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89/1</text:p>
          </table:table-cell>
          <table:table-cell table:number-columns-repeated="2" table:style-name="ce5"/>
          <table:table-cell office:value-type="date" office:date-value="2023-09-18T00:00:00" table:style-name="ce6">
            <text:p>18.09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" table:style-name="ce11">
            <text:p>39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73" table:style-name="ce11">
            <text:p>37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5:030601:283</text:p>
          </table:table-cell>
          <table:table-cell office:value-type="string" table:style-name="ce12">
            <text:p>16472007,13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4:050101:5485</text:p>
          </table:table-cell>
          <table:table-cell office:value-type="string" table:style-name="ce12">
            <text:p>484742,61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2:000000:2670</text:p>
          </table:table-cell>
          <table:table-cell office:value-type="string" table:style-name="ce12">
            <text:p>6000243,90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1:000000:6384</text:p>
          </table:table-cell>
          <table:table-cell office:value-type="string" table:style-name="ce12">
            <text:p>21268380,44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7:000000:1925</text:p>
          </table:table-cell>
          <table:table-cell office:value-type="string" table:style-name="ce12">
            <text:p>108470664,75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5:000000:1922</text:p>
          </table:table-cell>
          <table:table-cell office:value-type="string" table:style-name="ce12">
            <text:p>8427094,13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2:000000:3826</text:p>
          </table:table-cell>
          <table:table-cell office:value-type="string" table:style-name="ce12">
            <text:p>679037,0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5:040401:359</text:p>
          </table:table-cell>
          <table:table-cell office:value-type="string" table:style-name="ce12">
            <text:p>44591813,78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3:000000:1822</text:p>
          </table:table-cell>
          <table:table-cell office:value-type="string" table:style-name="ce12">
            <text:p>248416,09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8:010106:21</text:p>
          </table:table-cell>
          <table:table-cell office:value-type="string" table:style-name="ce12">
            <text:p>184435,92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4:000000:2354</text:p>
          </table:table-cell>
          <table:table-cell office:value-type="string" table:style-name="ce12">
            <text:p>240174950,2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5:000000:1923</text:p>
          </table:table-cell>
          <table:table-cell office:value-type="string" table:style-name="ce12">
            <text:p>19500792,66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7:000000:636</text:p>
          </table:table-cell>
          <table:table-cell office:value-type="string" table:style-name="ce12">
            <text:p>1128076,06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8:000000:4963</text:p>
          </table:table-cell>
          <table:table-cell office:value-type="string" table:style-name="ce12">
            <text:p>149714968,98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9:010103:33446</text:p>
          </table:table-cell>
          <table:table-cell office:value-type="string" table:style-name="ce12">
            <text:p>230351,41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3:030107:414</text:p>
          </table:table-cell>
          <table:table-cell office:value-type="string" table:style-name="ce12">
            <text:p>78369,36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7:000000:1926</text:p>
          </table:table-cell>
          <table:table-cell office:value-type="string" table:style-name="ce12">
            <text:p>304570434,14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4:110101:2478</text:p>
          </table:table-cell>
          <table:table-cell office:value-type="string" table:style-name="ce12">
            <text:p>1180700,48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4:130101:10127</text:p>
          </table:table-cell>
          <table:table-cell office:value-type="string" table:style-name="ce12">
            <text:p>330098,59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4:000000:3087</text:p>
          </table:table-cell>
          <table:table-cell office:value-type="string" table:style-name="ce12">
            <text:p>182271,83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4:000000:3088</text:p>
          </table:table-cell>
          <table:table-cell office:value-type="string" table:style-name="ce12">
            <text:p>564396,84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4:120301:1258</text:p>
          </table:table-cell>
          <table:table-cell office:value-type="string" table:style-name="ce12">
            <text:p>372807,39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4:000000:3089</text:p>
          </table:table-cell>
          <table:table-cell office:value-type="string" table:style-name="ce12">
            <text:p>641539,44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2:000000:2673</text:p>
          </table:table-cell>
          <table:table-cell office:value-type="string" table:style-name="ce12">
            <text:p>19519901,72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4:020103:4515</text:p>
          </table:table-cell>
          <table:table-cell office:value-type="string" table:style-name="ce12">
            <text:p>30139,44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4:120201:2053</text:p>
          </table:table-cell>
          <table:table-cell office:value-type="string" table:style-name="ce12">
            <text:p>972508,78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4:000000:3086</text:p>
          </table:table-cell>
          <table:table-cell office:value-type="string" table:style-name="ce12">
            <text:p>155720,42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5:000000:9255</text:p>
          </table:table-cell>
          <table:table-cell office:value-type="string" table:style-name="ce12">
            <text:p>144008228,44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4:130901:1678</text:p>
          </table:table-cell>
          <table:table-cell office:value-type="string" table:style-name="ce12">
            <text:p>160743,66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5:000000:9257</text:p>
          </table:table-cell>
          <table:table-cell office:value-type="string" table:style-name="ce12">
            <text:p>29969788,4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04:000000:3090</text:p>
          </table:table-cell>
          <table:table-cell office:value-type="string" table:style-name="ce12">
            <text:p>71401,76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3:000000:3078</text:p>
          </table:table-cell>
          <table:table-cell office:value-type="string" table:style-name="ce12">
            <text:p>11465434,20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4:000000:3092</text:p>
          </table:table-cell>
          <table:table-cell office:value-type="string" table:style-name="ce12">
            <text:p>560808,81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04:000000:3091</text:p>
          </table:table-cell>
          <table:table-cell office:value-type="string" table:style-name="ce12">
            <text:p>736980,99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04:000000:3095</text:p>
          </table:table-cell>
          <table:table-cell office:value-type="string" table:style-name="ce12">
            <text:p>86830,28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1:000000:5287</text:p>
          </table:table-cell>
          <table:table-cell office:value-type="string" table:style-name="ce12">
            <text:p>5847371,44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01:000000:5285</text:p>
          </table:table-cell>
          <table:table-cell office:value-type="string" table:style-name="ce12">
            <text:p>18870193,78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01:000000:5286</text:p>
          </table:table-cell>
          <table:table-cell office:value-type="string" table:style-name="ce12">
            <text:p>29417345,29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01:000000:5288</text:p>
          </table:table-cell>
          <table:table-cell office:value-type="string" table:style-name="ce12">
            <text:p>9946264,1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8:050101:3208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7:060301:883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8:120301:316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0:120201:1352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8:050101:3206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8:120401:581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8:120301:317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3:110401:866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2:071101:2551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2:060103:864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3:060501:2624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2:180102:1455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2:060201:446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2:060201:439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2:080101:1225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2:080101:827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2:040102:880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2:010106:1313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2:080101:1221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2:160201:226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2:040101:26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2:080101:1227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2:080101:1230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2:010106:1307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2:000000:2636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2:060102:795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2:010106:1303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1:120101:2484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1:120101:2475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2:060102:761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2:010106:1336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3:060501:2112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2:060201:947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2:040102:899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2:060102:799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8:040102:1619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8:120101:1637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7:060401:442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24:070101:2760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7:060401:441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7:060301:911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8:120101:1185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3:110401:861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2:040102:849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3:060501:2558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3:110401:856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3:010101:1285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2:060102:784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2:080101:1228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2:040101:560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2:020103:2389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2:080101:1237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2:180102:1456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2:080101:1204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2:170201:352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2:080101:761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24:070101:1540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8:050101:1335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8:050101:1351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8:030201:716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7:060201:467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0:120201:1355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7:060201:464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11:130301:1104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2:030301:774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2:000000:2182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10:120201:1026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10:120201:1353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12:020101:1675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6:090301:553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6:070101:1072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2:010801:3862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10:120201:1360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2:080101:1226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2:080101:826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2:080101:1229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2:060102:764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2:060102:796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2:190401:411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3:060501:797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3:060501:818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2:080101:833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1:150301:1363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4:050101:3931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2:020103:2312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2:040102:898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2:071101:2506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18:000000:1376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22:010201:35846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22:010201:33516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12:000000:8689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24:010113:4437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18:010135:6934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8:000000:4825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10:120101:981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8:040101:1388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7:060401:327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8:030301:423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8:040101:1222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8:050101:1475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6:090101:1284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5:010111:355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3:010102:2470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2:060201:1014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2:040201:39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2:080101:612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2:060201:1010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3:040102:2371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24:010113:4441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24:010113:4445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24:010113:4448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24:010113:1713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24:010113:4440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7:200101:1764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10:120201:1354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6:060101:1055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10:120201:1359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12:020101:2006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10:120201:1369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10:120201:1367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8:040101:1389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3:030701:453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3:060501:793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2:080101:719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2:080101:762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2:080101:720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2:060102:801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2:040301:184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2:060102:800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5:010111:357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2:040102:852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2:040102:853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1:040101:595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1:040101:533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1:031101:487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8:040102:1678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8:040102:1692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10:120201:1339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8:040102:1684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8:040102:1651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8:110301:108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8:110301:128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2:060201:783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2:040102:909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2:080101:1205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2:040102:892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2:020103:2333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2:060102:797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2:190101:1086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6:090301:157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8:120401:566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10:120201:1342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8:120401:565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8:120101:2148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8:120301:315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10:120201:1346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8:040102:1600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8:040102:1744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8:050101:3044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8:030301:437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7:060301:889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8:030301:441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10:120201:1361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8:120301:326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10:120201:1338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8:050101:3144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8:120101:2167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10:120201:1350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8:120301:323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8:040102:1587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8:040102:1632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7:060501:1518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8:040102:1580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8:040102:1637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3:010101:2132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2:060201:371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3:040301:895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2:010105:964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2:060201:426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2:060201:438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3:010101:2767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2:080101:834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02:060102:894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02:040301:183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04:050101:3940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04:080101:2200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2:000000:2269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2:060201:447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8:050101:2990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10:120101:982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8:030301:436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8:050101:1474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5:020104:152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07:060301:890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06:060101:1059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02:060101:869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03:010101:2310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3:110401:1388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02:040101:830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02:130201:174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2:040102:835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02:120201:330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25:000000:2229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11:120101:2207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22:010201:30969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07:030101:1818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24:010113:4444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24:010113:4446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07:200101:1763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07:200101:1766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24:010113:4442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15:000000:1037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24:010113:1714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24:010113:4443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24:010113:1715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24:010113:4447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24:010113:4450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07:020103:3792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07:200101:1765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25:090102:760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02:000000:2219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03:000000:2578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10:120101:3788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10:120101:3806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12:010401:6671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08:030101:553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08:030201:686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08:030101:448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06:090301:625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24:060101:6060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24:060101:6050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03:030101:977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02:060103:705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02:060101:557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01:150301:1398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01:140201:1875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03:000000:914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24:060101:6001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08:030301:417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07:060201:463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08:030301:446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07:060301:968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07:060301:888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08:030301:442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03:200101:1873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01:000000:2430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01:000000:4682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01:030103:574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01:070902:308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00:000000:1042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00:000000:1838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05:020102:258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05:020102:172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04:060101:3734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04:060101:3738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01:110401:1969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04:080101:2246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01:150301:1357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06:060101:1054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06:090301:342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08:040101:1221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08:120301:314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08:050101:1456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12:020101:1674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08:050101:3062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01:120101:2474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01:150301:1373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03:060501:816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03:060501:811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02:080101:1216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7">
            <text:p>90:05:010115:291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7">
            <text:p>90:02:080101:837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7">
            <text:p>90:04:060101:3751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7">
            <text:p>90:05:020102:185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7">
            <text:p>90:05:020103:303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7">
            <text:p>90:04:060101:3757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7">
            <text:p>90:04:060101:3737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7">
            <text:p>90:04:060101:3765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7">
            <text:p>90:03:060501:2539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7">
            <text:p>90:02:020102:1743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7">
            <text:p>90:03:060501:2557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7">
            <text:p>90:01:110401:2078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7">
            <text:p>90:02:020103:2435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7">
            <text:p>90:08:050101:3024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7">
            <text:p>90:08:050101:3025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7">
            <text:p>90:08:050101:1481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7">
            <text:p>90:10:120201:1364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7">
            <text:p>90:10:120101:930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7">
            <text:p>90:06:060201:131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7">
            <text:p>90:06:090301:354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7">
            <text:p>90:07:060401:328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7">
            <text:p>90:08:040101:1237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7">
            <text:p>90:08:050101:3161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7">
            <text:p>90:08:120301:299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7">
            <text:p>90:08:120301:313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7">
            <text:p>90:08:120301:295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7">
            <text:p>90:08:050101:3162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7">
            <text:p>90:08:120401:560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7">
            <text:p>90:08:120301:324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7">
            <text:p>90:08:120301:318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7">
            <text:p>90:08:040102:1625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7">
            <text:p>90:08:040102:405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7">
            <text:p>90:08:110301:107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7">
            <text:p>90:08:040102:1685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7">
            <text:p>90:24:070101:1539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7">
            <text:p>90:24:070101:2880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7">
            <text:p>90:08:120101:1639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7">
            <text:p>90:02:060102:780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7">
            <text:p>90:02:071101:2504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7">
            <text:p>90:02:080101:839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7">
            <text:p>90:02:071101:2501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7">
            <text:p>90:02:060201:948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7">
            <text:p>90:04:050101:3901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7">
            <text:p>90:04:050101:4009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7">
            <text:p>90:03:010102:1252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7">
            <text:p>90:02:060102:763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7">
            <text:p>90:03:040102:2369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7">
            <text:p>90:02:010105:2893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7">
            <text:p>90:02:060201:372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7">
            <text:p>90:02:060201:399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7">
            <text:p>90:03:040102:2694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7">
            <text:p>90:02:040101:568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7">
            <text:p>90:02:060201:1011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7">
            <text:p>90:02:060201:799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7">
            <text:p>90:03:060501:2543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7">
            <text:p>90:02:060201:435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7">
            <text:p>90:02:060201:427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7">
            <text:p>90:02:010105:3022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7">
            <text:p>90:01:000000:4825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7">
            <text:p>90:01:000000:4794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7">
            <text:p>90:25:080101:4342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7">
            <text:p>90:08:030301:427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7">
            <text:p>90:07:060201:465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7">
            <text:p>90:08:120401:570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7">
            <text:p>90:08:050101:1472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7">
            <text:p>90:08:050101:1473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7">
            <text:p>90:10:120201:1357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7">
            <text:p>90:10:120101:984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7">
            <text:p>90:08:050101:3251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7">
            <text:p>90:06:070101:1073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7">
            <text:p>90:08:040101:1224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7">
            <text:p>90:06:060101:1050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7">
            <text:p>90:08:050101:1226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7">
            <text:p>90:08:050101:1476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7">
            <text:p>90:06:060101:1058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7">
            <text:p>90:01:040101:598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7">
            <text:p>90:01:031101:768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7">
            <text:p>90:01:031101:449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7">
            <text:p>90:01:040101:534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7">
            <text:p>90:03:110401:852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7">
            <text:p>90:03:040301:1148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7">
            <text:p>90:02:060201:434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7">
            <text:p>90:06:090301:554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7">
            <text:p>90:06:090101:1276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7">
            <text:p>90:06:090301:343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7">
            <text:p>90:06:090301:561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7">
            <text:p>90:06:060101:1061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7">
            <text:p>90:07:060401:423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7">
            <text:p>90:06:070101:1070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7">
            <text:p>90:02:071101:2550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7">
            <text:p>90:02:080101:755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7">
            <text:p>90:02:060103:868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7">
            <text:p>90:02:060101:868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7">
            <text:p>90:02:060201:428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7">
            <text:p>90:02:060201:440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7">
            <text:p>90:02:060103:872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7">
            <text:p>90:02:040101:509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7">
            <text:p>90:03:110401:867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7">
            <text:p>90:02:120201:331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7">
            <text:p>90:02:060201:445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7">
            <text:p>90:02:040101:829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7">
            <text:p>90:02:080101:789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7">
            <text:p>90:02:080101:828</text:p>
          </table:table-cell>
          <table:table-cell office:value-type="string" table:style-name="ce24">
            <text:p>07.09.2023</text:p>
          </table:table-cell>
          <table:table-cell office:value-type="string" table:style-name="ce24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FC28A0ACD3DA20E195AAB2BAA64FC9CDDA95711AC0B90C3B0B6998D3A6BC5AD615479F964A4859E989D8B5446873D4DB45C508AB31804F0596DA973A31669186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1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9-18T00:54:35Z</dc:date>
    <meta:print-date>2021-01-19T14:00:54Z</meta:print-date>
  </office:meta>
</office:document-meta>
</file>