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9</text:p>
          </table:table-cell>
          <table:table-cell table:number-columns-repeated="2" table:style-name="ce5"/>
          <table:table-cell office:value-type="date" office:date-value="2023-09-20T00:00:00" table:style-name="ce6">
            <text:p>20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0" table:style-name="ce11">
            <text:p>48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07" table:style-name="ce11">
            <text:p>36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10105:3722</text:p>
          </table:table-cell>
          <table:table-cell office:value-type="string" table:style-name="ce12">
            <text:p>1511913,2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13:2670</text:p>
          </table:table-cell>
          <table:table-cell office:value-type="string" table:style-name="ce12">
            <text:p>411711,2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10113:2671</text:p>
          </table:table-cell>
          <table:table-cell office:value-type="string" table:style-name="ce12">
            <text:p>413402,0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10113:2672</text:p>
          </table:table-cell>
          <table:table-cell office:value-type="string" table:style-name="ce12">
            <text:p>413402,0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10113:2673</text:p>
          </table:table-cell>
          <table:table-cell office:value-type="string" table:style-name="ce12">
            <text:p>358450,8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13:2674</text:p>
          </table:table-cell>
          <table:table-cell office:value-type="string" table:style-name="ce12">
            <text:p>35506,9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10113:2675</text:p>
          </table:table-cell>
          <table:table-cell office:value-type="string" table:style-name="ce12">
            <text:p>413402,0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4:010113:2773</text:p>
          </table:table-cell>
          <table:table-cell office:value-type="string" table:style-name="ce12">
            <text:p>126115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10113:2774</text:p>
          </table:table-cell>
          <table:table-cell office:value-type="string" table:style-name="ce12">
            <text:p>100022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10113:2775</text:p>
          </table:table-cell>
          <table:table-cell office:value-type="string" table:style-name="ce12">
            <text:p>75017,1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10113:2776</text:p>
          </table:table-cell>
          <table:table-cell office:value-type="string" table:style-name="ce12">
            <text:p>527294,4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4:010113:2777</text:p>
          </table:table-cell>
          <table:table-cell office:value-type="string" table:style-name="ce12">
            <text:p>69581,1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4:010113:2778</text:p>
          </table:table-cell>
          <table:table-cell office:value-type="string" table:style-name="ce12">
            <text:p>530556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4:010113:2779</text:p>
          </table:table-cell>
          <table:table-cell office:value-type="string" table:style-name="ce12">
            <text:p>48924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10105:4135</text:p>
          </table:table-cell>
          <table:table-cell office:value-type="string" table:style-name="ce12">
            <text:p>2350581,7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10105:4136</text:p>
          </table:table-cell>
          <table:table-cell office:value-type="string" table:style-name="ce12">
            <text:p>2342601,2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4:010113:2780</text:p>
          </table:table-cell>
          <table:table-cell office:value-type="string" table:style-name="ce12">
            <text:p>100022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4:010113:2781</text:p>
          </table:table-cell>
          <table:table-cell office:value-type="string" table:style-name="ce12">
            <text:p>332684,7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4:010113:2782</text:p>
          </table:table-cell>
          <table:table-cell office:value-type="string" table:style-name="ce12">
            <text:p>728427,3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13:2783</text:p>
          </table:table-cell>
          <table:table-cell office:value-type="string" table:style-name="ce12">
            <text:p>47837,0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13:2784</text:p>
          </table:table-cell>
          <table:table-cell office:value-type="string" table:style-name="ce12">
            <text:p>176127,2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10113:2785</text:p>
          </table:table-cell>
          <table:table-cell office:value-type="string" table:style-name="ce12">
            <text:p>169603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10113:2786</text:p>
          </table:table-cell>
          <table:table-cell office:value-type="string" table:style-name="ce12">
            <text:p>239185,1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4:010113:2676</text:p>
          </table:table-cell>
          <table:table-cell office:value-type="string" table:style-name="ce12">
            <text:p>234733,4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10113:2677</text:p>
          </table:table-cell>
          <table:table-cell office:value-type="string" table:style-name="ce12">
            <text:p>1962343,7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10113:2678</text:p>
          </table:table-cell>
          <table:table-cell office:value-type="string" table:style-name="ce12">
            <text:p>123944,7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4:010113:2679</text:p>
          </table:table-cell>
          <table:table-cell office:value-type="string" table:style-name="ce12">
            <text:p>1125197,1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4:010113:2680</text:p>
          </table:table-cell>
          <table:table-cell office:value-type="string" table:style-name="ce12">
            <text:p>55157,1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4:010113:2681</text:p>
          </table:table-cell>
          <table:table-cell office:value-type="string" table:style-name="ce12">
            <text:p>55157,1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2:010105:3440</text:p>
          </table:table-cell>
          <table:table-cell office:value-type="string" table:style-name="ce12">
            <text:p>1455587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2:010105:3441</text:p>
          </table:table-cell>
          <table:table-cell office:value-type="string" table:style-name="ce12">
            <text:p>1203388,4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13:2787</text:p>
          </table:table-cell>
          <table:table-cell office:value-type="string" table:style-name="ce12">
            <text:p>53273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13:2788</text:p>
          </table:table-cell>
          <table:table-cell office:value-type="string" table:style-name="ce12">
            <text:p>180476,0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4:010113:2789</text:p>
          </table:table-cell>
          <table:table-cell office:value-type="string" table:style-name="ce12">
            <text:p>337033,5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10113:2790</text:p>
          </table:table-cell>
          <table:table-cell office:value-type="string" table:style-name="ce12">
            <text:p>176127,2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10113:2791</text:p>
          </table:table-cell>
          <table:table-cell office:value-type="string" table:style-name="ce12">
            <text:p>332684,7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4:010113:2792</text:p>
          </table:table-cell>
          <table:table-cell office:value-type="string" table:style-name="ce12">
            <text:p>203307,3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4:010113:2793</text:p>
          </table:table-cell>
          <table:table-cell office:value-type="string" table:style-name="ce12">
            <text:p>103284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2:010105:3442</text:p>
          </table:table-cell>
          <table:table-cell office:value-type="string" table:style-name="ce12">
            <text:p>882099,2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2:010106:1992</text:p>
          </table:table-cell>
          <table:table-cell office:value-type="string" table:style-name="ce12">
            <text:p>730066,1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2:010106:1993</text:p>
          </table:table-cell>
          <table:table-cell office:value-type="string" table:style-name="ce12">
            <text:p>720383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2:010106:1994</text:p>
          </table:table-cell>
          <table:table-cell office:value-type="string" table:style-name="ce12">
            <text:p>807492,3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2:010106:1995</text:p>
          </table:table-cell>
          <table:table-cell office:value-type="string" table:style-name="ce12">
            <text:p>891310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10106:1996</text:p>
          </table:table-cell>
          <table:table-cell office:value-type="string" table:style-name="ce12">
            <text:p>842960,8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10113:2702</text:p>
          </table:table-cell>
          <table:table-cell office:value-type="string" table:style-name="ce12">
            <text:p>169861,5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4:010113:2703</text:p>
          </table:table-cell>
          <table:table-cell office:value-type="string" table:style-name="ce12">
            <text:p>98891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10113:2794</text:p>
          </table:table-cell>
          <table:table-cell office:value-type="string" table:style-name="ce12">
            <text:p>122854,1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4:010113:2795</text:p>
          </table:table-cell>
          <table:table-cell office:value-type="string" table:style-name="ce12">
            <text:p>98935,6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4:010113:2796</text:p>
          </table:table-cell>
          <table:table-cell office:value-type="string" table:style-name="ce12">
            <text:p>525120,0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10113:2797</text:p>
          </table:table-cell>
          <table:table-cell office:value-type="string" table:style-name="ce12">
            <text:p>90238,0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4:010113:2798</text:p>
          </table:table-cell>
          <table:table-cell office:value-type="string" table:style-name="ce12">
            <text:p>51098,6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4:010113:2799</text:p>
          </table:table-cell>
          <table:table-cell office:value-type="string" table:style-name="ce12">
            <text:p>19569,6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4:010113:2800</text:p>
          </table:table-cell>
          <table:table-cell office:value-type="string" table:style-name="ce12">
            <text:p>92412,4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2:010106:1997</text:p>
          </table:table-cell>
          <table:table-cell office:value-type="string" table:style-name="ce12">
            <text:p>817166,5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2:010106:1998</text:p>
          </table:table-cell>
          <table:table-cell office:value-type="string" table:style-name="ce12">
            <text:p>849408,5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2:010106:1999</text:p>
          </table:table-cell>
          <table:table-cell office:value-type="string" table:style-name="ce12">
            <text:p>797817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2:010106:2027</text:p>
          </table:table-cell>
          <table:table-cell office:value-type="string" table:style-name="ce12">
            <text:p>1004489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2:020103:3263</text:p>
          </table:table-cell>
          <table:table-cell office:value-type="string" table:style-name="ce12">
            <text:p>431019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4:010113:2704</text:p>
          </table:table-cell>
          <table:table-cell office:value-type="string" table:style-name="ce12">
            <text:p>4030138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4:010113:2705</text:p>
          </table:table-cell>
          <table:table-cell office:value-type="string" table:style-name="ce12">
            <text:p>171024,9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4:010113:2706</text:p>
          </table:table-cell>
          <table:table-cell office:value-type="string" table:style-name="ce12">
            <text:p>187313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4:010113:2707</text:p>
          </table:table-cell>
          <table:table-cell office:value-type="string" table:style-name="ce12">
            <text:p>74459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4:010113:2708</text:p>
          </table:table-cell>
          <table:table-cell office:value-type="string" table:style-name="ce12">
            <text:p>194293,6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4:010113:2709</text:p>
          </table:table-cell>
          <table:table-cell office:value-type="string" table:style-name="ce12">
            <text:p>162880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4:010113:2710</text:p>
          </table:table-cell>
          <table:table-cell office:value-type="string" table:style-name="ce12">
            <text:p>137285,3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4:010113:2801</text:p>
          </table:table-cell>
          <table:table-cell office:value-type="string" table:style-name="ce12">
            <text:p>45662,6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4:010113:2802</text:p>
          </table:table-cell>
          <table:table-cell office:value-type="string" table:style-name="ce12">
            <text:p>79365,9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4:010113:2803</text:p>
          </table:table-cell>
          <table:table-cell office:value-type="string" table:style-name="ce12">
            <text:p>127202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4:010113:2804</text:p>
          </table:table-cell>
          <table:table-cell office:value-type="string" table:style-name="ce12">
            <text:p>237010,6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4:010113:2805</text:p>
          </table:table-cell>
          <table:table-cell office:value-type="string" table:style-name="ce12">
            <text:p>97848,4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4:010113:2806</text:p>
          </table:table-cell>
          <table:table-cell office:value-type="string" table:style-name="ce12">
            <text:p>520771,1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4:010113:2807</text:p>
          </table:table-cell>
          <table:table-cell office:value-type="string" table:style-name="ce12">
            <text:p>518596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2:020103:3264</text:p>
          </table:table-cell>
          <table:table-cell office:value-type="string" table:style-name="ce12">
            <text:p>451921,7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2:020103:3265</text:p>
          </table:table-cell>
          <table:table-cell office:value-type="string" table:style-name="ce12">
            <text:p>546964,2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2:060102:1068</text:p>
          </table:table-cell>
          <table:table-cell office:value-type="string" table:style-name="ce12">
            <text:p>270150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2:060102:1069</text:p>
          </table:table-cell>
          <table:table-cell office:value-type="string" table:style-name="ce12">
            <text:p>13553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2:060102:1070</text:p>
          </table:table-cell>
          <table:table-cell office:value-type="string" table:style-name="ce12">
            <text:p>13553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4:010113:2711</text:p>
          </table:table-cell>
          <table:table-cell office:value-type="string" table:style-name="ce12">
            <text:p>208254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4:010113:2712</text:p>
          </table:table-cell>
          <table:table-cell office:value-type="string" table:style-name="ce12">
            <text:p>5907386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4:010113:2713</text:p>
          </table:table-cell>
          <table:table-cell office:value-type="string" table:style-name="ce12">
            <text:p>110190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4:010113:2714</text:p>
          </table:table-cell>
          <table:table-cell office:value-type="string" table:style-name="ce12">
            <text:p>90395,6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4:010113:2715</text:p>
          </table:table-cell>
          <table:table-cell office:value-type="string" table:style-name="ce12">
            <text:p>102932,2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10113:2716</text:p>
          </table:table-cell>
          <table:table-cell office:value-type="string" table:style-name="ce12">
            <text:p>102272,4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4:010113:2717</text:p>
          </table:table-cell>
          <table:table-cell office:value-type="string" table:style-name="ce12">
            <text:p>6175933,9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4:010113:2808</text:p>
          </table:table-cell>
          <table:table-cell office:value-type="string" table:style-name="ce12">
            <text:p>51098,6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4:010113:2809</text:p>
          </table:table-cell>
          <table:table-cell office:value-type="string" table:style-name="ce12">
            <text:p>212004,9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4:010113:2810</text:p>
          </table:table-cell>
          <table:table-cell office:value-type="string" table:style-name="ce12">
            <text:p>123941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4:010113:2811</text:p>
          </table:table-cell>
          <table:table-cell office:value-type="string" table:style-name="ce12">
            <text:p>136987,8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4:010113:2812</text:p>
          </table:table-cell>
          <table:table-cell office:value-type="string" table:style-name="ce12">
            <text:p>50011,4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4:010113:2813</text:p>
          </table:table-cell>
          <table:table-cell office:value-type="string" table:style-name="ce12">
            <text:p>88063,6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4:010113:2814</text:p>
          </table:table-cell>
          <table:table-cell office:value-type="string" table:style-name="ce12">
            <text:p>198958,5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2:170201:391</text:p>
          </table:table-cell>
          <table:table-cell office:value-type="string" table:style-name="ce12">
            <text:p>25620,8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2:170201:392</text:p>
          </table:table-cell>
          <table:table-cell office:value-type="string" table:style-name="ce12">
            <text:p>239580,9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4:010113:2718</text:p>
          </table:table-cell>
          <table:table-cell office:value-type="string" table:style-name="ce12">
            <text:p>238195,7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4:010113:2815</text:p>
          </table:table-cell>
          <table:table-cell office:value-type="string" table:style-name="ce12">
            <text:p>325074,2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4:010113:2816</text:p>
          </table:table-cell>
          <table:table-cell office:value-type="string" table:style-name="ce12">
            <text:p>36964,9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3:010101:2866</text:p>
          </table:table-cell>
          <table:table-cell office:value-type="string" table:style-name="ce12">
            <text:p>396724,9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3:190201:1299</text:p>
          </table:table-cell>
          <table:table-cell office:value-type="string" table:style-name="ce12">
            <text:p>615494,3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6:090101:2279</text:p>
          </table:table-cell>
          <table:table-cell office:value-type="string" table:style-name="ce12">
            <text:p>24829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4:010113:2721</text:p>
          </table:table-cell>
          <table:table-cell office:value-type="string" table:style-name="ce12">
            <text:p>109752,7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4:010113:2722</text:p>
          </table:table-cell>
          <table:table-cell office:value-type="string" table:style-name="ce12">
            <text:p>1387761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4:010113:2723</text:p>
          </table:table-cell>
          <table:table-cell office:value-type="string" table:style-name="ce12">
            <text:p>117069,5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4:010113:2724</text:p>
          </table:table-cell>
          <table:table-cell office:value-type="string" table:style-name="ce12">
            <text:p>72355,4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4:010113:2725</text:p>
          </table:table-cell>
          <table:table-cell office:value-type="string" table:style-name="ce12">
            <text:p>95100,2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4:010113:2726</text:p>
          </table:table-cell>
          <table:table-cell office:value-type="string" table:style-name="ce12">
            <text:p>59742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4:010113:2727</text:p>
          </table:table-cell>
          <table:table-cell office:value-type="string" table:style-name="ce12">
            <text:p>90879,2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4:040102:13285</text:p>
          </table:table-cell>
          <table:table-cell office:value-type="string" table:style-name="ce12">
            <text:p>2926505,4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4:050101:5834</text:p>
          </table:table-cell>
          <table:table-cell office:value-type="string" table:style-name="ce12">
            <text:p>2548650,9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4:050101:5835</text:p>
          </table:table-cell>
          <table:table-cell office:value-type="string" table:style-name="ce12">
            <text:p>2242550,6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4:060101:6941</text:p>
          </table:table-cell>
          <table:table-cell office:value-type="string" table:style-name="ce12">
            <text:p>4476524,6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6:090101:2280</text:p>
          </table:table-cell>
          <table:table-cell office:value-type="string" table:style-name="ce12">
            <text:p>264242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6:090101:2281</text:p>
          </table:table-cell>
          <table:table-cell office:value-type="string" table:style-name="ce12">
            <text:p>917644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6:090101:2282</text:p>
          </table:table-cell>
          <table:table-cell office:value-type="string" table:style-name="ce12">
            <text:p>737404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7:200401:1657</text:p>
          </table:table-cell>
          <table:table-cell office:value-type="string" table:style-name="ce12">
            <text:p>1719309,6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7:200401:1658</text:p>
          </table:table-cell>
          <table:table-cell office:value-type="string" table:style-name="ce12">
            <text:p>761002,1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8:030301:450</text:p>
          </table:table-cell>
          <table:table-cell office:value-type="string" table:style-name="ce12">
            <text:p>491362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10113:2728</text:p>
          </table:table-cell>
          <table:table-cell office:value-type="string" table:style-name="ce12">
            <text:p>59592,9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4:010113:2729</text:p>
          </table:table-cell>
          <table:table-cell office:value-type="string" table:style-name="ce12">
            <text:p>96093,6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4:010113:2730</text:p>
          </table:table-cell>
          <table:table-cell office:value-type="string" table:style-name="ce12">
            <text:p>150472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4:010113:2731</text:p>
          </table:table-cell>
          <table:table-cell office:value-type="string" table:style-name="ce12">
            <text:p>215279,5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4:060101:7021</text:p>
          </table:table-cell>
          <table:table-cell office:value-type="string" table:style-name="ce12">
            <text:p>260950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4:060101:7022</text:p>
          </table:table-cell>
          <table:table-cell office:value-type="string" table:style-name="ce12">
            <text:p>3571089,5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4:060101:7032</text:p>
          </table:table-cell>
          <table:table-cell office:value-type="string" table:style-name="ce12">
            <text:p>4485631,8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60101:7033</text:p>
          </table:table-cell>
          <table:table-cell office:value-type="string" table:style-name="ce12">
            <text:p>2040109,9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60101:6804</text:p>
          </table:table-cell>
          <table:table-cell office:value-type="string" table:style-name="ce12">
            <text:p>7214864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60101:6805</text:p>
          </table:table-cell>
          <table:table-cell office:value-type="string" table:style-name="ce12">
            <text:p>7340943,1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8:030301:451</text:p>
          </table:table-cell>
          <table:table-cell office:value-type="string" table:style-name="ce12">
            <text:p>489984,6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8:030301:468</text:p>
          </table:table-cell>
          <table:table-cell office:value-type="string" table:style-name="ce12">
            <text:p>760270,6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8:030301:470</text:p>
          </table:table-cell>
          <table:table-cell office:value-type="string" table:style-name="ce12">
            <text:p>710996,1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8:030301:471</text:p>
          </table:table-cell>
          <table:table-cell office:value-type="string" table:style-name="ce12">
            <text:p>689694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020101:4840</text:p>
          </table:table-cell>
          <table:table-cell office:value-type="string" table:style-name="ce12">
            <text:p>1456391,9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020101:4876</text:p>
          </table:table-cell>
          <table:table-cell office:value-type="string" table:style-name="ce12">
            <text:p>1263305,0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020101:4968</text:p>
          </table:table-cell>
          <table:table-cell office:value-type="string" table:style-name="ce12">
            <text:p>1886542,9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4:010113:2748</text:p>
          </table:table-cell>
          <table:table-cell office:value-type="string" table:style-name="ce12">
            <text:p>242126,6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4:010113:2749</text:p>
          </table:table-cell>
          <table:table-cell office:value-type="string" table:style-name="ce12">
            <text:p>242126,6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4:010113:2750</text:p>
          </table:table-cell>
          <table:table-cell office:value-type="string" table:style-name="ce12">
            <text:p>241455,9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24:010113:2751</text:p>
          </table:table-cell>
          <table:table-cell office:value-type="string" table:style-name="ce12">
            <text:p>88533,8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24:010113:2752</text:p>
          </table:table-cell>
          <table:table-cell office:value-type="string" table:style-name="ce12">
            <text:p>45608,3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24:010113:2753</text:p>
          </table:table-cell>
          <table:table-cell office:value-type="string" table:style-name="ce12">
            <text:p>39571,9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4:010113:2754</text:p>
          </table:table-cell>
          <table:table-cell office:value-type="string" table:style-name="ce12">
            <text:p>48291,1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090202:666</text:p>
          </table:table-cell>
          <table:table-cell office:value-type="string" table:style-name="ce12">
            <text:p>2813920,6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4:010113:2755</text:p>
          </table:table-cell>
          <table:table-cell office:value-type="string" table:style-name="ce12">
            <text:p>746501,3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10113:2756</text:p>
          </table:table-cell>
          <table:table-cell office:value-type="string" table:style-name="ce12">
            <text:p>997347,2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13:2757</text:p>
          </table:table-cell>
          <table:table-cell office:value-type="string" table:style-name="ce12">
            <text:p>122740,1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10113:2758</text:p>
          </table:table-cell>
          <table:table-cell office:value-type="string" table:style-name="ce12">
            <text:p>60363,9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4:010113:2766</text:p>
          </table:table-cell>
          <table:table-cell office:value-type="string" table:style-name="ce12">
            <text:p>133726,2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10113:2767</text:p>
          </table:table-cell>
          <table:table-cell office:value-type="string" table:style-name="ce12">
            <text:p>63057,8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4:010113:2768</text:p>
          </table:table-cell>
          <table:table-cell office:value-type="string" table:style-name="ce12">
            <text:p>320725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4:010113:2769</text:p>
          </table:table-cell>
          <table:table-cell office:value-type="string" table:style-name="ce12">
            <text:p>338120,7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4:010113:2770</text:p>
          </table:table-cell>
          <table:table-cell office:value-type="string" table:style-name="ce12">
            <text:p>106546,0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4:010113:2771</text:p>
          </table:table-cell>
          <table:table-cell office:value-type="string" table:style-name="ce12">
            <text:p>107633,2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4:010113:2772</text:p>
          </table:table-cell>
          <table:table-cell office:value-type="string" table:style-name="ce12">
            <text:p>175040,0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4:010113:2759</text:p>
          </table:table-cell>
          <table:table-cell office:value-type="string" table:style-name="ce12">
            <text:p>60363,9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4:010113:2760</text:p>
          </table:table-cell>
          <table:table-cell office:value-type="string" table:style-name="ce12">
            <text:p>115362,2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4:010113:2761</text:p>
          </table:table-cell>
          <table:table-cell office:value-type="string" table:style-name="ce12">
            <text:p>59693,2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4:010113:2762</text:p>
          </table:table-cell>
          <table:table-cell office:value-type="string" table:style-name="ce12">
            <text:p>22804,1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4:010113:2763</text:p>
          </table:table-cell>
          <table:table-cell office:value-type="string" table:style-name="ce12">
            <text:p>207920,4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4:010113:2764</text:p>
          </table:table-cell>
          <table:table-cell office:value-type="string" table:style-name="ce12">
            <text:p>726806,8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4:010113:2765</text:p>
          </table:table-cell>
          <table:table-cell office:value-type="string" table:style-name="ce12">
            <text:p>129377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2:090202:665</text:p>
          </table:table-cell>
          <table:table-cell office:value-type="string" table:style-name="ce12">
            <text:p>1740049,5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24:010113:2663</text:p>
          </table:table-cell>
          <table:table-cell office:value-type="string" table:style-name="ce12">
            <text:p>423854,9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4:010113:2664</text:p>
          </table:table-cell>
          <table:table-cell office:value-type="string" table:style-name="ce12">
            <text:p>86409,7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4:010113:2665</text:p>
          </table:table-cell>
          <table:table-cell office:value-type="string" table:style-name="ce12">
            <text:p>84919,9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10113:2666</text:p>
          </table:table-cell>
          <table:table-cell office:value-type="string" table:style-name="ce12">
            <text:p>18622,8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4:010113:2667</text:p>
          </table:table-cell>
          <table:table-cell office:value-type="string" table:style-name="ce12">
            <text:p>44694,7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4:010113:2668</text:p>
          </table:table-cell>
          <table:table-cell office:value-type="string" table:style-name="ce12">
            <text:p>444681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4:010113:2669</text:p>
          </table:table-cell>
          <table:table-cell office:value-type="string" table:style-name="ce12">
            <text:p>64250,6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3:010124:1536</text:p>
          </table:table-cell>
          <table:table-cell office:value-type="string" table:style-name="ce12">
            <text:p>2168643,0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4:010113:2654</text:p>
          </table:table-cell>
          <table:table-cell office:value-type="string" table:style-name="ce12">
            <text:p>413865,9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4:010113:2655</text:p>
          </table:table-cell>
          <table:table-cell office:value-type="string" table:style-name="ce12">
            <text:p>125751,5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4:010113:2656</text:p>
          </table:table-cell>
          <table:table-cell office:value-type="string" table:style-name="ce12">
            <text:p>94711,6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2:010105:3713</text:p>
          </table:table-cell>
          <table:table-cell office:value-type="string" table:style-name="ce12">
            <text:p>998722,5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2:010105:3714</text:p>
          </table:table-cell>
          <table:table-cell office:value-type="string" table:style-name="ce12">
            <text:p>1494933,7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2:010105:3716</text:p>
          </table:table-cell>
          <table:table-cell office:value-type="string" table:style-name="ce12">
            <text:p>961292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02:010105:3717</text:p>
          </table:table-cell>
          <table:table-cell office:value-type="string" table:style-name="ce12">
            <text:p>1427008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2:010105:3718</text:p>
          </table:table-cell>
          <table:table-cell office:value-type="string" table:style-name="ce12">
            <text:p>1460972,9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2:010105:3719</text:p>
          </table:table-cell>
          <table:table-cell office:value-type="string" table:style-name="ce12">
            <text:p>1505121,5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2:010105:3559</text:p>
          </table:table-cell>
          <table:table-cell office:value-type="string" table:style-name="ce12">
            <text:p>1467616,5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2:010105:3560</text:p>
          </table:table-cell>
          <table:table-cell office:value-type="string" table:style-name="ce12">
            <text:p>983840,4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2:010105:3563</text:p>
          </table:table-cell>
          <table:table-cell office:value-type="string" table:style-name="ce12">
            <text:p>1159866,2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2:010105:3564</text:p>
          </table:table-cell>
          <table:table-cell office:value-type="string" table:style-name="ce12">
            <text:p>1171596,0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2:100101:492</text:p>
          </table:table-cell>
          <table:table-cell office:value-type="string" table:style-name="ce12">
            <text:p>897133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2:010204:14204</text:p>
          </table:table-cell>
          <table:table-cell office:value-type="string" table:style-name="ce12">
            <text:p>5916240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4:010111:10217</text:p>
          </table:table-cell>
          <table:table-cell office:value-type="string" table:style-name="ce12">
            <text:p>271794,5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060102:3578</text:p>
          </table:table-cell>
          <table:table-cell office:value-type="string" table:style-name="ce12">
            <text:p>753412,8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1:010102:9352</text:p>
          </table:table-cell>
          <table:table-cell office:value-type="string" table:style-name="ce12">
            <text:p>78285,3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8:010141:4053</text:p>
          </table:table-cell>
          <table:table-cell office:value-type="string" table:style-name="ce12">
            <text:p>1752244,1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4:040102:13808</text:p>
          </table:table-cell>
          <table:table-cell office:value-type="string" table:style-name="ce12">
            <text:p>2922091,3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110401:847</text:p>
          </table:table-cell>
          <table:table-cell office:value-type="string" table:style-name="ce12">
            <text:p>43399,9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7:230102:577</text:p>
          </table:table-cell>
          <table:table-cell office:value-type="string" table:style-name="ce12">
            <text:p>370259,7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2:010217:13956</text:p>
          </table:table-cell>
          <table:table-cell office:value-type="string" table:style-name="ce12">
            <text:p>2281319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10121:2168</text:p>
          </table:table-cell>
          <table:table-cell office:value-type="string" table:style-name="ce12">
            <text:p>1064910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10121:3290</text:p>
          </table:table-cell>
          <table:table-cell office:value-type="string" table:style-name="ce12">
            <text:p>4967258,4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22:826</text:p>
          </table:table-cell>
          <table:table-cell office:value-type="string" table:style-name="ce12">
            <text:p>3300931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10122:1180</text:p>
          </table:table-cell>
          <table:table-cell office:value-type="string" table:style-name="ce12">
            <text:p>3300931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7:010459:1647</text:p>
          </table:table-cell>
          <table:table-cell office:value-type="string" table:style-name="ce12">
            <text:p>374258,4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7:010458:433</text:p>
          </table:table-cell>
          <table:table-cell office:value-type="string" table:style-name="ce12">
            <text:p>507114,6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7:010779:257</text:p>
          </table:table-cell>
          <table:table-cell office:value-type="string" table:style-name="ce12">
            <text:p>100813,2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7:010463:2796</text:p>
          </table:table-cell>
          <table:table-cell office:value-type="string" table:style-name="ce12">
            <text:p>55204,3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7:010107:364</text:p>
          </table:table-cell>
          <table:table-cell office:value-type="string" table:style-name="ce12">
            <text:p>154416,1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7:180101:1150</text:p>
          </table:table-cell>
          <table:table-cell office:value-type="string" table:style-name="ce12">
            <text:p>867409,5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7:010459:1649</text:p>
          </table:table-cell>
          <table:table-cell office:value-type="string" table:style-name="ce12">
            <text:p>268532,5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7:010459:1644</text:p>
          </table:table-cell>
          <table:table-cell office:value-type="string" table:style-name="ce12">
            <text:p>27383,2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7:010459:1650</text:p>
          </table:table-cell>
          <table:table-cell office:value-type="string" table:style-name="ce12">
            <text:p>374258,4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7:010459:1645</text:p>
          </table:table-cell>
          <table:table-cell office:value-type="string" table:style-name="ce12">
            <text:p>364267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7:010458:432</text:p>
          </table:table-cell>
          <table:table-cell office:value-type="string" table:style-name="ce12">
            <text:p>507114,6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7:010459:1652</text:p>
          </table:table-cell>
          <table:table-cell office:value-type="string" table:style-name="ce12">
            <text:p>124549,6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7:010459:1643</text:p>
          </table:table-cell>
          <table:table-cell office:value-type="string" table:style-name="ce12">
            <text:p>37099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7:010458:431</text:p>
          </table:table-cell>
          <table:table-cell office:value-type="string" table:style-name="ce12">
            <text:p>492119,3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7:010779:255</text:p>
          </table:table-cell>
          <table:table-cell office:value-type="string" table:style-name="ce12">
            <text:p>97294,1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7:010463:2792</text:p>
          </table:table-cell>
          <table:table-cell office:value-type="string" table:style-name="ce12">
            <text:p>7263,7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7:010887:767</text:p>
          </table:table-cell>
          <table:table-cell office:value-type="string" table:style-name="ce12">
            <text:p>106548,2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7:010887:766</text:p>
          </table:table-cell>
          <table:table-cell office:value-type="string" table:style-name="ce12">
            <text:p>300520,6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7:180101:1282</text:p>
          </table:table-cell>
          <table:table-cell office:value-type="string" table:style-name="ce12">
            <text:p>815621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5:010122:471</text:p>
          </table:table-cell>
          <table:table-cell office:value-type="string" table:style-name="ce12">
            <text:p>3323592,1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10121:1288</text:p>
          </table:table-cell>
          <table:table-cell office:value-type="string" table:style-name="ce12">
            <text:p>4672161,0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9:010112:14641</text:p>
          </table:table-cell>
          <table:table-cell office:value-type="string" table:style-name="ce12">
            <text:p>2032171,8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10121:3120</text:p>
          </table:table-cell>
          <table:table-cell office:value-type="string" table:style-name="ce12">
            <text:p>3323592,1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7:010887:860</text:p>
          </table:table-cell>
          <table:table-cell office:value-type="string" table:style-name="ce12">
            <text:p>291268,2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7:010887:774</text:p>
          </table:table-cell>
          <table:table-cell office:value-type="string" table:style-name="ce12">
            <text:p>240416,4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7:010887:771</text:p>
          </table:table-cell>
          <table:table-cell office:value-type="string" table:style-name="ce12">
            <text:p>254076,5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7:010887:770</text:p>
          </table:table-cell>
          <table:table-cell office:value-type="string" table:style-name="ce12">
            <text:p>188508,3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7:010887:773</text:p>
          </table:table-cell>
          <table:table-cell office:value-type="string" table:style-name="ce12">
            <text:p>177580,3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7:010887:871</text:p>
          </table:table-cell>
          <table:table-cell office:value-type="string" table:style-name="ce12">
            <text:p>277927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7:010887:875</text:p>
          </table:table-cell>
          <table:table-cell office:value-type="string" table:style-name="ce12">
            <text:p>182860,8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7:010463:2790</text:p>
          </table:table-cell>
          <table:table-cell office:value-type="string" table:style-name="ce12">
            <text:p>36318,6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7:010463:2795</text:p>
          </table:table-cell>
          <table:table-cell office:value-type="string" table:style-name="ce12">
            <text:p>38497,7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7:010463:2789</text:p>
          </table:table-cell>
          <table:table-cell office:value-type="string" table:style-name="ce12">
            <text:p>65736,7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7:010779:256</text:p>
          </table:table-cell>
          <table:table-cell office:value-type="string" table:style-name="ce12">
            <text:p>95431,0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7:010779:258</text:p>
          </table:table-cell>
          <table:table-cell office:value-type="string" table:style-name="ce12">
            <text:p>100813,2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7:160101:41</text:p>
          </table:table-cell>
          <table:table-cell office:value-type="string" table:style-name="ce12">
            <text:p>582166,1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7:010887:765</text:p>
          </table:table-cell>
          <table:table-cell office:value-type="string" table:style-name="ce12">
            <text:p>333304,6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7:010887:878</text:p>
          </table:table-cell>
          <table:table-cell office:value-type="string" table:style-name="ce12">
            <text:p>152384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7:010887:981</text:p>
          </table:table-cell>
          <table:table-cell office:value-type="string" table:style-name="ce12">
            <text:p>60935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204:11654</text:p>
          </table:table-cell>
          <table:table-cell office:value-type="string" table:style-name="ce12">
            <text:p>3101876,7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8:010129:1231</text:p>
          </table:table-cell>
          <table:table-cell office:value-type="string" table:style-name="ce12">
            <text:p>1811839,1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7:010887:866</text:p>
          </table:table-cell>
          <table:table-cell office:value-type="string" table:style-name="ce12">
            <text:p>592106,0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7:010887:980</text:p>
          </table:table-cell>
          <table:table-cell office:value-type="string" table:style-name="ce12">
            <text:p>51314,3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2:010201:21418</text:p>
          </table:table-cell>
          <table:table-cell office:value-type="string" table:style-name="ce12">
            <text:p>2702576,7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4:060101:4436</text:p>
          </table:table-cell>
          <table:table-cell office:value-type="string" table:style-name="ce12">
            <text:p>8307548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9:010113:29409</text:p>
          </table:table-cell>
          <table:table-cell office:value-type="string" table:style-name="ce12">
            <text:p>1867455,4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10103:8707</text:p>
          </table:table-cell>
          <table:table-cell office:value-type="string" table:style-name="ce12">
            <text:p>3303447,9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10110:15358</text:p>
          </table:table-cell>
          <table:table-cell office:value-type="string" table:style-name="ce12">
            <text:p>1550542,0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10129:2522</text:p>
          </table:table-cell>
          <table:table-cell office:value-type="string" table:style-name="ce12">
            <text:p>2086972,0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2:010103:2943</text:p>
          </table:table-cell>
          <table:table-cell office:value-type="string" table:style-name="ce12">
            <text:p>2323322,1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4:040102:1234</text:p>
          </table:table-cell>
          <table:table-cell office:value-type="string" table:style-name="ce12">
            <text:p>1964245,7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20101:2125</text:p>
          </table:table-cell>
          <table:table-cell office:value-type="string" table:style-name="ce12">
            <text:p>2235527,7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000000:553</text:p>
          </table:table-cell>
          <table:table-cell office:value-type="string" table:style-name="ce12">
            <text:p>1054710,4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160101:5509</text:p>
          </table:table-cell>
          <table:table-cell office:value-type="string" table:style-name="ce12">
            <text:p>239282,0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230102:1613</text:p>
          </table:table-cell>
          <table:table-cell office:value-type="string" table:style-name="ce12">
            <text:p>1912962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190401:847</text:p>
          </table:table-cell>
          <table:table-cell office:value-type="string" table:style-name="ce12">
            <text:p>407477,8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2:010104:1909</text:p>
          </table:table-cell>
          <table:table-cell office:value-type="string" table:style-name="ce12">
            <text:p>50877,7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3:081301:617</text:p>
          </table:table-cell>
          <table:table-cell office:value-type="string" table:style-name="ce12">
            <text:p>3259959,3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2:010306:860</text:p>
          </table:table-cell>
          <table:table-cell office:value-type="string" table:style-name="ce12">
            <text:p>189892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225:3811</text:p>
          </table:table-cell>
          <table:table-cell office:value-type="string" table:style-name="ce12">
            <text:p>2845251,3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1:210401:3317</text:p>
          </table:table-cell>
          <table:table-cell office:value-type="string" table:style-name="ce12">
            <text:p>1851764,5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7:110401:84</text:p>
          </table:table-cell>
          <table:table-cell office:value-type="string" table:style-name="ce12">
            <text:p>1629429,6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2:090102:4606</text:p>
          </table:table-cell>
          <table:table-cell office:value-type="string" table:style-name="ce12">
            <text:p>2932154,5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9:010113:22199</text:p>
          </table:table-cell>
          <table:table-cell office:value-type="string" table:style-name="ce12">
            <text:p>2075788,7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4:040102:1259</text:p>
          </table:table-cell>
          <table:table-cell office:value-type="string" table:style-name="ce12">
            <text:p>3354666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60102:4714</text:p>
          </table:table-cell>
          <table:table-cell office:value-type="string" table:style-name="ce12">
            <text:p>1225871,8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4:040102:1963</text:p>
          </table:table-cell>
          <table:table-cell office:value-type="string" table:style-name="ce12">
            <text:p>1964245,7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8:010133:1785</text:p>
          </table:table-cell>
          <table:table-cell office:value-type="string" table:style-name="ce12">
            <text:p>1331850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303:1664</text:p>
          </table:table-cell>
          <table:table-cell office:value-type="string" table:style-name="ce12">
            <text:p>2919256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4:040102:13185</text:p>
          </table:table-cell>
          <table:table-cell office:value-type="string" table:style-name="ce12">
            <text:p>2648421,1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8:020111:2173</text:p>
          </table:table-cell>
          <table:table-cell office:value-type="string" table:style-name="ce12">
            <text:p>1926824,2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6:090101:934</text:p>
          </table:table-cell>
          <table:table-cell office:value-type="string" table:style-name="ce12">
            <text:p>324661,2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1:211401:3695</text:p>
          </table:table-cell>
          <table:table-cell office:value-type="string" table:style-name="ce12">
            <text:p>1644000,1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2:010104:4998</text:p>
          </table:table-cell>
          <table:table-cell office:value-type="string" table:style-name="ce12">
            <text:p>118996,6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8:010159:5077</text:p>
          </table:table-cell>
          <table:table-cell office:value-type="string" table:style-name="ce12">
            <text:p>6688338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8:010118:774</text:p>
          </table:table-cell>
          <table:table-cell office:value-type="string" table:style-name="ce12">
            <text:p>6103773,6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5:070101:8419</text:p>
          </table:table-cell>
          <table:table-cell office:value-type="string" table:style-name="ce12">
            <text:p>2380203,8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5:010105:2409</text:p>
          </table:table-cell>
          <table:table-cell office:value-type="string" table:style-name="ce12">
            <text:p>2685721,6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2:010108:9493</text:p>
          </table:table-cell>
          <table:table-cell office:value-type="string" table:style-name="ce12">
            <text:p>2015284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302:4978</text:p>
          </table:table-cell>
          <table:table-cell office:value-type="string" table:style-name="ce12">
            <text:p>2468730,0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8:010133:1787</text:p>
          </table:table-cell>
          <table:table-cell office:value-type="string" table:style-name="ce12">
            <text:p>1852665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2:010106:1142</text:p>
          </table:table-cell>
          <table:table-cell office:value-type="string" table:style-name="ce12">
            <text:p>888526,8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1:120101:1267</text:p>
          </table:table-cell>
          <table:table-cell office:value-type="string" table:style-name="ce12">
            <text:p>22993,0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1:031101:713</text:p>
          </table:table-cell>
          <table:table-cell office:value-type="string" table:style-name="ce12">
            <text:p>3638927,8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4:070101:1177</text:p>
          </table:table-cell>
          <table:table-cell office:value-type="string" table:style-name="ce12">
            <text:p>32636,1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1:060301:1448</text:p>
          </table:table-cell>
          <table:table-cell office:value-type="string" table:style-name="ce12">
            <text:p>66906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7:270101:520</text:p>
          </table:table-cell>
          <table:table-cell office:value-type="string" table:style-name="ce12">
            <text:p>702184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9:010106:1952</text:p>
          </table:table-cell>
          <table:table-cell office:value-type="string" table:style-name="ce12">
            <text:p>267508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4:010104:8725</text:p>
          </table:table-cell>
          <table:table-cell office:value-type="string" table:style-name="ce12">
            <text:p>1533504,1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2:010306:3525</text:p>
          </table:table-cell>
          <table:table-cell office:value-type="string" table:style-name="ce12">
            <text:p>39483,5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8:020114:1435</text:p>
          </table:table-cell>
          <table:table-cell office:value-type="string" table:style-name="ce12">
            <text:p>5787280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3:010124:1535</text:p>
          </table:table-cell>
          <table:table-cell office:value-type="string" table:style-name="ce12">
            <text:p>3485755,8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3:080103:621</text:p>
          </table:table-cell>
          <table:table-cell office:value-type="string" table:style-name="ce12">
            <text:p>997916,9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5:050402:719</text:p>
          </table:table-cell>
          <table:table-cell office:value-type="string" table:style-name="ce12">
            <text:p>637744,9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6:010108:2705</text:p>
          </table:table-cell>
          <table:table-cell office:value-type="string" table:style-name="ce12">
            <text:p>387862,4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1:030101:2452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7:220301:2453</text:p>
          </table:table-cell>
          <table:table-cell office:value-type="string" table:style-name="ce12">
            <text:p>692655,9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312:1369</text:p>
          </table:table-cell>
          <table:table-cell office:value-type="string" table:style-name="ce12">
            <text:p>6748798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1:210401:2463</text:p>
          </table:table-cell>
          <table:table-cell office:value-type="string" table:style-name="ce12">
            <text:p>1120087,9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1:010201:1026</text:p>
          </table:table-cell>
          <table:table-cell office:value-type="string" table:style-name="ce12">
            <text:p>1185169,0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5:010132:2106</text:p>
          </table:table-cell>
          <table:table-cell office:value-type="string" table:style-name="ce12">
            <text:p>1627387,5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5:050102:2521</text:p>
          </table:table-cell>
          <table:table-cell office:value-type="string" table:style-name="ce12">
            <text:p>973387,3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5:010107:5266</text:p>
          </table:table-cell>
          <table:table-cell office:value-type="string" table:style-name="ce12">
            <text:p>1248232,6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4:010101:6621</text:p>
          </table:table-cell>
          <table:table-cell office:value-type="string" table:style-name="ce12">
            <text:p>1852540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4:060101:3373</text:p>
          </table:table-cell>
          <table:table-cell office:value-type="string" table:style-name="ce12">
            <text:p>641252,6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7:270101:5175</text:p>
          </table:table-cell>
          <table:table-cell office:value-type="string" table:style-name="ce12">
            <text:p>422744,3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4:040102:16297</text:p>
          </table:table-cell>
          <table:table-cell office:value-type="string" table:style-name="ce12">
            <text:p>39068439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4:040102:16298</text:p>
          </table:table-cell>
          <table:table-cell office:value-type="string" table:style-name="ce12">
            <text:p>43254,8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3:010124:1537</text:p>
          </table:table-cell>
          <table:table-cell office:value-type="string" table:style-name="ce12">
            <text:p>8406164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2:010310:14174</text:p>
          </table:table-cell>
          <table:table-cell office:value-type="string" table:style-name="ce12">
            <text:p>85784,1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2:040901:2253</text:p>
          </table:table-cell>
          <table:table-cell office:value-type="string" table:style-name="ce12">
            <text:p>6112760,2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2:150501:702</text:p>
          </table:table-cell>
          <table:table-cell office:value-type="string" table:style-name="ce12">
            <text:p>2742795,1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5:010110:673</text:p>
          </table:table-cell>
          <table:table-cell office:value-type="string" table:style-name="ce12">
            <text:p>1310620,4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6:060101:870</text:p>
          </table:table-cell>
          <table:table-cell office:value-type="string" table:style-name="ce12">
            <text:p>99394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204:5520</text:p>
          </table:table-cell>
          <table:table-cell office:value-type="string" table:style-name="ce12">
            <text:p>1606108,2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215:1355</text:p>
          </table:table-cell>
          <table:table-cell office:value-type="string" table:style-name="ce12">
            <text:p>156830,3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4:060101:8489</text:p>
          </table:table-cell>
          <table:table-cell office:value-type="string" table:style-name="ce12">
            <text:p>4209844,6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5:030501:2225</text:p>
          </table:table-cell>
          <table:table-cell office:value-type="string" table:style-name="ce12">
            <text:p>1039255,5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4:060301:9532</text:p>
          </table:table-cell>
          <table:table-cell office:value-type="string" table:style-name="ce12">
            <text:p>2700735,3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10122:4222</text:p>
          </table:table-cell>
          <table:table-cell office:value-type="string" table:style-name="ce12">
            <text:p>69349,3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50801:4006</text:p>
          </table:table-cell>
          <table:table-cell office:value-type="string" table:style-name="ce12">
            <text:p>22123507,7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4:060101:4243</text:p>
          </table:table-cell>
          <table:table-cell office:value-type="string" table:style-name="ce12">
            <text:p>122905,8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7:060401:286</text:p>
          </table:table-cell>
          <table:table-cell office:value-type="string" table:style-name="ce12">
            <text:p>406439,7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3:190201:1210</text:p>
          </table:table-cell>
          <table:table-cell office:value-type="string" table:style-name="ce12">
            <text:p>1346970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1:120101:1241</text:p>
          </table:table-cell>
          <table:table-cell office:value-type="string" table:style-name="ce12">
            <text:p>837568,8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2:020103:1618</text:p>
          </table:table-cell>
          <table:table-cell office:value-type="string" table:style-name="ce12">
            <text:p>3989076,9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9:010113:19099</text:p>
          </table:table-cell>
          <table:table-cell office:value-type="string" table:style-name="ce12">
            <text:p>3390903,9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5:010122:1220</text:p>
          </table:table-cell>
          <table:table-cell office:value-type="string" table:style-name="ce12">
            <text:p>3418834,2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10122:228</text:p>
          </table:table-cell>
          <table:table-cell office:value-type="string" table:style-name="ce12">
            <text:p>3338699,4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10121:3065</text:p>
          </table:table-cell>
          <table:table-cell office:value-type="string" table:style-name="ce12">
            <text:p>3098438,5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5:010121:4977</text:p>
          </table:table-cell>
          <table:table-cell office:value-type="string" table:style-name="ce12">
            <text:p>4320735,3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7:010107:365</text:p>
          </table:table-cell>
          <table:table-cell office:value-type="string" table:style-name="ce12">
            <text:p>156395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7:010107:363</text:p>
          </table:table-cell>
          <table:table-cell office:value-type="string" table:style-name="ce12">
            <text:p>443451,5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7:010459:1695</text:p>
          </table:table-cell>
          <table:table-cell office:value-type="string" table:style-name="ce12">
            <text:p>35179,6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7:010779:254</text:p>
          </table:table-cell>
          <table:table-cell office:value-type="string" table:style-name="ce12">
            <text:p>97294,1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7:010463:2794</text:p>
          </table:table-cell>
          <table:table-cell office:value-type="string" table:style-name="ce12">
            <text:p>18159,3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17:010459:1696</text:p>
          </table:table-cell>
          <table:table-cell office:value-type="string" table:style-name="ce12">
            <text:p>449217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5:010122:595</text:p>
          </table:table-cell>
          <table:table-cell office:value-type="string" table:style-name="ce12">
            <text:p>3280699,6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5:010122:651</text:p>
          </table:table-cell>
          <table:table-cell office:value-type="string" table:style-name="ce12">
            <text:p>3464081,3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7:010887:863</text:p>
          </table:table-cell>
          <table:table-cell office:value-type="string" table:style-name="ce12">
            <text:p>152179,5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7:010887:768</text:p>
          </table:table-cell>
          <table:table-cell office:value-type="string" table:style-name="ce12">
            <text:p>259540,5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17:010887:769</text:p>
          </table:table-cell>
          <table:table-cell office:value-type="string" table:style-name="ce12">
            <text:p>185776,3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10122:823</text:p>
          </table:table-cell>
          <table:table-cell office:value-type="string" table:style-name="ce12">
            <text:p>3350569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7:010887:862</text:p>
          </table:table-cell>
          <table:table-cell office:value-type="string" table:style-name="ce12">
            <text:p>127634,4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7:010887:772</text:p>
          </table:table-cell>
          <table:table-cell office:value-type="string" table:style-name="ce12">
            <text:p>188508,3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7:010887:775</text:p>
          </table:table-cell>
          <table:table-cell office:value-type="string" table:style-name="ce12">
            <text:p>215828,4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7:010887:867</text:p>
          </table:table-cell>
          <table:table-cell office:value-type="string" table:style-name="ce12">
            <text:p>20715,0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17:010887:865</text:p>
          </table:table-cell>
          <table:table-cell office:value-type="string" table:style-name="ce12">
            <text:p>131195,5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201:17909</text:p>
          </table:table-cell>
          <table:table-cell office:value-type="string" table:style-name="ce12">
            <text:p>4313312,3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1:120101:2819</text:p>
          </table:table-cell>
          <table:table-cell office:value-type="string" table:style-name="ce12">
            <text:p>2276787,0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4:080101:2429</text:p>
          </table:table-cell>
          <table:table-cell office:value-type="string" table:style-name="ce12">
            <text:p>463634,8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2:060103:855</text:p>
          </table:table-cell>
          <table:table-cell office:value-type="string" table:style-name="ce12">
            <text:p>18268,1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4:070101:1641</text:p>
          </table:table-cell>
          <table:table-cell office:value-type="string" table:style-name="ce12">
            <text:p>2210523,4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210:2835</text:p>
          </table:table-cell>
          <table:table-cell office:value-type="string" table:style-name="ce12">
            <text:p>950708,4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8:010151:4552</text:p>
          </table:table-cell>
          <table:table-cell office:value-type="string" table:style-name="ce12">
            <text:p>56268,6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9:010106:1951</text:p>
          </table:table-cell>
          <table:table-cell office:value-type="string" table:style-name="ce12">
            <text:p>260537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5:180101:863</text:p>
          </table:table-cell>
          <table:table-cell office:value-type="string" table:style-name="ce12">
            <text:p>648916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5:080101:2900</text:p>
          </table:table-cell>
          <table:table-cell office:value-type="string" table:style-name="ce12">
            <text:p>859006,8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6:040101:3278</text:p>
          </table:table-cell>
          <table:table-cell office:value-type="string" table:style-name="ce12">
            <text:p>1091914,4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5:161801:801</text:p>
          </table:table-cell>
          <table:table-cell office:value-type="string" table:style-name="ce12">
            <text:p>21818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5:050103:404</text:p>
          </table:table-cell>
          <table:table-cell office:value-type="string" table:style-name="ce12">
            <text:p>148755,5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4:120101:853</text:p>
          </table:table-cell>
          <table:table-cell office:value-type="string" table:style-name="ce12">
            <text:p>126445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4:120101:617</text:p>
          </table:table-cell>
          <table:table-cell office:value-type="string" table:style-name="ce12">
            <text:p>916834,4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10:120101:4193</text:p>
          </table:table-cell>
          <table:table-cell office:value-type="string" table:style-name="ce12">
            <text:p>77455,8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19:010106:1953</text:p>
          </table:table-cell>
          <table:table-cell office:value-type="string" table:style-name="ce12">
            <text:p>143989,7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4:040102:16301</text:p>
          </table:table-cell>
          <table:table-cell office:value-type="string" table:style-name="ce12">
            <text:p>240043,1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9:010106:1954</text:p>
          </table:table-cell>
          <table:table-cell office:value-type="string" table:style-name="ce12">
            <text:p>143029,8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4:110501:457</text:p>
          </table:table-cell>
          <table:table-cell office:value-type="string" table:style-name="ce12">
            <text:p>16630,6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2:150401:998</text:p>
          </table:table-cell>
          <table:table-cell office:value-type="string" table:style-name="ce12">
            <text:p>3118045,1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2:090103:5552</text:p>
          </table:table-cell>
          <table:table-cell office:value-type="string" table:style-name="ce12">
            <text:p>670069,6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3:010108:5160</text:p>
          </table:table-cell>
          <table:table-cell office:value-type="string" table:style-name="ce12">
            <text:p>36334,0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2:020401:1980</text:p>
          </table:table-cell>
          <table:table-cell office:value-type="string" table:style-name="ce12">
            <text:p>2557146,1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2:220102:2</text:p>
          </table:table-cell>
          <table:table-cell office:value-type="string" table:style-name="ce12">
            <text:p>4903581,6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2:132301:2276</text:p>
          </table:table-cell>
          <table:table-cell office:value-type="string" table:style-name="ce12">
            <text:p>5075580,9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0:120101:4196</text:p>
          </table:table-cell>
          <table:table-cell office:value-type="string" table:style-name="ce12">
            <text:p>81835,9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9:010110:532</text:p>
          </table:table-cell>
          <table:table-cell office:value-type="string" table:style-name="ce12">
            <text:p>2193155,6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223:3989</text:p>
          </table:table-cell>
          <table:table-cell office:value-type="string" table:style-name="ce12">
            <text:p>76289,0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8:020114:1431</text:p>
          </table:table-cell>
          <table:table-cell office:value-type="string" table:style-name="ce12">
            <text:p>5787280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9:010110:32964</text:p>
          </table:table-cell>
          <table:table-cell office:value-type="string" table:style-name="ce12">
            <text:p>156928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1:010113:11445</text:p>
          </table:table-cell>
          <table:table-cell office:value-type="string" table:style-name="ce12">
            <text:p>242546,5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206:4518</text:p>
          </table:table-cell>
          <table:table-cell office:value-type="string" table:style-name="ce12">
            <text:p>238906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8:010151:4564</text:p>
          </table:table-cell>
          <table:table-cell office:value-type="string" table:style-name="ce12">
            <text:p>149085,6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8:010150:336</text:p>
          </table:table-cell>
          <table:table-cell office:value-type="string" table:style-name="ce12">
            <text:p>46151,8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8:010133:1786</text:p>
          </table:table-cell>
          <table:table-cell office:value-type="string" table:style-name="ce12">
            <text:p>2150535,2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4:010108:5365</text:p>
          </table:table-cell>
          <table:table-cell office:value-type="string" table:style-name="ce12">
            <text:p>2709288,5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201:36500</text:p>
          </table:table-cell>
          <table:table-cell office:value-type="string" table:style-name="ce12">
            <text:p>3855527,5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2:090103:2411</text:p>
          </table:table-cell>
          <table:table-cell office:value-type="string" table:style-name="ce12">
            <text:p>28823,4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2:040901:2254</text:p>
          </table:table-cell>
          <table:table-cell office:value-type="string" table:style-name="ce12">
            <text:p>195304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2:090103:5553</text:p>
          </table:table-cell>
          <table:table-cell office:value-type="string" table:style-name="ce12">
            <text:p>71109,4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4:010102:13646</text:p>
          </table:table-cell>
          <table:table-cell office:value-type="string" table:style-name="ce12">
            <text:p>159778,4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2:090103:2415</text:p>
          </table:table-cell>
          <table:table-cell office:value-type="string" table:style-name="ce12">
            <text:p>42956,9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13:010108:5107</text:p>
          </table:table-cell>
          <table:table-cell office:value-type="string" table:style-name="ce12">
            <text:p>3684940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7:200401:1417</text:p>
          </table:table-cell>
          <table:table-cell office:value-type="string" table:style-name="ce12">
            <text:p>285311,0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7:030101:4758</text:p>
          </table:table-cell>
          <table:table-cell office:value-type="string" table:style-name="ce12">
            <text:p>69313,6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19:010103:33447</text:p>
          </table:table-cell>
          <table:table-cell office:value-type="string" table:style-name="ce12">
            <text:p>39620,6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214:2283</text:p>
          </table:table-cell>
          <table:table-cell office:value-type="string" table:style-name="ce12">
            <text:p>4020567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312:1368</text:p>
          </table:table-cell>
          <table:table-cell office:value-type="string" table:style-name="ce12">
            <text:p>205916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17:010356:488</text:p>
          </table:table-cell>
          <table:table-cell office:value-type="string" table:style-name="ce12">
            <text:p>39087,7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2:180102:457</text:p>
          </table:table-cell>
          <table:table-cell office:value-type="string" table:style-name="ce12">
            <text:p>4908913,3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2:132301:2275</text:p>
          </table:table-cell>
          <table:table-cell office:value-type="string" table:style-name="ce12">
            <text:p>474397,0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2:040904:265</text:p>
          </table:table-cell>
          <table:table-cell office:value-type="string" table:style-name="ce12">
            <text:p>8652234,1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4:010113:1524</text:p>
          </table:table-cell>
          <table:table-cell office:value-type="string" table:style-name="ce12">
            <text:p>3328132,9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2:042001:1871</text:p>
          </table:table-cell>
          <table:table-cell office:value-type="string" table:style-name="ce12">
            <text:p>3928787,5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2:171701:738</text:p>
          </table:table-cell>
          <table:table-cell office:value-type="string" table:style-name="ce12">
            <text:p>3016720,9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6:090101:942</text:p>
          </table:table-cell>
          <table:table-cell office:value-type="string" table:style-name="ce12">
            <text:p>619506,6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2:020103:431</text:p>
          </table:table-cell>
          <table:table-cell office:value-type="string" table:style-name="ce12">
            <text:p>3623622,4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7:010887:982</text:p>
          </table:table-cell>
          <table:table-cell office:value-type="string" table:style-name="ce12">
            <text:p>43296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7:010887:876</text:p>
          </table:table-cell>
          <table:table-cell office:value-type="string" table:style-name="ce12">
            <text:p>152384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10121:2952</text:p>
          </table:table-cell>
          <table:table-cell office:value-type="string" table:style-name="ce12">
            <text:p>2731921,2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2:010310:5889</text:p>
          </table:table-cell>
          <table:table-cell office:value-type="string" table:style-name="ce12">
            <text:p>1956053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5:010121:1184</text:p>
          </table:table-cell>
          <table:table-cell office:value-type="string" table:style-name="ce12">
            <text:p>1941860,4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2:090202:350</text:p>
          </table:table-cell>
          <table:table-cell office:value-type="string" table:style-name="ce12">
            <text:p>714078,8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2:201001:2079</text:p>
          </table:table-cell>
          <table:table-cell office:value-type="string" table:style-name="ce12">
            <text:p>12347004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2:131801:2747</text:p>
          </table:table-cell>
          <table:table-cell office:value-type="string" table:style-name="ce12">
            <text:p>1930100,8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5:010105:9761</text:p>
          </table:table-cell>
          <table:table-cell office:value-type="string" table:style-name="ce12">
            <text:p>62852,9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201:36499</text:p>
          </table:table-cell>
          <table:table-cell office:value-type="string" table:style-name="ce12">
            <text:p>55067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2:040102:5413</text:p>
          </table:table-cell>
          <table:table-cell office:value-type="string" table:style-name="ce12">
            <text:p>2462855,8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2:131602:1248</text:p>
          </table:table-cell>
          <table:table-cell office:value-type="string" table:style-name="ce12">
            <text:p>1132942,3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4:010101:6570</text:p>
          </table:table-cell>
          <table:table-cell office:value-type="string" table:style-name="ce12">
            <text:p>3995884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4:060101:7</text:p>
          </table:table-cell>
          <table:table-cell office:value-type="string" table:style-name="ce12">
            <text:p>845946,3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2:020102:2976</text:p>
          </table:table-cell>
          <table:table-cell office:value-type="string" table:style-name="ce12">
            <text:p>172314,7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1:210301:904</text:p>
          </table:table-cell>
          <table:table-cell office:value-type="string" table:style-name="ce12">
            <text:p>914944,2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22:010306:443</text:p>
          </table:table-cell>
          <table:table-cell office:value-type="string" table:style-name="ce12">
            <text:p>2366227,3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23:010108:1699</text:p>
          </table:table-cell>
          <table:table-cell office:value-type="string" table:style-name="ce12">
            <text:p>316562,6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3:010104:2699</text:p>
          </table:table-cell>
          <table:table-cell office:value-type="string" table:style-name="ce12">
            <text:p>60722,6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2:200901:840</text:p>
          </table:table-cell>
          <table:table-cell office:value-type="string" table:style-name="ce12">
            <text:p>2344742,8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2:090103:5554</text:p>
          </table:table-cell>
          <table:table-cell office:value-type="string" table:style-name="ce12">
            <text:p>10174490,1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4:060101:7702</text:p>
          </table:table-cell>
          <table:table-cell office:value-type="string" table:style-name="ce12">
            <text:p>102035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4:060101:7700</text:p>
          </table:table-cell>
          <table:table-cell office:value-type="string" table:style-name="ce12">
            <text:p>24226,3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2:010106:93</text:p>
          </table:table-cell>
          <table:table-cell office:value-type="string" table:style-name="ce12">
            <text:p>1540009,3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4:060101:3952</text:p>
          </table:table-cell>
          <table:table-cell office:value-type="string" table:style-name="ce12">
            <text:p>3658701,3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5:010122:556</text:p>
          </table:table-cell>
          <table:table-cell office:value-type="string" table:style-name="ce12">
            <text:p>2598444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10122:344</text:p>
          </table:table-cell>
          <table:table-cell office:value-type="string" table:style-name="ce12">
            <text:p>4078091,9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5:010121:729</text:p>
          </table:table-cell>
          <table:table-cell office:value-type="string" table:style-name="ce12">
            <text:p>3079868,8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10121:2777</text:p>
          </table:table-cell>
          <table:table-cell office:value-type="string" table:style-name="ce12">
            <text:p>2715884,3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10121:1015</text:p>
          </table:table-cell>
          <table:table-cell office:value-type="string" table:style-name="ce12">
            <text:p>1016448,8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7:010231:712</text:p>
          </table:table-cell>
          <table:table-cell office:value-type="string" table:style-name="ce12">
            <text:p>158655,5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5:010121:8046</text:p>
          </table:table-cell>
          <table:table-cell office:value-type="string" table:style-name="ce12">
            <text:p>3450548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7:010231:724</text:p>
          </table:table-cell>
          <table:table-cell office:value-type="string" table:style-name="ce12">
            <text:p>234534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7:010231:622</text:p>
          </table:table-cell>
          <table:table-cell office:value-type="string" table:style-name="ce12">
            <text:p>22073,8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7:010354:891</text:p>
          </table:table-cell>
          <table:table-cell office:value-type="string" table:style-name="ce12">
            <text:p>406646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7:010354:903</text:p>
          </table:table-cell>
          <table:table-cell office:value-type="string" table:style-name="ce12">
            <text:p>282975,4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7:010231:673</text:p>
          </table:table-cell>
          <table:table-cell office:value-type="string" table:style-name="ce12">
            <text:p>394569,4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7:010231:661</text:p>
          </table:table-cell>
          <table:table-cell office:value-type="string" table:style-name="ce12">
            <text:p>172451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7:010231:709</text:p>
          </table:table-cell>
          <table:table-cell office:value-type="string" table:style-name="ce12">
            <text:p>146239,0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7:010231:688</text:p>
          </table:table-cell>
          <table:table-cell office:value-type="string" table:style-name="ce12">
            <text:p>193145,9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7:010354:885</text:p>
          </table:table-cell>
          <table:table-cell office:value-type="string" table:style-name="ce12">
            <text:p>1880214,9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7:010231:619</text:p>
          </table:table-cell>
          <table:table-cell office:value-type="string" table:style-name="ce12">
            <text:p>64841,8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7:010887:868</text:p>
          </table:table-cell>
          <table:table-cell office:value-type="string" table:style-name="ce12">
            <text:p>55240,2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7:010887:870</text:p>
          </table:table-cell>
          <table:table-cell office:value-type="string" table:style-name="ce12">
            <text:p>107027,9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7:010459:1651</text:p>
          </table:table-cell>
          <table:table-cell office:value-type="string" table:style-name="ce12">
            <text:p>378100,95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7:010459:1648</text:p>
          </table:table-cell>
          <table:table-cell office:value-type="string" table:style-name="ce12">
            <text:p>49466,5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7:010459:1642</text:p>
          </table:table-cell>
          <table:table-cell office:value-type="string" table:style-name="ce12">
            <text:p>40633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7:010459:1646</text:p>
          </table:table-cell>
          <table:table-cell office:value-type="string" table:style-name="ce12">
            <text:p>45933,2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7:010463:2791</text:p>
          </table:table-cell>
          <table:table-cell office:value-type="string" table:style-name="ce12">
            <text:p>54114,7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7:010463:2797</text:p>
          </table:table-cell>
          <table:table-cell office:value-type="string" table:style-name="ce12">
            <text:p>61741,7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7:010887:861</text:p>
          </table:table-cell>
          <table:table-cell office:value-type="string" table:style-name="ce12">
            <text:p>292904,6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7:010887:864</text:p>
          </table:table-cell>
          <table:table-cell office:value-type="string" table:style-name="ce12">
            <text:p>152179,5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7:010887:859</text:p>
          </table:table-cell>
          <table:table-cell office:value-type="string" table:style-name="ce12">
            <text:p>125998,0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7:010887:776</text:p>
          </table:table-cell>
          <table:table-cell office:value-type="string" table:style-name="ce12">
            <text:p>333304,6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0:010106:3623</text:p>
          </table:table-cell>
          <table:table-cell office:value-type="string" table:style-name="ce12">
            <text:p>1082962,2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7:010887:869</text:p>
          </table:table-cell>
          <table:table-cell office:value-type="string" table:style-name="ce12">
            <text:p>170899,4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7:010887:872</text:p>
          </table:table-cell>
          <table:table-cell office:value-type="string" table:style-name="ce12">
            <text:p>331441,2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2:020103:2503</text:p>
          </table:table-cell>
          <table:table-cell office:value-type="string" table:style-name="ce12">
            <text:p>1549443,2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3:040301:564</text:p>
          </table:table-cell>
          <table:table-cell office:value-type="string" table:style-name="ce12">
            <text:p>1032422,9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4:060101:800</text:p>
          </table:table-cell>
          <table:table-cell office:value-type="string" table:style-name="ce12">
            <text:p>8307548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4:060301:26</text:p>
          </table:table-cell>
          <table:table-cell office:value-type="string" table:style-name="ce12">
            <text:p>1327715,60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1:120101:1266</text:p>
          </table:table-cell>
          <table:table-cell office:value-type="string" table:style-name="ce12">
            <text:p>81973,2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1:120101:1077</text:p>
          </table:table-cell>
          <table:table-cell office:value-type="string" table:style-name="ce12">
            <text:p>2360695,7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24:060101:3375</text:p>
          </table:table-cell>
          <table:table-cell office:value-type="string" table:style-name="ce12">
            <text:p>319593,6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3:120502:45</text:p>
          </table:table-cell>
          <table:table-cell office:value-type="string" table:style-name="ce12">
            <text:p>460707,3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2:040904:4032</text:p>
          </table:table-cell>
          <table:table-cell office:value-type="string" table:style-name="ce12">
            <text:p>270424,5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7:010887:1531</text:p>
          </table:table-cell>
          <table:table-cell office:value-type="string" table:style-name="ce12">
            <text:p>100947,08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1:190101:1940</text:p>
          </table:table-cell>
          <table:table-cell office:value-type="string" table:style-name="ce12">
            <text:p>888710,5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08:180201:1167</text:p>
          </table:table-cell>
          <table:table-cell office:value-type="string" table:style-name="ce12">
            <text:p>694443,56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2:010202:9115</text:p>
          </table:table-cell>
          <table:table-cell office:value-type="string" table:style-name="ce12">
            <text:p>5479375,5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2:010302:1233</text:p>
          </table:table-cell>
          <table:table-cell office:value-type="string" table:style-name="ce12">
            <text:p>152515,83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4:060101:7701</text:p>
          </table:table-cell>
          <table:table-cell office:value-type="string" table:style-name="ce12">
            <text:p>72373,94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01:180101:3753</text:p>
          </table:table-cell>
          <table:table-cell office:value-type="string" table:style-name="ce12">
            <text:p>102879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01:010106:10194</text:p>
          </table:table-cell>
          <table:table-cell office:value-type="string" table:style-name="ce12">
            <text:p>3970804,22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7:170101:585</text:p>
          </table:table-cell>
          <table:table-cell office:value-type="string" table:style-name="ce12">
            <text:p>464709,1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7:050101:1856</text:p>
          </table:table-cell>
          <table:table-cell office:value-type="string" table:style-name="ce12">
            <text:p>67492,5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7:040101:1590</text:p>
          </table:table-cell>
          <table:table-cell office:value-type="string" table:style-name="ce12">
            <text:p>90758,39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06:090401:8</text:p>
          </table:table-cell>
          <table:table-cell office:value-type="string" table:style-name="ce12">
            <text:p>305462,31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8:020114:1436</text:p>
          </table:table-cell>
          <table:table-cell office:value-type="string" table:style-name="ce12">
            <text:p>5787280,47</text:p>
          </table:table-cell>
          <table:table-cell office:value-type="string" table:style-name="ce17">
            <text:p>07.09.2023</text:p>
          </table:table-cell>
          <table:table-cell office:value-type="string" table:style-name="ce17">
            <text:p>06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2:010105: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2:010105:45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2:010105:52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2:010105:52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24:010113:26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2:010105:6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4:010113:26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24:010113:26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24:010113:26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24:010113:26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4:010113:26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24:010113:26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24:010113:27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24:010113:27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2:010106:20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2:080101:12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5:010115:4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5:010115:4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5:010115:4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4:040102:144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60101:70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10113:27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10113:27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4:010113:27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10113:27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10113:27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4:010113:27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4:010113:27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4:010113:27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8:030301:4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8:030301:4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8:030301:4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4:010113:27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4:010113:27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4:010113:27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4:010113:27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4:010113:27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4:010113:27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9:010102:47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9:010102:47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9:010102:47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24:010113:27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24:010113:27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1:130101:39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1:130101:39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2:020101:51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2:020101:51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2:020101:24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2:020101:24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2:020101:24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2:020101:24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2:020101:24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2:010301:72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3:010124:11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2:010105:34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2:010105:35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3:200101:14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3:200101:14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4:010113:16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9:010112:71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1:030103:4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1:050201: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1:050701: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1:020501:9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030103:4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2:010201:167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4:060101:24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4:060101:27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4:060101:27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4:060101:22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4:060101:22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4:060101:26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4:060101:26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4:060101:33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4:060101:30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4:060101:33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4:060101:38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4:060101:37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4:060101:31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4:060101:33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5:010106:6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5:010106:5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4:090501:10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5:010106:28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5:020103:2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5:020102:1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5:020102:2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3:030701:3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3:030701:3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3:030101:8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2:060101:2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2:060101:4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2:060101:4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2:060101:6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2:010801:35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2:010801:36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2:010401:66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2:010801:36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2:010801:36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2:010801:36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2:020101:17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2:020101:14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2:020101:16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2:020101:16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2:020101:17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2:020101:17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2:020101:14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2:020101:21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3:030601:6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2:190301:1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2:080101:9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2:190301:1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2:190401:5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2:190101:5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2:160201:1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2:080101:11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2:080101:11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2:080101:6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2:080101:1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5:020104:2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5:020103:2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6:060101:8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6:090301: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7:060401:2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6:060101:9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6:060201: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6:090301:1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6:060201: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7:060401:2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7:060301:7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7:060201:4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8:040102:12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8:040102:11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8:040102:12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8:040102:12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8:040102:12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2:060102:3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2:060201:2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2:060102:3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2:060102:3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2:060201:3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2:060102:3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2:060102:1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2:060102:6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2:060102:8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2:060102:6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2:060102:6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2:040301:1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2:060102:7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2:060102:1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24:060101:75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24:070101:12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24:070101:25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24:070101:27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24:070101:10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24:070101:23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24:070101:12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4:070101:16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4:070101:27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4:060101:75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4:070101:14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4:060101:7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4:060101:64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4:060101: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1:040101:5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1:031101:6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1:040101:15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1:110401:7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1:110401:6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1:110401:8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2:080101:1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2:080101:11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2:080101:11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2:080101:11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2:060201:3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2:071101:25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2:060201:4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2:060201:9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2:071101:25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2:060201:9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2:060201:9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2:080101:6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2:060301:1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2:060201:9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2:010105:30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2:010105:31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2:010105:46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2:010105:29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2:010105:9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2:010105:31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2:010105:31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2:010105:31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2:010105:29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2:010105:29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2:010105:31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2:010105:9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2:010105:31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2:010105:31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8:030301:2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8:030301:2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8:030201:7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8:030301:3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8:030201:7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8:030301:3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8:030301:4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8:030301:3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7:060401:4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7:060501:11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7:060501:11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7:060401:4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8:040102:1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24:060101:63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24:060101:57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24:060101:43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24:060101:57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24:060101:56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4:060101:50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4:060101:48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4:060101:35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4:060101:35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4:060101:35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4:060101:35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4:060101:32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4:060101:11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4:060101:32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0:120201:10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0:120201:11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0:120201:10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0:120201:10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0:120101:9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0:120201:11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0:120201:11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0:120201: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0:120201:10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0:120201:10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0:120201:10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0:120201:12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0:120201:12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0:120201:14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3:060501:23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3:060501:5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3:060501:7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3:060501:7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3:060501:6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3:060501:6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3:060501:9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3:010101:15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3:010101:17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3:010101:20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3:010101:23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2:120101:4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3:010101:10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2:180102:7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1:120101:13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1:150301:7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1:120101:14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120101:13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1:120101:13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1:150301:7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150301:9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150301:8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120301:27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1:110401:7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1:110401:5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1:110401:4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1:110401:6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1:110401:15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0:120101:9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8:120401:6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8:120501:2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8:120401:5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8:120501:3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8:120401:6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8:120401:5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8:120401:3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8:120101:20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8:120101:6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8:120301:3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8:120401: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8:120301:3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8:120301:2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4:080101:24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4:080101:19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4:080101:20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4:080101:21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4:080101:24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4:080101:24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4:080101:18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2:020103:20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2:040102:4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2:020103:17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20103:21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2:020103:21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2:020103:21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2:040102:3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2:020103:23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2:040201: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2:020103:28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2:040301:1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2:020103:24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2:040102:6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2:040102:5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2:040201:1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2:040102:3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2:040102:3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2:040102:3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2:020103:19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2:020103:24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2:020103:19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5:010122: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5:010121:1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010102:53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5:010122:1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5:010122: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2:040102:4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2:040102:5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2:020103:20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2:020103:25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2:020103:24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2:040102:6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2:040301:1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2:040301:1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2:020103:23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2:020103:28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2:040102:9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2:040102:6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2:020103:2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2:040201: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8:010166:3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2:020103:24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2:040102:1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2:040102:9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2:020103:21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2:040102:9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2:020103:25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2:040102:9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2:040102:7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2:040101:5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2:040101:8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2:020103:16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2:040101:8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2:020103:15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2:040101:7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2:010105:31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2:010105:31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2:010105:31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2:010105:31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2:020103:14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2:020103:13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2:010105:31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2:010105:29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2:010105:26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2:010105:47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2:010105:47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2:010105:29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2:010105:26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2:010105:30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2:010105:9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2:010105:30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2:010105:29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2:010105:31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2:010105:9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2:010105:31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2:010105:29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3:060501:5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3:060501:6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3:060501:5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3:060501:5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3:060501:5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3:060501:6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3:060501:6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3:010101:19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3:010101:15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3:010101:16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2:120201:1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3:010101:12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2:180102:7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1:150301:8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1:120101:13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120101:13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1:150301:8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1:150301:9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1:120101:12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1:120101:13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1:110401:5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1:110401:4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1:110401:5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1:040101:17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1:040101:17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1:040101:7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1:040101:6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1:040101:5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1:040101:17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1:040101:5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1:031101:6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8:120401:5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8:120501:3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8:120401:4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2:010105:31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2:010105:31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2:010108:2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2:010105:9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2:010105:29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2:010105:29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2:010105:29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8:120501:1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8:120401:6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8:120401:6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8:120401:6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8:120501:1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8:120501: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8:120301:2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8:030301:3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8:030301:2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8:030301:4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8:030301:3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8:030201:7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8:030301:2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8:030301:2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8:120301: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8:120301:3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8:120401:3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8:120401:4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8:120401:3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8:120501:3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0:120101:9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7:060501:11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8:040102:10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8:040102:11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7:060401:4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8:040102:10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7:060501:11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8:040102:11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4:060101:44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4:060101:47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24:060101:55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24:060101:42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4:060101:54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24:060101:60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8:120401:3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0:120101:9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0:120101:11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8:120401:3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8:120301:3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8:120301:2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8:120301:3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2:060102:1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2:060102:4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2:060102:5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2:060102:4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2:060102:4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2:060102: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2:060102:4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8:040102:11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8:110301:3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8:040102:13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8:040102:13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8:040102:14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8:040102:14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8:040102:2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2:010801:34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0:120201:10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0:120201:10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0:120201:10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0:120201:10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0:120201:10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0:120201:10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2:060102:8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2:060102:7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2:060103:8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2:060103:5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2:060103:5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2:060103:7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2:060103:5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8:120401:3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8:120401:5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8:120501:3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8:120301: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8:120301:3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8:120301:3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8:120401: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4:070101:16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4:070101:23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4:070101:21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4:070101:12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4:070101:12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4:070101:34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4:070101:27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0:120201: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10:120201:11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0:120201:1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0:120201:11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0:120201:10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0:120201:10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0:120201:11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24:060101:75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24:060101:73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24:060101:75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24:070101: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24:070101:33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24:060201: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24:070101:23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4:060101:47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4:060101:60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4:060101:60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4:060101:42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4:060101:63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4:060101:47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4:060101:61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1:110401:6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1:110401:19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1:110401:6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1:110401:7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1:110401:8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1:110401:6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1:110401:8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2:020101:21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2:020101:1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2:010801:35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2:020101:16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2:010801:38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2:020101:17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2:010801:39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2:060103:6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2:060101:7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5:020102:2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5:020103:1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5:020102:1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5:020102: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5:020103:2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0:120201:8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0:120201:14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0:120201:1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10:120201:12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8:120401: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8:120501:3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8:120501:2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12:020101:15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12:020101:15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12:010801:35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12:020101:18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12:020101:18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12:020101:18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2:020101:18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2:060201:5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2:080101:10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2:060201:5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2:060201:3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2:060201:5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2:060201:3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2:080101:8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3:040102:5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3:030601:6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2:080101:9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3:010101:17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2:130102:1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3:010101:10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2:120201:3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3:060501:24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3:110401:2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3:060501:25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3:060501:23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3:060501:9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3:040301:7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3:060501:25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1:070201:14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1:120101:13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5:020104: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5:020104:1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5:020103:4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5:020104:1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5:020103:2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5:020104: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5:020104:1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1:110201:6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24:010113:1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24:010113:16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24:010113:16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24:010113:44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2:060201:9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2:071101:25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2:080101:4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2:080101:6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2:060201:9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2:060201:9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2:060201:9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24:040103:50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2:010101:31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1:160101:1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0:010106:52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9:010110:197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6:090301:1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6:090301:1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6:090301:1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6:070101:10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6:060201: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6:090301:2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6:060101:8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5:020104:1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5:020104: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6:060101:8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5:020103:2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6:060101:8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6:060101:8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4:060101:26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4:060101:27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4:060101:25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4:060101:22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3:220201:5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3:220401:2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3:220401: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4:080101:24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4:050101:27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4:050101:25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4:050101:29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4:050101:32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4:050101:26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4:050101:21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24:060101:36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24:060101:32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4:060101:30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4:060101:35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4:060101:33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4:060101:39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4:060101:11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8:050101:15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8:050101:15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8:050101:15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8:050101:14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8:050101:18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8:050101:16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8:050101:15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5:020103:1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2:010401:65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12:010401:66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2:010401:67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12:010401:61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12:010401:57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12:010401:65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2:010105:9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2:010105:31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2:010105:29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2:020103:14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2:010106:9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2:010106:10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2:010106:10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1:070201:5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1:070201:5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22:010303:64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4:010113:16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3:040301:8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3:070401:2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3:060501:25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3:060501:24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3:060501:25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3:060501:19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3:060501:25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24:060101:35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24:060101:33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24:060101:37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4:060101:33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24:060101:37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24:060101:35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24:060101:17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2:010401:65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24:060101:62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24:060101:61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24:060101:55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24:060101:56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24:060101:54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24:060101:57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5:020103: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5:020103:4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5:020102:2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5:020103:1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6:060101:7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4:090501:11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5:020102:1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2:020101:17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2:020101:18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2:020101:17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2:010801:32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2:020101:16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2:020101:17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2:020101:17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2:020101:17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2:020101:18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2:020101:18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2:020101:16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2:020101:17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1:120101:1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0:120201:10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2:180102:7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3:010101:8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2:180105:5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3:010101:18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3:010101:19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3:040102:4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2:130102:1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6:060101:8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6:060101:8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5:020104:1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5:020104: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5:020104:1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6:060101:8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6:060101:8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5:020104:1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6:060101:8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5:010111:3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5:010106:3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5:010115:1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5:010115:1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6:090301:4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6:090101:9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6:070101:10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6:090101:9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6:090301:2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6:090301:4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6:090301:4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8:050101:16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8:050101:16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8:050101:18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8:050101:18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8:050101:17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8:050101:2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8:050101:18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8:040102:2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8:040102:12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8:040102:13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8:040102:14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8:040102:13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8:110301:2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8:040102:2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2:060102:5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2:060102:6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2:060102:5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2:060102:6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2:060102:6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2:060102:6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2:060102:6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2:060103:8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2:060103:7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2:060102:4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2:060201:3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2:060103:8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2:060103:8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2:060103:8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4:070101:14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4:070101:12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4:070101:31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4:070201:19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4:070101:12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4:070101:12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4:070101:15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4:070101:26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4:070101:18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4:070101:29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4:070101:3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4:070101:2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4:070101:3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4:070101:35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1:110401:5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1:040101:17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1:110401:5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1:110401:6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1:031101:6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1:040101:5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1:040101:5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2:080101:5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2:080101:4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2:080101:9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2:080101:9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2:080101:4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2:080101:8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2:080101:4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2:060201:9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2:060201:9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2:060201:9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2:060201:9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2:080101:4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2:060103:7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2:060103:8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2:010106:10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2:010106:10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2:010106:11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2:010106:10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2:020101: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2:010106:11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2:010105:29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2:010105:31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2:020101: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2:010106:12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2:010106:8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2:020101: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1:110401:8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8:030301:3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8:030301:2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8:040101:12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7:060401:3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7:060401:3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8:040101:11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8:040101:10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8:040102:11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8:040102:10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8:030301:2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8:030301:2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8:030301:2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8:030301:4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8:030301:2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4:060101:43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4:060101:62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4:060101:54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4:060101:62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4:060101:62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4:060101:60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4:060101:50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10:120201:10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10:120201:10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10:120201:11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0:120201:11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0:120201:10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0:120201:10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0:120201:10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0:120201:11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0:120201:11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0:120201:12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0:120201:12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0:120201:14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0:120201:12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0:120201:12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8:120501:3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8:120401:5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3:040301:9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3:110401:4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3:110401:2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3:060501:21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3:060501:23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3:060501:7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3:060501:8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3:060501:6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3:060501:6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3:060501: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3:060501:6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3:060501:6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3:060501:8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3:060501:7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060501:8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3:060501:8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3:060501:8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3:060501:8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3:060501:7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1:120101:11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1:120101:11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1:120101:1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1:120101:11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1:120101:11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1:120101:12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1:150301:7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1:120101:13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1:150301:8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1:120101:13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1:120101:13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1:150301:8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1:120101:13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4:060101:41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4:060101:63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4:060101:50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4:060101:63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4:060101:57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4:060101:50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4:060101:44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1:031101:7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1:040101:17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1:040101:9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1:031101:6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1:040101:5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1:040101:5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1:040101:17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1:120101:27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1:120101:11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1:120101:12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1:120101:12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1:120101:13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1:120101:13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1:120101:13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8:120301:3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8:120301:3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8:120301:3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0:120101:9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8:120301:3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8:120101:20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8:120301:3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0:120201:1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0:120201:11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0:120201:11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0:120201:10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0:120201:11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0:120201:11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0:120201:11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2:010105:19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120101:10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120101:10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1:110401:9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120101:10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1:110401:9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1:120101:27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8:120301:3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8:120301:3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8:120301:3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8:120401:4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8:120301:3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8:120301:3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8:120301:2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1:110401:9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120101:10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1:120101:1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120101:15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1:120101:10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1:120101:12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1:120101:10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8:040101:13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8:040101:12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8:030301: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7:060401:3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8:040101:11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8:040101:12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7:060401:3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4:050101:31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4:050101:28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4:080101:20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4:050101:28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4:050101:30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4:050101:27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4:050101:25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8:030301: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8:030301:1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8:030201:7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7:060401:5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8:040102:11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7:060501:11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8:040102:11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1:120301:27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1:150301:9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1:110401:8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1:110401:8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1:110401:8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1:120101:10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1:120101:12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8:040101:13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8:040101:13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8:040101:13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7:060401:3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7:060401:3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7:060401:3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8:040101:12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24:060101:63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4:060101:57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4:060101:50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4:060101:64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4:060101:57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4:060101:57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24:060101:6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2:060201:9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2:071101:25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2:060201:9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2:060201:9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2:080101:5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2:060201:9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2:060201:9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10:120201:11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10:120201:1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10:120201:12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0:120201:12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0:120201:11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0:120201:12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0:120201:13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4:070101:29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24:070101:16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4:070101:12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4:070101:27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4:070101:8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4:070101:20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4:070101:20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4:050101:30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4:050101:27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4:080101:20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4:080101:21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4:050101:5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4:050101:23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4:050101:25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2:060103:8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2:060103:7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2:060201:3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2:060102:4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2:060103:8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2:060102:4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2:060102:3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1:031101:7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1:040101:5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1:031101:4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1:040101:6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1:040101:6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1:031101:7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0:120201:10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0:120201:10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0:120101:9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0:120101:9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0:120201:10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0:120201:10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0:120201:11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2:060201:9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2:080101:3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2:080101:5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2:080101:4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2:080101:4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2:060201:9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2:060201:9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4:070101:3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4:070101:23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4:070101:12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24:070101:12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4:070101:19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4:070101:26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2:060103:8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2:060103:7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2:060201:2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2:060102:3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2:060103:5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2:060103:8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2:060201:2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8:040102:11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7:060201:4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7:060301:5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7:060301:7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7:060301:7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7:060301:5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7:060301:6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2:060103:5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2:060103:5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2:060201:2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2:060201:2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2:060103:5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2:060103:5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2:060103:8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6:070101:10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6:070101:10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6:090301:1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7:060401:2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6:060101:9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6:060101:9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7:060301:8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8:040102:12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8:040102:12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8:040102:12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8:050101:18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8:050101:19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8:050101:18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8:050101:18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8:050101:18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8:050101:26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8:040102:11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8:040102:12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8:040102:12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8:040102:1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8:040102:12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4:070101:3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4:060201: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4:060201: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4:070101:10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4:070101:1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4:070101:16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4:070101:10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2:040102:8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2:020103:21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2:020103:24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2:040102:6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2:040201:1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2:020103:28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2:040301:1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8:040102:14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8:040102:15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8:040102:14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8:040102:14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8:040102:14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8:040102:13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8:040102:13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8:040102:15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8:040102: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8:040102:14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8:110301: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8:050101:15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8:050101:14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8:050101:12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2:040102:8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2:020103:28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2:020103:16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2:020103:15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2:040101:5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2:020103:15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2:020103:16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5:010115:1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5:010115:1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5:010115:1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5:010111:3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5:010111:3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5:010111:3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2:060102:8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2:060102:6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2:060102:7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2:060102:6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2:060102:7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2:060102:7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2:060102:8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2:010106:5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2:010106:10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2:010106:11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2:010106:11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2:010106:16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2:010106:12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2:010106:8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2:010801:32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2:020101:16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2:020101:18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2:020101:18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2:020101:18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2:010801:3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2:020101:16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2:060102:7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2:060102:5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2:060201:2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2:060102: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2:060101:8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2:060102:3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2:060102:1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5:020103:1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5:020102: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5:020103:1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5:020103: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5:020102:2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5:010106:28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4:090501:8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1:120101:3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0:120201:10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0:120201:10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2:010401:37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0:120201:10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0:120201:10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5:010111:2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5:010115:1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5:010115:1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5:010106:3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5:010115:1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5:010111:3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2:020101:17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2:010801:3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2:010801:36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2:010801:34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12:010801:34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12:010401:66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12:010801:34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3:010101:11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2:120101:8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2:120201:3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3:010101:12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3:010101:12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3:010101:15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3:040102:4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2:060103:5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2:060103:8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2:060103:5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2:060103: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2:060103:8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2:060103: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2:060102:3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6:060101:1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5:010111:3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5:010111:3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5:010115:1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5:010115:1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5:010115:1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2:010106:11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2:010106:16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2:010106:11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2:010106:12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2:010109:2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2:010106:12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2:010106:8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1:120201:5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1:100201:3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1:030103:4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7:090401:7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3:010101:27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2:120201: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2:170201:3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2:190101:5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2:190101:5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2:150201: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2:160201:1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2:010218:2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2:010217:74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4:040102:1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7:060401:2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07:060401:2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07:060301:8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07:060401:2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07:060401:2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07:060201:4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07:060201:4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5:010116:9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3:060501:19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3:060501:20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3:060501:18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3:060501:19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3:130101:18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3:110401:12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3:060501:18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5:010115: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5:010115:2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5:010115:1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5:010115:2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5:010115:2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5:010106:3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4:060101:34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24:060101:16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24:060101:12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24:060101:3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4:060101:36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4:060101:33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4:060101:38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1:040101:9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1:040101:1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1:040101:17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1:040101:6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1:040101:17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2:080101:6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2:080101:9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2:010401:56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0:120101:3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8:130101:11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0:120101:37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8:120501:4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0:120101:41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0:120101:38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4:070101:15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4:070101:27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4:070101: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4:070101:16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4:070101:34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4:070101:2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4:070101:12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4:060101:39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4:060101:60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4:060101:61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4:060101:39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4:060101:57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24:060101:39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4:060101:59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5:020103:1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5:020103:1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5:020102:2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5:020103:2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5:020103:1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5:020103:1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5:020103:1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3:010101:8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3:010101:15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2:120201:1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3:010101:18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2:120201:1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2:130102:1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3:010101:20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7:200101:14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8:000000: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8:010104:14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7:110101: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7:270101:35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7:120101:4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4:010113:16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4:010113:44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2:010202:85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24:050101:19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4:050101:5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2:010213:5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3:060501:24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2:060103:4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2:050701: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2:060103:7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2:060103:5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2:060101:2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2:030401:39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4:060101:30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4:060101:35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4:060101:3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4:060101:30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4:060101:37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4:060101:38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3:060501:19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3:060501:19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3:110401:6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3:230101:11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3:110401:1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3:110401:6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3:110401:4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24:060101:47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24:060101:59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24:060101:42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4:060101:41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24:060101:62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24:060101:42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24:060101:47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7:270101:35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7:030101:17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7:030101:17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2:010203:15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4:050101:51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2:020101:8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5:010104:36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4:060101:8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4:060101:23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4:060101:26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4:060101:25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4:060101:22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2:030301:4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2:030301: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2:010101:10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2:010105:22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2:010105:24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1:150301:5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1:150301:4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4:060101: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4:060101:37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4:060101:37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4:060101:15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4:060101:35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4:060101:12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4:060101:35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3:060501:19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3:220401:4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3:230101:17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3:220401:4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3:060501:25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3:060501:25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3:110401:4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24:060101:52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4:060101:44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4:060101:44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4:060101:60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4:060101:44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4:060101:61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4:060101:57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5:010106:5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5:010106:4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5:000000:26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5:020101: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6:060101:5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6:060101:5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2:010801:32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2:010801:34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2:010801:35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2:010801:34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2:010801:32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2:010801:33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2:010801:36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3:030501:2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3:010102:5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2:190101:5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3:010101:10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2:080101:9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3:030501:2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2:080401:1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2:120201:2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3:010101:12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3:010101:27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3:010101:19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3:010101:18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3:030501:2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3:010101:18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5:010115:1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5:010111:2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5:010115:1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5:020104: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5:020104:1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5:020104:1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5:010106:3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5:010106:4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5:010111:3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5:010111:3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5:010111:3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7:060301:5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7:060301: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7:060301:5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7:060201:4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7:060301:7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7:060301:5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7:060301:7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7:060401:2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7:060401:2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8:050101:20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8:050101:18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8:050101:18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8:050101:20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8:040102:11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8:040102:12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8:110301:1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24:010113:16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24:010113:16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4:010113:16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4:050101:51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4:050101:51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4:060301:81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4:060101:22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4:060101:22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4:060101:27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4:060101:25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4:060101:22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4:060101:2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4:060101:9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1:130101:32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1:150301:6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1:140201:14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1:130101:34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1:130101:31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1:150301:11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2:010105:20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24:060101:33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24:060101:32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24:060101:14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2:010401:65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2:010401:65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3:130101:12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3:070301:4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4:060101:39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4:060101:63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24:060101:63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4:060101:61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4:060101:46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4:060101:61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6:060101:5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4:090501:10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5:020103:2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5:020102: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5:020103:2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5:020103:1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5:020103:1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2:010801:36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2:010801:36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2:010801:32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2:010801:34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2:010801:34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2:010801:34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2:020101:15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2:190301:2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2:160201:1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2:170201:3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2:150201: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3:010102:5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2:150201: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3:010101:8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3:010101:18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2:160201:1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2:190101:5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2:190301:1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2:160201:1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3:010101:9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2:160201:1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5:020104:1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5:020104: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5:020104:1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5:020104:1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5:020104:1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5:020104: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5:020103:2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7:060301:5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7:060301:5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7:060301:7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7:060401:2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6:090301:2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7:060401:2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6:090101:10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7:060301:8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7:060401:2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7:060301:8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6:090301:1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6:090301:4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6:060201: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8:040102:13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8:040102:13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8:040102:14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8:110301:2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8:110301:2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8:040102:12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8:040102:12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8:050101:12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8:050101:14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8:050101:12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8:050101:15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8:050101:13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8:050101:15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8:050101:16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2:060201:3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2:060102:3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2:060103:8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2:060103:5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2:060103:8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2:060103:8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2:060103:8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2:060102:3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2:060103:5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2:060103:5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2:060102:4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2:060201:2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2:060102:4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2:060102:4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4:070101:15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4:070101:10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4:070101:21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4:060101:7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4:070101:26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4:070101:34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4:070101:3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4:070101:26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4:070101:21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4:070101:3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4:070101:3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4:070101:31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4:070101:16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4:070101:16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2:080101:6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2:080101:4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2:080101:8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2:080101:9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2:080101:11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2:080101:11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2:080101:11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2:060201:9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2:070102:4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2:060201:7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2:060201:9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2:060201:5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2:060201:6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2:060201:7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2:060201:3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2:060103:5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2:060102:3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2:060101:8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2:060102:3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2:060102:3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2:060101:7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2:010106:12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2:010106:12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2:020101: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2:010106:8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2:020101: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2:010105:31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2:010105:31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1:120101:10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1:120101:10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8:040101:13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8:030301:3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8:040102:11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7:060401:4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7:060401:4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7:060301:7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7:060301:5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4:060101:64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4:060101:48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4:060101:57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4:060101:48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4:060101:57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0:120201:11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0:120201:11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0:120201:10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0:120201:11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0:120201:11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0:120201:10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0:120201:2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10:120201:13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10:120201:12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0:120201:12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1:211101:4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1:110301: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0:120201:11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0:120201:11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3:060501:26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3:110401:13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3:060501:9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3:060501:9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3:110401:3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3:060501:21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3:060501:25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3:060501:6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3:060501:8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3:060501:7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3:040301:7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3:040301:9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3:060501:23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1:150301: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1:150301:9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1:120101:12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1:120101:13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1:150301:9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1:150301:9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1:120101:14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1:120101:10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1:120101:10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1:110401:9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1:120101:11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1:120101:9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1:120101:10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8:120501:3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8:120501:3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8:120401:6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8:120401:5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8:120501:3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0:120101:8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0:120101:9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10:120101:8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0:120101:8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8:120301:3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8:120301:3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8:120401:2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8:120401:3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8:120301:3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8:120401:4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0:120101:9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0:120101:9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0:120101: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8:120101:16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8:120101:10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8:120101:10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4:050101:26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4:050101:31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4:050101:31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4:050101:30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4:050101:5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4:050101:28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4:050101:28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2:040102:5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2:020103:24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2:040102:5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2:040201:1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2:020103:15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2:020103:14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2:040101:8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2:040101:7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2:040102:3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2:020103:16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2:020103:15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2:040102:4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2:020103:21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2:010105:9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2:010105:9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25:010122:1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25:010122:3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25:010122:5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25:010122:11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2:020103:3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2:020103: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2:040101:8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2:020103:17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2:020103:16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2:020103:16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2:040101:7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2:020103:16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2:040101:8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2:040102:3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2:040102:3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2:040102:3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2:020103:16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2:020103:16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2:040102:3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2:040102:5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2:040102:4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2:020103:22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2:020103:21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2:020103:20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2:040102:5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2:040102:4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2:040102:3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2:040102:5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2:040102:5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2:020103:20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2:020103:15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2:020103:15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1:110401:8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1:110401:8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1:110401:9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1:110401:8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2:010105:17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1:120101:10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1:120101:10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1:120101:11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1:110401:9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1:120101:11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1:120101:10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1:120101:11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1:120101:12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1:120101:15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1:120101:1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1:120101:14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1:120101:13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1:150301:9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1:120101:13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1:120101:13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0:120101:8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0:120101:9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0:120101:9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0:120101:23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0:120101:9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8:120301:3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8:120401:4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8:120401:4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8:120401:3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8:120401:4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8:120301:3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8:120401: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8:120401:4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8:120301:2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8:110301:4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8:110301:4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8:120101:16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8:110301:4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8:120101:6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8:120101:16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8:120101:6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8:120101:10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8:120101:2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8:110301: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8:120101:2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8:120401:5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8:120501:3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8:120401:6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8:110301: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8:110301: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8:120101:10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8:110301: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8:120101:6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8:120101:19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8:050101:13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4:060101:47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4:060101:43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4:060101: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4:060101:55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4:060101:55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4:060101:55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4:060101:46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4:060101:47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4:060101:57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4:060101:44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4:060101:48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4:060101:47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4:060101:55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4:060101:55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0:120201:11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0:120201:12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0:120201:11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0:120201:13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0:120201:14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0:120201:13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10:120201:13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10:120201:13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10:120201:8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10:120201:4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10:120201:14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10:120201:14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10:120201:12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10:120201:4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8:050101:15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8:050101:15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8:050101:15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8:050101:14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8:050101:14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8:050101:15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8:050101:15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10:120201:11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10:120201:10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10:120201:1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10:120201:10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0:120201:10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0:120201:10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0:120201:11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0:120201:1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0:120201:1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0:120201:11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0:120201:10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10:120201:12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0:120201:12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0:120201:1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3:060501:22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3:110401:3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3:060501:9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3:060501:23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3:110401:4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3:060501:6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3:060501:6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3:060501:6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3:060501:7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3:060501:1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3:060501:26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3:060501:7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3:060501:5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3:060501:6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4:050101:29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4:050101:25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4:050101:28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4:080101:24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4:050101:25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4:050101:29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2:060201:8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2:060201:8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2:060201:9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2:060201:7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2:060201:5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2:060201:5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2:060201:5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2:060201:3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2:060201:5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2:080101:1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2:080101:11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2:080101:11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2:080101: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2:080101:3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3:040301:7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3:110401:3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3:060501:21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3:110401:4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3:060501:23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3:060501:9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3:060501:23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2:060201:3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2:010105:29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2:010105:31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2:010105:3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2:010105:31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2:010105:29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2:010105:29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2:010105:47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2:010105:46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2:010105:26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2:020103:13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2:010105:29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2:020103:14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3:110401:13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3:060501:24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3:060501:1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3:110401:3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3:110401:13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3:060501:6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3:060501:7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2:010105:29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2:010105:31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2:010105:9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2:010105:9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2:010105:29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2:010105:31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2:020103:14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2:010105:31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2:010105:29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2:010105:31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2:010105:9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2:020103:14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2:020103:14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2:010105:31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4:050101:30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4:050101:29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4:050101:30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4:050101:31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4:050101:26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4:050101:31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4:050101:25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8:030301:3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8:030301:4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8:030301:2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8:030301:3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8:030301:2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8:030301:3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8:040101:11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8:040101:12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8:040101:11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8:040101: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7:060401: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7:060401:3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7:060401:3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8:040101:12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2:060103:8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2:060103:8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2:060103:5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2:060103:7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2:060103:8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2:060103:7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2:060103:8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2:060201: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2:060201:2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2:060103:5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2:060103:7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2:060201:3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2:060103:8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2:060103:8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1:120101:13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1:150301:7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1:150301:2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1:150301:7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1:120301:27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1:120301:28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1:110401:8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2:060102:5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2:060102:3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2:060102:4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2:060102:4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2:060102:6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2:060102:4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2:060102:6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2:060102:4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2:060102:5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2:060102:5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2:060102:4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2:060102:4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2:060102:6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2:060102:4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7:060401:4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7:060501:10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8:040101: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7:060401:4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7:060501:11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7:060401:5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7:060501:10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4:070101:1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24:070101:27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4:070101:14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4:070101:23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4:070101:31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4:070101:1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4:060101:75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4:070101:27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4:070101:12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4:070101:27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4:070101:3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4:070101:29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24:070101:16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24:070101:27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2:010801:35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2:010801:38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2:010801:37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2:020101:16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2:010801:36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2:010801:36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2:010801:38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8:000000:23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7:060501:1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7:060501:11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8:040102:11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7:060401:4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7:060501:11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8:040102:10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2:180105:9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2:190301: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2:080101:9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2:190401:5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3:040102:22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3:040102:5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24:060101:9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24:070101:12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24:070101:23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24:070101:12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24:060101:7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24:070101:16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24:070101:13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2:190101:5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2:150201: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3:010101:23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2:120102:9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3:010101:15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2:120201:1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2:190101:5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24:070101:27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4:070101:31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4:070101:1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4:070101:16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4:070101:3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4:070101:19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5:020104: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6:060101:8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6:060101:8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6:060101:12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6:060101: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6:060101:8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5:020104:1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24:060101:57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24:060101:4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24:060101:41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4:060101:6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24:060101:50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24:060101:57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24:060101:64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6:070101:10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6:070101:10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6:090101:9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6:060101:9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6:090301:4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6:090301:2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6:090301:4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4:010113:16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4:010113:16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4:010113:16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22:010301:84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2:080101:3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2:080101:9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2:080101:11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2:080101:11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2:080101:11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2:080101:11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2:080101:11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6:060101:9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6:070101:10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7:060401:2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6:090101:9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6:090301:2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6:090301:2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6:090101:9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4:060101:26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4:060101:22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4:060101:28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4:060101:24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4:060101:27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4:060101:28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4:060101:26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2:080101:11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2:080101:12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2:080101:4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2:070102:4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2:080101:8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2:060201:9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2:080101:4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1:130201:2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1:140101:10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2:010102:10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1:130101:33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1:130201:19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1:130101:32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1:130201:9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8:040102:14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8:040102:15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8:040102:13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8:040102:13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8:040102:13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8:110301:3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08:110301:2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0:120101:35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0:120101:34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8:130101:10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0:120101:33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0:120101:36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10:120101:33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4:060101:4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4:060101:50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4:060101:50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4:060101:64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4:060101:57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24:060101:56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4:060101:63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3:010101:16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3:030101:10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2:110201: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3:030701:4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3:040102:26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3:040102:7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3:030101:10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24:060101:61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4:060101:39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4:060101:61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4:060101:61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4:060101:52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24:060101:44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4:060101:44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8:050101:18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8:050101:17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8:050101:16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8:050101:15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8:050101:16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8:050101:18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8:050101:15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5:020103:2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5:020103:1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5:020102: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5:020103:2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5:020103:4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5:020103:1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5:020103:1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8:050101:20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8:050101:18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8:050101:19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8:050101:16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8:050101:16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8:050101:18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8:050101:20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22:010218:2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24:040102:148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2:010215:39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4:040102:148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4:060101:24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4:060101:27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4:060101:23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3:230201: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4:080101:14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4:060101:9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4:060101:9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1:150301:10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1:130101:23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1:130101:32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1:150301:12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1:130201:19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1:130101:29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1:060101:31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10:120101: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0:120101:44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0:120101:4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0:120101:37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0:120101:37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8:130101:11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2:110201: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3:040102:16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8:050101:11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8:050101:11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8:050101:10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8:050101:10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8:030101:11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24:060101:44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24:060101:39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24:060101:44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24:060101:59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24:060101:4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24:060101:47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24:060101:62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5:020103:2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5:020102:1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5:020103:2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4:080101:18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3:230101:6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3:230101:8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4:090401: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12:020101:16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12:020101:15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12:010801:38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12:010801:37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12:010801:36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12:010801:36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12:010801:38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3:010102:13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2:150501:1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2:080401:1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3:010102:13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3:040102:25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3:040102:4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2:120201:3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2:170201:4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3:030701:2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3:030701:2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2:080101:9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2:080101:9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2:150201: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2:190101:5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5:020103:2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6:060101:8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5:020103:4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6:060101:8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5:020104:1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5:020104: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5:020103:4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7:060401:2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6:070101:2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6:090101:9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6:090301:1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6:090101:10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6:090301:4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7:060401:2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6:060101:9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6:060101:9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6:090301:4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6:090301:1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6:060101:9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6:090301:1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6:070101:2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8:040102:2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8:040102:15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8:040102:14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8:110301:2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8:050101:14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8:050101:14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8:050101:15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22:010315:66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24:010105:238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8:010159:47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2:040904:33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2:040904:3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4:060101:23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4:060101:28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4:060101:26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4:060101:25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4:060101:2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4:060101:26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4:060101:23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1:110401:17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1:110401:18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1:040101:17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1:040101:16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24:060101:65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24:060101:64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24:060101:9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8:050101:13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8:050101:13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2:010105:5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2:020102:16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2:020102:17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2:010105:25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2:010105:27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8:030201:3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1:040101:16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1:031001:7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1:040101:1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1:031001: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1:060101:32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1:040101:16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24:060101:63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24:060101:56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24:060101:54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24:060101:52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24:060101:44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24:060101:47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24:060101:47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4:060101:26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4:060101:28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4:060101:23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4:060101:29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4:060101:2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04:060101:9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4:060101:27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12:020101:16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12:020101:18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12:020101:17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12:020101:16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2:020101:14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2:020101:14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2:020101:17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3:010101:23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3:010101:15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3:010101:16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2:120201:1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2:130102:1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2:130201:1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3:010101:10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2:080101:9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3:040102:5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3:010101:15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3:040102:25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3:010103:18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3:040102:5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3:030601:6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5:020104:1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6:060101:2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6:060101:8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5:010115:1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5:010111:3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5:010111:2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6:060101:9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6:090301:1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6:070101:2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6:090301:4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6:090101:9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7:060401:3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6:070101:10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6:090301:1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6:060101:9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6:060101:9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7:060401:2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6:090301:4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6:070101:10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7:060201:4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8:050101:12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8:050101:15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8:050101:14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8:050101:12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8:050101:1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8:050101:15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8:050101:14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25:010107:6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4:010102:112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3:150701:5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24:010113:16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4:010105:238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24:010113:16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4:010113:16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8:050101:18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8:050101:19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8:040102:12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8:040102:11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8:040102:12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8:040102:12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8:040102:12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12:200401: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15:040101:16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15:051101:1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2:060103:8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2:060103:5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2:060102:3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2:060101:7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2:060103:8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2:060103:8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2:060103:7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2:060102:4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2:060102:7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2:060102:5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2:060102:5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2:060102:7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2:060102:6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2:060102:8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1:130101:33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1:130301:2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9:010102:21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4:010113:16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4:010113:16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4:070101:67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4:020101:27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12:040904:33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4:090101:83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4:060101:25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4:060101:24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4:060101:28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4:060101:27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4:060101:26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4:060101:25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4:060101:29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4:060101:67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4:060101:64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4:060101:7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4:060101:64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24:060101:66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24:060101:64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4:060101:64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2:020102:20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2:010105:27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2:020103:13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2:010105:27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2:010101:2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2:010102:11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2:010105:22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1:060101:37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1:040101:17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1:110401:16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4:060101:61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24:060101:44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24:060101:59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24:060101:47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4:060101:28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4:060101:26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4:060101:29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4:060101:28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4:060101:22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4:060101:29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4:060101:25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2:020101:16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12:020101:16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2:020101:17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2:020101:16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2:010801:32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2:020101:17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2:010801:34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2:180105:9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3:010101:16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3:010101:12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3:010101:2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3:040102:4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3:010101:27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3:010101:12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3:010103:17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3:010101:17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2:150501:1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3:010101:17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3:040102:21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3:010103:10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5:010115: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5:010111:3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5:010115:1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5:010106:4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5:010111:3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5:010115:1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6:090301:1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6:090301:1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7:060301:8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7:060301:8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7:060301:8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7:060301:8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7:060401:2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6:090301:2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7:060401:2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6:090301:1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6:090101:9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6:090301: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6:070101:10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8:050101:13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8:050101:14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8:050101:17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8:050101:16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8:050101:17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8:050101:16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8:050101:16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8:040102:12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8:040102:11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8:040102:12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8:040102:12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8:040102:15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8:110301:3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8:040102:14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2:060102:4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2:060103:7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2:060102:4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2:060102: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2:060102:3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2:060102:3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2:060102:1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2:060102:6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02:020103:16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2:040101:8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2:040101:5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2:040101:7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2:040101:7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2:040102:3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24:070101:10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24:070101:14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24:070101:35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24:070101:19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24:070101:23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24:070101:27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24:070101:10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24:070101:14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4:070101:34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4:060301:35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4:070101:15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4:070101:14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24:060201:1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24:070101:10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2:080101:5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2:080101:8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2:080101:8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2:060201:9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2:080101:9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2:060201:9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2:080101:6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2:080101:11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2:080101:11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2:060201:5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2:060201:5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2:060201:5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2:060201:8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2:060201:9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2:010105:31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2:010105:9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2:010105:31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2:020103:14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2:020103:13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2:010106:11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2:010106:8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2:010105:30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2:010106:10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2:010106:5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2:010106:11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2:010105:31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2:010105:9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2:010105:9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8:030301: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8:030301: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8:030301:3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8:040101:11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8:040101:11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8:040101:12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8:030301: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7:060501:11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7:060501:11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8:040102:10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7:060501:11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8:040101:11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8:040101:10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8:030301:3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4:060101:50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4:060101:56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24:060101:44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24:060101:44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24:060101:56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24:060101:50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24:060101:48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24:060101:47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24:060101:60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4:060101:47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4:060101:55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0:120201:11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0:120201:12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0:120201:12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0:120201:11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10:120201:12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10:120201:12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10:120201:12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10:120201:11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10:120201:10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10:120201:10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3:060501:26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3:060501:6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3:060501:7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3:060501:6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3:060501:7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3:060501:8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3:060501:8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3:060501:6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3:060501:6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3:060501:26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3:060501:9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3:110401:2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3:110401:3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3:060501:26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1:120101:1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2:010105:17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1:120101:10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1:120101:15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02:010105:19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01:120101:12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01:120101:7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01:150301:9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01:120101:14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1:120101:12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1:120101:11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1:120101:11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1:120101:11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1:120101:12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8:120301:2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8:120401: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0:120101:9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8:120401:4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8:120401:3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8:120401:3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8:120301:3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8:120501:3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8:120401:5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8:120501:3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8:120401:5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8:120501: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8:120401:6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8:120501:2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8:050101:15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8:050101:13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8:050101:1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4:050101:28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4:050101:24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4:050101:27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4:050101:27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4:050101:27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4:050101:31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4:050101:30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4:080101:24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4:080101:24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4:080101:21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4:050101:31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2:020103:16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2:040101:7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2:020103:17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2:040102:4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2:020103:20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2:020103:20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2:040102:4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2:020103:21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2:020103:19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2:020103:21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2:020103:22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2:020103:36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2:040102:5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2:040102: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2:010105:3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2:010105:29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2:020103:14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2:020103:14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2:020103:13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2:010106:10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2:010106:11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8:030301: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8:040101:11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7:060401:3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8:000000:20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8:040102:10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7:060501:11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7:060501:11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8:040101:11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8:040101:12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8:040101:10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08:040101:13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08:040101:13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7:060401:3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8:040101:13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24:060101:56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24:060101:60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24:060101:55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24:060101:46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24:060101:55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24:060101:62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24:060101:55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8:040102:2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8:040102:12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8:040102:14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8:040102:1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8:040102:12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8:040102:14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8:040102:1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24:060101:3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24:060101:30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24:060101:31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24:060101:35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24:060101:36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24:060101:11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4:060101:32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02:060102:3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2:060102:3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2:060101:7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2:060102:4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2:060103:8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2:060101:8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2:060101:7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2:020103:16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02:040101:8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2:020103:17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2:040101: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2:020103:16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2:040102:7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0:120201:11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10:120201:11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0:120201:10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10:120201:12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10:120201:12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10:120201:11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10:120201:11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24:070101:31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4:070101:26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24:070101:3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4:070101:19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4:070101:25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4:070201:19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24:070101:28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0:120201:12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10:120201:12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0:120201:12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0:120201:1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0:120201:1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0:120201:11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0:120201:11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08:030101:1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08:030101:4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8:030101: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8:030101:4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8:030101:8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8:030101:6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8:030201:5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24:070101:11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24:070101:9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24:070101:12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24:060201: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24:070101:27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1:031101:6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1:040101:17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12:010801:34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12:010801:34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12:010801:35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2:010801:33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2:010801:32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2:010801:35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2:010801:34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25:010121:29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25:010121:6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2:120102: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2:130201:1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3:010101:12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3:010101:23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2:120201:3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3:010101:8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2:130201:1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2:060201:9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2:060301:1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2:060201:9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2:060201:3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2:080101:10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2:060201:5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2:060201:3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2:060201:3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2:060201:5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2:060201:3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2:080101:10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2:080101:10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2:060201:5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2:060201:5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03:060501:7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03:060501:7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03:060501:7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03:060501:7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03:060501:8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03:060501:9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03:060501:9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5:010111:2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5:010115:1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5:010115:1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5:010115:1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5:010111:2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5:010115:1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1:080101:32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12:090101:39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2:080101:4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2:080101:11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2:080101:8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2:080101:8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2:080101:9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2:080101:4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2:080101:8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24:010113:15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24:010113:16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24:010113:16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24:010113:15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22:010303:64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22:010305:121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12:172201:21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12:040904:33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12:050501:17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7:060401:2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7:060401:2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7:060301:8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7:060401:2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7:060301:2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7:060401:2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7:060401: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4:060101:28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4:060101:27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4:060101:28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04:060101:22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4:060101:29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04:060101:24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4:060101:25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7:060301:8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6:090301:1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6:090301:1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6:090101:10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7:060401:2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6:090301:2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6:090301:2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24:060101:67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24:060101:64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24:060101:67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24:060101:65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24:060101:9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24:060101:67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2:010106:12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2:010106:12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2:010105:30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2:010106:12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2:010106:11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2:010106:11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2:010106:11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1:130101:6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1:130201:19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1:120101:13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1:120101:13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01:120101:20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1:140201:14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1:150301:12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8:050101:17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8:050101:16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8:050101:17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8:050101:17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8:050101:18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8:050101:19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8:050101:20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2:030301:6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2:030301:2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2:030301:3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2:030301:6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2:020102:8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2:020102:16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3:110401:4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3:060501:25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3:060501:5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3:060501:6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3:060501:5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3:060501:5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3:060501:6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24:060101:61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24:060101:62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24:060101:44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24:060101:63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24:060101:63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24:060101:52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24:060101:46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11:130301:5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24:050101:51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24:050101:5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24:050101:51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12:131602:3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12:050501:4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12:190102:1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04:060101:9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4:060101:25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4:060101:28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4:060101:28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4:060101:24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4:060101:25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4:020104:9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24:060101:65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24:060101:67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24:060101:6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24:060101:64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24:060101:67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1:130101:30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1:140101:11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1:150301:5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1:150301:6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2:010105:26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2:010105:27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2:010105:27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24:060101:42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24:060101:62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24:060101:61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24:060101:46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24:060101:44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24:060101:57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24:060101:59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08:030101:6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06:100101:10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06:100101:11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12:010801:35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12:010801:33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12:020101:15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12:010801:35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02:180105:9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03:010101:19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03:010101:19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02:170201:3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02:190101:10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02:190101:5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02:160201:1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2:060201:8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02:060201:8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02:080101:10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02:080101:10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02:060201:3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02:060201:3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02:060201:5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05:010106:3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05:010115:4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05:010115:1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05:020103:2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05:020104:1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05:020104: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07:060301:8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06:090301:2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06:060101:9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06:070101:2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06:090301:1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06:090101:9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06:090301:4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06:090101:10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06:070101:10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06:060101:9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06:070101:10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07:060401:2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07:060401:2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06:060101:9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08:050101:18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08:050101:20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08:050101:19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08:050101:20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08:040102:9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08:050101:18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08:050101:19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08:040102:1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08:110301:1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08:040102:2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08:040102:15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08:040102:14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08:040102:13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08:040102:13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02:060102:4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02:060102:3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02:060102:6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02:060102:5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02:060102:4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02:060102:5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02:060102:6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02:040102:7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2:040102:4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2:020103:19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2:020103:20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2:020103:19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2:020103:20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2:020103:21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24:070101:32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24:070101:26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24:070101: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24:070201:19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24:070101:18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24:070101:13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24:070101:2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01:031101:6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01:040101:5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01:040101:17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01:040101:4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01:040101:6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01:110401:8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01:110401:5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02:060201:8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02:060201:8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02:060201:5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02:060201:8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2:060201:8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2:060201:8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2:060201:8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2:080101:3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02:080101:6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02:080101:3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02:080101:4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02:080101:4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02:080101:4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02:080101:5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02:010106:10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02:010106:10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02:010106:9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02:010106:11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02:010106:11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02:010106:11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02:010106:11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02:010106:11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02:010106:10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02:010106:8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02:010106:11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02:010106:9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02:010106:12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08:040102:10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08:040102:11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08:040102:11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08:040102:11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08:040102:11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07:060501:11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08:040102:11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08:040101:13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07:060401:3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08:040101:13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07:060401:3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08:040101:13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08:030301:3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08:040101:11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24:060101:4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24:060101:55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24:060101:55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24:060101:55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24:060101:46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24:060101:55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24:060101:17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24:060101:32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24:060101:1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24:060101:3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24:060101:35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24:060101:11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24:060101:16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10:120201: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10:120201:8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10:120201: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10:120201:14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10:120201:14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10:120201:12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11:120101:3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4">
            <text:p>2970</text:p>
          </table:table-cell>
          <table:table-cell office:value-type="string" table:style-name="ce13">
            <text:p>90:10:120201:14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4">
            <text:p>2971</text:p>
          </table:table-cell>
          <table:table-cell office:value-type="string" table:style-name="ce13">
            <text:p>90:10:120201:13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4">
            <text:p>2972</text:p>
          </table:table-cell>
          <table:table-cell office:value-type="string" table:style-name="ce13">
            <text:p>90:11:110301: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4">
            <text:p>2973</text:p>
          </table:table-cell>
          <table:table-cell office:value-type="string" table:style-name="ce13">
            <text:p>90:10:120201:14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4">
            <text:p>2974</text:p>
          </table:table-cell>
          <table:table-cell office:value-type="string" table:style-name="ce13">
            <text:p>90:10:120201:13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4">
            <text:p>2975</text:p>
          </table:table-cell>
          <table:table-cell office:value-type="string" table:style-name="ce13">
            <text:p>90:10:120201:13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4">
            <text:p>2976</text:p>
          </table:table-cell>
          <table:table-cell office:value-type="string" table:style-name="ce13">
            <text:p>90:10:120201:12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4">
            <text:p>2977</text:p>
          </table:table-cell>
          <table:table-cell office:value-type="string" table:style-name="ce13">
            <text:p>90:03:110401:3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4">
            <text:p>2978</text:p>
          </table:table-cell>
          <table:table-cell office:value-type="string" table:style-name="ce13">
            <text:p>90:03:110401:1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4">
            <text:p>2979</text:p>
          </table:table-cell>
          <table:table-cell office:value-type="string" table:style-name="ce13">
            <text:p>90:03:060501:26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4">
            <text:p>2980</text:p>
          </table:table-cell>
          <table:table-cell office:value-type="string" table:style-name="ce13">
            <text:p>90:03:110401:1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4">
            <text:p>2981</text:p>
          </table:table-cell>
          <table:table-cell office:value-type="string" table:style-name="ce13">
            <text:p>90:03:110401:2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4">
            <text:p>2982</text:p>
          </table:table-cell>
          <table:table-cell office:value-type="string" table:style-name="ce13">
            <text:p>90:03:060501:24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4">
            <text:p>2983</text:p>
          </table:table-cell>
          <table:table-cell office:value-type="string" table:style-name="ce13">
            <text:p>90:03:110401: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4">
            <text:p>2984</text:p>
          </table:table-cell>
          <table:table-cell office:value-type="string" table:style-name="ce13">
            <text:p>90:03:060501:4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4">
            <text:p>2985</text:p>
          </table:table-cell>
          <table:table-cell office:value-type="string" table:style-name="ce13">
            <text:p>90:03:060501:7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4">
            <text:p>2986</text:p>
          </table:table-cell>
          <table:table-cell office:value-type="string" table:style-name="ce13">
            <text:p>90:03:060501: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4">
            <text:p>2987</text:p>
          </table:table-cell>
          <table:table-cell office:value-type="string" table:style-name="ce13">
            <text:p>90:03:060501:6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4">
            <text:p>2988</text:p>
          </table:table-cell>
          <table:table-cell office:value-type="string" table:style-name="ce13">
            <text:p>90:03:060501:4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4">
            <text:p>2989</text:p>
          </table:table-cell>
          <table:table-cell office:value-type="string" table:style-name="ce13">
            <text:p>90:03:060501:5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4">
            <text:p>2990</text:p>
          </table:table-cell>
          <table:table-cell office:value-type="string" table:style-name="ce13">
            <text:p>90:03:060501:7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4">
            <text:p>2991</text:p>
          </table:table-cell>
          <table:table-cell office:value-type="string" table:style-name="ce13">
            <text:p>90:01:120101:1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4">
            <text:p>2992</text:p>
          </table:table-cell>
          <table:table-cell office:value-type="string" table:style-name="ce13">
            <text:p>90:01:120101:10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4">
            <text:p>2993</text:p>
          </table:table-cell>
          <table:table-cell office:value-type="string" table:style-name="ce13">
            <text:p>90:01:120101:12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4">
            <text:p>2994</text:p>
          </table:table-cell>
          <table:table-cell office:value-type="string" table:style-name="ce13">
            <text:p>90:01:120101:12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4">
            <text:p>2995</text:p>
          </table:table-cell>
          <table:table-cell office:value-type="string" table:style-name="ce13">
            <text:p>90:01:120101:12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4">
            <text:p>2996</text:p>
          </table:table-cell>
          <table:table-cell office:value-type="string" table:style-name="ce13">
            <text:p>90:01:120101:10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4">
            <text:p>2997</text:p>
          </table:table-cell>
          <table:table-cell office:value-type="string" table:style-name="ce13">
            <text:p>90:01:120101:11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4">
            <text:p>2998</text:p>
          </table:table-cell>
          <table:table-cell office:value-type="string" table:style-name="ce13">
            <text:p>90:02:010105:1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4">
            <text:p>2999</text:p>
          </table:table-cell>
          <table:table-cell office:value-type="string" table:style-name="ce13">
            <text:p>90:01:120101:11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4">
            <text:p>3000</text:p>
          </table:table-cell>
          <table:table-cell office:value-type="string" table:style-name="ce13">
            <text:p>90:01:120101:12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4">
            <text:p>3001</text:p>
          </table:table-cell>
          <table:table-cell office:value-type="string" table:style-name="ce13">
            <text:p>90:01:120101:10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4">
            <text:p>3002</text:p>
          </table:table-cell>
          <table:table-cell office:value-type="string" table:style-name="ce13">
            <text:p>90:01:120101:13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4">
            <text:p>3003</text:p>
          </table:table-cell>
          <table:table-cell office:value-type="string" table:style-name="ce13">
            <text:p>90:01:120101: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4">
            <text:p>3004</text:p>
          </table:table-cell>
          <table:table-cell office:value-type="string" table:style-name="ce13">
            <text:p>90:01:120101:13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4">
            <text:p>3005</text:p>
          </table:table-cell>
          <table:table-cell office:value-type="string" table:style-name="ce13">
            <text:p>90:08:120401:3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4">
            <text:p>3006</text:p>
          </table:table-cell>
          <table:table-cell office:value-type="string" table:style-name="ce13">
            <text:p>90:08:120401:3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4">
            <text:p>3007</text:p>
          </table:table-cell>
          <table:table-cell office:value-type="string" table:style-name="ce13">
            <text:p>90:08:120301:3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4">
            <text:p>3008</text:p>
          </table:table-cell>
          <table:table-cell office:value-type="string" table:style-name="ce13">
            <text:p>90:08:120101:9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4">
            <text:p>3009</text:p>
          </table:table-cell>
          <table:table-cell office:value-type="string" table:style-name="ce13">
            <text:p>90:08:120301: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4">
            <text:p>3010</text:p>
          </table:table-cell>
          <table:table-cell office:value-type="string" table:style-name="ce13">
            <text:p>90:10:120101:9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4">
            <text:p>3011</text:p>
          </table:table-cell>
          <table:table-cell office:value-type="string" table:style-name="ce13">
            <text:p>90:08:120401:4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4">
            <text:p>3012</text:p>
          </table:table-cell>
          <table:table-cell office:value-type="string" table:style-name="ce13">
            <text:p>90:08:120501:3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4">
            <text:p>3013</text:p>
          </table:table-cell>
          <table:table-cell office:value-type="string" table:style-name="ce13">
            <text:p>90:08:120501:3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4">
            <text:p>3014</text:p>
          </table:table-cell>
          <table:table-cell office:value-type="string" table:style-name="ce13">
            <text:p>90:08:120401:4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4">
            <text:p>3015</text:p>
          </table:table-cell>
          <table:table-cell office:value-type="string" table:style-name="ce13">
            <text:p>90:08:120401:6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4">
            <text:p>3016</text:p>
          </table:table-cell>
          <table:table-cell office:value-type="string" table:style-name="ce13">
            <text:p>90:10:120101:9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4">
            <text:p>3017</text:p>
          </table:table-cell>
          <table:table-cell office:value-type="string" table:style-name="ce13">
            <text:p>90:10:120101:9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4">
            <text:p>3018</text:p>
          </table:table-cell>
          <table:table-cell office:value-type="string" table:style-name="ce13">
            <text:p>90:10:120101:8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4">
            <text:p>3019</text:p>
          </table:table-cell>
          <table:table-cell office:value-type="string" table:style-name="ce13">
            <text:p>90:04:050101:27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4">
            <text:p>3020</text:p>
          </table:table-cell>
          <table:table-cell office:value-type="string" table:style-name="ce13">
            <text:p>90:04:050101:31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4">
            <text:p>3021</text:p>
          </table:table-cell>
          <table:table-cell office:value-type="string" table:style-name="ce13">
            <text:p>90:04:050101:27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4">
            <text:p>3022</text:p>
          </table:table-cell>
          <table:table-cell office:value-type="string" table:style-name="ce13">
            <text:p>90:04:050101:30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4">
            <text:p>3023</text:p>
          </table:table-cell>
          <table:table-cell office:value-type="string" table:style-name="ce13">
            <text:p>90:04:050101:24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4">
            <text:p>3024</text:p>
          </table:table-cell>
          <table:table-cell office:value-type="string" table:style-name="ce13">
            <text:p>90:04:080101:20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4">
            <text:p>3025</text:p>
          </table:table-cell>
          <table:table-cell office:value-type="string" table:style-name="ce13">
            <text:p>90:04:050101:30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4">
            <text:p>3026</text:p>
          </table:table-cell>
          <table:table-cell office:value-type="string" table:style-name="ce13">
            <text:p>90:04:080101:20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4">
            <text:p>3027</text:p>
          </table:table-cell>
          <table:table-cell office:value-type="string" table:style-name="ce13">
            <text:p>90:04:080101:21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4">
            <text:p>3028</text:p>
          </table:table-cell>
          <table:table-cell office:value-type="string" table:style-name="ce13">
            <text:p>90:04:080101:24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4">
            <text:p>3029</text:p>
          </table:table-cell>
          <table:table-cell office:value-type="string" table:style-name="ce13">
            <text:p>90:04:080101:18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4">
            <text:p>3030</text:p>
          </table:table-cell>
          <table:table-cell office:value-type="string" table:style-name="ce13">
            <text:p>90:04:080101:21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4">
            <text:p>3031</text:p>
          </table:table-cell>
          <table:table-cell office:value-type="string" table:style-name="ce13">
            <text:p>90:04:080101:24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4">
            <text:p>3032</text:p>
          </table:table-cell>
          <table:table-cell office:value-type="string" table:style-name="ce13">
            <text:p>90:04:050101:32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4">
            <text:p>3033</text:p>
          </table:table-cell>
          <table:table-cell office:value-type="string" table:style-name="ce13">
            <text:p>90:02:020103:20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4">
            <text:p>3034</text:p>
          </table:table-cell>
          <table:table-cell office:value-type="string" table:style-name="ce13">
            <text:p>90:02:020103:21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4">
            <text:p>3035</text:p>
          </table:table-cell>
          <table:table-cell office:value-type="string" table:style-name="ce13">
            <text:p>90:02:020103:18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4">
            <text:p>3036</text:p>
          </table:table-cell>
          <table:table-cell office:value-type="string" table:style-name="ce13">
            <text:p>90:02:020103:21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4">
            <text:p>3037</text:p>
          </table:table-cell>
          <table:table-cell office:value-type="string" table:style-name="ce13">
            <text:p>90:02:020103:22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4">
            <text:p>3038</text:p>
          </table:table-cell>
          <table:table-cell office:value-type="string" table:style-name="ce13">
            <text:p>90:02:040102:4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4">
            <text:p>3039</text:p>
          </table:table-cell>
          <table:table-cell office:value-type="string" table:style-name="ce13">
            <text:p>90:02:020103:20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4">
            <text:p>3040</text:p>
          </table:table-cell>
          <table:table-cell office:value-type="string" table:style-name="ce13">
            <text:p>90:02:020103:17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4">
            <text:p>3041</text:p>
          </table:table-cell>
          <table:table-cell office:value-type="string" table:style-name="ce13">
            <text:p>90:02:020103:20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4">
            <text:p>3042</text:p>
          </table:table-cell>
          <table:table-cell office:value-type="string" table:style-name="ce13">
            <text:p>90:02:040102:5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4">
            <text:p>3043</text:p>
          </table:table-cell>
          <table:table-cell office:value-type="string" table:style-name="ce13">
            <text:p>90:02:040102:4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4">
            <text:p>3044</text:p>
          </table:table-cell>
          <table:table-cell office:value-type="string" table:style-name="ce13">
            <text:p>90:02:020103:17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4">
            <text:p>3045</text:p>
          </table:table-cell>
          <table:table-cell office:value-type="string" table:style-name="ce13">
            <text:p>90:02:020103:17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4">
            <text:p>3046</text:p>
          </table:table-cell>
          <table:table-cell office:value-type="string" table:style-name="ce13">
            <text:p>90:02:020103:28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4">
            <text:p>3047</text:p>
          </table:table-cell>
          <table:table-cell office:value-type="string" table:style-name="ce13">
            <text:p>90:25:010122:5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4">
            <text:p>3048</text:p>
          </table:table-cell>
          <table:table-cell office:value-type="string" table:style-name="ce13">
            <text:p>90:25:010121:25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4">
            <text:p>3049</text:p>
          </table:table-cell>
          <table:table-cell office:value-type="string" table:style-name="ce13">
            <text:p>90:22:010106:118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4">
            <text:p>3050</text:p>
          </table:table-cell>
          <table:table-cell office:value-type="string" table:style-name="ce13">
            <text:p>90:22:010301:1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4">
            <text:p>3051</text:p>
          </table:table-cell>
          <table:table-cell office:value-type="string" table:style-name="ce13">
            <text:p>90:25:010122:4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4">
            <text:p>3052</text:p>
          </table:table-cell>
          <table:table-cell office:value-type="string" table:style-name="ce13">
            <text:p>90:02:040102:3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4">
            <text:p>3053</text:p>
          </table:table-cell>
          <table:table-cell office:value-type="string" table:style-name="ce13">
            <text:p>90:02:040102:4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4">
            <text:p>3054</text:p>
          </table:table-cell>
          <table:table-cell office:value-type="string" table:style-name="ce13">
            <text:p>90:02:020103:21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4">
            <text:p>3055</text:p>
          </table:table-cell>
          <table:table-cell office:value-type="string" table:style-name="ce13">
            <text:p>90:02:020103:22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4">
            <text:p>3056</text:p>
          </table:table-cell>
          <table:table-cell office:value-type="string" table:style-name="ce13">
            <text:p>90:02:020103:17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4">
            <text:p>3057</text:p>
          </table:table-cell>
          <table:table-cell office:value-type="string" table:style-name="ce13">
            <text:p>90:02:040102:4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4">
            <text:p>3058</text:p>
          </table:table-cell>
          <table:table-cell office:value-type="string" table:style-name="ce13">
            <text:p>90:02:040102:5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4">
            <text:p>3059</text:p>
          </table:table-cell>
          <table:table-cell office:value-type="string" table:style-name="ce13">
            <text:p>90:02:020103:28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4">
            <text:p>3060</text:p>
          </table:table-cell>
          <table:table-cell office:value-type="string" table:style-name="ce13">
            <text:p>90:02:040102:6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4">
            <text:p>3061</text:p>
          </table:table-cell>
          <table:table-cell office:value-type="string" table:style-name="ce13">
            <text:p>90:02:020103:22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4">
            <text:p>3062</text:p>
          </table:table-cell>
          <table:table-cell office:value-type="string" table:style-name="ce13">
            <text:p>90:02:020103:24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4">
            <text:p>3063</text:p>
          </table:table-cell>
          <table:table-cell office:value-type="string" table:style-name="ce13">
            <text:p>90:02:020103:28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4">
            <text:p>3064</text:p>
          </table:table-cell>
          <table:table-cell office:value-type="string" table:style-name="ce13">
            <text:p>90:02:040102:6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4">
            <text:p>3065</text:p>
          </table:table-cell>
          <table:table-cell office:value-type="string" table:style-name="ce13">
            <text:p>90:02:020103:22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4">
            <text:p>3066</text:p>
          </table:table-cell>
          <table:table-cell office:value-type="string" table:style-name="ce13">
            <text:p>90:04:080101:18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4">
            <text:p>3067</text:p>
          </table:table-cell>
          <table:table-cell office:value-type="string" table:style-name="ce13">
            <text:p>90:04:080101:21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4">
            <text:p>3068</text:p>
          </table:table-cell>
          <table:table-cell office:value-type="string" table:style-name="ce13">
            <text:p>90:04:080101:24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4">
            <text:p>3069</text:p>
          </table:table-cell>
          <table:table-cell office:value-type="string" table:style-name="ce13">
            <text:p>90:04:080101:20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4">
            <text:p>3070</text:p>
          </table:table-cell>
          <table:table-cell office:value-type="string" table:style-name="ce13">
            <text:p>90:04:080101:18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4">
            <text:p>3071</text:p>
          </table:table-cell>
          <table:table-cell office:value-type="string" table:style-name="ce13">
            <text:p>90:04:080101:20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4">
            <text:p>3072</text:p>
          </table:table-cell>
          <table:table-cell office:value-type="string" table:style-name="ce13">
            <text:p>90:04:080101:24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4">
            <text:p>3073</text:p>
          </table:table-cell>
          <table:table-cell office:value-type="string" table:style-name="ce13">
            <text:p>90:04:050101:25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4">
            <text:p>3074</text:p>
          </table:table-cell>
          <table:table-cell office:value-type="string" table:style-name="ce13">
            <text:p>90:04:080101:24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4">
            <text:p>3075</text:p>
          </table:table-cell>
          <table:table-cell office:value-type="string" table:style-name="ce13">
            <text:p>90:04:080101:19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4">
            <text:p>3076</text:p>
          </table:table-cell>
          <table:table-cell office:value-type="string" table:style-name="ce13">
            <text:p>90:04:080101:24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4">
            <text:p>3077</text:p>
          </table:table-cell>
          <table:table-cell office:value-type="string" table:style-name="ce13">
            <text:p>90:02:040102:3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4">
            <text:p>3078</text:p>
          </table:table-cell>
          <table:table-cell office:value-type="string" table:style-name="ce13">
            <text:p>90:02:040102:3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4">
            <text:p>3079</text:p>
          </table:table-cell>
          <table:table-cell office:value-type="string" table:style-name="ce13">
            <text:p>90:02:020103:18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4">
            <text:p>3080</text:p>
          </table:table-cell>
          <table:table-cell office:value-type="string" table:style-name="ce13">
            <text:p>90:02:020103:18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4">
            <text:p>3081</text:p>
          </table:table-cell>
          <table:table-cell office:value-type="string" table:style-name="ce13">
            <text:p>90:02:040102:4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4">
            <text:p>3082</text:p>
          </table:table-cell>
          <table:table-cell office:value-type="string" table:style-name="ce13">
            <text:p>90:02:040102:4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4">
            <text:p>3083</text:p>
          </table:table-cell>
          <table:table-cell office:value-type="string" table:style-name="ce13">
            <text:p>90:02:040301:1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4">
            <text:p>3084</text:p>
          </table:table-cell>
          <table:table-cell office:value-type="string" table:style-name="ce13">
            <text:p>90:02:020103:34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4">
            <text:p>3085</text:p>
          </table:table-cell>
          <table:table-cell office:value-type="string" table:style-name="ce13">
            <text:p>90:02:020103:17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4">
            <text:p>3086</text:p>
          </table:table-cell>
          <table:table-cell office:value-type="string" table:style-name="ce13">
            <text:p>90:02:020103:17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4">
            <text:p>3087</text:p>
          </table:table-cell>
          <table:table-cell office:value-type="string" table:style-name="ce13">
            <text:p>90:01:150301:9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4">
            <text:p>3088</text:p>
          </table:table-cell>
          <table:table-cell office:value-type="string" table:style-name="ce13">
            <text:p>90:01:120101:13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4">
            <text:p>3089</text:p>
          </table:table-cell>
          <table:table-cell office:value-type="string" table:style-name="ce13">
            <text:p>90:01:120101:13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4">
            <text:p>3090</text:p>
          </table:table-cell>
          <table:table-cell office:value-type="string" table:style-name="ce13">
            <text:p>90:01:120101:13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4">
            <text:p>3091</text:p>
          </table:table-cell>
          <table:table-cell office:value-type="string" table:style-name="ce13">
            <text:p>90:01:120101:12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4">
            <text:p>3092</text:p>
          </table:table-cell>
          <table:table-cell office:value-type="string" table:style-name="ce13">
            <text:p>90:01:120101:13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4">
            <text:p>3093</text:p>
          </table:table-cell>
          <table:table-cell office:value-type="string" table:style-name="ce13">
            <text:p>90:01:150301:9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4">
            <text:p>3094</text:p>
          </table:table-cell>
          <table:table-cell office:value-type="string" table:style-name="ce13">
            <text:p>90:01:120101:27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4">
            <text:p>3095</text:p>
          </table:table-cell>
          <table:table-cell office:value-type="string" table:style-name="ce13">
            <text:p>90:01:120101:13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4">
            <text:p>3096</text:p>
          </table:table-cell>
          <table:table-cell office:value-type="string" table:style-name="ce13">
            <text:p>90:01:150301:7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4">
            <text:p>3097</text:p>
          </table:table-cell>
          <table:table-cell office:value-type="string" table:style-name="ce13">
            <text:p>90:01:150301:8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4">
            <text:p>3098</text:p>
          </table:table-cell>
          <table:table-cell office:value-type="string" table:style-name="ce13">
            <text:p>90:01:120101:13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4">
            <text:p>3099</text:p>
          </table:table-cell>
          <table:table-cell office:value-type="string" table:style-name="ce13">
            <text:p>90:01:120101:12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4">
            <text:p>3100</text:p>
          </table:table-cell>
          <table:table-cell office:value-type="string" table:style-name="ce13">
            <text:p>90:01:120101:13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4">
            <text:p>3101</text:p>
          </table:table-cell>
          <table:table-cell office:value-type="string" table:style-name="ce13">
            <text:p>90:08:120401:4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4">
            <text:p>3102</text:p>
          </table:table-cell>
          <table:table-cell office:value-type="string" table:style-name="ce13">
            <text:p>90:08:120401:4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4">
            <text:p>3103</text:p>
          </table:table-cell>
          <table:table-cell office:value-type="string" table:style-name="ce13">
            <text:p>90:08:120401:4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4">
            <text:p>3104</text:p>
          </table:table-cell>
          <table:table-cell office:value-type="string" table:style-name="ce13">
            <text:p>90:08:120301:2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4">
            <text:p>3105</text:p>
          </table:table-cell>
          <table:table-cell office:value-type="string" table:style-name="ce13">
            <text:p>90:08:120301:3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4">
            <text:p>3106</text:p>
          </table:table-cell>
          <table:table-cell office:value-type="string" table:style-name="ce13">
            <text:p>90:08:120101:10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4">
            <text:p>3107</text:p>
          </table:table-cell>
          <table:table-cell office:value-type="string" table:style-name="ce13">
            <text:p>90:08:110301:4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4">
            <text:p>3108</text:p>
          </table:table-cell>
          <table:table-cell office:value-type="string" table:style-name="ce13">
            <text:p>90:01:120101:13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4">
            <text:p>3109</text:p>
          </table:table-cell>
          <table:table-cell office:value-type="string" table:style-name="ce13">
            <text:p>90:01:120101:13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4">
            <text:p>3110</text:p>
          </table:table-cell>
          <table:table-cell office:value-type="string" table:style-name="ce13">
            <text:p>90:01:120101:12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4">
            <text:p>3111</text:p>
          </table:table-cell>
          <table:table-cell office:value-type="string" table:style-name="ce13">
            <text:p>90:01:120101:13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4">
            <text:p>3112</text:p>
          </table:table-cell>
          <table:table-cell office:value-type="string" table:style-name="ce13">
            <text:p>90:01:120101:14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4">
            <text:p>3113</text:p>
          </table:table-cell>
          <table:table-cell office:value-type="string" table:style-name="ce13">
            <text:p>90:01:150301:7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4">
            <text:p>3114</text:p>
          </table:table-cell>
          <table:table-cell office:value-type="string" table:style-name="ce13">
            <text:p>90:01:150301:9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4">
            <text:p>3115</text:p>
          </table:table-cell>
          <table:table-cell office:value-type="string" table:style-name="ce13">
            <text:p>90:10:120101:2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4">
            <text:p>3116</text:p>
          </table:table-cell>
          <table:table-cell office:value-type="string" table:style-name="ce13">
            <text:p>90:10:120101:8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4">
            <text:p>3117</text:p>
          </table:table-cell>
          <table:table-cell office:value-type="string" table:style-name="ce13">
            <text:p>90:10:120101:9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4">
            <text:p>3118</text:p>
          </table:table-cell>
          <table:table-cell office:value-type="string" table:style-name="ce13">
            <text:p>90:10:120101:8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4">
            <text:p>3119</text:p>
          </table:table-cell>
          <table:table-cell office:value-type="string" table:style-name="ce13">
            <text:p>90:10:120101:8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4">
            <text:p>3120</text:p>
          </table:table-cell>
          <table:table-cell office:value-type="string" table:style-name="ce13">
            <text:p>90:10:120101:9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4">
            <text:p>3121</text:p>
          </table:table-cell>
          <table:table-cell office:value-type="string" table:style-name="ce13">
            <text:p>90:10:120101:11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4">
            <text:p>3122</text:p>
          </table:table-cell>
          <table:table-cell office:value-type="string" table:style-name="ce13">
            <text:p>90:10:120201:13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4">
            <text:p>3123</text:p>
          </table:table-cell>
          <table:table-cell office:value-type="string" table:style-name="ce13">
            <text:p>90:10:120201: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4">
            <text:p>3124</text:p>
          </table:table-cell>
          <table:table-cell office:value-type="string" table:style-name="ce13">
            <text:p>90:10:120101:9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4">
            <text:p>3125</text:p>
          </table:table-cell>
          <table:table-cell office:value-type="string" table:style-name="ce13">
            <text:p>90:10:120101:9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4">
            <text:p>3126</text:p>
          </table:table-cell>
          <table:table-cell office:value-type="string" table:style-name="ce13">
            <text:p>90:10:120201:10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4">
            <text:p>3127</text:p>
          </table:table-cell>
          <table:table-cell office:value-type="string" table:style-name="ce13">
            <text:p>90:10:120201:1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4">
            <text:p>3128</text:p>
          </table:table-cell>
          <table:table-cell office:value-type="string" table:style-name="ce13">
            <text:p>90:12:010102:12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4">
            <text:p>3129</text:p>
          </table:table-cell>
          <table:table-cell office:value-type="string" table:style-name="ce13">
            <text:p>90:08:120101:10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4">
            <text:p>3130</text:p>
          </table:table-cell>
          <table:table-cell office:value-type="string" table:style-name="ce13">
            <text:p>90:08:120101:16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4">
            <text:p>3131</text:p>
          </table:table-cell>
          <table:table-cell office:value-type="string" table:style-name="ce13">
            <text:p>90:08:110301:4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4">
            <text:p>3132</text:p>
          </table:table-cell>
          <table:table-cell office:value-type="string" table:style-name="ce13">
            <text:p>90:10:120101:9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4">
            <text:p>3133</text:p>
          </table:table-cell>
          <table:table-cell office:value-type="string" table:style-name="ce13">
            <text:p>90:10:120101:8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4">
            <text:p>3134</text:p>
          </table:table-cell>
          <table:table-cell office:value-type="string" table:style-name="ce13">
            <text:p>90:10:120101:9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4">
            <text:p>3135</text:p>
          </table:table-cell>
          <table:table-cell office:value-type="string" table:style-name="ce13">
            <text:p>90:10:120101:9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4">
            <text:p>3136</text:p>
          </table:table-cell>
          <table:table-cell office:value-type="string" table:style-name="ce13">
            <text:p>90:24:060101:35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4">
            <text:p>3137</text:p>
          </table:table-cell>
          <table:table-cell office:value-type="string" table:style-name="ce13">
            <text:p>90:24:060101:35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4">
            <text:p>3138</text:p>
          </table:table-cell>
          <table:table-cell office:value-type="string" table:style-name="ce13">
            <text:p>90:24:060101:2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4">
            <text:p>3139</text:p>
          </table:table-cell>
          <table:table-cell office:value-type="string" table:style-name="ce13">
            <text:p>90:24:060101:36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4">
            <text:p>3140</text:p>
          </table:table-cell>
          <table:table-cell office:value-type="string" table:style-name="ce13">
            <text:p>90:24:060101:36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4">
            <text:p>3141</text:p>
          </table:table-cell>
          <table:table-cell office:value-type="string" table:style-name="ce13">
            <text:p>90:24:060101:3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4">
            <text:p>3142</text:p>
          </table:table-cell>
          <table:table-cell office:value-type="string" table:style-name="ce13">
            <text:p>90:24:060101:32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4">
            <text:p>3143</text:p>
          </table:table-cell>
          <table:table-cell office:value-type="string" table:style-name="ce13">
            <text:p>90:04:050101:30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4">
            <text:p>3144</text:p>
          </table:table-cell>
          <table:table-cell office:value-type="string" table:style-name="ce13">
            <text:p>90:04:050101:26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4">
            <text:p>3145</text:p>
          </table:table-cell>
          <table:table-cell office:value-type="string" table:style-name="ce13">
            <text:p>90:04:050101:26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4">
            <text:p>3146</text:p>
          </table:table-cell>
          <table:table-cell office:value-type="string" table:style-name="ce13">
            <text:p>90:04:050101:25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4">
            <text:p>3147</text:p>
          </table:table-cell>
          <table:table-cell office:value-type="string" table:style-name="ce13">
            <text:p>90:04:050101:23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4">
            <text:p>3148</text:p>
          </table:table-cell>
          <table:table-cell office:value-type="string" table:style-name="ce13">
            <text:p>90:04:050101:30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4">
            <text:p>3149</text:p>
          </table:table-cell>
          <table:table-cell office:value-type="string" table:style-name="ce13">
            <text:p>90:04:080101:24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4">
            <text:p>3150</text:p>
          </table:table-cell>
          <table:table-cell office:value-type="string" table:style-name="ce13">
            <text:p>90:11:120101:1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4">
            <text:p>3151</text:p>
          </table:table-cell>
          <table:table-cell office:value-type="string" table:style-name="ce13">
            <text:p>90:10:120201:10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4">
            <text:p>3152</text:p>
          </table:table-cell>
          <table:table-cell office:value-type="string" table:style-name="ce13">
            <text:p>90:10:120201:10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4">
            <text:p>3153</text:p>
          </table:table-cell>
          <table:table-cell office:value-type="string" table:style-name="ce13">
            <text:p>90:10:120201:10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4">
            <text:p>3154</text:p>
          </table:table-cell>
          <table:table-cell office:value-type="string" table:style-name="ce13">
            <text:p>90:10:120201:10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4">
            <text:p>3155</text:p>
          </table:table-cell>
          <table:table-cell office:value-type="string" table:style-name="ce13">
            <text:p>90:11:120101:1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4">
            <text:p>3156</text:p>
          </table:table-cell>
          <table:table-cell office:value-type="string" table:style-name="ce13">
            <text:p>90:10:120201:10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4">
            <text:p>3157</text:p>
          </table:table-cell>
          <table:table-cell office:value-type="string" table:style-name="ce13">
            <text:p>90:02:020103:22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4">
            <text:p>3158</text:p>
          </table:table-cell>
          <table:table-cell office:value-type="string" table:style-name="ce13">
            <text:p>90:02:040301:1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4">
            <text:p>3159</text:p>
          </table:table-cell>
          <table:table-cell office:value-type="string" table:style-name="ce13">
            <text:p>90:02:040301:1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4">
            <text:p>3160</text:p>
          </table:table-cell>
          <table:table-cell office:value-type="string" table:style-name="ce13">
            <text:p>90:02:020103:24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4">
            <text:p>3161</text:p>
          </table:table-cell>
          <table:table-cell office:value-type="string" table:style-name="ce13">
            <text:p>90:02:020103:25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4">
            <text:p>3162</text:p>
          </table:table-cell>
          <table:table-cell office:value-type="string" table:style-name="ce13">
            <text:p>90:02:040301:1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4">
            <text:p>3163</text:p>
          </table:table-cell>
          <table:table-cell office:value-type="string" table:style-name="ce13">
            <text:p>90:10:120201:1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4">
            <text:p>3164</text:p>
          </table:table-cell>
          <table:table-cell office:value-type="string" table:style-name="ce13">
            <text:p>90:10:120201:13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4">
            <text:p>3165</text:p>
          </table:table-cell>
          <table:table-cell office:value-type="string" table:style-name="ce13">
            <text:p>90:10:120201:144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4">
            <text:p>3166</text:p>
          </table:table-cell>
          <table:table-cell office:value-type="string" table:style-name="ce13">
            <text:p>90:10:120201:14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4">
            <text:p>3167</text:p>
          </table:table-cell>
          <table:table-cell office:value-type="string" table:style-name="ce13">
            <text:p>90:10:120201:13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4">
            <text:p>3168</text:p>
          </table:table-cell>
          <table:table-cell office:value-type="string" table:style-name="ce13">
            <text:p>90:10:120201:14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4">
            <text:p>3169</text:p>
          </table:table-cell>
          <table:table-cell office:value-type="string" table:style-name="ce13">
            <text:p>90:10:120201:12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4">
            <text:p>3170</text:p>
          </table:table-cell>
          <table:table-cell office:value-type="string" table:style-name="ce13">
            <text:p>90:03:060501:26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4">
            <text:p>3171</text:p>
          </table:table-cell>
          <table:table-cell office:value-type="string" table:style-name="ce13">
            <text:p>90:03:060501:25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4">
            <text:p>3172</text:p>
          </table:table-cell>
          <table:table-cell office:value-type="string" table:style-name="ce13">
            <text:p>90:03:110401:2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4">
            <text:p>3173</text:p>
          </table:table-cell>
          <table:table-cell office:value-type="string" table:style-name="ce13">
            <text:p>90:03:110401:2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4">
            <text:p>3174</text:p>
          </table:table-cell>
          <table:table-cell office:value-type="string" table:style-name="ce13">
            <text:p>90:03:060501: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4">
            <text:p>3175</text:p>
          </table:table-cell>
          <table:table-cell office:value-type="string" table:style-name="ce13">
            <text:p>90:03:060501:25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4">
            <text:p>3176</text:p>
          </table:table-cell>
          <table:table-cell office:value-type="string" table:style-name="ce13">
            <text:p>90:03:060501:26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4">
            <text:p>3177</text:p>
          </table:table-cell>
          <table:table-cell office:value-type="string" table:style-name="ce13">
            <text:p>90:24:060101:63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4">
            <text:p>3178</text:p>
          </table:table-cell>
          <table:table-cell office:value-type="string" table:style-name="ce13">
            <text:p>90:24:060101:64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4">
            <text:p>3179</text:p>
          </table:table-cell>
          <table:table-cell office:value-type="string" table:style-name="ce13">
            <text:p>90:24:060101:57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4">
            <text:p>3180</text:p>
          </table:table-cell>
          <table:table-cell office:value-type="string" table:style-name="ce13">
            <text:p>90:24:060101:63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4">
            <text:p>3181</text:p>
          </table:table-cell>
          <table:table-cell office:value-type="string" table:style-name="ce13">
            <text:p>90:24:060101:57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4">
            <text:p>3182</text:p>
          </table:table-cell>
          <table:table-cell office:value-type="string" table:style-name="ce13">
            <text:p>90:24:060101:41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4">
            <text:p>3183</text:p>
          </table:table-cell>
          <table:table-cell office:value-type="string" table:style-name="ce13">
            <text:p>90:24:060101:41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4">
            <text:p>3184</text:p>
          </table:table-cell>
          <table:table-cell office:value-type="string" table:style-name="ce13">
            <text:p>90:03:110401:4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4">
            <text:p>3185</text:p>
          </table:table-cell>
          <table:table-cell office:value-type="string" table:style-name="ce13">
            <text:p>90:03:110401:13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4">
            <text:p>3186</text:p>
          </table:table-cell>
          <table:table-cell office:value-type="string" table:style-name="ce13">
            <text:p>90:03:110401:13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4">
            <text:p>3187</text:p>
          </table:table-cell>
          <table:table-cell office:value-type="string" table:style-name="ce13">
            <text:p>90:03:110401:2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4">
            <text:p>3188</text:p>
          </table:table-cell>
          <table:table-cell office:value-type="string" table:style-name="ce13">
            <text:p>90:03:060501:21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4">
            <text:p>3189</text:p>
          </table:table-cell>
          <table:table-cell office:value-type="string" table:style-name="ce13">
            <text:p>90:03:110401:2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4">
            <text:p>3190</text:p>
          </table:table-cell>
          <table:table-cell office:value-type="string" table:style-name="ce13">
            <text:p>90:03:060501:24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4">
            <text:p>3191</text:p>
          </table:table-cell>
          <table:table-cell office:value-type="string" table:style-name="ce13">
            <text:p>90:08:120401:3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4">
            <text:p>3192</text:p>
          </table:table-cell>
          <table:table-cell office:value-type="string" table:style-name="ce13">
            <text:p>90:08:120401: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4">
            <text:p>3193</text:p>
          </table:table-cell>
          <table:table-cell office:value-type="string" table:style-name="ce13">
            <text:p>90:08:120401:3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4">
            <text:p>3194</text:p>
          </table:table-cell>
          <table:table-cell office:value-type="string" table:style-name="ce13">
            <text:p>90:08:120301:3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4">
            <text:p>3195</text:p>
          </table:table-cell>
          <table:table-cell office:value-type="string" table:style-name="ce13">
            <text:p>90:08:120401:3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4">
            <text:p>3196</text:p>
          </table:table-cell>
          <table:table-cell office:value-type="string" table:style-name="ce13">
            <text:p>90:10:120101:9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4">
            <text:p>3197</text:p>
          </table:table-cell>
          <table:table-cell office:value-type="string" table:style-name="ce13">
            <text:p>90:08:120401:4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4">
            <text:p>3198</text:p>
          </table:table-cell>
          <table:table-cell office:value-type="string" table:style-name="ce13">
            <text:p>90:02:020101:1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4">
            <text:p>3199</text:p>
          </table:table-cell>
          <table:table-cell office:value-type="string" table:style-name="ce13">
            <text:p>90:02:010105:9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4">
            <text:p>3200</text:p>
          </table:table-cell>
          <table:table-cell office:value-type="string" table:style-name="ce13">
            <text:p>90:02:010105:29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4">
            <text:p>3201</text:p>
          </table:table-cell>
          <table:table-cell office:value-type="string" table:style-name="ce13">
            <text:p>90:02:010105:31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4">
            <text:p>3202</text:p>
          </table:table-cell>
          <table:table-cell office:value-type="string" table:style-name="ce13">
            <text:p>90:02:010105:29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4">
            <text:p>3203</text:p>
          </table:table-cell>
          <table:table-cell office:value-type="string" table:style-name="ce13">
            <text:p>90:02:010105:9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4">
            <text:p>3204</text:p>
          </table:table-cell>
          <table:table-cell office:value-type="string" table:style-name="ce13">
            <text:p>90:02:010105:29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4">
            <text:p>3205</text:p>
          </table:table-cell>
          <table:table-cell office:value-type="string" table:style-name="ce13">
            <text:p>90:02:010106:11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4">
            <text:p>3206</text:p>
          </table:table-cell>
          <table:table-cell office:value-type="string" table:style-name="ce13">
            <text:p>90:02:010106:10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4">
            <text:p>3207</text:p>
          </table:table-cell>
          <table:table-cell office:value-type="string" table:style-name="ce13">
            <text:p>90:02:010106:11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4">
            <text:p>3208</text:p>
          </table:table-cell>
          <table:table-cell office:value-type="string" table:style-name="ce13">
            <text:p>90:02:010106:4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4">
            <text:p>3209</text:p>
          </table:table-cell>
          <table:table-cell office:value-type="string" table:style-name="ce13">
            <text:p>90:02:010106:12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4">
            <text:p>3210</text:p>
          </table:table-cell>
          <table:table-cell office:value-type="string" table:style-name="ce13">
            <text:p>90:02:010105:30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4">
            <text:p>3211</text:p>
          </table:table-cell>
          <table:table-cell office:value-type="string" table:style-name="ce13">
            <text:p>90:02:010106:11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4">
            <text:p>3212</text:p>
          </table:table-cell>
          <table:table-cell office:value-type="string" table:style-name="ce13">
            <text:p>90:24:060101:32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4">
            <text:p>3213</text:p>
          </table:table-cell>
          <table:table-cell office:value-type="string" table:style-name="ce13">
            <text:p>90:24:060101:32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4">
            <text:p>3214</text:p>
          </table:table-cell>
          <table:table-cell office:value-type="string" table:style-name="ce13">
            <text:p>90:24:060101:32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4">
            <text:p>3215</text:p>
          </table:table-cell>
          <table:table-cell office:value-type="string" table:style-name="ce13">
            <text:p>90:24:060101:32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4">
            <text:p>3216</text:p>
          </table:table-cell>
          <table:table-cell office:value-type="string" table:style-name="ce13">
            <text:p>90:24:060101:32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4">
            <text:p>3217</text:p>
          </table:table-cell>
          <table:table-cell office:value-type="string" table:style-name="ce13">
            <text:p>90:24:060101:1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4">
            <text:p>3218</text:p>
          </table:table-cell>
          <table:table-cell office:value-type="string" table:style-name="ce13">
            <text:p>90:04:080101:21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4">
            <text:p>3219</text:p>
          </table:table-cell>
          <table:table-cell office:value-type="string" table:style-name="ce13">
            <text:p>90:04:080101:20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4">
            <text:p>3220</text:p>
          </table:table-cell>
          <table:table-cell office:value-type="string" table:style-name="ce13">
            <text:p>90:04:050101:27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4">
            <text:p>3221</text:p>
          </table:table-cell>
          <table:table-cell office:value-type="string" table:style-name="ce13">
            <text:p>90:04:050101:27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4">
            <text:p>3222</text:p>
          </table:table-cell>
          <table:table-cell office:value-type="string" table:style-name="ce13">
            <text:p>90:04:080101:21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4">
            <text:p>3223</text:p>
          </table:table-cell>
          <table:table-cell office:value-type="string" table:style-name="ce13">
            <text:p>90:04:050101:26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4">
            <text:p>3224</text:p>
          </table:table-cell>
          <table:table-cell office:value-type="string" table:style-name="ce13">
            <text:p>90:04:050101:29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4">
            <text:p>3225</text:p>
          </table:table-cell>
          <table:table-cell office:value-type="string" table:style-name="ce13">
            <text:p>90:02:010106:12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4">
            <text:p>3226</text:p>
          </table:table-cell>
          <table:table-cell office:value-type="string" table:style-name="ce13">
            <text:p>90:02:010106:11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4">
            <text:p>3227</text:p>
          </table:table-cell>
          <table:table-cell office:value-type="string" table:style-name="ce13">
            <text:p>90:02:010106:17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4">
            <text:p>3228</text:p>
          </table:table-cell>
          <table:table-cell office:value-type="string" table:style-name="ce13">
            <text:p>90:02:010106:11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4">
            <text:p>3229</text:p>
          </table:table-cell>
          <table:table-cell office:value-type="string" table:style-name="ce13">
            <text:p>90:02:010106:12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4">
            <text:p>3230</text:p>
          </table:table-cell>
          <table:table-cell office:value-type="string" table:style-name="ce13">
            <text:p>90:02:010106:11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4">
            <text:p>3231</text:p>
          </table:table-cell>
          <table:table-cell office:value-type="string" table:style-name="ce13">
            <text:p>90:02:010106:10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4">
            <text:p>3232</text:p>
          </table:table-cell>
          <table:table-cell office:value-type="string" table:style-name="ce13">
            <text:p>90:02:010106:8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4">
            <text:p>3233</text:p>
          </table:table-cell>
          <table:table-cell office:value-type="string" table:style-name="ce13">
            <text:p>90:02:010106:11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4">
            <text:p>3234</text:p>
          </table:table-cell>
          <table:table-cell office:value-type="string" table:style-name="ce13">
            <text:p>90:02:010106:11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4">
            <text:p>3235</text:p>
          </table:table-cell>
          <table:table-cell office:value-type="string" table:style-name="ce13">
            <text:p>90:02:010106:11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4">
            <text:p>3236</text:p>
          </table:table-cell>
          <table:table-cell office:value-type="string" table:style-name="ce13">
            <text:p>90:02:010105:30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4">
            <text:p>3237</text:p>
          </table:table-cell>
          <table:table-cell office:value-type="string" table:style-name="ce13">
            <text:p>90:02:010105:9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4">
            <text:p>3238</text:p>
          </table:table-cell>
          <table:table-cell office:value-type="string" table:style-name="ce13">
            <text:p>90:02:010105:9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4">
            <text:p>3239</text:p>
          </table:table-cell>
          <table:table-cell office:value-type="string" table:style-name="ce13">
            <text:p>90:03:060501:5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4">
            <text:p>3240</text:p>
          </table:table-cell>
          <table:table-cell office:value-type="string" table:style-name="ce13">
            <text:p>90:03:060301: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4">
            <text:p>3241</text:p>
          </table:table-cell>
          <table:table-cell office:value-type="string" table:style-name="ce13">
            <text:p>90:03:060501:6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4">
            <text:p>3242</text:p>
          </table:table-cell>
          <table:table-cell office:value-type="string" table:style-name="ce13">
            <text:p>90:03:060501:6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4">
            <text:p>3243</text:p>
          </table:table-cell>
          <table:table-cell office:value-type="string" table:style-name="ce13">
            <text:p>90:03:060501:6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4">
            <text:p>3244</text:p>
          </table:table-cell>
          <table:table-cell office:value-type="string" table:style-name="ce13">
            <text:p>90:03:060501:8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4">
            <text:p>3245</text:p>
          </table:table-cell>
          <table:table-cell office:value-type="string" table:style-name="ce13">
            <text:p>90:03:060501:8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4">
            <text:p>3246</text:p>
          </table:table-cell>
          <table:table-cell office:value-type="string" table:style-name="ce13">
            <text:p>90:01:040101: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4">
            <text:p>3247</text:p>
          </table:table-cell>
          <table:table-cell office:value-type="string" table:style-name="ce13">
            <text:p>90:01:031601:2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4">
            <text:p>3248</text:p>
          </table:table-cell>
          <table:table-cell office:value-type="string" table:style-name="ce13">
            <text:p>90:01:040101:6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4">
            <text:p>3249</text:p>
          </table:table-cell>
          <table:table-cell office:value-type="string" table:style-name="ce13">
            <text:p>90:01:040101:4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4">
            <text:p>3250</text:p>
          </table:table-cell>
          <table:table-cell office:value-type="string" table:style-name="ce13">
            <text:p>90:01:040101:7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4">
            <text:p>3251</text:p>
          </table:table-cell>
          <table:table-cell office:value-type="string" table:style-name="ce13">
            <text:p>90:01:031101:6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4">
            <text:p>3252</text:p>
          </table:table-cell>
          <table:table-cell office:value-type="string" table:style-name="ce13">
            <text:p>90:01:040101:5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4">
            <text:p>3253</text:p>
          </table:table-cell>
          <table:table-cell office:value-type="string" table:style-name="ce13">
            <text:p>90:07:060501:11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4">
            <text:p>3254</text:p>
          </table:table-cell>
          <table:table-cell office:value-type="string" table:style-name="ce13">
            <text:p>90:08:000000:6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4">
            <text:p>3255</text:p>
          </table:table-cell>
          <table:table-cell office:value-type="string" table:style-name="ce13">
            <text:p>90:08:040101:11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4">
            <text:p>3256</text:p>
          </table:table-cell>
          <table:table-cell office:value-type="string" table:style-name="ce13">
            <text:p>90:07:060401:37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4">
            <text:p>3257</text:p>
          </table:table-cell>
          <table:table-cell office:value-type="string" table:style-name="ce13">
            <text:p>90:08:040101:11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4">
            <text:p>3258</text:p>
          </table:table-cell>
          <table:table-cell office:value-type="string" table:style-name="ce13">
            <text:p>90:08:040101:13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4">
            <text:p>3259</text:p>
          </table:table-cell>
          <table:table-cell office:value-type="string" table:style-name="ce13">
            <text:p>90:08:040101:10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4">
            <text:p>3260</text:p>
          </table:table-cell>
          <table:table-cell office:value-type="string" table:style-name="ce13">
            <text:p>90:03:060501:7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4">
            <text:p>3261</text:p>
          </table:table-cell>
          <table:table-cell office:value-type="string" table:style-name="ce13">
            <text:p>90:03:010101:20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4">
            <text:p>3262</text:p>
          </table:table-cell>
          <table:table-cell office:value-type="string" table:style-name="ce13">
            <text:p>90:03:010101:15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4">
            <text:p>3263</text:p>
          </table:table-cell>
          <table:table-cell office:value-type="string" table:style-name="ce13">
            <text:p>90:02:120201:1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4">
            <text:p>3264</text:p>
          </table:table-cell>
          <table:table-cell office:value-type="string" table:style-name="ce13">
            <text:p>90:02:120101:4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4">
            <text:p>3265</text:p>
          </table:table-cell>
          <table:table-cell office:value-type="string" table:style-name="ce13">
            <text:p>90:03:010101:15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4">
            <text:p>3266</text:p>
          </table:table-cell>
          <table:table-cell office:value-type="string" table:style-name="ce13">
            <text:p>90:03:010101:7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4">
            <text:p>3267</text:p>
          </table:table-cell>
          <table:table-cell office:value-type="string" table:style-name="ce13">
            <text:p>90:08:040101:11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4">
            <text:p>3268</text:p>
          </table:table-cell>
          <table:table-cell office:value-type="string" table:style-name="ce13">
            <text:p>90:08:030301: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4">
            <text:p>3269</text:p>
          </table:table-cell>
          <table:table-cell office:value-type="string" table:style-name="ce13">
            <text:p>90:08:030301:3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4">
            <text:p>3270</text:p>
          </table:table-cell>
          <table:table-cell office:value-type="string" table:style-name="ce13">
            <text:p>90:08:030301:28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4">
            <text:p>3271</text:p>
          </table:table-cell>
          <table:table-cell office:value-type="string" table:style-name="ce13">
            <text:p>90:07:060401:3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4">
            <text:p>3272</text:p>
          </table:table-cell>
          <table:table-cell office:value-type="string" table:style-name="ce13">
            <text:p>90:08:040101:11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4">
            <text:p>3273</text:p>
          </table:table-cell>
          <table:table-cell office:value-type="string" table:style-name="ce13">
            <text:p>90:08:030301: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4">
            <text:p>3274</text:p>
          </table:table-cell>
          <table:table-cell office:value-type="string" table:style-name="ce13">
            <text:p>90:02:060201:9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4">
            <text:p>3275</text:p>
          </table:table-cell>
          <table:table-cell office:value-type="string" table:style-name="ce13">
            <text:p>90:02:060201:5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4">
            <text:p>3276</text:p>
          </table:table-cell>
          <table:table-cell office:value-type="string" table:style-name="ce13">
            <text:p>90:02:080101:11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4">
            <text:p>3277</text:p>
          </table:table-cell>
          <table:table-cell office:value-type="string" table:style-name="ce13">
            <text:p>90:02:080101:11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4">
            <text:p>3278</text:p>
          </table:table-cell>
          <table:table-cell office:value-type="string" table:style-name="ce13">
            <text:p>90:02:080101:3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4">
            <text:p>3279</text:p>
          </table:table-cell>
          <table:table-cell office:value-type="string" table:style-name="ce13">
            <text:p>90:02:080101:11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4">
            <text:p>3280</text:p>
          </table:table-cell>
          <table:table-cell office:value-type="string" table:style-name="ce13">
            <text:p>90:02:080101:11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4">
            <text:p>3281</text:p>
          </table:table-cell>
          <table:table-cell office:value-type="string" table:style-name="ce13">
            <text:p>90:02:020103:21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4">
            <text:p>3282</text:p>
          </table:table-cell>
          <table:table-cell office:value-type="string" table:style-name="ce13">
            <text:p>90:02:020103:18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4">
            <text:p>3283</text:p>
          </table:table-cell>
          <table:table-cell office:value-type="string" table:style-name="ce13">
            <text:p>90:02:040102:51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4">
            <text:p>3284</text:p>
          </table:table-cell>
          <table:table-cell office:value-type="string" table:style-name="ce13">
            <text:p>90:02:040102:1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4">
            <text:p>3285</text:p>
          </table:table-cell>
          <table:table-cell office:value-type="string" table:style-name="ce13">
            <text:p>90:02:020103:21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4">
            <text:p>3286</text:p>
          </table:table-cell>
          <table:table-cell office:value-type="string" table:style-name="ce13">
            <text:p>90:02:020103:18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4">
            <text:p>3287</text:p>
          </table:table-cell>
          <table:table-cell office:value-type="string" table:style-name="ce13">
            <text:p>90:02:040102:5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4">
            <text:p>3288</text:p>
          </table:table-cell>
          <table:table-cell office:value-type="string" table:style-name="ce13">
            <text:p>90:02:060102:4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4">
            <text:p>3289</text:p>
          </table:table-cell>
          <table:table-cell office:value-type="string" table:style-name="ce13">
            <text:p>90:02:060102:7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4">
            <text:p>3290</text:p>
          </table:table-cell>
          <table:table-cell office:value-type="string" table:style-name="ce13">
            <text:p>90:02:060102:8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4">
            <text:p>3291</text:p>
          </table:table-cell>
          <table:table-cell office:value-type="string" table:style-name="ce13">
            <text:p>90:02:060102:8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4">
            <text:p>3292</text:p>
          </table:table-cell>
          <table:table-cell office:value-type="string" table:style-name="ce13">
            <text:p>90:02:060102:6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4">
            <text:p>3293</text:p>
          </table:table-cell>
          <table:table-cell office:value-type="string" table:style-name="ce13">
            <text:p>90:02:060102:7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4">
            <text:p>3294</text:p>
          </table:table-cell>
          <table:table-cell office:value-type="string" table:style-name="ce13">
            <text:p>90:02:060102:6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4">
            <text:p>3295</text:p>
          </table:table-cell>
          <table:table-cell office:value-type="string" table:style-name="ce13">
            <text:p>90:08:040101:11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4">
            <text:p>3296</text:p>
          </table:table-cell>
          <table:table-cell office:value-type="string" table:style-name="ce13">
            <text:p>90:07:060401:4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4">
            <text:p>3297</text:p>
          </table:table-cell>
          <table:table-cell office:value-type="string" table:style-name="ce13">
            <text:p>90:07:060501:11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4">
            <text:p>3298</text:p>
          </table:table-cell>
          <table:table-cell office:value-type="string" table:style-name="ce13">
            <text:p>90:08:040102:10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4">
            <text:p>3299</text:p>
          </table:table-cell>
          <table:table-cell office:value-type="string" table:style-name="ce13">
            <text:p>90:07:060501:1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0" table:style-name="ce14">
            <text:p>3300</text:p>
          </table:table-cell>
          <table:table-cell office:value-type="string" table:style-name="ce13">
            <text:p>90:08:000000:39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1" table:style-name="ce14">
            <text:p>3301</text:p>
          </table:table-cell>
          <table:table-cell office:value-type="string" table:style-name="ce13">
            <text:p>90:08:030301:2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2" table:style-name="ce14">
            <text:p>3302</text:p>
          </table:table-cell>
          <table:table-cell office:value-type="string" table:style-name="ce13">
            <text:p>90:24:070101:30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3" table:style-name="ce14">
            <text:p>3303</text:p>
          </table:table-cell>
          <table:table-cell office:value-type="string" table:style-name="ce13">
            <text:p>90:24:060101:73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4" table:style-name="ce14">
            <text:p>3304</text:p>
          </table:table-cell>
          <table:table-cell office:value-type="string" table:style-name="ce13">
            <text:p>90:24:070101:27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5" table:style-name="ce14">
            <text:p>3305</text:p>
          </table:table-cell>
          <table:table-cell office:value-type="string" table:style-name="ce13">
            <text:p>90:24:070101:26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6" table:style-name="ce14">
            <text:p>3306</text:p>
          </table:table-cell>
          <table:table-cell office:value-type="string" table:style-name="ce13">
            <text:p>90:24:070101:25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7" table:style-name="ce14">
            <text:p>3307</text:p>
          </table:table-cell>
          <table:table-cell office:value-type="string" table:style-name="ce13">
            <text:p>90:24:070101:159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8" table:style-name="ce14">
            <text:p>3308</text:p>
          </table:table-cell>
          <table:table-cell office:value-type="string" table:style-name="ce13">
            <text:p>90:24:070101:13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9" table:style-name="ce14">
            <text:p>3309</text:p>
          </table:table-cell>
          <table:table-cell office:value-type="string" table:style-name="ce13">
            <text:p>90:01:110401:5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0" table:style-name="ce14">
            <text:p>3310</text:p>
          </table:table-cell>
          <table:table-cell office:value-type="string" table:style-name="ce13">
            <text:p>90:01:040101:6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1" table:style-name="ce14">
            <text:p>3311</text:p>
          </table:table-cell>
          <table:table-cell office:value-type="string" table:style-name="ce13">
            <text:p>90:01:031101:5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2" table:style-name="ce14">
            <text:p>3312</text:p>
          </table:table-cell>
          <table:table-cell office:value-type="string" table:style-name="ce13">
            <text:p>90:01:040101:7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3" table:style-name="ce14">
            <text:p>3313</text:p>
          </table:table-cell>
          <table:table-cell office:value-type="string" table:style-name="ce13">
            <text:p>90:01:031101:6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4" table:style-name="ce14">
            <text:p>3314</text:p>
          </table:table-cell>
          <table:table-cell office:value-type="string" table:style-name="ce13">
            <text:p>90:01:040101:17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5" table:style-name="ce14">
            <text:p>3315</text:p>
          </table:table-cell>
          <table:table-cell office:value-type="string" table:style-name="ce13">
            <text:p>90:01:040101:6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6" table:style-name="ce14">
            <text:p>3316</text:p>
          </table:table-cell>
          <table:table-cell office:value-type="string" table:style-name="ce13">
            <text:p>90:08:040102:12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7" table:style-name="ce14">
            <text:p>3317</text:p>
          </table:table-cell>
          <table:table-cell office:value-type="string" table:style-name="ce13">
            <text:p>90:08:050101:192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8" table:style-name="ce14">
            <text:p>3318</text:p>
          </table:table-cell>
          <table:table-cell office:value-type="string" table:style-name="ce13">
            <text:p>90:08:050101:18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9" table:style-name="ce14">
            <text:p>3319</text:p>
          </table:table-cell>
          <table:table-cell office:value-type="string" table:style-name="ce13">
            <text:p>90:08:040102:14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0" table:style-name="ce14">
            <text:p>3320</text:p>
          </table:table-cell>
          <table:table-cell office:value-type="string" table:style-name="ce13">
            <text:p>90:08:110301:3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1" table:style-name="ce14">
            <text:p>3321</text:p>
          </table:table-cell>
          <table:table-cell office:value-type="string" table:style-name="ce13">
            <text:p>90:08:040102:1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2" table:style-name="ce14">
            <text:p>3322</text:p>
          </table:table-cell>
          <table:table-cell office:value-type="string" table:style-name="ce13">
            <text:p>90:08:040102:14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3" table:style-name="ce14">
            <text:p>3323</text:p>
          </table:table-cell>
          <table:table-cell office:value-type="string" table:style-name="ce13">
            <text:p>90:02:040102: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4" table:style-name="ce14">
            <text:p>3324</text:p>
          </table:table-cell>
          <table:table-cell office:value-type="string" table:style-name="ce13">
            <text:p>90:02:020103:20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5" table:style-name="ce14">
            <text:p>3325</text:p>
          </table:table-cell>
          <table:table-cell office:value-type="string" table:style-name="ce13">
            <text:p>90:24:060101:64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6" table:style-name="ce14">
            <text:p>3326</text:p>
          </table:table-cell>
          <table:table-cell office:value-type="string" table:style-name="ce13">
            <text:p>90:24:060101:64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7" table:style-name="ce14">
            <text:p>3327</text:p>
          </table:table-cell>
          <table:table-cell office:value-type="string" table:style-name="ce13">
            <text:p>90:24:060101:64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8" table:style-name="ce14">
            <text:p>3328</text:p>
          </table:table-cell>
          <table:table-cell office:value-type="string" table:style-name="ce13">
            <text:p>90:24:060101:75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9" table:style-name="ce14">
            <text:p>3329</text:p>
          </table:table-cell>
          <table:table-cell office:value-type="string" table:style-name="ce13">
            <text:p>90:24:060101:81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0" table:style-name="ce14">
            <text:p>3330</text:p>
          </table:table-cell>
          <table:table-cell office:value-type="string" table:style-name="ce13">
            <text:p>90:24:060101:55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1" table:style-name="ce14">
            <text:p>3331</text:p>
          </table:table-cell>
          <table:table-cell office:value-type="string" table:style-name="ce13">
            <text:p>90:24:060101:55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2" table:style-name="ce14">
            <text:p>3332</text:p>
          </table:table-cell>
          <table:table-cell office:value-type="string" table:style-name="ce13">
            <text:p>90:24:060101:55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3" table:style-name="ce14">
            <text:p>3333</text:p>
          </table:table-cell>
          <table:table-cell office:value-type="string" table:style-name="ce13">
            <text:p>90:24:060101:43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4" table:style-name="ce14">
            <text:p>3334</text:p>
          </table:table-cell>
          <table:table-cell office:value-type="string" table:style-name="ce13">
            <text:p>90:24:060101:56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5" table:style-name="ce14">
            <text:p>3335</text:p>
          </table:table-cell>
          <table:table-cell office:value-type="string" table:style-name="ce13">
            <text:p>90:24:060101:44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6" table:style-name="ce14">
            <text:p>3336</text:p>
          </table:table-cell>
          <table:table-cell office:value-type="string" table:style-name="ce13">
            <text:p>90:24:060101:50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7" table:style-name="ce14">
            <text:p>3337</text:p>
          </table:table-cell>
          <table:table-cell office:value-type="string" table:style-name="ce13">
            <text:p>90:02:060201:3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8" table:style-name="ce14">
            <text:p>3338</text:p>
          </table:table-cell>
          <table:table-cell office:value-type="string" table:style-name="ce13">
            <text:p>90:02:060201:3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9" table:style-name="ce14">
            <text:p>3339</text:p>
          </table:table-cell>
          <table:table-cell office:value-type="string" table:style-name="ce13">
            <text:p>90:02:060201:5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0" table:style-name="ce14">
            <text:p>3340</text:p>
          </table:table-cell>
          <table:table-cell office:value-type="string" table:style-name="ce13">
            <text:p>90:02:060201:3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1" table:style-name="ce14">
            <text:p>3341</text:p>
          </table:table-cell>
          <table:table-cell office:value-type="string" table:style-name="ce13">
            <text:p>90:02:071101:25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2" table:style-name="ce14">
            <text:p>3342</text:p>
          </table:table-cell>
          <table:table-cell office:value-type="string" table:style-name="ce13">
            <text:p>90:02:060201:9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3" table:style-name="ce14">
            <text:p>3343</text:p>
          </table:table-cell>
          <table:table-cell office:value-type="string" table:style-name="ce13">
            <text:p>90:02:060201:9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4" table:style-name="ce14">
            <text:p>3344</text:p>
          </table:table-cell>
          <table:table-cell office:value-type="string" table:style-name="ce13">
            <text:p>90:05:020104:21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5" table:style-name="ce14">
            <text:p>3345</text:p>
          </table:table-cell>
          <table:table-cell office:value-type="string" table:style-name="ce13">
            <text:p>90:05:020104:1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6" table:style-name="ce14">
            <text:p>3346</text:p>
          </table:table-cell>
          <table:table-cell office:value-type="string" table:style-name="ce13">
            <text:p>90:05:020104:2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7" table:style-name="ce14">
            <text:p>3347</text:p>
          </table:table-cell>
          <table:table-cell office:value-type="string" table:style-name="ce13">
            <text:p>90:05:020104: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8" table:style-name="ce14">
            <text:p>3348</text:p>
          </table:table-cell>
          <table:table-cell office:value-type="string" table:style-name="ce13">
            <text:p>90:05:020104:1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9" table:style-name="ce14">
            <text:p>3349</text:p>
          </table:table-cell>
          <table:table-cell office:value-type="string" table:style-name="ce13">
            <text:p>90:06:060101:8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0" table:style-name="ce14">
            <text:p>3350</text:p>
          </table:table-cell>
          <table:table-cell office:value-type="string" table:style-name="ce13">
            <text:p>90:05:020104: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1" table:style-name="ce14">
            <text:p>3351</text:p>
          </table:table-cell>
          <table:table-cell office:value-type="string" table:style-name="ce13">
            <text:p>90:02:060201:5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2" table:style-name="ce14">
            <text:p>3352</text:p>
          </table:table-cell>
          <table:table-cell office:value-type="string" table:style-name="ce13">
            <text:p>90:02:060201:9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3" table:style-name="ce14">
            <text:p>3353</text:p>
          </table:table-cell>
          <table:table-cell office:value-type="string" table:style-name="ce13">
            <text:p>90:02:060201:7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4" table:style-name="ce14">
            <text:p>3354</text:p>
          </table:table-cell>
          <table:table-cell office:value-type="string" table:style-name="ce13">
            <text:p>90:02:060201:5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5" table:style-name="ce14">
            <text:p>3355</text:p>
          </table:table-cell>
          <table:table-cell office:value-type="string" table:style-name="ce13">
            <text:p>90:02:060201:8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6" table:style-name="ce14">
            <text:p>3356</text:p>
          </table:table-cell>
          <table:table-cell office:value-type="string" table:style-name="ce13">
            <text:p>90:02:060201:8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7" table:style-name="ce14">
            <text:p>3357</text:p>
          </table:table-cell>
          <table:table-cell office:value-type="string" table:style-name="ce13">
            <text:p>90:02:060201:8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8" table:style-name="ce14">
            <text:p>3358</text:p>
          </table:table-cell>
          <table:table-cell office:value-type="string" table:style-name="ce13">
            <text:p>90:06:090301:2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9" table:style-name="ce14">
            <text:p>3359</text:p>
          </table:table-cell>
          <table:table-cell office:value-type="string" table:style-name="ce13">
            <text:p>90:06:090301:4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0" table:style-name="ce14">
            <text:p>3360</text:p>
          </table:table-cell>
          <table:table-cell office:value-type="string" table:style-name="ce13">
            <text:p>90:06:060101:8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1" table:style-name="ce14">
            <text:p>3361</text:p>
          </table:table-cell>
          <table:table-cell office:value-type="string" table:style-name="ce13">
            <text:p>90:06:090301:17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2" table:style-name="ce14">
            <text:p>3362</text:p>
          </table:table-cell>
          <table:table-cell office:value-type="string" table:style-name="ce13">
            <text:p>90:07:060301:8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3" table:style-name="ce14">
            <text:p>3363</text:p>
          </table:table-cell>
          <table:table-cell office:value-type="string" table:style-name="ce13">
            <text:p>90:07:060301:8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4" table:style-name="ce14">
            <text:p>3364</text:p>
          </table:table-cell>
          <table:table-cell office:value-type="string" table:style-name="ce13">
            <text:p>90:06:090301:4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5" table:style-name="ce14">
            <text:p>3365</text:p>
          </table:table-cell>
          <table:table-cell office:value-type="string" table:style-name="ce13">
            <text:p>90:05:020104:2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6" table:style-name="ce14">
            <text:p>3366</text:p>
          </table:table-cell>
          <table:table-cell office:value-type="string" table:style-name="ce13">
            <text:p>90:05:020103:4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7" table:style-name="ce14">
            <text:p>3367</text:p>
          </table:table-cell>
          <table:table-cell office:value-type="string" table:style-name="ce13">
            <text:p>90:05:020104:1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8" table:style-name="ce14">
            <text:p>3368</text:p>
          </table:table-cell>
          <table:table-cell office:value-type="string" table:style-name="ce13">
            <text:p>90:06:060101:8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9" table:style-name="ce14">
            <text:p>3369</text:p>
          </table:table-cell>
          <table:table-cell office:value-type="string" table:style-name="ce13">
            <text:p>90:05:020104: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0" table:style-name="ce14">
            <text:p>3370</text:p>
          </table:table-cell>
          <table:table-cell office:value-type="string" table:style-name="ce13">
            <text:p>90:06:060101:8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1" table:style-name="ce14">
            <text:p>3371</text:p>
          </table:table-cell>
          <table:table-cell office:value-type="string" table:style-name="ce13">
            <text:p>90:06:060101:8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2" table:style-name="ce14">
            <text:p>3372</text:p>
          </table:table-cell>
          <table:table-cell office:value-type="string" table:style-name="ce13">
            <text:p>90:11:120101:1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3" table:style-name="ce14">
            <text:p>3373</text:p>
          </table:table-cell>
          <table:table-cell office:value-type="string" table:style-name="ce13">
            <text:p>90:10:120201:10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4" table:style-name="ce14">
            <text:p>3374</text:p>
          </table:table-cell>
          <table:table-cell office:value-type="string" table:style-name="ce13">
            <text:p>90:10:120201:11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5" table:style-name="ce14">
            <text:p>3375</text:p>
          </table:table-cell>
          <table:table-cell office:value-type="string" table:style-name="ce13">
            <text:p>90:10:120201:11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6" table:style-name="ce14">
            <text:p>3376</text:p>
          </table:table-cell>
          <table:table-cell office:value-type="string" table:style-name="ce13">
            <text:p>90:10:120201:111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7" table:style-name="ce14">
            <text:p>3377</text:p>
          </table:table-cell>
          <table:table-cell office:value-type="string" table:style-name="ce13">
            <text:p>90:10:120201:10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8" table:style-name="ce14">
            <text:p>3378</text:p>
          </table:table-cell>
          <table:table-cell office:value-type="string" table:style-name="ce13">
            <text:p>90:10:120201: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9" table:style-name="ce14">
            <text:p>3379</text:p>
          </table:table-cell>
          <table:table-cell office:value-type="string" table:style-name="ce13">
            <text:p>90:06:090301:2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0" table:style-name="ce14">
            <text:p>3380</text:p>
          </table:table-cell>
          <table:table-cell office:value-type="string" table:style-name="ce13">
            <text:p>90:07:060301:8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1" table:style-name="ce14">
            <text:p>3381</text:p>
          </table:table-cell>
          <table:table-cell office:value-type="string" table:style-name="ce13">
            <text:p>90:07:060401:2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2" table:style-name="ce14">
            <text:p>3382</text:p>
          </table:table-cell>
          <table:table-cell office:value-type="string" table:style-name="ce13">
            <text:p>90:07:060301:8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3" table:style-name="ce14">
            <text:p>3383</text:p>
          </table:table-cell>
          <table:table-cell office:value-type="string" table:style-name="ce13">
            <text:p>90:07:060301:8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4" table:style-name="ce14">
            <text:p>3384</text:p>
          </table:table-cell>
          <table:table-cell office:value-type="string" table:style-name="ce13">
            <text:p>90:07:060301:7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5" table:style-name="ce14">
            <text:p>3385</text:p>
          </table:table-cell>
          <table:table-cell office:value-type="string" table:style-name="ce13">
            <text:p>90:07:060301:5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6" table:style-name="ce14">
            <text:p>3386</text:p>
          </table:table-cell>
          <table:table-cell office:value-type="string" table:style-name="ce13">
            <text:p>90:24:070101:2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7" table:style-name="ce14">
            <text:p>3387</text:p>
          </table:table-cell>
          <table:table-cell office:value-type="string" table:style-name="ce13">
            <text:p>90:24:070101:13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8" table:style-name="ce14">
            <text:p>3388</text:p>
          </table:table-cell>
          <table:table-cell office:value-type="string" table:style-name="ce13">
            <text:p>90:24:070101:137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9" table:style-name="ce14">
            <text:p>3389</text:p>
          </table:table-cell>
          <table:table-cell office:value-type="string" table:style-name="ce13">
            <text:p>90:24:070101:277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0" table:style-name="ce14">
            <text:p>3390</text:p>
          </table:table-cell>
          <table:table-cell office:value-type="string" table:style-name="ce13">
            <text:p>90:24:060201:10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1" table:style-name="ce14">
            <text:p>3391</text:p>
          </table:table-cell>
          <table:table-cell office:value-type="string" table:style-name="ce13">
            <text:p>90:07:060301:8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2" table:style-name="ce14">
            <text:p>3392</text:p>
          </table:table-cell>
          <table:table-cell office:value-type="string" table:style-name="ce13">
            <text:p>90:07:060301:8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3" table:style-name="ce14">
            <text:p>3393</text:p>
          </table:table-cell>
          <table:table-cell office:value-type="string" table:style-name="ce13">
            <text:p>90:07:060201:4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4" table:style-name="ce14">
            <text:p>3394</text:p>
          </table:table-cell>
          <table:table-cell office:value-type="string" table:style-name="ce13">
            <text:p>90:07:060301:7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5" table:style-name="ce14">
            <text:p>3395</text:p>
          </table:table-cell>
          <table:table-cell office:value-type="string" table:style-name="ce13">
            <text:p>90:07:060201: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6" table:style-name="ce14">
            <text:p>3396</text:p>
          </table:table-cell>
          <table:table-cell office:value-type="string" table:style-name="ce13">
            <text:p>90:07:060201:4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7" table:style-name="ce14">
            <text:p>3397</text:p>
          </table:table-cell>
          <table:table-cell office:value-type="string" table:style-name="ce13">
            <text:p>90:07:060201:45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8" table:style-name="ce14">
            <text:p>3398</text:p>
          </table:table-cell>
          <table:table-cell office:value-type="string" table:style-name="ce13">
            <text:p>90:08:050101:19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9" table:style-name="ce14">
            <text:p>3399</text:p>
          </table:table-cell>
          <table:table-cell office:value-type="string" table:style-name="ce13">
            <text:p>90:08:050101:195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0" table:style-name="ce14">
            <text:p>3400</text:p>
          </table:table-cell>
          <table:table-cell office:value-type="string" table:style-name="ce13">
            <text:p>90:08:050101:26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1" table:style-name="ce14">
            <text:p>3401</text:p>
          </table:table-cell>
          <table:table-cell office:value-type="string" table:style-name="ce13">
            <text:p>90:08:050101:18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2" table:style-name="ce14">
            <text:p>3402</text:p>
          </table:table-cell>
          <table:table-cell office:value-type="string" table:style-name="ce13">
            <text:p>90:08:040102:121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3" table:style-name="ce14">
            <text:p>3403</text:p>
          </table:table-cell>
          <table:table-cell office:value-type="string" table:style-name="ce13">
            <text:p>90:08:050101:195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4" table:style-name="ce14">
            <text:p>3404</text:p>
          </table:table-cell>
          <table:table-cell office:value-type="string" table:style-name="ce13">
            <text:p>90:08:050101:19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5" table:style-name="ce14">
            <text:p>3405</text:p>
          </table:table-cell>
          <table:table-cell office:value-type="string" table:style-name="ce13">
            <text:p>90:08:030301:2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6" table:style-name="ce14">
            <text:p>3406</text:p>
          </table:table-cell>
          <table:table-cell office:value-type="string" table:style-name="ce13">
            <text:p>90:08:030301:2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7" table:style-name="ce14">
            <text:p>3407</text:p>
          </table:table-cell>
          <table:table-cell office:value-type="string" table:style-name="ce13">
            <text:p>90:08:030301:1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8" table:style-name="ce14">
            <text:p>3408</text:p>
          </table:table-cell>
          <table:table-cell office:value-type="string" table:style-name="ce13">
            <text:p>90:08:030301:2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9" table:style-name="ce14">
            <text:p>3409</text:p>
          </table:table-cell>
          <table:table-cell office:value-type="string" table:style-name="ce13">
            <text:p>90:08:030301:3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0" table:style-name="ce14">
            <text:p>3410</text:p>
          </table:table-cell>
          <table:table-cell office:value-type="string" table:style-name="ce13">
            <text:p>90:08:030301:3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1" table:style-name="ce14">
            <text:p>3411</text:p>
          </table:table-cell>
          <table:table-cell office:value-type="string" table:style-name="ce13">
            <text:p>90:02:060102:3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2" table:style-name="ce14">
            <text:p>3412</text:p>
          </table:table-cell>
          <table:table-cell office:value-type="string" table:style-name="ce13">
            <text:p>90:24:060101:420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3" table:style-name="ce14">
            <text:p>3413</text:p>
          </table:table-cell>
          <table:table-cell office:value-type="string" table:style-name="ce13">
            <text:p>90:24:060101:42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4" table:style-name="ce14">
            <text:p>3414</text:p>
          </table:table-cell>
          <table:table-cell office:value-type="string" table:style-name="ce13">
            <text:p>90:24:060101:41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5" table:style-name="ce14">
            <text:p>3415</text:p>
          </table:table-cell>
          <table:table-cell office:value-type="string" table:style-name="ce13">
            <text:p>90:24:060101:42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6" table:style-name="ce14">
            <text:p>3416</text:p>
          </table:table-cell>
          <table:table-cell office:value-type="string" table:style-name="ce13">
            <text:p>90:24:060101:42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7" table:style-name="ce14">
            <text:p>3417</text:p>
          </table:table-cell>
          <table:table-cell office:value-type="string" table:style-name="ce13">
            <text:p>90:24:060101:42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8" table:style-name="ce14">
            <text:p>3418</text:p>
          </table:table-cell>
          <table:table-cell office:value-type="string" table:style-name="ce13">
            <text:p>90:02:060103:6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9" table:style-name="ce14">
            <text:p>3419</text:p>
          </table:table-cell>
          <table:table-cell office:value-type="string" table:style-name="ce13">
            <text:p>90:12:010401:66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0" table:style-name="ce14">
            <text:p>3420</text:p>
          </table:table-cell>
          <table:table-cell office:value-type="string" table:style-name="ce13">
            <text:p>90:12:020101:21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1" table:style-name="ce14">
            <text:p>3421</text:p>
          </table:table-cell>
          <table:table-cell office:value-type="string" table:style-name="ce13">
            <text:p>90:12:010401:66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2" table:style-name="ce14">
            <text:p>3422</text:p>
          </table:table-cell>
          <table:table-cell office:value-type="string" table:style-name="ce13">
            <text:p>90:12:010801:39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3" table:style-name="ce14">
            <text:p>3423</text:p>
          </table:table-cell>
          <table:table-cell office:value-type="string" table:style-name="ce13">
            <text:p>90:12:010801:38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4" table:style-name="ce14">
            <text:p>3424</text:p>
          </table:table-cell>
          <table:table-cell office:value-type="string" table:style-name="ce13">
            <text:p>90:12:010801:36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5" table:style-name="ce14">
            <text:p>3425</text:p>
          </table:table-cell>
          <table:table-cell office:value-type="string" table:style-name="ce13">
            <text:p>90:12:020101:18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6" table:style-name="ce14">
            <text:p>3426</text:p>
          </table:table-cell>
          <table:table-cell office:value-type="string" table:style-name="ce13">
            <text:p>90:02:020103:135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7" table:style-name="ce14">
            <text:p>3427</text:p>
          </table:table-cell>
          <table:table-cell office:value-type="string" table:style-name="ce13">
            <text:p>90:02:010105:27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8" table:style-name="ce14">
            <text:p>3428</text:p>
          </table:table-cell>
          <table:table-cell office:value-type="string" table:style-name="ce13">
            <text:p>90:03:010101:13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9" table:style-name="ce14">
            <text:p>3429</text:p>
          </table:table-cell>
          <table:table-cell office:value-type="string" table:style-name="ce13">
            <text:p>90:03:040301:12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0" table:style-name="ce14">
            <text:p>3430</text:p>
          </table:table-cell>
          <table:table-cell office:value-type="string" table:style-name="ce13">
            <text:p>90:03:040102:4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1" table:style-name="ce14">
            <text:p>3431</text:p>
          </table:table-cell>
          <table:table-cell office:value-type="string" table:style-name="ce13">
            <text:p>90:03:040102:21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2" table:style-name="ce14">
            <text:p>3432</text:p>
          </table:table-cell>
          <table:table-cell office:value-type="string" table:style-name="ce13">
            <text:p>90:03:040301:7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3" table:style-name="ce14">
            <text:p>3433</text:p>
          </table:table-cell>
          <table:table-cell office:value-type="string" table:style-name="ce13">
            <text:p>90:24:060101:42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4" table:style-name="ce14">
            <text:p>3434</text:p>
          </table:table-cell>
          <table:table-cell office:value-type="string" table:style-name="ce13">
            <text:p>90:24:060101:62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5" table:style-name="ce14">
            <text:p>3435</text:p>
          </table:table-cell>
          <table:table-cell office:value-type="string" table:style-name="ce13">
            <text:p>90:24:060101:397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6" table:style-name="ce14">
            <text:p>3436</text:p>
          </table:table-cell>
          <table:table-cell office:value-type="string" table:style-name="ce13">
            <text:p>90:24:060101:42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7" table:style-name="ce14">
            <text:p>3437</text:p>
          </table:table-cell>
          <table:table-cell office:value-type="string" table:style-name="ce13">
            <text:p>90:24:060101:52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8" table:style-name="ce14">
            <text:p>3438</text:p>
          </table:table-cell>
          <table:table-cell office:value-type="string" table:style-name="ce13">
            <text:p>90:24:060101:44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9" table:style-name="ce14">
            <text:p>3439</text:p>
          </table:table-cell>
          <table:table-cell office:value-type="string" table:style-name="ce13">
            <text:p>90:24:060101:42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0" table:style-name="ce14">
            <text:p>3440</text:p>
          </table:table-cell>
          <table:table-cell office:value-type="string" table:style-name="ce13">
            <text:p>90:02:060201:90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1" table:style-name="ce14">
            <text:p>3441</text:p>
          </table:table-cell>
          <table:table-cell office:value-type="string" table:style-name="ce13">
            <text:p>90:02:060201:9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2" table:style-name="ce14">
            <text:p>3442</text:p>
          </table:table-cell>
          <table:table-cell office:value-type="string" table:style-name="ce13">
            <text:p>90:02:060201:55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3" table:style-name="ce14">
            <text:p>3443</text:p>
          </table:table-cell>
          <table:table-cell office:value-type="string" table:style-name="ce13">
            <text:p>90:02:060201:9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4" table:style-name="ce14">
            <text:p>3444</text:p>
          </table:table-cell>
          <table:table-cell office:value-type="string" table:style-name="ce13">
            <text:p>90:02:060201:7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5" table:style-name="ce14">
            <text:p>3445</text:p>
          </table:table-cell>
          <table:table-cell office:value-type="string" table:style-name="ce13">
            <text:p>90:02:060201:9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6" table:style-name="ce14">
            <text:p>3446</text:p>
          </table:table-cell>
          <table:table-cell office:value-type="string" table:style-name="ce13">
            <text:p>90:02:060201:8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7" table:style-name="ce14">
            <text:p>3447</text:p>
          </table:table-cell>
          <table:table-cell office:value-type="string" table:style-name="ce13">
            <text:p>90:01:120101:102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8" table:style-name="ce14">
            <text:p>3448</text:p>
          </table:table-cell>
          <table:table-cell office:value-type="string" table:style-name="ce13">
            <text:p>90:01:120101:110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9" table:style-name="ce14">
            <text:p>3449</text:p>
          </table:table-cell>
          <table:table-cell office:value-type="string" table:style-name="ce13">
            <text:p>90:01:120101:13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0" table:style-name="ce14">
            <text:p>3450</text:p>
          </table:table-cell>
          <table:table-cell office:value-type="string" table:style-name="ce13">
            <text:p>90:01:150301:94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1" table:style-name="ce14">
            <text:p>3451</text:p>
          </table:table-cell>
          <table:table-cell office:value-type="string" table:style-name="ce13">
            <text:p>90:01:150301:9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2" table:style-name="ce14">
            <text:p>3452</text:p>
          </table:table-cell>
          <table:table-cell office:value-type="string" table:style-name="ce13">
            <text:p>90:03:040301:4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3" table:style-name="ce14">
            <text:p>3453</text:p>
          </table:table-cell>
          <table:table-cell office:value-type="string" table:style-name="ce13">
            <text:p>90:03:040301:3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4" table:style-name="ce14">
            <text:p>3454</text:p>
          </table:table-cell>
          <table:table-cell office:value-type="string" table:style-name="ce13">
            <text:p>90:03:010102:16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5" table:style-name="ce14">
            <text:p>3455</text:p>
          </table:table-cell>
          <table:table-cell office:value-type="string" table:style-name="ce13">
            <text:p>90:03:030701:4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6" table:style-name="ce14">
            <text:p>3456</text:p>
          </table:table-cell>
          <table:table-cell office:value-type="string" table:style-name="ce13">
            <text:p>90:03:010102:4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7" table:style-name="ce14">
            <text:p>3457</text:p>
          </table:table-cell>
          <table:table-cell office:value-type="string" table:style-name="ce13">
            <text:p>90:03:040102:26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8" table:style-name="ce14">
            <text:p>3458</text:p>
          </table:table-cell>
          <table:table-cell office:value-type="string" table:style-name="ce13">
            <text:p>90:03:010102:16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9" table:style-name="ce14">
            <text:p>3459</text:p>
          </table:table-cell>
          <table:table-cell office:value-type="string" table:style-name="ce13">
            <text:p>90:12:010801:36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0" table:style-name="ce14">
            <text:p>3460</text:p>
          </table:table-cell>
          <table:table-cell office:value-type="string" table:style-name="ce13">
            <text:p>90:12:010801:32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1" table:style-name="ce14">
            <text:p>3461</text:p>
          </table:table-cell>
          <table:table-cell office:value-type="string" table:style-name="ce13">
            <text:p>90:12:010801:326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2" table:style-name="ce14">
            <text:p>3462</text:p>
          </table:table-cell>
          <table:table-cell office:value-type="string" table:style-name="ce13">
            <text:p>90:12:010801:32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3" table:style-name="ce14">
            <text:p>3463</text:p>
          </table:table-cell>
          <table:table-cell office:value-type="string" table:style-name="ce13">
            <text:p>90:12:010801:36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4" table:style-name="ce14">
            <text:p>3464</text:p>
          </table:table-cell>
          <table:table-cell office:value-type="string" table:style-name="ce13">
            <text:p>90:12:010801:36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5" table:style-name="ce14">
            <text:p>3465</text:p>
          </table:table-cell>
          <table:table-cell office:value-type="string" table:style-name="ce13">
            <text:p>90:12:010801:35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6" table:style-name="ce14">
            <text:p>3466</text:p>
          </table:table-cell>
          <table:table-cell office:value-type="string" table:style-name="ce13">
            <text:p>90:06:090301:5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7" table:style-name="ce14">
            <text:p>3467</text:p>
          </table:table-cell>
          <table:table-cell office:value-type="string" table:style-name="ce13">
            <text:p>90:06:060101: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8" table:style-name="ce14">
            <text:p>3468</text:p>
          </table:table-cell>
          <table:table-cell office:value-type="string" table:style-name="ce13">
            <text:p>90:06:060101:5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9" table:style-name="ce14">
            <text:p>3469</text:p>
          </table:table-cell>
          <table:table-cell office:value-type="string" table:style-name="ce13">
            <text:p>90:06:060101:7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0" table:style-name="ce14">
            <text:p>3470</text:p>
          </table:table-cell>
          <table:table-cell office:value-type="string" table:style-name="ce13">
            <text:p>90:06:060101:54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1" table:style-name="ce14">
            <text:p>3471</text:p>
          </table:table-cell>
          <table:table-cell office:value-type="string" table:style-name="ce13">
            <text:p>90:06:060101:4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2" table:style-name="ce14">
            <text:p>3472</text:p>
          </table:table-cell>
          <table:table-cell office:value-type="string" table:style-name="ce13">
            <text:p>90:05:020103:23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3" table:style-name="ce14">
            <text:p>3473</text:p>
          </table:table-cell>
          <table:table-cell office:value-type="string" table:style-name="ce13">
            <text:p>90:08:040102:15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4" table:style-name="ce14">
            <text:p>3474</text:p>
          </table:table-cell>
          <table:table-cell office:value-type="string" table:style-name="ce13">
            <text:p>90:08:040102:14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5" table:style-name="ce14">
            <text:p>3475</text:p>
          </table:table-cell>
          <table:table-cell office:value-type="string" table:style-name="ce13">
            <text:p>90:08:040102:146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6" table:style-name="ce14">
            <text:p>3476</text:p>
          </table:table-cell>
          <table:table-cell office:value-type="string" table:style-name="ce13">
            <text:p>90:08:030301:30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7" table:style-name="ce14">
            <text:p>3477</text:p>
          </table:table-cell>
          <table:table-cell office:value-type="string" table:style-name="ce13">
            <text:p>90:08:030301:2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8" table:style-name="ce14">
            <text:p>3478</text:p>
          </table:table-cell>
          <table:table-cell office:value-type="string" table:style-name="ce13">
            <text:p>90:08:030301:10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9" table:style-name="ce14">
            <text:p>3479</text:p>
          </table:table-cell>
          <table:table-cell office:value-type="string" table:style-name="ce13">
            <text:p>90:08:030301:2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0" table:style-name="ce14">
            <text:p>3480</text:p>
          </table:table-cell>
          <table:table-cell office:value-type="string" table:style-name="ce13">
            <text:p>90:24:060101:33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1" table:style-name="ce14">
            <text:p>3481</text:p>
          </table:table-cell>
          <table:table-cell office:value-type="string" table:style-name="ce13">
            <text:p>90:24:060101:37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2" table:style-name="ce14">
            <text:p>3482</text:p>
          </table:table-cell>
          <table:table-cell office:value-type="string" table:style-name="ce13">
            <text:p>90:24:060101:17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3" table:style-name="ce14">
            <text:p>3483</text:p>
          </table:table-cell>
          <table:table-cell office:value-type="string" table:style-name="ce13">
            <text:p>90:24:060101:12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4" table:style-name="ce14">
            <text:p>3484</text:p>
          </table:table-cell>
          <table:table-cell office:value-type="string" table:style-name="ce13">
            <text:p>90:24:060101:16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5" table:style-name="ce14">
            <text:p>3485</text:p>
          </table:table-cell>
          <table:table-cell office:value-type="string" table:style-name="ce13">
            <text:p>90:24:060101:32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6" table:style-name="ce14">
            <text:p>3486</text:p>
          </table:table-cell>
          <table:table-cell office:value-type="string" table:style-name="ce13">
            <text:p>90:12:010801:32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7" table:style-name="ce14">
            <text:p>3487</text:p>
          </table:table-cell>
          <table:table-cell office:value-type="string" table:style-name="ce13">
            <text:p>90:12:010801:35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8" table:style-name="ce14">
            <text:p>3488</text:p>
          </table:table-cell>
          <table:table-cell office:value-type="string" table:style-name="ce13">
            <text:p>90:12:010801:34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9" table:style-name="ce14">
            <text:p>3489</text:p>
          </table:table-cell>
          <table:table-cell office:value-type="string" table:style-name="ce13">
            <text:p>90:12:010801:34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0" table:style-name="ce14">
            <text:p>3490</text:p>
          </table:table-cell>
          <table:table-cell office:value-type="string" table:style-name="ce13">
            <text:p>90:12:020101:15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1" table:style-name="ce14">
            <text:p>3491</text:p>
          </table:table-cell>
          <table:table-cell office:value-type="string" table:style-name="ce13">
            <text:p>90:12:020101:17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2" table:style-name="ce14">
            <text:p>3492</text:p>
          </table:table-cell>
          <table:table-cell office:value-type="string" table:style-name="ce13">
            <text:p>90:12:010801:370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3" table:style-name="ce14">
            <text:p>3493</text:p>
          </table:table-cell>
          <table:table-cell office:value-type="string" table:style-name="ce13">
            <text:p>90:08:140101: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4" table:style-name="ce14">
            <text:p>3494</text:p>
          </table:table-cell>
          <table:table-cell office:value-type="string" table:style-name="ce13">
            <text:p>90:09:040101:39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5" table:style-name="ce14">
            <text:p>3495</text:p>
          </table:table-cell>
          <table:table-cell office:value-type="string" table:style-name="ce13">
            <text:p>90:02:080101:4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6" table:style-name="ce14">
            <text:p>3496</text:p>
          </table:table-cell>
          <table:table-cell office:value-type="string" table:style-name="ce13">
            <text:p>90:02:060201:9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7" table:style-name="ce14">
            <text:p>3497</text:p>
          </table:table-cell>
          <table:table-cell office:value-type="string" table:style-name="ce13">
            <text:p>90:02:060201:3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8" table:style-name="ce14">
            <text:p>3498</text:p>
          </table:table-cell>
          <table:table-cell office:value-type="string" table:style-name="ce13">
            <text:p>90:02:060201:50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9" table:style-name="ce14">
            <text:p>3499</text:p>
          </table:table-cell>
          <table:table-cell office:value-type="string" table:style-name="ce13">
            <text:p>90:02:060201:58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0" table:style-name="ce14">
            <text:p>3500</text:p>
          </table:table-cell>
          <table:table-cell office:value-type="string" table:style-name="ce13">
            <text:p>90:02:060201:3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1" table:style-name="ce14">
            <text:p>3501</text:p>
          </table:table-cell>
          <table:table-cell office:value-type="string" table:style-name="ce13">
            <text:p>90:02:071101:255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2" table:style-name="ce14">
            <text:p>3502</text:p>
          </table:table-cell>
          <table:table-cell office:value-type="string" table:style-name="ce13">
            <text:p>90:04:070101:1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3" table:style-name="ce14">
            <text:p>3503</text:p>
          </table:table-cell>
          <table:table-cell office:value-type="string" table:style-name="ce13">
            <text:p>90:03:270801:7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4" table:style-name="ce14">
            <text:p>3504</text:p>
          </table:table-cell>
          <table:table-cell office:value-type="string" table:style-name="ce13">
            <text:p>90:01:070701:5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5" table:style-name="ce14">
            <text:p>3505</text:p>
          </table:table-cell>
          <table:table-cell office:value-type="string" table:style-name="ce13">
            <text:p>90:01:070701:60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6" table:style-name="ce14">
            <text:p>3506</text:p>
          </table:table-cell>
          <table:table-cell office:value-type="string" table:style-name="ce13">
            <text:p>90:01:030103:41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7" table:style-name="ce14">
            <text:p>3507</text:p>
          </table:table-cell>
          <table:table-cell office:value-type="string" table:style-name="ce13">
            <text:p>90:01:031501:26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8" table:style-name="ce14">
            <text:p>3508</text:p>
          </table:table-cell>
          <table:table-cell office:value-type="string" table:style-name="ce13">
            <text:p>90:04:060101:272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9" table:style-name="ce14">
            <text:p>3509</text:p>
          </table:table-cell>
          <table:table-cell office:value-type="string" table:style-name="ce13">
            <text:p>90:04:060101:25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0" table:style-name="ce14">
            <text:p>3510</text:p>
          </table:table-cell>
          <table:table-cell office:value-type="string" table:style-name="ce13">
            <text:p>90:04:060101:29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1" table:style-name="ce14">
            <text:p>3511</text:p>
          </table:table-cell>
          <table:table-cell office:value-type="string" table:style-name="ce13">
            <text:p>90:04:060101:251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2" table:style-name="ce14">
            <text:p>3512</text:p>
          </table:table-cell>
          <table:table-cell office:value-type="string" table:style-name="ce13">
            <text:p>90:04:060101:284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3" table:style-name="ce14">
            <text:p>3513</text:p>
          </table:table-cell>
          <table:table-cell office:value-type="string" table:style-name="ce13">
            <text:p>90:04:060101:24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4" table:style-name="ce14">
            <text:p>3514</text:p>
          </table:table-cell>
          <table:table-cell office:value-type="string" table:style-name="ce13">
            <text:p>90:04:060101:262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5" table:style-name="ce14">
            <text:p>3515</text:p>
          </table:table-cell>
          <table:table-cell office:value-type="string" table:style-name="ce13">
            <text:p>90:02:190401:54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6" table:style-name="ce14">
            <text:p>3516</text:p>
          </table:table-cell>
          <table:table-cell office:value-type="string" table:style-name="ce13">
            <text:p>90:02:150201: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7" table:style-name="ce14">
            <text:p>3517</text:p>
          </table:table-cell>
          <table:table-cell office:value-type="string" table:style-name="ce13">
            <text:p>90:02:190101:5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8" table:style-name="ce14">
            <text:p>3518</text:p>
          </table:table-cell>
          <table:table-cell office:value-type="string" table:style-name="ce13">
            <text:p>90:02:160201:1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9" table:style-name="ce14">
            <text:p>3519</text:p>
          </table:table-cell>
          <table:table-cell office:value-type="string" table:style-name="ce13">
            <text:p>90:03:030701: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0" table:style-name="ce14">
            <text:p>3520</text:p>
          </table:table-cell>
          <table:table-cell office:value-type="string" table:style-name="ce13">
            <text:p>90:03:010101:15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1" table:style-name="ce14">
            <text:p>3521</text:p>
          </table:table-cell>
          <table:table-cell office:value-type="string" table:style-name="ce13">
            <text:p>90:03:010101:162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2" table:style-name="ce14">
            <text:p>3522</text:p>
          </table:table-cell>
          <table:table-cell office:value-type="string" table:style-name="ce13">
            <text:p>90:22:010315:27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3" table:style-name="ce14">
            <text:p>3523</text:p>
          </table:table-cell>
          <table:table-cell office:value-type="string" table:style-name="ce13">
            <text:p>90:24:010113:44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4" table:style-name="ce14">
            <text:p>3524</text:p>
          </table:table-cell>
          <table:table-cell office:value-type="string" table:style-name="ce13">
            <text:p>90:24:010113:163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5" table:style-name="ce14">
            <text:p>3525</text:p>
          </table:table-cell>
          <table:table-cell office:value-type="string" table:style-name="ce13">
            <text:p>90:24:010113:164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6" table:style-name="ce14">
            <text:p>3526</text:p>
          </table:table-cell>
          <table:table-cell office:value-type="string" table:style-name="ce13">
            <text:p>90:03:230101:25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7" table:style-name="ce14">
            <text:p>3527</text:p>
          </table:table-cell>
          <table:table-cell office:value-type="string" table:style-name="ce13">
            <text:p>90:03:230101:8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8" table:style-name="ce14">
            <text:p>3528</text:p>
          </table:table-cell>
          <table:table-cell office:value-type="string" table:style-name="ce13">
            <text:p>90:04:090401: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9" table:style-name="ce14">
            <text:p>3529</text:p>
          </table:table-cell>
          <table:table-cell office:value-type="string" table:style-name="ce13">
            <text:p>90:04:060101:228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0" table:style-name="ce14">
            <text:p>3530</text:p>
          </table:table-cell>
          <table:table-cell office:value-type="string" table:style-name="ce13">
            <text:p>90:04:060101:22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1" table:style-name="ce14">
            <text:p>3531</text:p>
          </table:table-cell>
          <table:table-cell office:value-type="string" table:style-name="ce13">
            <text:p>90:04:060101:252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2" table:style-name="ce14">
            <text:p>3532</text:p>
          </table:table-cell>
          <table:table-cell office:value-type="string" table:style-name="ce13">
            <text:p>90:04:060101:229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3" table:style-name="ce14">
            <text:p>3533</text:p>
          </table:table-cell>
          <table:table-cell office:value-type="string" table:style-name="ce13">
            <text:p>90:06:090101:100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4" table:style-name="ce14">
            <text:p>3534</text:p>
          </table:table-cell>
          <table:table-cell office:value-type="string" table:style-name="ce13">
            <text:p>90:06:090101:9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5" table:style-name="ce14">
            <text:p>3535</text:p>
          </table:table-cell>
          <table:table-cell office:value-type="string" table:style-name="ce13">
            <text:p>90:06:090301:2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6" table:style-name="ce14">
            <text:p>3536</text:p>
          </table:table-cell>
          <table:table-cell office:value-type="string" table:style-name="ce13">
            <text:p>90:06:090301:29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7" table:style-name="ce14">
            <text:p>3537</text:p>
          </table:table-cell>
          <table:table-cell office:value-type="string" table:style-name="ce13">
            <text:p>90:06:070101:21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8" table:style-name="ce14">
            <text:p>3538</text:p>
          </table:table-cell>
          <table:table-cell office:value-type="string" table:style-name="ce13">
            <text:p>90:06:070101:103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9" table:style-name="ce14">
            <text:p>3539</text:p>
          </table:table-cell>
          <table:table-cell office:value-type="string" table:style-name="ce13">
            <text:p>90:06:070101:2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0" table:style-name="ce14">
            <text:p>3540</text:p>
          </table:table-cell>
          <table:table-cell office:value-type="string" table:style-name="ce13">
            <text:p>90:12:010801:364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1" table:style-name="ce14">
            <text:p>3541</text:p>
          </table:table-cell>
          <table:table-cell office:value-type="string" table:style-name="ce13">
            <text:p>90:12:010801:34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2" table:style-name="ce14">
            <text:p>3542</text:p>
          </table:table-cell>
          <table:table-cell office:value-type="string" table:style-name="ce13">
            <text:p>90:12:010801:364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3" table:style-name="ce14">
            <text:p>3543</text:p>
          </table:table-cell>
          <table:table-cell office:value-type="string" table:style-name="ce13">
            <text:p>90:12:010801:394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4" table:style-name="ce14">
            <text:p>3544</text:p>
          </table:table-cell>
          <table:table-cell office:value-type="string" table:style-name="ce13">
            <text:p>90:12:010801:353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5" table:style-name="ce14">
            <text:p>3545</text:p>
          </table:table-cell>
          <table:table-cell office:value-type="string" table:style-name="ce13">
            <text:p>90:12:010801:338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6" table:style-name="ce14">
            <text:p>3546</text:p>
          </table:table-cell>
          <table:table-cell office:value-type="string" table:style-name="ce13">
            <text:p>90:12:010801:328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7" table:style-name="ce14">
            <text:p>3547</text:p>
          </table:table-cell>
          <table:table-cell office:value-type="string" table:style-name="ce13">
            <text:p>90:24:060101:67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8" table:style-name="ce14">
            <text:p>3548</text:p>
          </table:table-cell>
          <table:table-cell office:value-type="string" table:style-name="ce13">
            <text:p>90:24:060101:654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9" table:style-name="ce14">
            <text:p>3549</text:p>
          </table:table-cell>
          <table:table-cell office:value-type="string" table:style-name="ce13">
            <text:p>90:24:060101:64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0" table:style-name="ce14">
            <text:p>3550</text:p>
          </table:table-cell>
          <table:table-cell office:value-type="string" table:style-name="ce13">
            <text:p>90:24:060101:7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1" table:style-name="ce14">
            <text:p>3551</text:p>
          </table:table-cell>
          <table:table-cell office:value-type="string" table:style-name="ce13">
            <text:p>90:24:060101:309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2" table:style-name="ce14">
            <text:p>3552</text:p>
          </table:table-cell>
          <table:table-cell office:value-type="string" table:style-name="ce13">
            <text:p>90:24:060101:16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3" table:style-name="ce14">
            <text:p>3553</text:p>
          </table:table-cell>
          <table:table-cell office:value-type="string" table:style-name="ce13">
            <text:p>90:02:060201:49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4" table:style-name="ce14">
            <text:p>3554</text:p>
          </table:table-cell>
          <table:table-cell office:value-type="string" table:style-name="ce13">
            <text:p>90:02:060201:5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5" table:style-name="ce14">
            <text:p>3555</text:p>
          </table:table-cell>
          <table:table-cell office:value-type="string" table:style-name="ce13">
            <text:p>90:02:060201:77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6" table:style-name="ce14">
            <text:p>3556</text:p>
          </table:table-cell>
          <table:table-cell office:value-type="string" table:style-name="ce13">
            <text:p>90:02:060201:83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7" table:style-name="ce14">
            <text:p>3557</text:p>
          </table:table-cell>
          <table:table-cell office:value-type="string" table:style-name="ce13">
            <text:p>90:02:060201:66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8" table:style-name="ce14">
            <text:p>3558</text:p>
          </table:table-cell>
          <table:table-cell office:value-type="string" table:style-name="ce13">
            <text:p>90:02:060201:8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9" table:style-name="ce14">
            <text:p>3559</text:p>
          </table:table-cell>
          <table:table-cell office:value-type="string" table:style-name="ce13">
            <text:p>90:02:060201:5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0" table:style-name="ce14">
            <text:p>3560</text:p>
          </table:table-cell>
          <table:table-cell office:value-type="string" table:style-name="ce13">
            <text:p>90:08:000000:9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1" table:style-name="ce14">
            <text:p>3561</text:p>
          </table:table-cell>
          <table:table-cell office:value-type="string" table:style-name="ce13">
            <text:p>90:07:060401:3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2" table:style-name="ce14">
            <text:p>3562</text:p>
          </table:table-cell>
          <table:table-cell office:value-type="string" table:style-name="ce13">
            <text:p>90:08:040101:12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3" table:style-name="ce14">
            <text:p>3563</text:p>
          </table:table-cell>
          <table:table-cell office:value-type="string" table:style-name="ce13">
            <text:p>90:08:000000:7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4" table:style-name="ce14">
            <text:p>3564</text:p>
          </table:table-cell>
          <table:table-cell office:value-type="string" table:style-name="ce13">
            <text:p>90:08:030301:2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5" table:style-name="ce14">
            <text:p>3565</text:p>
          </table:table-cell>
          <table:table-cell office:value-type="string" table:style-name="ce13">
            <text:p>90:08:030301:3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6" table:style-name="ce14">
            <text:p>3566</text:p>
          </table:table-cell>
          <table:table-cell office:value-type="string" table:style-name="ce13">
            <text:p>90:08:030301:28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7" table:style-name="ce14">
            <text:p>3567</text:p>
          </table:table-cell>
          <table:table-cell office:value-type="string" table:style-name="ce13">
            <text:p>90:03:060501: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8" table:style-name="ce14">
            <text:p>3568</text:p>
          </table:table-cell>
          <table:table-cell office:value-type="string" table:style-name="ce13">
            <text:p>90:03:200101:149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9" table:style-name="ce14">
            <text:p>3569</text:p>
          </table:table-cell>
          <table:table-cell office:value-type="string" table:style-name="ce13">
            <text:p>90:03:200101:152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0" table:style-name="ce14">
            <text:p>3570</text:p>
          </table:table-cell>
          <table:table-cell office:value-type="string" table:style-name="ce13">
            <text:p>90:03:200101:149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1" table:style-name="ce14">
            <text:p>3571</text:p>
          </table:table-cell>
          <table:table-cell office:value-type="string" table:style-name="ce13">
            <text:p>90:03:120101:331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2" table:style-name="ce14">
            <text:p>3572</text:p>
          </table:table-cell>
          <table:table-cell office:value-type="string" table:style-name="ce13">
            <text:p>90:03:110101:26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3" table:style-name="ce14">
            <text:p>3573</text:p>
          </table:table-cell>
          <table:table-cell office:value-type="string" table:style-name="ce13">
            <text:p>90:03:200101:149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4" table:style-name="ce14">
            <text:p>3574</text:p>
          </table:table-cell>
          <table:table-cell office:value-type="string" table:style-name="ce13">
            <text:p>90:07:060201:16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5" table:style-name="ce14">
            <text:p>3575</text:p>
          </table:table-cell>
          <table:table-cell office:value-type="string" table:style-name="ce13">
            <text:p>90:06:100101:16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6" table:style-name="ce14">
            <text:p>3576</text:p>
          </table:table-cell>
          <table:table-cell office:value-type="string" table:style-name="ce13">
            <text:p>90:07:060201:23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7" table:style-name="ce14">
            <text:p>3577</text:p>
          </table:table-cell>
          <table:table-cell office:value-type="string" table:style-name="ce13">
            <text:p>90:07:060201:17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8" table:style-name="ce14">
            <text:p>3578</text:p>
          </table:table-cell>
          <table:table-cell office:value-type="string" table:style-name="ce13">
            <text:p>90:06:090301:52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9" table:style-name="ce14">
            <text:p>3579</text:p>
          </table:table-cell>
          <table:table-cell office:value-type="string" table:style-name="ce13">
            <text:p>90:07:060101:22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0" table:style-name="ce14">
            <text:p>3580</text:p>
          </table:table-cell>
          <table:table-cell office:value-type="string" table:style-name="ce13">
            <text:p>90:06:090301:66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1" table:style-name="ce14">
            <text:p>3581</text:p>
          </table:table-cell>
          <table:table-cell office:value-type="string" table:style-name="ce13">
            <text:p>90:02:010108:28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2" table:style-name="ce14">
            <text:p>3582</text:p>
          </table:table-cell>
          <table:table-cell office:value-type="string" table:style-name="ce13">
            <text:p>90:20:010102:158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3" table:style-name="ce14">
            <text:p>3583</text:p>
          </table:table-cell>
          <table:table-cell office:value-type="string" table:style-name="ce13">
            <text:p>90:18:010134:46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4" table:style-name="ce14">
            <text:p>3584</text:p>
          </table:table-cell>
          <table:table-cell office:value-type="string" table:style-name="ce13">
            <text:p>90:21:010111:468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5" table:style-name="ce14">
            <text:p>3585</text:p>
          </table:table-cell>
          <table:table-cell office:value-type="string" table:style-name="ce13">
            <text:p>90:07:030101:176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6" table:style-name="ce14">
            <text:p>3586</text:p>
          </table:table-cell>
          <table:table-cell office:value-type="string" table:style-name="ce13">
            <text:p>90:07:020103: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7" table:style-name="ce14">
            <text:p>3587</text:p>
          </table:table-cell>
          <table:table-cell office:value-type="string" table:style-name="ce13">
            <text:p>90:07:020103:343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8" table:style-name="ce14">
            <text:p>3588</text:p>
          </table:table-cell>
          <table:table-cell office:value-type="string" table:style-name="ce13">
            <text:p>90:03:010101:231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9" table:style-name="ce14">
            <text:p>3589</text:p>
          </table:table-cell>
          <table:table-cell office:value-type="string" table:style-name="ce13">
            <text:p>90:03:010101:159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0" table:style-name="ce14">
            <text:p>3590</text:p>
          </table:table-cell>
          <table:table-cell office:value-type="string" table:style-name="ce13">
            <text:p>90:03:040102:2580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1" table:style-name="ce14">
            <text:p>3591</text:p>
          </table:table-cell>
          <table:table-cell office:value-type="string" table:style-name="ce13">
            <text:p>90:02:160201:129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2" table:style-name="ce14">
            <text:p>3592</text:p>
          </table:table-cell>
          <table:table-cell office:value-type="string" table:style-name="ce13">
            <text:p>90:02:190101:5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3" table:style-name="ce14">
            <text:p>3593</text:p>
          </table:table-cell>
          <table:table-cell office:value-type="string" table:style-name="ce13">
            <text:p>90:02:160201:1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4" table:style-name="ce14">
            <text:p>3594</text:p>
          </table:table-cell>
          <table:table-cell office:value-type="string" table:style-name="ce13">
            <text:p>90:02:080101:95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5" table:style-name="ce14">
            <text:p>3595</text:p>
          </table:table-cell>
          <table:table-cell office:value-type="string" table:style-name="ce13">
            <text:p>90:02:060102:7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6" table:style-name="ce14">
            <text:p>3596</text:p>
          </table:table-cell>
          <table:table-cell office:value-type="string" table:style-name="ce13">
            <text:p>90:02:060102:3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7" table:style-name="ce14">
            <text:p>3597</text:p>
          </table:table-cell>
          <table:table-cell office:value-type="string" table:style-name="ce13">
            <text:p>90:02:060102:57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8" table:style-name="ce14">
            <text:p>3598</text:p>
          </table:table-cell>
          <table:table-cell office:value-type="string" table:style-name="ce13">
            <text:p>90:02:060102:433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9" table:style-name="ce14">
            <text:p>3599</text:p>
          </table:table-cell>
          <table:table-cell office:value-type="string" table:style-name="ce13">
            <text:p>90:02:060102:431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0" table:style-name="ce14">
            <text:p>3600</text:p>
          </table:table-cell>
          <table:table-cell office:value-type="string" table:style-name="ce13">
            <text:p>90:02:060102:67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1" table:style-name="ce14">
            <text:p>3601</text:p>
          </table:table-cell>
          <table:table-cell office:value-type="string" table:style-name="ce13">
            <text:p>90:02:060102:68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2" table:style-name="ce14">
            <text:p>3602</text:p>
          </table:table-cell>
          <table:table-cell office:value-type="string" table:style-name="ce13">
            <text:p>90:19:010104:1815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3" table:style-name="ce14">
            <text:p>3603</text:p>
          </table:table-cell>
          <table:table-cell office:value-type="string" table:style-name="ce13">
            <text:p>90:24:050101:5167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4" table:style-name="ce14">
            <text:p>3604</text:p>
          </table:table-cell>
          <table:table-cell office:value-type="string" table:style-name="ce13">
            <text:p>90:22:010213:558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5" table:style-name="ce14">
            <text:p>3605</text:p>
          </table:table-cell>
          <table:table-cell office:value-type="string" table:style-name="ce13">
            <text:p>90:22:010203:1562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6" table:style-name="ce14">
            <text:p>3606</text:p>
          </table:table-cell>
          <table:table-cell office:value-type="string" table:style-name="ce13">
            <text:p>90:24:050101:5166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7" table:style-name="ce14">
            <text:p>3607</text:p>
          </table:table-cell>
          <table:table-cell office:value-type="string" table:style-name="ce13">
            <text:p>90:22:010306:854</text:p>
          </table:table-cell>
          <table:table-cell office:value-type="string" table:style-name="ce14">
            <text:p>07.09.2023</text:p>
          </table:table-cell>
          <table:table-cell office:value-type="string" table:style-name="ce22">
            <text:p>0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6C4DD04A5E86EAFFDB69168E31550EABEFF3668CB5CD54B8514F55B2622EAD8FABA3CC37371DF96ED3D4E667D5CD03FA25BC9BF9B6158E72B7481F8FB0CE04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20T08:26:34Z</dc:date>
    <meta:print-date>2021-01-19T14:00:54Z</meta:print-date>
  </office:meta>
</office:document-meta>
</file>