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88/2</text:p>
          </table:table-cell>
          <table:table-cell table:number-columns-repeated="2" table:style-name="ce2"/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9" table:style-name="ce2">
            <text:p>259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39" table:style-name="ce2">
            <text:p>93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000000:3033</text:p>
          </table:table-cell>
          <table:table-cell office:value-type="float" office:value="419963.6" table:style-name="ce3">
            <text:p>419963.6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5:000000:9249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5:000000:9251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5:000000:9250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5:000000:9253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40301:1117</text:p>
          </table:table-cell>
          <table:table-cell office:value-type="float" office:value="252825.28" table:style-name="ce3">
            <text:p>252825.2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00000:3084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50801:1212</text:p>
          </table:table-cell>
          <table:table-cell office:value-type="float" office:value="176212.2" table:style-name="ce3">
            <text:p>176212.2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90901:113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80501:561</text:p>
          </table:table-cell>
          <table:table-cell office:value-type="float" office:value="5448531.5999999996" table:style-name="ce3">
            <text:p>5448531.6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3:100401:1326</text:p>
          </table:table-cell>
          <table:table-cell office:value-type="float" office:value="685481.61" table:style-name="ce3">
            <text:p>685481.6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00000:6383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301:1395</text:p>
          </table:table-cell>
          <table:table-cell office:value-type="float" office:value="1099924.1599999999" table:style-name="ce3">
            <text:p>1099924.1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0:100501:2</text:p>
          </table:table-cell>
          <table:table-cell office:value-type="float" office:value="100276411.09" table:style-name="ce3">
            <text:p>100276411.0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0:100501:649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301:1396</text:p>
          </table:table-cell>
          <table:table-cell office:value-type="float" office:value="179790.4" table:style-name="ce3">
            <text:p>179790.4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9:020301:277</text:p>
          </table:table-cell>
          <table:table-cell office:value-type="float" office:value="821825.2" table:style-name="ce3">
            <text:p>821825.2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9:160201:540</text:p>
          </table:table-cell>
          <table:table-cell office:value-type="float" office:value="1976384.23" table:style-name="ce3">
            <text:p>1976384.2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801:5861</text:p>
          </table:table-cell>
          <table:table-cell office:value-type="float" office:value="32737.599999999999" table:style-name="ce3">
            <text:p>32737.6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00401:750</text:p>
          </table:table-cell>
          <table:table-cell office:value-type="float" office:value="5946534" table:style-name="ce3">
            <text:p>5946534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000000:9252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40301:1116</text:p>
          </table:table-cell>
          <table:table-cell office:value-type="float" office:value="252812.64" table:style-name="ce3">
            <text:p>252812.6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5:000000:9254</text:p>
          </table:table-cell>
          <table:table-cell office:value-type="float" office:value="65950" table:style-name="ce3">
            <text:p>65950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000000:444</text:p>
          </table:table-cell>
          <table:table-cell office:value-type="float" office:value="81010.7" table:style-name="ce3">
            <text:p>81010.7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61101:1216</text:p>
          </table:table-cell>
          <table:table-cell office:value-type="float" office:value="210528" table:style-name="ce3">
            <text:p>210528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1101:1218</text:p>
          </table:table-cell>
          <table:table-cell office:value-type="float" office:value="210528" table:style-name="ce3">
            <text:p>210528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70701:445</text:p>
          </table:table-cell>
          <table:table-cell office:value-type="float" office:value="382525.92" table:style-name="ce3">
            <text:p>382525.9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60301:436</text:p>
          </table:table-cell>
          <table:table-cell office:value-type="float" office:value="292107.3" table:style-name="ce3">
            <text:p>292107.3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9:020401:527</text:p>
          </table:table-cell>
          <table:table-cell office:value-type="float" office:value="162811324.40000001" table:style-name="ce3">
            <text:p>162811324.4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090701:604</text:p>
          </table:table-cell>
          <table:table-cell office:value-type="float" office:value="549034464.63999999" table:style-name="ce3">
            <text:p>549034464.6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30401:2205</text:p>
          </table:table-cell>
          <table:table-cell office:value-type="float" office:value="363556.16" table:style-name="ce3">
            <text:p>363556.1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8:010151:244</text:p>
          </table:table-cell>
          <table:table-cell office:value-type="float" office:value="992821.16" table:style-name="ce3">
            <text:p>992821.1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5:010103:422</text:p>
          </table:table-cell>
          <table:table-cell office:value-type="float" office:value="4612335.43" table:style-name="ce3">
            <text:p>4612335.4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9:010107:2778</text:p>
          </table:table-cell>
          <table:table-cell office:value-type="float" office:value="29986.85" table:style-name="ce3">
            <text:p>29986.8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2:010217:21373</text:p>
          </table:table-cell>
          <table:table-cell office:value-type="float" office:value="663837.53" table:style-name="ce3">
            <text:p>663837.5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2:010309:14001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0:000000:119</text:p>
          </table:table-cell>
          <table:table-cell office:value-type="float" office:value="18610142.09" table:style-name="ce3">
            <text:p>18610142.0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3:081101:135</text:p>
          </table:table-cell>
          <table:table-cell office:value-type="float" office:value="844878.58" table:style-name="ce3">
            <text:p>844878.5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2:010309:13988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5:040301:272</text:p>
          </table:table-cell>
          <table:table-cell office:value-type="float" office:value="1986497.44" table:style-name="ce3">
            <text:p>1986497.4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2:010309:13993</text:p>
          </table:table-cell>
          <table:table-cell office:value-type="float" office:value="81202.149999999994" table:style-name="ce3">
            <text:p>81202.1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309:13977</text:p>
          </table:table-cell>
          <table:table-cell office:value-type="float" office:value="96817.94" table:style-name="ce3">
            <text:p>96817.9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309:13983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309:14005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309:13978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309:14006</text:p>
          </table:table-cell>
          <table:table-cell office:value-type="float" office:value="93694.78" table:style-name="ce3">
            <text:p>93694.7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309:13997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5:070101:8418</text:p>
          </table:table-cell>
          <table:table-cell office:value-type="float" office:value="2932762.92" table:style-name="ce3">
            <text:p>2932762.9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5:040301:6083</text:p>
          </table:table-cell>
          <table:table-cell office:value-type="float" office:value="13863875.970000001" table:style-name="ce3">
            <text:p>13863875.9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3:010113:263</text:p>
          </table:table-cell>
          <table:table-cell office:value-type="float" office:value="383056.69" table:style-name="ce3">
            <text:p>383056.6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2:010309:13987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2:010309:13994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309:13981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2:010309:13999</text:p>
          </table:table-cell>
          <table:table-cell office:value-type="float" office:value="78078.990000000005" table:style-name="ce3">
            <text:p>78078.9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2:010309:14000</text:p>
          </table:table-cell>
          <table:table-cell office:value-type="float" office:value="187389.57" table:style-name="ce3">
            <text:p>187389.5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5:010107:5546</text:p>
          </table:table-cell>
          <table:table-cell office:value-type="float" office:value="36146705.840000004" table:style-name="ce3">
            <text:p>36146705.8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9:010107:429</text:p>
          </table:table-cell>
          <table:table-cell office:value-type="float" office:value="13721315.33" table:style-name="ce3">
            <text:p>13721315.3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9:010116:9378</text:p>
          </table:table-cell>
          <table:table-cell office:value-type="float" office:value="1942998.96" table:style-name="ce3">
            <text:p>1942998.9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309:13998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00000:1697</text:p>
          </table:table-cell>
          <table:table-cell office:value-type="float" office:value="29240580.530000001" table:style-name="ce3">
            <text:p>29240580.5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309:13989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1:010114:5919</text:p>
          </table:table-cell>
          <table:table-cell office:value-type="float" office:value="37848.85" table:style-name="ce3">
            <text:p>37848.8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5:010107:5545</text:p>
          </table:table-cell>
          <table:table-cell office:value-type="float" office:value="58722393.43" table:style-name="ce3">
            <text:p>58722393.4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215:1964</text:p>
          </table:table-cell>
          <table:table-cell office:value-type="float" office:value="815371.92" table:style-name="ce3">
            <text:p>815371.9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30102:452</text:p>
          </table:table-cell>
          <table:table-cell office:value-type="float" office:value="1253390.18" table:style-name="ce3">
            <text:p>1253390.1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60101:103</text:p>
          </table:table-cell>
          <table:table-cell office:value-type="float" office:value="2433521.0099999998" table:style-name="ce3">
            <text:p>2433521.0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50101:7539</text:p>
          </table:table-cell>
          <table:table-cell office:value-type="float" office:value="2757193.92" table:style-name="ce3">
            <text:p>2757193.9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60101:8441</text:p>
          </table:table-cell>
          <table:table-cell office:value-type="float" office:value="1759155.61" table:style-name="ce3">
            <text:p>1759155.6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5:090101:133</text:p>
          </table:table-cell>
          <table:table-cell office:value-type="float" office:value="55163813.600000001" table:style-name="ce3">
            <text:p>55163813.6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8:010134:5836</text:p>
          </table:table-cell>
          <table:table-cell office:value-type="float" office:value="748936.68" table:style-name="ce3">
            <text:p>748936.6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309:13984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309:13992</text:p>
          </table:table-cell>
          <table:table-cell office:value-type="float" office:value="71832.66" table:style-name="ce3">
            <text:p>71832.6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309:14004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309:13995</text:p>
          </table:table-cell>
          <table:table-cell office:value-type="float" office:value="78078.990000000005" table:style-name="ce3">
            <text:p>78078.9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4:010110:3330</text:p>
          </table:table-cell>
          <table:table-cell office:value-type="float" office:value="1106561.51" table:style-name="ce3">
            <text:p>1106561.5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309:13979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2:000000:3629</text:p>
          </table:table-cell>
          <table:table-cell office:value-type="float" office:value="203433.61" table:style-name="ce3">
            <text:p>203433.6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90101:135</text:p>
          </table:table-cell>
          <table:table-cell office:value-type="float" office:value="674054.39" table:style-name="ce3">
            <text:p>674054.3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50501:1005</text:p>
          </table:table-cell>
          <table:table-cell office:value-type="float" office:value="2046744.18" table:style-name="ce3">
            <text:p>2046744.1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10137:2444</text:p>
          </table:table-cell>
          <table:table-cell office:value-type="float" office:value="2429689.7799999998" table:style-name="ce3">
            <text:p>2429689.7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00000:3824</text:p>
          </table:table-cell>
          <table:table-cell office:value-type="float" office:value="2599335.8199999998" table:style-name="ce3">
            <text:p>2599335.8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0103:4192</text:p>
          </table:table-cell>
          <table:table-cell office:value-type="float" office:value="1008804.48" table:style-name="ce3">
            <text:p>1008804.4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30102:5742</text:p>
          </table:table-cell>
          <table:table-cell office:value-type="float" office:value="837872.2" table:style-name="ce3">
            <text:p>837872.2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0101:804</text:p>
          </table:table-cell>
          <table:table-cell office:value-type="float" office:value="327334.86" table:style-name="ce3">
            <text:p>327334.8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10401:1421</text:p>
          </table:table-cell>
          <table:table-cell office:value-type="float" office:value="739144.3" table:style-name="ce3">
            <text:p>739144.3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0101:805</text:p>
          </table:table-cell>
          <table:table-cell office:value-type="float" office:value="326642.82" table:style-name="ce3">
            <text:p>326642.8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10401:764</text:p>
          </table:table-cell>
          <table:table-cell office:value-type="float" office:value="570796.25" table:style-name="ce3">
            <text:p>570796.2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00000:13729</text:p>
          </table:table-cell>
          <table:table-cell office:value-type="float" office:value="67074016.140000001" table:style-name="ce3">
            <text:p>67074016.1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90201:591</text:p>
          </table:table-cell>
          <table:table-cell office:value-type="float" office:value="1430366.56" table:style-name="ce3">
            <text:p>1430366.5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8:010104:2945</text:p>
          </table:table-cell>
          <table:table-cell office:value-type="float" office:value="49401518.43" table:style-name="ce3">
            <text:p>49401518.4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8:010104:2983</text:p>
          </table:table-cell>
          <table:table-cell office:value-type="float" office:value="224798.1" table:style-name="ce3">
            <text:p>224798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101:7359</text:p>
          </table:table-cell>
          <table:table-cell office:value-type="float" office:value="3591031.42" table:style-name="ce3">
            <text:p>3591031.4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8:010102:6222</text:p>
          </table:table-cell>
          <table:table-cell office:value-type="float" office:value="677964.35" table:style-name="ce3">
            <text:p>677964.3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4:110101:8243</text:p>
          </table:table-cell>
          <table:table-cell office:value-type="float" office:value="2204718.35" table:style-name="ce3">
            <text:p>2204718.3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4:110101:8244</text:p>
          </table:table-cell>
          <table:table-cell office:value-type="float" office:value="1154938.4099999999" table:style-name="ce3">
            <text:p>1154938.4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30101:5684</text:p>
          </table:table-cell>
          <table:table-cell office:value-type="float" office:value="1084941.8500000001" table:style-name="ce3">
            <text:p>1084941.8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010103:5527</text:p>
          </table:table-cell>
          <table:table-cell office:value-type="float" office:value="1807728.33" table:style-name="ce3">
            <text:p>1807728.3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110101:8245</text:p>
          </table:table-cell>
          <table:table-cell office:value-type="float" office:value="820733.68" table:style-name="ce3">
            <text:p>820733.6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50102:430</text:p>
          </table:table-cell>
          <table:table-cell office:value-type="float" office:value="764273.78" table:style-name="ce3">
            <text:p>764273.7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30301:3014</text:p>
          </table:table-cell>
          <table:table-cell office:value-type="float" office:value="10932241.050000001" table:style-name="ce3">
            <text:p>10932241.0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30301:3033</text:p>
          </table:table-cell>
          <table:table-cell office:value-type="float" office:value="6833768.0199999996" table:style-name="ce3">
            <text:p>6833768.0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41901:583</text:p>
          </table:table-cell>
          <table:table-cell office:value-type="float" office:value="1112505.98" table:style-name="ce3">
            <text:p>1112505.9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00000:5281</text:p>
          </table:table-cell>
          <table:table-cell office:value-type="float" office:value="2627927.35" table:style-name="ce3">
            <text:p>2627927.3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30401:165</text:p>
          </table:table-cell>
          <table:table-cell office:value-type="float" office:value="1449689.83" table:style-name="ce3">
            <text:p>1449689.8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020101:1498</text:p>
          </table:table-cell>
          <table:table-cell office:value-type="float" office:value="666396.59" table:style-name="ce3">
            <text:p>666396.5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10101:3039</text:p>
          </table:table-cell>
          <table:table-cell office:value-type="float" office:value="200937.35" table:style-name="ce3">
            <text:p>200937.3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70701:756</text:p>
          </table:table-cell>
          <table:table-cell office:value-type="float" office:value="352691.31" table:style-name="ce3">
            <text:p>352691.3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270801:726</text:p>
          </table:table-cell>
          <table:table-cell office:value-type="float" office:value="2295103.86" table:style-name="ce3">
            <text:p>2295103.8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00000:2672</text:p>
          </table:table-cell>
          <table:table-cell office:value-type="float" office:value="811460.52" table:style-name="ce3">
            <text:p>811460.5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10104:326</text:p>
          </table:table-cell>
          <table:table-cell office:value-type="float" office:value="40340.81" table:style-name="ce3">
            <text:p>40340.8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000000:2939</text:p>
          </table:table-cell>
          <table:table-cell office:value-type="float" office:value="923141.93" table:style-name="ce3">
            <text:p>923141.9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20102:418</text:p>
          </table:table-cell>
          <table:table-cell office:value-type="float" office:value="12937678.560000001" table:style-name="ce3">
            <text:p>12937678.5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10101:3036</text:p>
          </table:table-cell>
          <table:table-cell office:value-type="float" office:value="204238.29" table:style-name="ce3">
            <text:p>204238.2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6:000000:1027</text:p>
          </table:table-cell>
          <table:table-cell office:value-type="float" office:value="3127362.82" table:style-name="ce3">
            <text:p>3127362.8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170101:875</text:p>
          </table:table-cell>
          <table:table-cell office:value-type="float" office:value="2079578.7" table:style-name="ce3">
            <text:p>2079578.7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30102:4183</text:p>
          </table:table-cell>
          <table:table-cell office:value-type="float" office:value="917841.2" table:style-name="ce3">
            <text:p>917841.2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270101:2060</text:p>
          </table:table-cell>
          <table:table-cell office:value-type="float" office:value="1114304" table:style-name="ce3">
            <text:p>1114304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010102:4635</text:p>
          </table:table-cell>
          <table:table-cell office:value-type="float" office:value="11705628.73" table:style-name="ce3">
            <text:p>11705628.7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60103:968</text:p>
          </table:table-cell>
          <table:table-cell office:value-type="float" office:value="460384.53" table:style-name="ce3">
            <text:p>460384.5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150701:576</text:p>
          </table:table-cell>
          <table:table-cell office:value-type="float" office:value="2649773.75" table:style-name="ce3">
            <text:p>2649773.7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180101:2025</text:p>
          </table:table-cell>
          <table:table-cell office:value-type="float" office:value="787530.92" table:style-name="ce3">
            <text:p>787530.9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5:160105:960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020102:4715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020102:4711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5:160105:963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030102:4182</text:p>
          </table:table-cell>
          <table:table-cell office:value-type="float" office:value="852281.11" table:style-name="ce3">
            <text:p>852281.1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10105:5402</text:p>
          </table:table-cell>
          <table:table-cell office:value-type="float" office:value="540063.96" table:style-name="ce3">
            <text:p>540063.9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020102:4719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020102:4721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6:110101:381</text:p>
          </table:table-cell>
          <table:table-cell office:value-type="float" office:value="4255166.75" table:style-name="ce3">
            <text:p>4255166.7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10108:2887</text:p>
          </table:table-cell>
          <table:table-cell office:value-type="float" office:value="187887.41" table:style-name="ce3">
            <text:p>187887.4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10101:3037</text:p>
          </table:table-cell>
          <table:table-cell office:value-type="float" office:value="193525.09" table:style-name="ce3">
            <text:p>193525.0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150101:4771</text:p>
          </table:table-cell>
          <table:table-cell office:value-type="float" office:value="1323301.29" table:style-name="ce3">
            <text:p>1323301.2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10106:10195</text:p>
          </table:table-cell>
          <table:table-cell office:value-type="float" office:value="880735.95" table:style-name="ce3">
            <text:p>880735.9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00000:3576</text:p>
          </table:table-cell>
          <table:table-cell office:value-type="float" office:value="1411512.97" table:style-name="ce3">
            <text:p>1411512.9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010102:9350</text:p>
          </table:table-cell>
          <table:table-cell office:value-type="float" office:value="37531804.780000001" table:style-name="ce3">
            <text:p>37531804.7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40201:1175</text:p>
          </table:table-cell>
          <table:table-cell office:value-type="float" office:value="1556362.09" table:style-name="ce3">
            <text:p>1556362.0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010106:10196</text:p>
          </table:table-cell>
          <table:table-cell office:value-type="float" office:value="903289.99" table:style-name="ce3">
            <text:p>903289.9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00000:5282</text:p>
          </table:table-cell>
          <table:table-cell office:value-type="float" office:value="137002.41" table:style-name="ce3">
            <text:p>137002.4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80101:3362</text:p>
          </table:table-cell>
          <table:table-cell office:value-type="float" office:value="1233840.95" table:style-name="ce3">
            <text:p>1233840.9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50101:2616</text:p>
          </table:table-cell>
          <table:table-cell office:value-type="float" office:value="38859.31" table:style-name="ce3">
            <text:p>38859.3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50601:994</text:p>
          </table:table-cell>
          <table:table-cell office:value-type="float" office:value="459527.64" table:style-name="ce3">
            <text:p>459527.6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70802:366</text:p>
          </table:table-cell>
          <table:table-cell office:value-type="float" office:value="132245.9" table:style-name="ce3">
            <text:p>132245.9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10102:8540</text:p>
          </table:table-cell>
          <table:table-cell office:value-type="float" office:value="60430897.18" table:style-name="ce3">
            <text:p>60430897.1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00000:4078</text:p>
          </table:table-cell>
          <table:table-cell office:value-type="float" office:value="8225626.2699999996" table:style-name="ce3">
            <text:p>8225626.2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60101:9367</text:p>
          </table:table-cell>
          <table:table-cell office:value-type="float" office:value="584584.48" table:style-name="ce3">
            <text:p>584584.4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50701:1264</text:p>
          </table:table-cell>
          <table:table-cell office:value-type="float" office:value="31901.17" table:style-name="ce3">
            <text:p>31901.1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70601:3531</text:p>
          </table:table-cell>
          <table:table-cell office:value-type="float" office:value="2359683.4900000002" table:style-name="ce3">
            <text:p>2359683.4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32101:441</text:p>
          </table:table-cell>
          <table:table-cell office:value-type="float" office:value="11983277" table:style-name="ce3">
            <text:p>11983277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32101:974</text:p>
          </table:table-cell>
          <table:table-cell office:value-type="float" office:value="19866667.59" table:style-name="ce3">
            <text:p>19866667.5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30301:3034</text:p>
          </table:table-cell>
          <table:table-cell office:value-type="float" office:value="179406.94" table:style-name="ce3">
            <text:p>179406.9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32101:975</text:p>
          </table:table-cell>
          <table:table-cell office:value-type="float" office:value="29793386.09" table:style-name="ce3">
            <text:p>29793386.0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00000:13732</text:p>
          </table:table-cell>
          <table:table-cell office:value-type="float" office:value="382245.67" table:style-name="ce3">
            <text:p>382245.6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010104:2984</text:p>
          </table:table-cell>
          <table:table-cell office:value-type="float" office:value="142050.32999999999" table:style-name="ce3">
            <text:p>142050.3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30201:611</text:p>
          </table:table-cell>
          <table:table-cell office:value-type="float" office:value="2988739.4" table:style-name="ce3">
            <text:p>2988739.4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60201:6592</text:p>
          </table:table-cell>
          <table:table-cell office:value-type="float" office:value="1302643.7" table:style-name="ce3">
            <text:p>1302643.7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0:040201:1886</text:p>
          </table:table-cell>
          <table:table-cell office:value-type="float" office:value="1050470.8500000001" table:style-name="ce3">
            <text:p>1050470.8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10102:2016</text:p>
          </table:table-cell>
          <table:table-cell office:value-type="float" office:value="641999.31000000006" table:style-name="ce3">
            <text:p>641999.3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9:070301:1474</text:p>
          </table:table-cell>
          <table:table-cell office:value-type="float" office:value="2960304.06" table:style-name="ce3">
            <text:p>2960304.0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8:050101:4611</text:p>
          </table:table-cell>
          <table:table-cell office:value-type="float" office:value="980608.55" table:style-name="ce3">
            <text:p>980608.5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20101:2542</text:p>
          </table:table-cell>
          <table:table-cell office:value-type="float" office:value="637456.31999999995" table:style-name="ce3">
            <text:p>637456.3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10101:3567</text:p>
          </table:table-cell>
          <table:table-cell office:value-type="float" office:value="101506.23" table:style-name="ce3">
            <text:p>101506.2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8:010105:478</text:p>
          </table:table-cell>
          <table:table-cell office:value-type="float" office:value="1003395.84" table:style-name="ce3">
            <text:p>1003395.8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240101:7358</text:p>
          </table:table-cell>
          <table:table-cell office:value-type="float" office:value="32023.78" table:style-name="ce3">
            <text:p>32023.7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240101:7357</text:p>
          </table:table-cell>
          <table:table-cell office:value-type="float" office:value="176130.79" table:style-name="ce3">
            <text:p>176130.7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240501:721</text:p>
          </table:table-cell>
          <table:table-cell office:value-type="float" office:value="812984.39" table:style-name="ce3">
            <text:p>812984.3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00201:622</text:p>
          </table:table-cell>
          <table:table-cell office:value-type="float" office:value="1194978.56" table:style-name="ce3">
            <text:p>1194978.5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230101:482</text:p>
          </table:table-cell>
          <table:table-cell office:value-type="float" office:value="818300.9" table:style-name="ce3">
            <text:p>818300.9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8:050101:4610</text:p>
          </table:table-cell>
          <table:table-cell office:value-type="float" office:value="1376361.1" table:style-name="ce3">
            <text:p>1376361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60301:1882</text:p>
          </table:table-cell>
          <table:table-cell office:value-type="float" office:value="1794027.87" table:style-name="ce3">
            <text:p>1794027.8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3:170501:836</text:p>
          </table:table-cell>
          <table:table-cell office:value-type="float" office:value="1173083.58" table:style-name="ce3">
            <text:p>1173083.5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110101:2368</text:p>
          </table:table-cell>
          <table:table-cell office:value-type="float" office:value="3659357.68" table:style-name="ce3">
            <text:p>3659357.6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30102:2004</text:p>
          </table:table-cell>
          <table:table-cell office:value-type="float" office:value="783814.61" table:style-name="ce3">
            <text:p>783814.6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5:160105:961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10104:204</text:p>
          </table:table-cell>
          <table:table-cell office:value-type="float" office:value="294517.92" table:style-name="ce3">
            <text:p>294517.9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240501:994</text:p>
          </table:table-cell>
          <table:table-cell office:value-type="float" office:value="4266882.8600000003" table:style-name="ce3">
            <text:p>4266882.8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5:160105:926</text:p>
          </table:table-cell>
          <table:table-cell office:value-type="float" office:value="2224352.12" table:style-name="ce3">
            <text:p>2224352.1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3:150201:737</text:p>
          </table:table-cell>
          <table:table-cell office:value-type="float" office:value="642918.51" table:style-name="ce3">
            <text:p>642918.5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00000:2671</text:p>
          </table:table-cell>
          <table:table-cell office:value-type="float" office:value="331783" table:style-name="ce3">
            <text:p>331783.0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3:160101:2472</text:p>
          </table:table-cell>
          <table:table-cell office:value-type="float" office:value="865148.22" table:style-name="ce3">
            <text:p>865148.2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260101:2750</text:p>
          </table:table-cell>
          <table:table-cell office:value-type="float" office:value="2292041.83" table:style-name="ce3">
            <text:p>2292041.8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5:050103:403</text:p>
          </table:table-cell>
          <table:table-cell office:value-type="float" office:value="33167.54" table:style-name="ce3">
            <text:p>33167.5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00000:2669</text:p>
          </table:table-cell>
          <table:table-cell office:value-type="float" office:value="647849.57999999996" table:style-name="ce3">
            <text:p>647849.5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4:100101:5326</text:p>
          </table:table-cell>
          <table:table-cell office:value-type="float" office:value="1322658.6100000001" table:style-name="ce3">
            <text:p>1322658.6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7:020102:4716</text:p>
          </table:table-cell>
          <table:table-cell office:value-type="float" office:value="19196.46" table:style-name="ce3">
            <text:p>19196.4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8:010102:6221</text:p>
          </table:table-cell>
          <table:table-cell office:value-type="float" office:value="195131.94" table:style-name="ce3">
            <text:p>195131.9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60101:122</text:p>
          </table:table-cell>
          <table:table-cell office:value-type="float" office:value="1365040.13" table:style-name="ce3">
            <text:p>1365040.1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5:160105:959</text:p>
          </table:table-cell>
          <table:table-cell office:value-type="float" office:value="23596.38" table:style-name="ce3">
            <text:p>23596.3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090701:894</text:p>
          </table:table-cell>
          <table:table-cell office:value-type="float" office:value="7207453.21" table:style-name="ce3">
            <text:p>7207453.2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020102:4713</text:p>
          </table:table-cell>
          <table:table-cell office:value-type="float" office:value="22149.77" table:style-name="ce3">
            <text:p>22149.7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090301:1578</text:p>
          </table:table-cell>
          <table:table-cell office:value-type="float" office:value="5278188.05" table:style-name="ce3">
            <text:p>5278188.0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030102:4184</text:p>
          </table:table-cell>
          <table:table-cell office:value-type="float" office:value="843539.77" table:style-name="ce3">
            <text:p>843539.7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000000:1660</text:p>
          </table:table-cell>
          <table:table-cell office:value-type="float" office:value="789139.73" table:style-name="ce3">
            <text:p>789139.7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170101:1848</text:p>
          </table:table-cell>
          <table:table-cell office:value-type="float" office:value="1179742.3" table:style-name="ce3">
            <text:p>1179742.3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10101:3038</text:p>
          </table:table-cell>
          <table:table-cell office:value-type="float" office:value="197704.51" table:style-name="ce3">
            <text:p>197704.5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00000:1915</text:p>
          </table:table-cell>
          <table:table-cell office:value-type="float" office:value="161049.07" table:style-name="ce3">
            <text:p>161049.0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00000:1914</text:p>
          </table:table-cell>
          <table:table-cell office:value-type="float" office:value="73383476.879999995" table:style-name="ce3">
            <text:p>73383476.8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40601:1073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140601:1038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170801:838</text:p>
          </table:table-cell>
          <table:table-cell office:value-type="float" office:value="328806.86" table:style-name="ce3">
            <text:p>328806.8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140601:1007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40601:1068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40601:984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40601:1040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40801:1378</text:p>
          </table:table-cell>
          <table:table-cell office:value-type="float" office:value="191300.22" table:style-name="ce3">
            <text:p>191300.2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40601:1088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40601:1056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40601:1033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110501:3137</text:p>
          </table:table-cell>
          <table:table-cell office:value-type="float" office:value="175701.07" table:style-name="ce3">
            <text:p>175701.0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170801:841</text:p>
          </table:table-cell>
          <table:table-cell office:value-type="float" office:value="328806.86" table:style-name="ce3">
            <text:p>328806.8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40601:1090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60401:1160</text:p>
          </table:table-cell>
          <table:table-cell office:value-type="float" office:value="175610.55" table:style-name="ce3">
            <text:p>175610.5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40701:627</text:p>
          </table:table-cell>
          <table:table-cell office:value-type="float" office:value="151276.17000000001" table:style-name="ce3">
            <text:p>151276.1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40801:1412</text:p>
          </table:table-cell>
          <table:table-cell office:value-type="float" office:value="191300.22" table:style-name="ce3">
            <text:p>191300.2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00000:5917</text:p>
          </table:table-cell>
          <table:table-cell office:value-type="float" office:value="1027941.89" table:style-name="ce3">
            <text:p>1027941.8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40601:1030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40701:630</text:p>
          </table:table-cell>
          <table:table-cell office:value-type="float" office:value="151276.17000000001" table:style-name="ce3">
            <text:p>151276.1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40601:1013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40601:1018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40801:1398</text:p>
          </table:table-cell>
          <table:table-cell office:value-type="float" office:value="191300.22" table:style-name="ce3">
            <text:p>191300.2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70801:849</text:p>
          </table:table-cell>
          <table:table-cell office:value-type="float" office:value="328806.86" table:style-name="ce3">
            <text:p>328806.8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40701:648</text:p>
          </table:table-cell>
          <table:table-cell office:value-type="float" office:value="151276.17000000001" table:style-name="ce3">
            <text:p>151276.1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40701:621</text:p>
          </table:table-cell>
          <table:table-cell office:value-type="float" office:value="151276.17000000001" table:style-name="ce3">
            <text:p>151276.1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70801:859</text:p>
          </table:table-cell>
          <table:table-cell office:value-type="float" office:value="328806.86" table:style-name="ce3">
            <text:p>328806.8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40601:1053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40601:1011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20501:937</text:p>
          </table:table-cell>
          <table:table-cell office:value-type="float" office:value="257448.66" table:style-name="ce3">
            <text:p>257448.6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20501:920</text:p>
          </table:table-cell>
          <table:table-cell office:value-type="float" office:value="257448.66" table:style-name="ce3">
            <text:p>257448.6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40601:1047</text:p>
          </table:table-cell>
          <table:table-cell office:value-type="float" office:value="186000.1" table:style-name="ce3">
            <text:p>186000.1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100801:476</text:p>
          </table:table-cell>
          <table:table-cell office:value-type="float" office:value="9395693.5800000001" table:style-name="ce3">
            <text:p>9395693.5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3:090401:790</text:p>
          </table:table-cell>
          <table:table-cell office:value-type="float" office:value="52803532.869999997" table:style-name="ce3">
            <text:p>52803532.8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3:030401:1029</text:p>
          </table:table-cell>
          <table:table-cell office:value-type="float" office:value="497532897.63" table:style-name="ce3">
            <text:p>497532897.63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6:020501:862</text:p>
          </table:table-cell>
          <table:table-cell office:value-type="float" office:value="513959029.47000003" table:style-name="ce3">
            <text:p>513959029.4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0:040401:1025</text:p>
          </table:table-cell>
          <table:table-cell office:value-type="float" office:value="124904939.61" table:style-name="ce3">
            <text:p>124904939.6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1:120301:356</text:p>
          </table:table-cell>
          <table:table-cell office:value-type="float" office:value="1160242.56" table:style-name="ce3">
            <text:p>1160242.5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1:120301:839</text:p>
          </table:table-cell>
          <table:table-cell office:value-type="float" office:value="445994.88" table:style-name="ce3">
            <text:p>445994.8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1:120301:799</text:p>
          </table:table-cell>
          <table:table-cell office:value-type="float" office:value="435500.88" table:style-name="ce3">
            <text:p>435500.8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10401:852</text:p>
          </table:table-cell>
          <table:table-cell office:value-type="float" office:value="768619.38" table:style-name="ce3">
            <text:p>768619.3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10101:567</text:p>
          </table:table-cell>
          <table:table-cell office:value-type="float" office:value="286629.05" table:style-name="ce3">
            <text:p>286629.0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20105:2823</text:p>
          </table:table-cell>
          <table:table-cell office:value-type="float" office:value="1024262.2" table:style-name="ce3">
            <text:p>1024262.2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060103:947</text:p>
          </table:table-cell>
          <table:table-cell office:value-type="float" office:value="1114130.57" table:style-name="ce3">
            <text:p>1114130.57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060103:152</text:p>
          </table:table-cell>
          <table:table-cell office:value-type="float" office:value="920769.06" table:style-name="ce3">
            <text:p>920769.0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60103:898</text:p>
          </table:table-cell>
          <table:table-cell office:value-type="float" office:value="939184.44" table:style-name="ce3">
            <text:p>939184.4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70101:3484</text:p>
          </table:table-cell>
          <table:table-cell office:value-type="float" office:value="1136926.92" table:style-name="ce3">
            <text:p>1136926.9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10401:823</text:p>
          </table:table-cell>
          <table:table-cell office:value-type="float" office:value="824735.39" table:style-name="ce3">
            <text:p>824735.3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10401:1275</text:p>
          </table:table-cell>
          <table:table-cell office:value-type="float" office:value="736876.98" table:style-name="ce3">
            <text:p>736876.98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10401:242</text:p>
          </table:table-cell>
          <table:table-cell office:value-type="float" office:value="424554.51" table:style-name="ce3">
            <text:p>424554.5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10401:7283</text:p>
          </table:table-cell>
          <table:table-cell office:value-type="float" office:value="462532.02" table:style-name="ce3">
            <text:p>462532.0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2:030301:156</text:p>
          </table:table-cell>
          <table:table-cell office:value-type="float" office:value="477687.75" table:style-name="ce3">
            <text:p>477687.7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40101:910</text:p>
          </table:table-cell>
          <table:table-cell office:value-type="float" office:value="851648.86" table:style-name="ce3">
            <text:p>851648.8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60101:903</text:p>
          </table:table-cell>
          <table:table-cell office:value-type="float" office:value="1208509.3899999999" table:style-name="ce3">
            <text:p>1208509.3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2:060103:199</text:p>
          </table:table-cell>
          <table:table-cell office:value-type="float" office:value="958175.3" table:style-name="ce3">
            <text:p>958175.30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60103:160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2:060101:39</text:p>
          </table:table-cell>
          <table:table-cell office:value-type="float" office:value="985222.89" table:style-name="ce3">
            <text:p>985222.89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2:040102:56</text:p>
          </table:table-cell>
          <table:table-cell office:value-type="float" office:value="522344.64" table:style-name="ce3">
            <text:p>522344.64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070101:3483</text:p>
          </table:table-cell>
          <table:table-cell office:value-type="float" office:value="881046.72" table:style-name="ce3">
            <text:p>881046.72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090401:53</text:p>
          </table:table-cell>
          <table:table-cell office:value-type="float" office:value="993476.51" table:style-name="ce3">
            <text:p>993476.51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60101:1211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120101:482</text:p>
          </table:table-cell>
          <table:table-cell office:value-type="float" office:value="200574.55" table:style-name="ce3">
            <text:p>200574.55</text:p>
          </table:table-cell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701:10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00000:51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2301:203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2301:20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80601:6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2201:5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80601:6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2301:19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090901:8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090901:9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260301:3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10601:357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90901:67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090901:30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4:090101:49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090901:8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90901: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90801:88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00000:33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50801:4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90901:6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50701:2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50701:19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90901:3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31501:25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0:000000:10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90901:5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90901:4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90901:2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90901:19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90901:4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90901:5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50801:18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90901:46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50701:46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90901:26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00000:3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50701:2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90901:5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0:000000: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90901:4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90901:2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90901:34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50801:78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090901:3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50801:4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90901:4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90901:2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90801:73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90901:2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90901:4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90901:6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90901: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50701:65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90901:9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50701:2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50701:4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0:000000:2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90901:5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90801:4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50701:28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90901:62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90901:6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2301:206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2301:8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2301:19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2301:19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2301:20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2301:75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2301:204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2301:202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2301:20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2301:7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72301:7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2301:21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72301:20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72301:19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2301:20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2301:20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2301:202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2301:198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72301:20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72301:20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72301:204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72301:9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72301:2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72301:20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72301:20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2301:20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72301:19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72301:24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72301:198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72301:20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72301:20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72301:199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72301:20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72301:203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2301:197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72301:2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2301:19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2301:19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2301:8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2301:20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2301:20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2301:20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301:199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2301:20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101101:5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2301:20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2301:206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2301:197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2301:7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2301:6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2301:2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2301:99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72301:193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72301:19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2301:7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2301:20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2301:20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2301:19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2301:19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2301:7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2301:208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2301:19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301:196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2301:19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2301:193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2301:19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72301:19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2301:78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2301:192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72301:8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72301:195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72301:20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72301:196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2301:198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2301:19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2301:7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2301:89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72301:20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2301:19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72301:19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72301:205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72301:19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72301:20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72301:8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72301:20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72301:200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72301:2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72301:20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72301:207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72301:194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72301:3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72301:208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72301:2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72301:199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72301:20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090501:317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72301:7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72301:7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72301:19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72301:19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72301:194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72301:7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72301:206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72301:195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72301:19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72301:207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72301:193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72301:19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2301:20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72301:20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72301:8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72301:194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72301:199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72301:19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72301:10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80601:9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72201:5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72301:190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1801:679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72301:190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80601:90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72301:10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71801:17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80701:83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80601:3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80701:4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80701:84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80701:8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72301:189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2101:154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1801:59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41801:36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72301: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70901:24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80701:53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80601:5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80601:6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41801:174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1801:5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80701:28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80701:8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41801:175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32201:6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80601:4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80601:4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42101:9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80601:6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1801:7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41801:7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80601:5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80601:5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42101:124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72301:18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72201:5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41801:17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41801:167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80601:9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42101:15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80701:8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80701:8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72201:1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72201:15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80801:29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80601:4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31801:20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72301:19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72101:9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80601:6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80601:5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80601:6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80801:4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1801: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80601:4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1801:2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42101:14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72201:54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72301:19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80701:85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72201:15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72301:19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72301:189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72301:1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80701:5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80701:8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80601:5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72201:5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80601:92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80701:8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80701:8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80601:6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80701:5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80701:8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72201:58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72301:18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32301:19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71301:6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80701:8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1701:6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72301:189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41801: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41801:5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80601:4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1801:167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72301:19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72201:48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41801:37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72301:10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72301:148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72301:19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1801:231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1701:6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80701:8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72301:188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2101:15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1701:9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80601:6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80701:84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80701:8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80701:8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72201:237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72301:19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71301:9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80601:5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80601:4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80601:9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41801:17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80701:8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41801:7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41801:4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72301:19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80601:9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41801:54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80601:86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172301:19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42101:67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80601:61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80701:29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172201:2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72201:4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80701:1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72201:5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72201:23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72201:5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72301:18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80601:4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80701:8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72301:19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72201:53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41801:39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80601:6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80601:5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72301:188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72301:108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80701:2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080601:9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080601:9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72301:1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172301:191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80601:9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72301:19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80601:4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80601:50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41801:67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72301:19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41701:35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00000:1275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41701:11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00000:126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41701:107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41701:106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00000:23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41701:1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00000:126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000000:1303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41701:11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41701:10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00000:22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41701:10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0:100901: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30701:9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00000:115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9:150601: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00000:1262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0:061101:53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9:000000:4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00000:126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00000:1047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6:050701:16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90801:8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90901:87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4:090901:87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4:090801:4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090901:66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090801:8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4:090901:25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6:050701:24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4:090901:66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4:090901:116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4:090901:94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90901:11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4:000000:22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41701:10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41701:10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00000:89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041701:11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41701:3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41701:105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40702:4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00000:128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41701:10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41701:10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41701:3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41701:25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41701:105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00000:127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40302: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41701:1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00000:126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00000:486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1701:105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00000:22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1701:10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41701:10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00000:76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20104:195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41701:11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41701:106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41701:10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00000:4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00000:14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00000:126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41701:10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41701:10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41701:110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41701:10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41701:107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41701:1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41701:108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00000:34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00000:1268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00000:481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00000:1269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041701:10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00000:27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00000:126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9:150601: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00000:1224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8:140601: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9:040401: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8:070101: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6:020601:5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6:020701:5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4:030301: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4:030301:13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6:020501:1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4:030301: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4:030301:13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4:030301:6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4:030301: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172301:20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40301:39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40301:107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40301:2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40702:5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40302:21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40302:26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40301:395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40301:38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5:030201:16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4:030102:20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4:030102:4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9:010101:47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4:030102:718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5:010107:5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4:030102:63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9:000000:5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4:030102:9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4:030102:73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9:010101:47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4:030102:635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4:030201: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4:030102:45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4:030102:7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4:030102:70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2:010214:3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4:030102:6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9:010101:47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4:030102:64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4:030102:28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9:010101:47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9:010101:474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9:010110:47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4:030102:73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4:030201: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5:040101:1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9:010108:52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3:030101:1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9:010101:47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2:010214:4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2:010103:114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4:030102:34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1:010117: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3:010112: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4:030102:6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4:030102:630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4:030201: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9:010101:47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9:010101:47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4:030201:2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0:010127: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9:010101:469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2:010212: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3:081401:18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2:010215:569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9:010109:58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4:060101:83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3:081301:9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2:010201:214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4:030102:632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7:010459:4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9:010101:469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4:030102:99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4:030102:9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2:010228:22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7:010104:34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4:030102:3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4:030102:63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7:010945:14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9:010101:47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4:030102:7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4:030102:114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4:030201:9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4:070201:606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4:030102:3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9:010101:47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9:010101:469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5:060401:217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9:010108:1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9:010110:320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2:010204:20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4:110401:11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5:030201: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4:010105:46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3:020101:15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3:030101:1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21:010111:48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22:010601:17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9:010101:470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21:010105:9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23:030104: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24:030102:10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3:030104:5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2:010213:138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24:030102:1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3:010154:6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9:010101:47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4:070201:60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9:010101:47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7:010945:14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4:030102:9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4:030102:2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4:030102:66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22:010214:1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24:030201: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24:030102:63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8:010108:1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24:030102:24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24:030102:73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24:030102:8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22:010223:38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24:030102:10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24:030102:63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24:030102:5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23:020101:2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24:030201: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24:030102:12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24:030102:74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24:030102:24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2:040701:22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2:040702:84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2:041701:108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2:041701:114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2:040301:295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2:040302:205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2:030701:17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2:040702:8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2:040302:2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040302:21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040702:8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2:040301:39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040301:2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040301:12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2:040302:25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2:040701:224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040301:409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2:040301:40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2:040302:79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2:040702:8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2:040302:25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2:040701: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2:040302:273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2:040302:1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2:040302:26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2:040702:8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2:040702:8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2:040302:20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2:040302:25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2:040302:187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2:040301:344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2:000000:63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2:040301:8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2:041701:108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2:040301:124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2:040301:39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2:000000:92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2:040301:10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2:040302:255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2:040302:26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2:040702:8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2:040701:228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2:040702:8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2:000000:129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040301:4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040301:3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2:041701:111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2:040301:39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040301:392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2:041701:11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040701:51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040302:216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040302:26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2:041701:10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2:040301:29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040301:39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2:000000:99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000000:1334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040301:121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040301:399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2:040302:260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2:040301:39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2:041701:3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2:040301:12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2:000000:127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2:000000:134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040301:39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040301:40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040301:19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040301:54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040702:14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040302:27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041701: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040302:25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041701:11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030102:47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030102:55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030701:21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240101:8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1:240301:15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000000:121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9:100201: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4:110201:22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3:080101:2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4:070101:20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4:070501: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3:060101:10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170401:21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170401:16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170401:16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170401:211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170401:12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080101:8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080101:7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4:010104:22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7:010102:46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4:000000:276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2:150401:81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4:010101:5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2:020101:20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5:010106: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2:150101:10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4:010101:5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7:240201:19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4:010101:53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2:000000:11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3:060601:1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4:020103:45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7:020102:71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4:010101:5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4:040101:719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4:110101:3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4:010101:5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4:010101:55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4:000000:21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1:090101:27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1:010106:879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1:110201:3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1:000000:42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1:010105:76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1:000000:35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1:050601:99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1:070801:4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1:000000:45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1:000000:506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1:050601:9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1:090101:41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1:000000:34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1:000000:46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1:010103:378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1:080101:287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1:000000:38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1:000000:49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1:000000:38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2:170401:19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2:050501:20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2:170401:21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2:170401:21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2:080101:8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2:041801:1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2:080101:7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2:170401:21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2:170401:21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2:090103:50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2:080701:8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2:170401:3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2:080101:70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2:170401:168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2:170401:21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2:170401:5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2:170401:5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2:170401:3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2:080601:6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2:170401:21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2:170401:211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2:170401:16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2:170201:1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2:080701:8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2:030102:557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2:040301:3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2:040701:174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2:040302:27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2:040301:14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2:000000:512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2:040301:389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2:040702:86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2:041701:10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2:030701:3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2:040302:189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2:040301:40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2:040301: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2:040302:27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2:040701:54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2:040301:40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2:040301:39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2:040301:8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2:000000:137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2:040301:32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2:040301:11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2:010401:765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2:040301:293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2:040301:109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2:040301:39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2:040701:22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2:010401:11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2:040302:26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2:040301:12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2:041701:11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2:030102:55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2:040301:39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2:000000:82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2:040702:85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2:040302:27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2:040301:393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2:040301:60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2:000000:1233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2:000000:126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0:030101:1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2:000000:106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1:240101:110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2:000000:103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2:000000:124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8:050101:38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2:000000:1131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8:010104:59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1:160901:5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1:130101:9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4:010101:5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4:010101:5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4:010101:5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4:010104: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7:080201:1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2:010108: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1:150101:8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4:010104:3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4:010104:2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4:010101:5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4:050101:50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2:020102:10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5:130104:4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4:110101: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4:010101:51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4:010101:6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4:060101:44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4:010101:5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4:030201:128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4:010101:52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4:110101:2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7:010102:3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00:000000:19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1:220201:234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1:180301:183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1:000000:58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1:000000:59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1:210901:6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1:000000:603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1:210901:6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1:000000:589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1:170801:87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1:000000:598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1:220201:23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1:220201:237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1:000000:59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1:000000:590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1:211301:12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1:180301:180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1:210901:63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1:180301:18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1:220201:23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1:180301:182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1:000000:59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1:000000:582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1:000000:60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1:000000:588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1:180301:18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1:170801:81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1:210801:69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1:180301:18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1:211401:357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1:211301:13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1:180301:180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1:211301:129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1:210901:6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1:180301:18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1:220201:23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2:000000:114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1:180301:18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7:050501:165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2:080601:8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2:172201:14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2:080601:59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2:080601:62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2:000000:130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24:000000:4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4:090901:174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2:041801:66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2:042301:23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0:060801:12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0:060901: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0:040501:18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0:081201:19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0:060801: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0:060901:6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0:060801:1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0:060901: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0:060901: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3:090501:47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3:090501:4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3:090401:8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3:090401:8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3:090501:87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3:030401:85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3:030401:71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3:090501:47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3:090501:4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3:090501:43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3:090501:84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3:030401:85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6:020501:10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6:020501:5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6:020501:5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6:020501: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6:020501:5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6:020601:5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6:020501:45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0:060901:6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0:060801: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0:061101:5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0:060801:13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0:061001:13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0:061001:5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0:060901: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0:060901: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0:060901:38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0:061001: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8:030401:49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1:120301:9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1:120301:63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1:120301:386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2:170701:115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2:010401:113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2:010401:73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8:050101:39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8:050101:36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0:010115: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02:030301:1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02:010103:8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02:010101:1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02:010101:5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02:010101:7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02:020102:29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04:020105:260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03:040301:1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02:060101:97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02:020102:274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5:010103:1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1:180101:35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1:130101:81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2:110201:1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3:010102:200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5:010106:14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5:010107:11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7:120101:380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2:020102:75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3:070301:65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2:020102:4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1:130101:482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2:180101:37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24:070101:37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24:020201:57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24:020201:57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6:020501:49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24:020201:5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6:020501:47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24:070401:83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6:020501:51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24:060101:213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24:020201:57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24:060101:260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6:020501:4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24:020201:5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24:020201:5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24:020201:57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24:020201:58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24:020201:57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24:020201:57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12:010401:7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12:010401:84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2:010105:38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02:020102:290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03:040301:169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02:010108:24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08:000000:440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06:100101:38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02:010105:472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02:040102:114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02:020102:299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02:060101:17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02:010101:628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01:140101:16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02:020102:7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02:050701:425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02:080101:263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02:020102:266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02:010101:295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01:140101:10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04:010102:2820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02:010105:457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01:130101:461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03:040301:2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01:060101:8584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01:120101:53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01:000000:418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01:060102:317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01:130101:1246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01:040101:462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01:120301:891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01:000000:1469</text:p>
          </table:table-cell>
          <table:table-cell table:style-name="ce2"/>
          <table:table-cell office:value-type="string" table:style-name="ce2">
            <text:p>06.09.2023</text:p>
          </table:table-cell>
          <table:table-cell office:value-type="string" table:style-name="ce2">
            <text:p>05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F9DC3A9B6CB8118C1442410BF1A971040DD681E7FE390628593C714BC6D404DD6D1E20B698BF307E5EB127E67900AF12A3716C103573FE129E7A25D659FE6153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3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9T08:32:36Z</meta:creation-date>
    <dc:date>2023-09-19T08:39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