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88/1</text:p>
          </table:table-cell>
          <table:table-cell table:number-columns-repeated="2" table:style-name="ce5"/>
          <table:table-cell office:value-type="date" office:date-value="2023-09-18T00:00:00" table:style-name="ce6">
            <text:p>18.09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" table:style-name="ce11">
            <text:p>3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6" table:style-name="ce11">
            <text:p>27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4:040101:7534</text:p>
          </table:table-cell>
          <table:table-cell office:value-type="string" table:style-name="ce12">
            <text:p>1015172,7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24:010101:8049</text:p>
          </table:table-cell>
          <table:table-cell office:value-type="string" table:style-name="ce12">
            <text:p>673,4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4:130901:1677</text:p>
          </table:table-cell>
          <table:table-cell office:value-type="string" table:style-name="ce12">
            <text:p>41262,3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9:010110:32962</text:p>
          </table:table-cell>
          <table:table-cell office:value-type="string" table:style-name="ce12">
            <text:p>355932,4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4:010101:8050</text:p>
          </table:table-cell>
          <table:table-cell office:value-type="string" table:style-name="ce12">
            <text:p>1346,91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4:060101:5365</text:p>
          </table:table-cell>
          <table:table-cell office:value-type="string" table:style-name="ce12">
            <text:p>129886,6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2:000000:3823</text:p>
          </table:table-cell>
          <table:table-cell office:value-type="string" table:style-name="ce12">
            <text:p>154649,8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7:000000:1924</text:p>
          </table:table-cell>
          <table:table-cell office:value-type="string" table:style-name="ce12">
            <text:p>332597752,54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5:060401:2186</text:p>
          </table:table-cell>
          <table:table-cell office:value-type="string" table:style-name="ce12">
            <text:p>18946630,01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7:220301:2452</text:p>
          </table:table-cell>
          <table:table-cell office:value-type="string" table:style-name="ce12">
            <text:p>1571,4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3:220901:798</text:p>
          </table:table-cell>
          <table:table-cell office:value-type="string" table:style-name="ce12">
            <text:p>73602594,31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4:030101:2470</text:p>
          </table:table-cell>
          <table:table-cell office:value-type="string" table:style-name="ce12">
            <text:p>379613,38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7:220301:2451</text:p>
          </table:table-cell>
          <table:table-cell office:value-type="string" table:style-name="ce12">
            <text:p>673,4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2:000000:3822</text:p>
          </table:table-cell>
          <table:table-cell office:value-type="string" table:style-name="ce12">
            <text:p>152205,6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9:010109:31028</text:p>
          </table:table-cell>
          <table:table-cell office:value-type="string" table:style-name="ce12">
            <text:p>301753,1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9:010107:2779</text:p>
          </table:table-cell>
          <table:table-cell office:value-type="string" table:style-name="ce12">
            <text:p>295294,7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5:000000:9248</text:p>
          </table:table-cell>
          <table:table-cell office:value-type="string" table:style-name="ce12">
            <text:p>8599075,6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2:000000:13730</text:p>
          </table:table-cell>
          <table:table-cell office:value-type="string" table:style-name="ce12">
            <text:p>5086925,81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4:010101:8048</text:p>
          </table:table-cell>
          <table:table-cell office:value-type="string" table:style-name="ce12">
            <text:p>1346,91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8:010106:23</text:p>
          </table:table-cell>
          <table:table-cell office:value-type="string" table:style-name="ce12">
            <text:p>185822,66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2:010601:2221</text:p>
          </table:table-cell>
          <table:table-cell office:value-type="string" table:style-name="ce12">
            <text:p>348850,8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4:110101:2477</text:p>
          </table:table-cell>
          <table:table-cell office:value-type="string" table:style-name="ce12">
            <text:p>635798,6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4:000000:3085</text:p>
          </table:table-cell>
          <table:table-cell office:value-type="string" table:style-name="ce12">
            <text:p>778841,32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1:031301:568</text:p>
          </table:table-cell>
          <table:table-cell office:value-type="string" table:style-name="ce12">
            <text:p>1308970,4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1:140601:253</text:p>
          </table:table-cell>
          <table:table-cell office:value-type="string" table:style-name="ce12">
            <text:p>404454,51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3:000000:3077</text:p>
          </table:table-cell>
          <table:table-cell office:value-type="string" table:style-name="ce12">
            <text:p>166296288,54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1:090901:1136</text:p>
          </table:table-cell>
          <table:table-cell office:value-type="string" table:style-name="ce12">
            <text:p>13328567,2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0:000000:2461</text:p>
          </table:table-cell>
          <table:table-cell office:value-type="string" table:style-name="ce12">
            <text:p>208894183,4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7:220301:2450</text:p>
          </table:table-cell>
          <table:table-cell office:value-type="string" table:style-name="ce12">
            <text:p>4669,29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1:000000:5284</text:p>
          </table:table-cell>
          <table:table-cell office:value-type="string" table:style-name="ce12">
            <text:p>11140580,23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0:000000:2463</text:p>
          </table:table-cell>
          <table:table-cell office:value-type="string" table:style-name="ce12">
            <text:p>271196684,57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2:160501:1166</text:p>
          </table:table-cell>
          <table:table-cell office:value-type="string" table:style-name="ce12">
            <text:p>4643500,8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0:000000:2462</text:p>
          </table:table-cell>
          <table:table-cell office:value-type="string" table:style-name="ce12">
            <text:p>430201205,15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2:010223:3988</text:p>
          </table:table-cell>
          <table:table-cell office:value-type="string" table:style-name="ce12">
            <text:p>2284499,50</text:p>
          </table:table-cell>
          <table:table-cell office:value-type="string" table:style-name="ce17">
            <text:p>06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7:060101:466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7:060101:341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3:130101:2228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3:070301:620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7:060201:420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3:060501:2556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24:060101:5987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8:030101:1273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0:120101:3799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0:120101:3800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5:010106:778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6:060101:1067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0:120101:3804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3:060501:2538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1:120301:3176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1:110401:1999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2:010105:5359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2:060103:768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2:060101:538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3:220401:610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3:130101:2229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8:030101:454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3:130101:2073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2:010401:6178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3:070401:580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3:060501:2072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2:010101:1407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1:180201:543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2:010101:1404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1:031101:419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2:030201:521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2:010105:2259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2:060103:704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3:130101:2093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4:020104:1501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3:040301:1330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3:220301:244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3:230101:2243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3:130101:1517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5:010201:958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3:010102:1586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2:060101:541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2:060103:701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2:050701:113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2:060101:572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3:010102:1527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2:010105:2911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0:120101:3784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9:010108:5297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3:070401:281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7:060201:421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5:010106:657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3:220201:840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3:040102:2702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2:010105:2281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2:060103:703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2:030201:520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2:080101:771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2:030301:661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1:180201:953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2:010104:3096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3:040102:2345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8:030101:455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0:120101:3498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24:060101:6014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4:080101:2352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7:060201:293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10:120101:3844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1:040101:1803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2:010105:2257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2:060103:707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2:060101:575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2:040101:597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2:010105:5309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2:060101:524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3:070301:596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3:220301:237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0:120101:3783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3:040301:910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6:090301:624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3:040102:1864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5:010106:2955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10:120101:3985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3:130101:2224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3:060501:2083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3:130101:2357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3:130101:1542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7:060101:541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6:060101:1068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2:060101:586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2:010105:2344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2:030301:602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2:030301:665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1:060101:3001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2:020102:1737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2:030201:526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2:060103:715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2:010101:1405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2:060101:562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2:010105:2285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2:060101:561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1:031101:364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2:010101:1369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3:040102:1788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24:060101:8229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24:060101:6007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7:060201:296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10:120101:3786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6:060101:1069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12:010401:5352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3:030701:211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3:070301:597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10:120101:3802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12:010401:6542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3:230101:2291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10:120101:3499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3:220601:233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25:070101:7628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17:011572:3448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11:000000:5457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8:000000:4468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25:030201:208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23:000000:575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25:010108:184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3:010102:1261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2:060101:576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2:020102:1675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1:031001:872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2:030301:664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1:150301:1421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1:110401:1979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2:010101:1546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1:150301:1311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2:060101:515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1:060101:2777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2:020102:1671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1:180201:932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1:180201:946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1:180201:951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1:110401:2066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2:080101:769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2:060103:712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2:010105:2923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1:150301:1419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2:060101:585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3:130101:2075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3:130101:1459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3:060501:2078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8:030201:284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3:060501:2586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12:010401:5440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5:010106:2755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15:000000:828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25:010107:5506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2:060101:570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2:010105:2294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1:180201:967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2:020102:1684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2:010105:2283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3:010102:1665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2:010101:1409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5:010106:654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8:030101:1258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24:060101:5847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3:040102:2683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12:010401:6190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3:060501:2076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7:060201:258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3:030701:449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6:060101:715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3:230201:678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3:040102:1815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3:060501:2081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3:110401:1358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3:060501:2093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22:010301:1095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1:000000:2154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0:000000:208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0:000000:804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2:000000:2495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2:010104:2419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1:000000:4085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1:090101:1644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25:000000:1078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22:000000:2973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25:010108:185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2:030101:1735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1:150101:4695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2:010105:2275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2:020103:2436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2:030301:301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2:040101:561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2:010105:2282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02:010105:2284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03:010101:2351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03:040301:451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3:070401:277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3:220401:615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7:060201:295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07:060201:253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8:030101:344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8:030201:277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02:030301:663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02:000000:2448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02:010101:1411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01:031001:867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01:180201:933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02:010101:1384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02:060103:770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01:000000:4605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02:020102:1736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6:060101:699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08:030201:141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03:130101:2227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10:120101:3792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03:230101:2265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03:070401:325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08:030101:449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06:060101:716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08:030101:450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03:060501:2077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03:110401:1365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24:060101:6046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03:040102:1816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03:040301:453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03:230101:2187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03:060501:2082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10:120101:3369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07:060201:267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03:130101:2412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03:230101:2296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06:060101:708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03:040301:897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03:070301:623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06:100101:1939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03:230101:2231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03:220301:250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04:020105:1940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03:040102:1817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24:060101:6004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03:040102:2378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03:110401:828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03:040301:454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03:070301:611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03:040301:455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03:070301:595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07:060101:540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03:230101:2195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10:120101:3838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08:030101:447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10:120101:3797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03:070301:393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12:010401:6177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12:010401:6187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03:060501:2094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08:030101:551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03:220401:608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03:070301:619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03:060501:2074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03:010103:2627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02:030301:578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02:000000:2306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03:230201:702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03:230101:2219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04:020104:1502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03:070301:354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10:120101:3789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06:090301:620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03:070301:608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12:010401:6543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12:010401:5441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06:100101:1855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12:010401:6179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03:130101:1515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07:060201:294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10:120101:4143</text:p>
          </table:table-cell>
          <table:table-cell office:value-type="string" table:style-name="ce24">
            <text:p>06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34DE42B2AB6A51FECD3706E06E52EC9EB5DED26948A131C9035B9EFE624A249EEA7CA601ABB67AC707AE57A0F51CC7D0ABD53F10D42D0A0F7461D94333562C3A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9-18T00:54:21Z</dc:date>
    <meta:print-date>2021-01-19T14:00:54Z</meta:print-date>
  </office:meta>
</office:document-meta>
</file>