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8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2" table:style-name="ce11">
            <text:p>66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5" table:style-name="ce11">
            <text:p>33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9:080101:3589</text:p>
          </table:table-cell>
          <table:table-cell office:value-type="string" table:style-name="ce12">
            <text:p>547663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9:080101:3590</text:p>
          </table:table-cell>
          <table:table-cell office:value-type="string" table:style-name="ce12">
            <text:p>1036346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4:6794</text:p>
          </table:table-cell>
          <table:table-cell office:value-type="string" table:style-name="ce12">
            <text:p>2011103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4:6795</text:p>
          </table:table-cell>
          <table:table-cell office:value-type="string" table:style-name="ce12">
            <text:p>1387634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10104:6796</text:p>
          </table:table-cell>
          <table:table-cell office:value-type="string" table:style-name="ce12">
            <text:p>1368755,1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30201:1256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30201:1257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30201:1258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30201:1556</text:p>
          </table:table-cell>
          <table:table-cell office:value-type="string" table:style-name="ce12">
            <text:p>2345275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30201:1557</text:p>
          </table:table-cell>
          <table:table-cell office:value-type="string" table:style-name="ce12">
            <text:p>3032535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30201:1558</text:p>
          </table:table-cell>
          <table:table-cell office:value-type="string" table:style-name="ce12">
            <text:p>2517090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30201:1562</text:p>
          </table:table-cell>
          <table:table-cell office:value-type="string" table:style-name="ce12">
            <text:p>2066075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5:010201:1308</text:p>
          </table:table-cell>
          <table:table-cell office:value-type="string" table:style-name="ce12">
            <text:p>1380396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5:010201:1309</text:p>
          </table:table-cell>
          <table:table-cell office:value-type="string" table:style-name="ce12">
            <text:p>1238487,1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30501:471</text:p>
          </table:table-cell>
          <table:table-cell office:value-type="string" table:style-name="ce12">
            <text:p>1689497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30501:472</text:p>
          </table:table-cell>
          <table:table-cell office:value-type="string" table:style-name="ce12">
            <text:p>2668093,4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60102:1733</text:p>
          </table:table-cell>
          <table:table-cell office:value-type="string" table:style-name="ce12">
            <text:p>2953678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60102:1734</text:p>
          </table:table-cell>
          <table:table-cell office:value-type="string" table:style-name="ce12">
            <text:p>1069602,0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60102:1736</text:p>
          </table:table-cell>
          <table:table-cell office:value-type="string" table:style-name="ce12">
            <text:p>1609760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60102:1737</text:p>
          </table:table-cell>
          <table:table-cell office:value-type="string" table:style-name="ce12">
            <text:p>2469721,6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30201:1563</text:p>
          </table:table-cell>
          <table:table-cell office:value-type="string" table:style-name="ce12">
            <text:p>1842716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30201:1565</text:p>
          </table:table-cell>
          <table:table-cell office:value-type="string" table:style-name="ce12">
            <text:p>2066075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30201:1566</text:p>
          </table:table-cell>
          <table:table-cell office:value-type="string" table:style-name="ce12">
            <text:p>1842716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30201:1568</text:p>
          </table:table-cell>
          <table:table-cell office:value-type="string" table:style-name="ce12">
            <text:p>2066075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30201:1569</text:p>
          </table:table-cell>
          <table:table-cell office:value-type="string" table:style-name="ce12">
            <text:p>1842716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30201:1570</text:p>
          </table:table-cell>
          <table:table-cell office:value-type="string" table:style-name="ce12">
            <text:p>2340979,9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30201:1127</text:p>
          </table:table-cell>
          <table:table-cell office:value-type="string" table:style-name="ce12">
            <text:p>228250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30201:1128</text:p>
          </table:table-cell>
          <table:table-cell office:value-type="string" table:style-name="ce12">
            <text:p>733868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30201:1129</text:p>
          </table:table-cell>
          <table:table-cell office:value-type="string" table:style-name="ce12">
            <text:p>392937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30201:1130</text:p>
          </table:table-cell>
          <table:table-cell office:value-type="string" table:style-name="ce12">
            <text:p>243418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30201:1131</text:p>
          </table:table-cell>
          <table:table-cell office:value-type="string" table:style-name="ce12">
            <text:p>243418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30201:1132</text:p>
          </table:table-cell>
          <table:table-cell office:value-type="string" table:style-name="ce12">
            <text:p>392937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30201:1133</text:p>
          </table:table-cell>
          <table:table-cell office:value-type="string" table:style-name="ce12">
            <text:p>611075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30201:1134</text:p>
          </table:table-cell>
          <table:table-cell office:value-type="string" table:style-name="ce12">
            <text:p>239084,9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30201:1571</text:p>
          </table:table-cell>
          <table:table-cell office:value-type="string" table:style-name="ce12">
            <text:p>1602175,2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30201:1572</text:p>
          </table:table-cell>
          <table:table-cell office:value-type="string" table:style-name="ce12">
            <text:p>1640833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30201:1573</text:p>
          </table:table-cell>
          <table:table-cell office:value-type="string" table:style-name="ce12">
            <text:p>1739627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30201:1577</text:p>
          </table:table-cell>
          <table:table-cell office:value-type="string" table:style-name="ce12">
            <text:p>2345275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30201:1578</text:p>
          </table:table-cell>
          <table:table-cell office:value-type="string" table:style-name="ce12">
            <text:p>1602175,2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9:140101:3812</text:p>
          </table:table-cell>
          <table:table-cell office:value-type="string" table:style-name="ce12">
            <text:p>850353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9:140101:3813</text:p>
          </table:table-cell>
          <table:table-cell office:value-type="string" table:style-name="ce12">
            <text:p>1081736,8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9:140201:477</text:p>
          </table:table-cell>
          <table:table-cell office:value-type="string" table:style-name="ce12">
            <text:p>759557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9:140201:478</text:p>
          </table:table-cell>
          <table:table-cell office:value-type="string" table:style-name="ce12">
            <text:p>751829,2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1:160201:5290</text:p>
          </table:table-cell>
          <table:table-cell office:value-type="string" table:style-name="ce12">
            <text:p>1938383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160201:5291</text:p>
          </table:table-cell>
          <table:table-cell office:value-type="string" table:style-name="ce12">
            <text:p>1463329,8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160201:5292</text:p>
          </table:table-cell>
          <table:table-cell office:value-type="string" table:style-name="ce12">
            <text:p>1943830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60402:2751</text:p>
          </table:table-cell>
          <table:table-cell office:value-type="string" table:style-name="ce12">
            <text:p>3269816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60402:2752</text:p>
          </table:table-cell>
          <table:table-cell office:value-type="string" table:style-name="ce12">
            <text:p>2527276,8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7:010123:933</text:p>
          </table:table-cell>
          <table:table-cell office:value-type="string" table:style-name="ce12">
            <text:p>951600,9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7:010123:935</text:p>
          </table:table-cell>
          <table:table-cell office:value-type="string" table:style-name="ce12">
            <text:p>1222974,3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30201:1135</text:p>
          </table:table-cell>
          <table:table-cell office:value-type="string" table:style-name="ce12">
            <text:p>242696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30201:1136</text:p>
          </table:table-cell>
          <table:table-cell office:value-type="string" table:style-name="ce12">
            <text:p>242696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30201:1137</text:p>
          </table:table-cell>
          <table:table-cell office:value-type="string" table:style-name="ce12">
            <text:p>238362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30201:1138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30201:1139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30201:1140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30201:1141</text:p>
          </table:table-cell>
          <table:table-cell office:value-type="string" table:style-name="ce12">
            <text:p>5223177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30201:1579</text:p>
          </table:table-cell>
          <table:table-cell office:value-type="string" table:style-name="ce12">
            <text:p>1640833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30201:1580</text:p>
          </table:table-cell>
          <table:table-cell office:value-type="string" table:style-name="ce12">
            <text:p>1739627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9:170201:559</text:p>
          </table:table-cell>
          <table:table-cell office:value-type="string" table:style-name="ce12">
            <text:p>342034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9:170201:560</text:p>
          </table:table-cell>
          <table:table-cell office:value-type="string" table:style-name="ce12">
            <text:p>250059,4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9:170201:561</text:p>
          </table:table-cell>
          <table:table-cell office:value-type="string" table:style-name="ce12">
            <text:p>163378,8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10106:235</text:p>
          </table:table-cell>
          <table:table-cell office:value-type="string" table:style-name="ce12">
            <text:p>1096188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10106:236</text:p>
          </table:table-cell>
          <table:table-cell office:value-type="string" table:style-name="ce12">
            <text:p>1121383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60201:5293</text:p>
          </table:table-cell>
          <table:table-cell office:value-type="string" table:style-name="ce12">
            <text:p>1501657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170101:3095</text:p>
          </table:table-cell>
          <table:table-cell office:value-type="string" table:style-name="ce12">
            <text:p>1229869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170101:3096</text:p>
          </table:table-cell>
          <table:table-cell office:value-type="string" table:style-name="ce12">
            <text:p>1269318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7:010123:936</text:p>
          </table:table-cell>
          <table:table-cell office:value-type="string" table:style-name="ce12">
            <text:p>1230578,3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7:010123:937</text:p>
          </table:table-cell>
          <table:table-cell office:value-type="string" table:style-name="ce12">
            <text:p>702635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7:010123:939</text:p>
          </table:table-cell>
          <table:table-cell office:value-type="string" table:style-name="ce12">
            <text:p>880520,1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7:010123:940</text:p>
          </table:table-cell>
          <table:table-cell office:value-type="string" table:style-name="ce12">
            <text:p>89321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7:010123:941</text:p>
          </table:table-cell>
          <table:table-cell office:value-type="string" table:style-name="ce12">
            <text:p>720438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7:010134:196</text:p>
          </table:table-cell>
          <table:table-cell office:value-type="string" table:style-name="ce12">
            <text:p>965481,6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30201:1142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30201:1144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30201:1145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30201:1146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30201:1147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30201:1148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30201:1149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30201:1603</text:p>
          </table:table-cell>
          <table:table-cell office:value-type="string" table:style-name="ce12">
            <text:p>6146683,0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30201:1605</text:p>
          </table:table-cell>
          <table:table-cell office:value-type="string" table:style-name="ce12">
            <text:p>2345275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30201:1606</text:p>
          </table:table-cell>
          <table:table-cell office:value-type="string" table:style-name="ce12">
            <text:p>3041126,2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30201:1607</text:p>
          </table:table-cell>
          <table:table-cell office:value-type="string" table:style-name="ce12">
            <text:p>2066075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7:110101:2819</text:p>
          </table:table-cell>
          <table:table-cell office:value-type="string" table:style-name="ce12">
            <text:p>2080508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7:110101:2820</text:p>
          </table:table-cell>
          <table:table-cell office:value-type="string" table:style-name="ce12">
            <text:p>2029361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7:110101:2780</text:p>
          </table:table-cell>
          <table:table-cell office:value-type="string" table:style-name="ce12">
            <text:p>2202047,5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7:110101:2781</text:p>
          </table:table-cell>
          <table:table-cell office:value-type="string" table:style-name="ce12">
            <text:p>2270299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10143:799</text:p>
          </table:table-cell>
          <table:table-cell office:value-type="string" table:style-name="ce12">
            <text:p>1607712,5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1:210401:2235</text:p>
          </table:table-cell>
          <table:table-cell office:value-type="string" table:style-name="ce12">
            <text:p>374411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1:210401:2236</text:p>
          </table:table-cell>
          <table:table-cell office:value-type="string" table:style-name="ce12">
            <text:p>377546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210401:2237</text:p>
          </table:table-cell>
          <table:table-cell office:value-type="string" table:style-name="ce12">
            <text:p>432109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210401:2238</text:p>
          </table:table-cell>
          <table:table-cell office:value-type="string" table:style-name="ce12">
            <text:p>363424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210401:2239</text:p>
          </table:table-cell>
          <table:table-cell office:value-type="string" table:style-name="ce12">
            <text:p>377546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210401:2240</text:p>
          </table:table-cell>
          <table:table-cell office:value-type="string" table:style-name="ce12">
            <text:p>377546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7:010519:1137</text:p>
          </table:table-cell>
          <table:table-cell office:value-type="string" table:style-name="ce12">
            <text:p>651592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7:010519:1138</text:p>
          </table:table-cell>
          <table:table-cell office:value-type="string" table:style-name="ce12">
            <text:p>721660,4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7:010939:1792</text:p>
          </table:table-cell>
          <table:table-cell office:value-type="string" table:style-name="ce12">
            <text:p>747861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7:010939:1793</text:p>
          </table:table-cell>
          <table:table-cell office:value-type="string" table:style-name="ce12">
            <text:p>1118569,2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7:010939:1794</text:p>
          </table:table-cell>
          <table:table-cell office:value-type="string" table:style-name="ce12">
            <text:p>1571416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30201:1150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30201:1151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30201:1153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30201:1154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30201:1155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30201:1156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30201:1157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30201:1608</text:p>
          </table:table-cell>
          <table:table-cell office:value-type="string" table:style-name="ce12">
            <text:p>1842716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0:010143:805</text:p>
          </table:table-cell>
          <table:table-cell office:value-type="string" table:style-name="ce12">
            <text:p>13725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10143:806</text:p>
          </table:table-cell>
          <table:table-cell office:value-type="string" table:style-name="ce12">
            <text:p>20359,4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210401:2241</text:p>
          </table:table-cell>
          <table:table-cell office:value-type="string" table:style-name="ce12">
            <text:p>422792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30201:1158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30201:1160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30201:1161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8:010102:5252</text:p>
          </table:table-cell>
          <table:table-cell office:value-type="string" table:style-name="ce12">
            <text:p>1186725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010102:5253</text:p>
          </table:table-cell>
          <table:table-cell office:value-type="string" table:style-name="ce12">
            <text:p>2081598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8:010201:1516</text:p>
          </table:table-cell>
          <table:table-cell office:value-type="string" table:style-name="ce12">
            <text:p>932260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8:010201:1517</text:p>
          </table:table-cell>
          <table:table-cell office:value-type="string" table:style-name="ce12">
            <text:p>914353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010143:809</text:p>
          </table:table-cell>
          <table:table-cell office:value-type="string" table:style-name="ce12">
            <text:p>7549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7:010947:1566</text:p>
          </table:table-cell>
          <table:table-cell office:value-type="string" table:style-name="ce12">
            <text:p>918675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7:010947:1567</text:p>
          </table:table-cell>
          <table:table-cell office:value-type="string" table:style-name="ce12">
            <text:p>949838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8:010131:2797</text:p>
          </table:table-cell>
          <table:table-cell office:value-type="string" table:style-name="ce12">
            <text:p>1576670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8:010131:2798</text:p>
          </table:table-cell>
          <table:table-cell office:value-type="string" table:style-name="ce12">
            <text:p>1447271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8:010134:3030</text:p>
          </table:table-cell>
          <table:table-cell office:value-type="string" table:style-name="ce12">
            <text:p>1671523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8:010134:3032</text:p>
          </table:table-cell>
          <table:table-cell office:value-type="string" table:style-name="ce12">
            <text:p>1756170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30201:1162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30201:1163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30201:1164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30201:1165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30201:1166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30201:1167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30201:1168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1:160101:2637</text:p>
          </table:table-cell>
          <table:table-cell office:value-type="string" table:style-name="ce12">
            <text:p>1093659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10105:3505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10105:3506</text:p>
          </table:table-cell>
          <table:table-cell office:value-type="string" table:style-name="ce12">
            <text:p>1441320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5:3507</text:p>
          </table:table-cell>
          <table:table-cell office:value-type="string" table:style-name="ce12">
            <text:p>1447973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10105:3508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5:3509</text:p>
          </table:table-cell>
          <table:table-cell office:value-type="string" table:style-name="ce12">
            <text:p>1517827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8:010201:1525</text:p>
          </table:table-cell>
          <table:table-cell office:value-type="string" table:style-name="ce12">
            <text:p>874065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8:010201:1526</text:p>
          </table:table-cell>
          <table:table-cell office:value-type="string" table:style-name="ce12">
            <text:p>1590677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8:030101:1437</text:p>
          </table:table-cell>
          <table:table-cell office:value-type="string" table:style-name="ce12">
            <text:p>742175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8:030101:1438</text:p>
          </table:table-cell>
          <table:table-cell office:value-type="string" table:style-name="ce12">
            <text:p>635313,5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8:030101:1439</text:p>
          </table:table-cell>
          <table:table-cell office:value-type="string" table:style-name="ce12">
            <text:p>611297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10401:6785</text:p>
          </table:table-cell>
          <table:table-cell office:value-type="string" table:style-name="ce12">
            <text:p>2002196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010401:6786</text:p>
          </table:table-cell>
          <table:table-cell office:value-type="string" table:style-name="ce12">
            <text:p>2648171,9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020101:2486</text:p>
          </table:table-cell>
          <table:table-cell office:value-type="string" table:style-name="ce12">
            <text:p>20816,9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8:010135:4088</text:p>
          </table:table-cell>
          <table:table-cell office:value-type="string" table:style-name="ce12">
            <text:p>1347139,9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35:4089</text:p>
          </table:table-cell>
          <table:table-cell office:value-type="string" table:style-name="ce12">
            <text:p>2014881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30201:1169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30201:1170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30201:1171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30201:1172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30201:1173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30201:1174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5:030201:1177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5:3510</text:p>
          </table:table-cell>
          <table:table-cell office:value-type="string" table:style-name="ce12">
            <text:p>925190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5:3511</text:p>
          </table:table-cell>
          <table:table-cell office:value-type="string" table:style-name="ce12">
            <text:p>975194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10105:3513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10105:3514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010105:3515</text:p>
          </table:table-cell>
          <table:table-cell office:value-type="string" table:style-name="ce12">
            <text:p>1328192,3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010105:3516</text:p>
          </table:table-cell>
          <table:table-cell office:value-type="string" table:style-name="ce12">
            <text:p>1630901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8:030101:1440</text:p>
          </table:table-cell>
          <table:table-cell office:value-type="string" table:style-name="ce12">
            <text:p>277701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8:030101:1441</text:p>
          </table:table-cell>
          <table:table-cell office:value-type="string" table:style-name="ce12">
            <text:p>268925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8:030101:1442</text:p>
          </table:table-cell>
          <table:table-cell office:value-type="string" table:style-name="ce12">
            <text:p>460759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8:030101:1443</text:p>
          </table:table-cell>
          <table:table-cell office:value-type="string" table:style-name="ce12">
            <text:p>390906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20101:2490</text:p>
          </table:table-cell>
          <table:table-cell office:value-type="string" table:style-name="ce12">
            <text:p>20816,9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30201:1178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30201:1179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30201:1180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30201:1181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30201:1182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30201:1184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30201:1185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30201:1186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30201:1187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2:010105:3518</text:p>
          </table:table-cell>
          <table:table-cell office:value-type="string" table:style-name="ce12">
            <text:p>1464606,4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2:010105:3520</text:p>
          </table:table-cell>
          <table:table-cell office:value-type="string" table:style-name="ce12">
            <text:p>793077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010105:3521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10105:3522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2:010105:3523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8:060201:697</text:p>
          </table:table-cell>
          <table:table-cell office:value-type="string" table:style-name="ce12">
            <text:p>708793,6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8:060201:698</text:p>
          </table:table-cell>
          <table:table-cell office:value-type="string" table:style-name="ce12">
            <text:p>800004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8:100101:1339</text:p>
          </table:table-cell>
          <table:table-cell office:value-type="string" table:style-name="ce12">
            <text:p>516314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8:100101:1340</text:p>
          </table:table-cell>
          <table:table-cell office:value-type="string" table:style-name="ce12">
            <text:p>516314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40103:2827</text:p>
          </table:table-cell>
          <table:table-cell office:value-type="string" table:style-name="ce12">
            <text:p>1608793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40103:2828</text:p>
          </table:table-cell>
          <table:table-cell office:value-type="string" table:style-name="ce12">
            <text:p>1446736,2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40902:1613</text:p>
          </table:table-cell>
          <table:table-cell office:value-type="string" table:style-name="ce12">
            <text:p>2152668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2:010105:3524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2:010105:3526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2:010105:3527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2:010105:3528</text:p>
          </table:table-cell>
          <table:table-cell office:value-type="string" table:style-name="ce12">
            <text:p>409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2:010105:3529</text:p>
          </table:table-cell>
          <table:table-cell office:value-type="string" table:style-name="ce12">
            <text:p>938526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2:010105:3531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9:010101:3530</text:p>
          </table:table-cell>
          <table:table-cell office:value-type="string" table:style-name="ce12">
            <text:p>2333919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9:010101:3531</text:p>
          </table:table-cell>
          <table:table-cell office:value-type="string" table:style-name="ce12">
            <text:p>1400820,4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090101:3120</text:p>
          </table:table-cell>
          <table:table-cell office:value-type="string" table:style-name="ce12">
            <text:p>1922584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090101:3121</text:p>
          </table:table-cell>
          <table:table-cell office:value-type="string" table:style-name="ce12">
            <text:p>1840610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30201:1188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30201:1189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30201:1190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30201:1191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30201:1192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30201:1195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30201:1196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2:010105:3532</text:p>
          </table:table-cell>
          <table:table-cell office:value-type="string" table:style-name="ce12">
            <text:p>16804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2:010105:3533</text:p>
          </table:table-cell>
          <table:table-cell office:value-type="string" table:style-name="ce12">
            <text:p>30329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2:010105:3544</text:p>
          </table:table-cell>
          <table:table-cell office:value-type="string" table:style-name="ce12">
            <text:p>872534,6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2:010105:3545</text:p>
          </table:table-cell>
          <table:table-cell office:value-type="string" table:style-name="ce12">
            <text:p>1088393,2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2:010105:3546</text:p>
          </table:table-cell>
          <table:table-cell office:value-type="string" table:style-name="ce12">
            <text:p>969858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9:010102:4711</text:p>
          </table:table-cell>
          <table:table-cell office:value-type="string" table:style-name="ce12">
            <text:p>1715116,1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9:010102:4712</text:p>
          </table:table-cell>
          <table:table-cell office:value-type="string" table:style-name="ce12">
            <text:p>1467766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9:010102:4713</text:p>
          </table:table-cell>
          <table:table-cell office:value-type="string" table:style-name="ce12">
            <text:p>1086096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9:010102:4714</text:p>
          </table:table-cell>
          <table:table-cell office:value-type="string" table:style-name="ce12">
            <text:p>1092978,4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9:010102:4715</text:p>
          </table:table-cell>
          <table:table-cell office:value-type="string" table:style-name="ce12">
            <text:p>1457457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9:010102:4734</text:p>
          </table:table-cell>
          <table:table-cell office:value-type="string" table:style-name="ce12">
            <text:p>913330,0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2:120103:2193</text:p>
          </table:table-cell>
          <table:table-cell office:value-type="string" table:style-name="ce12">
            <text:p>1728765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120103:2194</text:p>
          </table:table-cell>
          <table:table-cell office:value-type="string" table:style-name="ce12">
            <text:p>5490,1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210102:2122</text:p>
          </table:table-cell>
          <table:table-cell office:value-type="string" table:style-name="ce12">
            <text:p>3465281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30201:1197</text:p>
          </table:table-cell>
          <table:table-cell office:value-type="string" table:style-name="ce12">
            <text:p>79959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30201:1198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30201:1199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30201:1200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30201:1201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30201:1203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30201:1204</text:p>
          </table:table-cell>
          <table:table-cell office:value-type="string" table:style-name="ce12">
            <text:p>642134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2:010105:3552</text:p>
          </table:table-cell>
          <table:table-cell office:value-type="string" table:style-name="ce12">
            <text:p>1573070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2:010105:3553</text:p>
          </table:table-cell>
          <table:table-cell office:value-type="string" table:style-name="ce12">
            <text:p>1139337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2:010105:3554</text:p>
          </table:table-cell>
          <table:table-cell office:value-type="string" table:style-name="ce12">
            <text:p>901635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2:010105:4390</text:p>
          </table:table-cell>
          <table:table-cell office:value-type="string" table:style-name="ce12">
            <text:p>631129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9:010102:4735</text:p>
          </table:table-cell>
          <table:table-cell office:value-type="string" table:style-name="ce12">
            <text:p>2322157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4:060101:5512</text:p>
          </table:table-cell>
          <table:table-cell office:value-type="string" table:style-name="ce12">
            <text:p>1482909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4:060101:5513</text:p>
          </table:table-cell>
          <table:table-cell office:value-type="string" table:style-name="ce12">
            <text:p>1088732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30201:1206</text:p>
          </table:table-cell>
          <table:table-cell office:value-type="string" table:style-name="ce12">
            <text:p>384991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30201:1207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30201:1208</text:p>
          </table:table-cell>
          <table:table-cell office:value-type="string" table:style-name="ce12">
            <text:p>631299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30201:1209</text:p>
          </table:table-cell>
          <table:table-cell office:value-type="string" table:style-name="ce12">
            <text:p>27014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30201:1210</text:p>
          </table:table-cell>
          <table:table-cell office:value-type="string" table:style-name="ce12">
            <text:p>740368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30201:1234</text:p>
          </table:table-cell>
          <table:table-cell office:value-type="string" table:style-name="ce12">
            <text:p>2117213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30201:1235</text:p>
          </table:table-cell>
          <table:table-cell office:value-type="string" table:style-name="ce12">
            <text:p>14676256,4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30201:1236</text:p>
          </table:table-cell>
          <table:table-cell office:value-type="string" table:style-name="ce12">
            <text:p>37560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30201:1237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3:010137:1225</text:p>
          </table:table-cell>
          <table:table-cell office:value-type="string" table:style-name="ce12">
            <text:p>2439204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3:010137:1226</text:p>
          </table:table-cell>
          <table:table-cell office:value-type="string" table:style-name="ce12">
            <text:p>2459132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30201:1238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30201:1239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30201:1240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30201:1241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30201:1242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30201:1243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30201:1244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30201:1245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30201:1246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30201:1247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30201:1248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10104:6787</text:p>
          </table:table-cell>
          <table:table-cell office:value-type="string" table:style-name="ce12">
            <text:p>1979020,9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10104:6788</text:p>
          </table:table-cell>
          <table:table-cell office:value-type="string" table:style-name="ce12">
            <text:p>1808973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10104:6789</text:p>
          </table:table-cell>
          <table:table-cell office:value-type="string" table:style-name="ce12">
            <text:p>1800805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5:010104:6790</text:p>
          </table:table-cell>
          <table:table-cell office:value-type="string" table:style-name="ce12">
            <text:p>1979020,9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10104:6791</text:p>
          </table:table-cell>
          <table:table-cell office:value-type="string" table:style-name="ce12">
            <text:p>1368755,1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5:010104:6792</text:p>
          </table:table-cell>
          <table:table-cell office:value-type="string" table:style-name="ce12">
            <text:p>1482031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5:010104:6793</text:p>
          </table:table-cell>
          <table:table-cell office:value-type="string" table:style-name="ce12">
            <text:p>2011103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9:040101:3414</text:p>
          </table:table-cell>
          <table:table-cell office:value-type="string" table:style-name="ce12">
            <text:p>561578,7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9:040101:3415</text:p>
          </table:table-cell>
          <table:table-cell office:value-type="string" table:style-name="ce12">
            <text:p>418554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9:040101:3416</text:p>
          </table:table-cell>
          <table:table-cell office:value-type="string" table:style-name="ce12">
            <text:p>537879,8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9:040101:3417</text:p>
          </table:table-cell>
          <table:table-cell office:value-type="string" table:style-name="ce12">
            <text:p>929899,0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9:040101:3335</text:p>
          </table:table-cell>
          <table:table-cell office:value-type="string" table:style-name="ce12">
            <text:p>543844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9:040101:3336</text:p>
          </table:table-cell>
          <table:table-cell office:value-type="string" table:style-name="ce12">
            <text:p>504335,3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4:080201:507</text:p>
          </table:table-cell>
          <table:table-cell office:value-type="string" table:style-name="ce12">
            <text:p>326266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4:080201:508</text:p>
          </table:table-cell>
          <table:table-cell office:value-type="string" table:style-name="ce12">
            <text:p>334774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5:010104:6446</text:p>
          </table:table-cell>
          <table:table-cell office:value-type="string" table:style-name="ce12">
            <text:p>2343666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5:010104:6447</text:p>
          </table:table-cell>
          <table:table-cell office:value-type="string" table:style-name="ce12">
            <text:p>52897,2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5:010104:6448</text:p>
          </table:table-cell>
          <table:table-cell office:value-type="string" table:style-name="ce12">
            <text:p>14345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5:010104:6449</text:p>
          </table:table-cell>
          <table:table-cell office:value-type="string" table:style-name="ce12">
            <text:p>36759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5:010104:6450</text:p>
          </table:table-cell>
          <table:table-cell office:value-type="string" table:style-name="ce12">
            <text:p>3295081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10104:6451</text:p>
          </table:table-cell>
          <table:table-cell office:value-type="string" table:style-name="ce12">
            <text:p>1271963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5:010104:6452</text:p>
          </table:table-cell>
          <table:table-cell office:value-type="string" table:style-name="ce12">
            <text:p>22414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5:010104:6453</text:p>
          </table:table-cell>
          <table:table-cell office:value-type="string" table:style-name="ce12">
            <text:p>21517,5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9:080101:3540</text:p>
          </table:table-cell>
          <table:table-cell office:value-type="string" table:style-name="ce12">
            <text:p>566080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9:080101:3541</text:p>
          </table:table-cell>
          <table:table-cell office:value-type="string" table:style-name="ce12">
            <text:p>537915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10104:6454</text:p>
          </table:table-cell>
          <table:table-cell office:value-type="string" table:style-name="ce12">
            <text:p>40345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10104:6455</text:p>
          </table:table-cell>
          <table:table-cell office:value-type="string" table:style-name="ce12">
            <text:p>27793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4:6456</text:p>
          </table:table-cell>
          <table:table-cell office:value-type="string" table:style-name="ce12">
            <text:p>28690,0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10104:6457</text:p>
          </table:table-cell>
          <table:table-cell office:value-type="string" table:style-name="ce12">
            <text:p>40345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10104:6458</text:p>
          </table:table-cell>
          <table:table-cell office:value-type="string" table:style-name="ce12">
            <text:p>1397232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10104:6459</text:p>
          </table:table-cell>
          <table:table-cell office:value-type="string" table:style-name="ce12">
            <text:p>32276,2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10104:6460</text:p>
          </table:table-cell>
          <table:table-cell office:value-type="string" table:style-name="ce12">
            <text:p>31379,7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3:010137:1215</text:p>
          </table:table-cell>
          <table:table-cell office:value-type="string" table:style-name="ce12">
            <text:p>3042581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3:010137:1216</text:p>
          </table:table-cell>
          <table:table-cell office:value-type="string" table:style-name="ce12">
            <text:p>2528693,0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3:010137:1217</text:p>
          </table:table-cell>
          <table:table-cell office:value-type="string" table:style-name="ce12">
            <text:p>2464109,9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3:010137:1218</text:p>
          </table:table-cell>
          <table:table-cell office:value-type="string" table:style-name="ce12">
            <text:p>2444188,6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3:010137:1219</text:p>
          </table:table-cell>
          <table:table-cell office:value-type="string" table:style-name="ce12">
            <text:p>3047418,7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3:010137:1220</text:p>
          </table:table-cell>
          <table:table-cell office:value-type="string" table:style-name="ce12">
            <text:p>2538607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3:010137:1224</text:p>
          </table:table-cell>
          <table:table-cell office:value-type="string" table:style-name="ce12">
            <text:p>2528693,0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1:110401:2098</text:p>
          </table:table-cell>
          <table:table-cell office:value-type="string" table:style-name="ce12">
            <text:p>624133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110401:2099</text:p>
          </table:table-cell>
          <table:table-cell office:value-type="string" table:style-name="ce12">
            <text:p>638836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160101:2635</text:p>
          </table:table-cell>
          <table:table-cell office:value-type="string" table:style-name="ce12">
            <text:p>1015933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160101:2636</text:p>
          </table:table-cell>
          <table:table-cell office:value-type="string" table:style-name="ce12">
            <text:p>1091502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30201:1249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30201:1250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30201:1251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30201:1252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30201:1253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30201:1254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30201:1255</text:p>
          </table:table-cell>
          <table:table-cell office:value-type="string" table:style-name="ce12">
            <text:p>18057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2:020102:2255</text:p>
          </table:table-cell>
          <table:table-cell office:value-type="string" table:style-name="ce12">
            <text:p>231111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2:020102:2256</text:p>
          </table:table-cell>
          <table:table-cell office:value-type="string" table:style-name="ce12">
            <text:p>102967,7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2:020201:247</text:p>
          </table:table-cell>
          <table:table-cell office:value-type="string" table:style-name="ce12">
            <text:p>781079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2:030201:623</text:p>
          </table:table-cell>
          <table:table-cell office:value-type="string" table:style-name="ce12">
            <text:p>388594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2:030201:624</text:p>
          </table:table-cell>
          <table:table-cell office:value-type="string" table:style-name="ce12">
            <text:p>374768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2:030201:625</text:p>
          </table:table-cell>
          <table:table-cell office:value-type="string" table:style-name="ce12">
            <text:p>413629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2:030201:626</text:p>
          </table:table-cell>
          <table:table-cell office:value-type="string" table:style-name="ce12">
            <text:p>495440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2:030201:627</text:p>
          </table:table-cell>
          <table:table-cell office:value-type="string" table:style-name="ce12">
            <text:p>414878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4:020105:2439</text:p>
          </table:table-cell>
          <table:table-cell office:value-type="string" table:style-name="ce12">
            <text:p>889351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4:020105:2440</text:p>
          </table:table-cell>
          <table:table-cell office:value-type="string" table:style-name="ce12">
            <text:p>1049759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9:040101:3343</text:p>
          </table:table-cell>
          <table:table-cell office:value-type="string" table:style-name="ce12">
            <text:p>276568,9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9:040101:3344</text:p>
          </table:table-cell>
          <table:table-cell office:value-type="string" table:style-name="ce12">
            <text:p>315043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9:040101:3446</text:p>
          </table:table-cell>
          <table:table-cell office:value-type="string" table:style-name="ce12">
            <text:p>257041,7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9:040101:3447</text:p>
          </table:table-cell>
          <table:table-cell office:value-type="string" table:style-name="ce12">
            <text:p>256450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9:040101:3460</text:p>
          </table:table-cell>
          <table:table-cell office:value-type="string" table:style-name="ce12">
            <text:p>252314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9:040101:3461</text:p>
          </table:table-cell>
          <table:table-cell office:value-type="string" table:style-name="ce12">
            <text:p>268295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9:040301:304</text:p>
          </table:table-cell>
          <table:table-cell office:value-type="string" table:style-name="ce12">
            <text:p>810527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9:040301:305</text:p>
          </table:table-cell>
          <table:table-cell office:value-type="string" table:style-name="ce12">
            <text:p>548918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040301:4102</text:p>
          </table:table-cell>
          <table:table-cell office:value-type="string" table:style-name="ce12">
            <text:p>3606320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105:5104</text:p>
          </table:table-cell>
          <table:table-cell office:value-type="string" table:style-name="ce12">
            <text:p>1614270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2:090501:13837</text:p>
          </table:table-cell>
          <table:table-cell office:value-type="string" table:style-name="ce12">
            <text:p>2149172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68:3417</text:p>
          </table:table-cell>
          <table:table-cell office:value-type="string" table:style-name="ce12">
            <text:p>2874,0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1:240601:1761</text:p>
          </table:table-cell>
          <table:table-cell office:value-type="string" table:style-name="ce12">
            <text:p>2160150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1:211101:1453</text:p>
          </table:table-cell>
          <table:table-cell office:value-type="string" table:style-name="ce12">
            <text:p>1846724,0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5:080101:2899</text:p>
          </table:table-cell>
          <table:table-cell office:value-type="string" table:style-name="ce12">
            <text:p>6481997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9:010103:28841</text:p>
          </table:table-cell>
          <table:table-cell office:value-type="string" table:style-name="ce12">
            <text:p>1760488,4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106:14991</text:p>
          </table:table-cell>
          <table:table-cell office:value-type="string" table:style-name="ce12">
            <text:p>3427627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9:010101:5365</text:p>
          </table:table-cell>
          <table:table-cell office:value-type="string" table:style-name="ce12">
            <text:p>854008,9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6:010102:6462</text:p>
          </table:table-cell>
          <table:table-cell office:value-type="string" table:style-name="ce12">
            <text:p>846275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6:060101:588</text:p>
          </table:table-cell>
          <table:table-cell office:value-type="string" table:style-name="ce12">
            <text:p>835780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0:120101:4199</text:p>
          </table:table-cell>
          <table:table-cell office:value-type="string" table:style-name="ce12">
            <text:p>57850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3:081401:1328</text:p>
          </table:table-cell>
          <table:table-cell office:value-type="string" table:style-name="ce12">
            <text:p>174136,7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7:010354:886</text:p>
          </table:table-cell>
          <table:table-cell office:value-type="string" table:style-name="ce12">
            <text:p>559662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7:010354:905</text:p>
          </table:table-cell>
          <table:table-cell office:value-type="string" table:style-name="ce12">
            <text:p>2557260,0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7:010354:904</text:p>
          </table:table-cell>
          <table:table-cell office:value-type="string" table:style-name="ce12">
            <text:p>264110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7:010231:730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7:010231:691</text:p>
          </table:table-cell>
          <table:table-cell office:value-type="string" table:style-name="ce12">
            <text:p>154516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7:010354:897</text:p>
          </table:table-cell>
          <table:table-cell office:value-type="string" table:style-name="ce12">
            <text:p>398261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7:010231:643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7:010354:888</text:p>
          </table:table-cell>
          <table:table-cell office:value-type="string" table:style-name="ce12">
            <text:p>25153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7:010231:665</text:p>
          </table:table-cell>
          <table:table-cell office:value-type="string" table:style-name="ce12">
            <text:p>303514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7:010231:671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7:010231:728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7:010231:653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7:010231:695</text:p>
          </table:table-cell>
          <table:table-cell office:value-type="string" table:style-name="ce12">
            <text:p>23453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7:010231:701</text:p>
          </table:table-cell>
          <table:table-cell office:value-type="string" table:style-name="ce12">
            <text:p>176590,5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7:010231:666</text:p>
          </table:table-cell>
          <table:table-cell office:value-type="string" table:style-name="ce12">
            <text:p>89674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7:010231:678</text:p>
          </table:table-cell>
          <table:table-cell office:value-type="string" table:style-name="ce12">
            <text:p>397328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7:010231:729</text:p>
          </table:table-cell>
          <table:table-cell office:value-type="string" table:style-name="ce12">
            <text:p>23453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7:010231:711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7:010231:708</text:p>
          </table:table-cell>
          <table:table-cell office:value-type="string" table:style-name="ce12">
            <text:p>171072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7:010231:642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7:010231:631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2:020102:3102</text:p>
          </table:table-cell>
          <table:table-cell office:value-type="string" table:style-name="ce12">
            <text:p>724705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107:5048</text:p>
          </table:table-cell>
          <table:table-cell office:value-type="string" table:style-name="ce12">
            <text:p>1155378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3:010109:32</text:p>
          </table:table-cell>
          <table:table-cell office:value-type="string" table:style-name="ce12">
            <text:p>65772981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40101:892</text:p>
          </table:table-cell>
          <table:table-cell office:value-type="string" table:style-name="ce12">
            <text:p>5856461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2:210102:1322</text:p>
          </table:table-cell>
          <table:table-cell office:value-type="string" table:style-name="ce12">
            <text:p>1003532,7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8:190101:2611</text:p>
          </table:table-cell>
          <table:table-cell office:value-type="string" table:style-name="ce12">
            <text:p>275478,6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8:100101:601</text:p>
          </table:table-cell>
          <table:table-cell office:value-type="string" table:style-name="ce12">
            <text:p>621454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1:160201:5966</text:p>
          </table:table-cell>
          <table:table-cell office:value-type="string" table:style-name="ce12">
            <text:p>62702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1:210301:903</text:p>
          </table:table-cell>
          <table:table-cell office:value-type="string" table:style-name="ce12">
            <text:p>49411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5:010104:6888</text:p>
          </table:table-cell>
          <table:table-cell office:value-type="string" table:style-name="ce12">
            <text:p>3864142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5:020114:445</text:p>
          </table:table-cell>
          <table:table-cell office:value-type="string" table:style-name="ce12">
            <text:p>830780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3:110501:609</text:p>
          </table:table-cell>
          <table:table-cell office:value-type="string" table:style-name="ce12">
            <text:p>625947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5:060102:2379</text:p>
          </table:table-cell>
          <table:table-cell office:value-type="string" table:style-name="ce12">
            <text:p>12345465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1:211501:1322</text:p>
          </table:table-cell>
          <table:table-cell office:value-type="string" table:style-name="ce12">
            <text:p>55359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0:120101:4192</text:p>
          </table:table-cell>
          <table:table-cell office:value-type="string" table:style-name="ce12">
            <text:p>34802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1:150301:484</text:p>
          </table:table-cell>
          <table:table-cell office:value-type="string" table:style-name="ce12">
            <text:p>20227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7:110401:418</text:p>
          </table:table-cell>
          <table:table-cell office:value-type="string" table:style-name="ce12">
            <text:p>3207031,6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0:120101:4200</text:p>
          </table:table-cell>
          <table:table-cell office:value-type="string" table:style-name="ce12">
            <text:p>608900,1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7:010231:615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7:010231:621</text:p>
          </table:table-cell>
          <table:table-cell office:value-type="string" table:style-name="ce12">
            <text:p>182108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7:010231:696</text:p>
          </table:table-cell>
          <table:table-cell office:value-type="string" table:style-name="ce12">
            <text:p>102091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7:010231:645</text:p>
          </table:table-cell>
          <table:table-cell office:value-type="string" table:style-name="ce12">
            <text:p>124165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7:010231:684</text:p>
          </table:table-cell>
          <table:table-cell office:value-type="string" table:style-name="ce12">
            <text:p>391810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7:010231:627</text:p>
          </table:table-cell>
          <table:table-cell office:value-type="string" table:style-name="ce12">
            <text:p>67601,0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7:010231:717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7:010231:614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7:010231:668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7:010231:704</text:p>
          </table:table-cell>
          <table:table-cell office:value-type="string" table:style-name="ce12">
            <text:p>91054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0:120101:4144</text:p>
          </table:table-cell>
          <table:table-cell office:value-type="string" table:style-name="ce12">
            <text:p>51552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7:010231:719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7:010231:617</text:p>
          </table:table-cell>
          <table:table-cell office:value-type="string" table:style-name="ce12">
            <text:p>19314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7:010231:662</text:p>
          </table:table-cell>
          <table:table-cell office:value-type="string" table:style-name="ce12">
            <text:p>400087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7:010231:638</text:p>
          </table:table-cell>
          <table:table-cell office:value-type="string" table:style-name="ce12">
            <text:p>397328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7:010231:647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7:010231:623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7:010231:620</text:p>
          </table:table-cell>
          <table:table-cell office:value-type="string" table:style-name="ce12">
            <text:p>309033,4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28:2280</text:p>
          </table:table-cell>
          <table:table-cell office:value-type="string" table:style-name="ce12">
            <text:p>5753667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7:010519:256</text:p>
          </table:table-cell>
          <table:table-cell office:value-type="string" table:style-name="ce12">
            <text:p>474603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4:060101:6782</text:p>
          </table:table-cell>
          <table:table-cell office:value-type="string" table:style-name="ce12">
            <text:p>1544877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4:060101:6794</text:p>
          </table:table-cell>
          <table:table-cell office:value-type="string" table:style-name="ce12">
            <text:p>1997055,3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40104:2716</text:p>
          </table:table-cell>
          <table:table-cell office:value-type="string" table:style-name="ce12">
            <text:p>20971,1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1:160201:4909</text:p>
          </table:table-cell>
          <table:table-cell office:value-type="string" table:style-name="ce12">
            <text:p>8472532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1:150201:292</text:p>
          </table:table-cell>
          <table:table-cell office:value-type="string" table:style-name="ce12">
            <text:p>840330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2:171401:3292</text:p>
          </table:table-cell>
          <table:table-cell office:value-type="string" table:style-name="ce12">
            <text:p>2980453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3:010108:1517</text:p>
          </table:table-cell>
          <table:table-cell office:value-type="string" table:style-name="ce12">
            <text:p>703075,0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132401:5101</text:p>
          </table:table-cell>
          <table:table-cell office:value-type="string" table:style-name="ce12">
            <text:p>346240,5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210:2834</text:p>
          </table:table-cell>
          <table:table-cell office:value-type="string" table:style-name="ce12">
            <text:p>1848288,1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4:010115:9038</text:p>
          </table:table-cell>
          <table:table-cell office:value-type="string" table:style-name="ce12">
            <text:p>155097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4:010110:15354</text:p>
          </table:table-cell>
          <table:table-cell office:value-type="string" table:style-name="ce12">
            <text:p>29526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4:060101:8265</text:p>
          </table:table-cell>
          <table:table-cell office:value-type="string" table:style-name="ce12">
            <text:p>617840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60103:2930</text:p>
          </table:table-cell>
          <table:table-cell office:value-type="string" table:style-name="ce12">
            <text:p>12021781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30201:1126</text:p>
          </table:table-cell>
          <table:table-cell office:value-type="string" table:style-name="ce12">
            <text:p>423141746,5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4:010110:15355</text:p>
          </table:table-cell>
          <table:table-cell office:value-type="string" table:style-name="ce12">
            <text:p>52492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03:7658</text:p>
          </table:table-cell>
          <table:table-cell office:value-type="string" table:style-name="ce12">
            <text:p>2949261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8:020114:1433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4:010102:13645</text:p>
          </table:table-cell>
          <table:table-cell office:value-type="string" table:style-name="ce12">
            <text:p>351937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4:010110:15356</text:p>
          </table:table-cell>
          <table:table-cell office:value-type="string" table:style-name="ce12">
            <text:p>211063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4:040102:16296</text:p>
          </table:table-cell>
          <table:table-cell office:value-type="string" table:style-name="ce12">
            <text:p>8845121,5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9:010106:1948</text:p>
          </table:table-cell>
          <table:table-cell office:value-type="string" table:style-name="ce12">
            <text:p>164137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35:2655</text:p>
          </table:table-cell>
          <table:table-cell office:value-type="string" table:style-name="ce12">
            <text:p>4339064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222:3751</text:p>
          </table:table-cell>
          <table:table-cell office:value-type="string" table:style-name="ce12">
            <text:p>1908984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2:040902:1001</text:p>
          </table:table-cell>
          <table:table-cell office:value-type="string" table:style-name="ce12">
            <text:p>762393,9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3:010109:29</text:p>
          </table:table-cell>
          <table:table-cell office:value-type="string" table:style-name="ce12">
            <text:p>23507414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8:010168:3418</text:p>
          </table:table-cell>
          <table:table-cell office:value-type="string" table:style-name="ce12">
            <text:p>503519,6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15:5820</text:p>
          </table:table-cell>
          <table:table-cell office:value-type="string" table:style-name="ce12">
            <text:p>4046371,3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90103:5015</text:p>
          </table:table-cell>
          <table:table-cell office:value-type="string" table:style-name="ce12">
            <text:p>71578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3:020101:236</text:p>
          </table:table-cell>
          <table:table-cell office:value-type="string" table:style-name="ce12">
            <text:p>539198,0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4:040103:5431</text:p>
          </table:table-cell>
          <table:table-cell office:value-type="string" table:style-name="ce12">
            <text:p>2749,8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4:050201:2033</text:p>
          </table:table-cell>
          <table:table-cell office:value-type="string" table:style-name="ce12">
            <text:p>144632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4:060301:9531</text:p>
          </table:table-cell>
          <table:table-cell office:value-type="string" table:style-name="ce12">
            <text:p>2740494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1:060101:3007</text:p>
          </table:table-cell>
          <table:table-cell office:value-type="string" table:style-name="ce12">
            <text:p>2881649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1:000000:358</text:p>
          </table:table-cell>
          <table:table-cell office:value-type="string" table:style-name="ce12">
            <text:p>2961491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70601:1168</text:p>
          </table:table-cell>
          <table:table-cell office:value-type="string" table:style-name="ce12">
            <text:p>6000509,9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3:010101:2858</text:p>
          </table:table-cell>
          <table:table-cell office:value-type="string" table:style-name="ce12">
            <text:p>551952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7:010354:887</text:p>
          </table:table-cell>
          <table:table-cell office:value-type="string" table:style-name="ce12">
            <text:p>25153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7:010231:690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7:010231:699</text:p>
          </table:table-cell>
          <table:table-cell office:value-type="string" table:style-name="ce12">
            <text:p>12416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7:010231:636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7:010231:654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7:010231:634</text:p>
          </table:table-cell>
          <table:table-cell office:value-type="string" table:style-name="ce12">
            <text:p>169692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7:010231:628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7:010231:649</text:p>
          </table:table-cell>
          <table:table-cell office:value-type="string" table:style-name="ce12">
            <text:p>391810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7:010231:670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7:010231:676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7:010231:626</text:p>
          </table:table-cell>
          <table:table-cell office:value-type="string" table:style-name="ce12">
            <text:p>126924,4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7:010231:726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7:010231:689</text:p>
          </table:table-cell>
          <table:table-cell office:value-type="string" table:style-name="ce12">
            <text:p>405606,3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7:010354:900</text:p>
          </table:table-cell>
          <table:table-cell office:value-type="string" table:style-name="ce12">
            <text:p>33537,8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7:010231:715</text:p>
          </table:table-cell>
          <table:table-cell office:value-type="string" table:style-name="ce12">
            <text:p>400087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7:010231:700</text:p>
          </table:table-cell>
          <table:table-cell office:value-type="string" table:style-name="ce12">
            <text:p>165553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7:010231:721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7:010354:894</text:p>
          </table:table-cell>
          <table:table-cell office:value-type="string" table:style-name="ce12">
            <text:p>73364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8:010141:3926</text:p>
          </table:table-cell>
          <table:table-cell office:value-type="string" table:style-name="ce12">
            <text:p>2454397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7:010231:625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7:010231:685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7:010354:902</text:p>
          </table:table-cell>
          <table:table-cell office:value-type="string" table:style-name="ce12">
            <text:p>180265,8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7:010231:694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7:010231:657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7:010354:893</text:p>
          </table:table-cell>
          <table:table-cell office:value-type="string" table:style-name="ce12">
            <text:p>25153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7:010231:677</text:p>
          </table:table-cell>
          <table:table-cell office:value-type="string" table:style-name="ce12">
            <text:p>164174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7:010231:725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7:010231:713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7:010354:890</text:p>
          </table:table-cell>
          <table:table-cell office:value-type="string" table:style-name="ce12">
            <text:p>331186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7:010231:720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7:010231:639</text:p>
          </table:table-cell>
          <table:table-cell office:value-type="string" table:style-name="ce12">
            <text:p>390430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7:010354:899</text:p>
          </table:table-cell>
          <table:table-cell office:value-type="string" table:style-name="ce12">
            <text:p>540797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7:010231:660</text:p>
          </table:table-cell>
          <table:table-cell office:value-type="string" table:style-name="ce12">
            <text:p>288339,2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7:010231:669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7:010231:633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7:010231:681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7:010231:705</text:p>
          </table:table-cell>
          <table:table-cell office:value-type="string" table:style-name="ce12">
            <text:p>172451,7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7:010231:637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7:010231:697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7:010231:664</text:p>
          </table:table-cell>
          <table:table-cell office:value-type="string" table:style-name="ce12">
            <text:p>332486,8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3:081401:1332</text:p>
          </table:table-cell>
          <table:table-cell office:value-type="string" table:style-name="ce12">
            <text:p>3870664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8:010110:179</text:p>
          </table:table-cell>
          <table:table-cell office:value-type="string" table:style-name="ce12">
            <text:p>2224260,4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2:090103:5551</text:p>
          </table:table-cell>
          <table:table-cell office:value-type="string" table:style-name="ce12">
            <text:p>61706,5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2:132301:2274</text:p>
          </table:table-cell>
          <table:table-cell office:value-type="string" table:style-name="ce12">
            <text:p>4337876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2:160102:663</text:p>
          </table:table-cell>
          <table:table-cell office:value-type="string" table:style-name="ce12">
            <text:p>37320,0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4:050201:2032</text:p>
          </table:table-cell>
          <table:table-cell office:value-type="string" table:style-name="ce12">
            <text:p>41803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4:040102:16295</text:p>
          </table:table-cell>
          <table:table-cell office:value-type="string" table:style-name="ce12">
            <text:p>2739296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8:020114:1434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3:100201:233</text:p>
          </table:table-cell>
          <table:table-cell office:value-type="string" table:style-name="ce12">
            <text:p>915588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2:150103:1123</text:p>
          </table:table-cell>
          <table:table-cell office:value-type="string" table:style-name="ce12">
            <text:p>1407967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2:010213:856</text:p>
          </table:table-cell>
          <table:table-cell office:value-type="string" table:style-name="ce12">
            <text:p>4589624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2:030102:5740</text:p>
          </table:table-cell>
          <table:table-cell office:value-type="string" table:style-name="ce12">
            <text:p>1202294,3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1:210301:902</text:p>
          </table:table-cell>
          <table:table-cell office:value-type="string" table:style-name="ce12">
            <text:p>80065,2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2:050101:1613</text:p>
          </table:table-cell>
          <table:table-cell office:value-type="string" table:style-name="ce12">
            <text:p>786958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7:220101:3783</text:p>
          </table:table-cell>
          <table:table-cell office:value-type="string" table:style-name="ce12">
            <text:p>168853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8:010102:5175</text:p>
          </table:table-cell>
          <table:table-cell office:value-type="string" table:style-name="ce12">
            <text:p>653473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7:110101:1075</text:p>
          </table:table-cell>
          <table:table-cell office:value-type="string" table:style-name="ce12">
            <text:p>756721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1:010106:10193</text:p>
          </table:table-cell>
          <table:table-cell office:value-type="string" table:style-name="ce12">
            <text:p>2904710,7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1:010102:9349</text:p>
          </table:table-cell>
          <table:table-cell office:value-type="string" table:style-name="ce12">
            <text:p>24199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2:020101:2622</text:p>
          </table:table-cell>
          <table:table-cell office:value-type="string" table:style-name="ce12">
            <text:p>2099541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2:010102:3135</text:p>
          </table:table-cell>
          <table:table-cell office:value-type="string" table:style-name="ce12">
            <text:p>44178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3:050101:1630</text:p>
          </table:table-cell>
          <table:table-cell office:value-type="string" table:style-name="ce12">
            <text:p>932419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40103:5871</text:p>
          </table:table-cell>
          <table:table-cell office:value-type="string" table:style-name="ce12">
            <text:p>2429016,9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22:3041</text:p>
          </table:table-cell>
          <table:table-cell office:value-type="string" table:style-name="ce12">
            <text:p>2683134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6:060101:579</text:p>
          </table:table-cell>
          <table:table-cell office:value-type="string" table:style-name="ce12">
            <text:p>160394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2:170101:3219</text:p>
          </table:table-cell>
          <table:table-cell office:value-type="string" table:style-name="ce12">
            <text:p>3320658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2:030102:5738</text:p>
          </table:table-cell>
          <table:table-cell office:value-type="string" table:style-name="ce12">
            <text:p>504306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8:010110:178</text:p>
          </table:table-cell>
          <table:table-cell office:value-type="string" table:style-name="ce12">
            <text:p>3847125,6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2:010102:3136</text:p>
          </table:table-cell>
          <table:table-cell office:value-type="string" table:style-name="ce12">
            <text:p>73705,2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7:170101:1849</text:p>
          </table:table-cell>
          <table:table-cell office:value-type="string" table:style-name="ce12">
            <text:p>132423,2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7:020102:4717</text:p>
          </table:table-cell>
          <table:table-cell office:value-type="string" table:style-name="ce12">
            <text:p>7355673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5:030801:1751</text:p>
          </table:table-cell>
          <table:table-cell office:value-type="string" table:style-name="ce12">
            <text:p>19993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10122:2494</text:p>
          </table:table-cell>
          <table:table-cell office:value-type="string" table:style-name="ce12">
            <text:p>3154165,1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4:040102:13088</text:p>
          </table:table-cell>
          <table:table-cell office:value-type="string" table:style-name="ce12">
            <text:p>2714197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60401:4643</text:p>
          </table:table-cell>
          <table:table-cell office:value-type="string" table:style-name="ce12">
            <text:p>1626388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20104:688</text:p>
          </table:table-cell>
          <table:table-cell office:value-type="string" table:style-name="ce12">
            <text:p>2838388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0:120101:4145</text:p>
          </table:table-cell>
          <table:table-cell office:value-type="string" table:style-name="ce12">
            <text:p>179008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3:010109:35</text:p>
          </table:table-cell>
          <table:table-cell office:value-type="string" table:style-name="ce12">
            <text:p>12774888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9:010110:32963</text:p>
          </table:table-cell>
          <table:table-cell office:value-type="string" table:style-name="ce12">
            <text:p>62864,3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8:020114:1432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9:010106:1949</text:p>
          </table:table-cell>
          <table:table-cell office:value-type="string" table:style-name="ce12">
            <text:p>284362,9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4:060101:3210</text:p>
          </table:table-cell>
          <table:table-cell office:value-type="string" table:style-name="ce12">
            <text:p>805523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4:060101:2803</text:p>
          </table:table-cell>
          <table:table-cell office:value-type="string" table:style-name="ce12">
            <text:p>1494709,4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4:090301:810</text:p>
          </table:table-cell>
          <table:table-cell office:value-type="string" table:style-name="ce12">
            <text:p>262918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7:100101:3971</text:p>
          </table:table-cell>
          <table:table-cell office:value-type="string" table:style-name="ce12">
            <text:p>508308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7:110101:2397</text:p>
          </table:table-cell>
          <table:table-cell office:value-type="string" table:style-name="ce12">
            <text:p>749208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8:010201:1176</text:p>
          </table:table-cell>
          <table:table-cell office:value-type="string" table:style-name="ce12">
            <text:p>800846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5:020121:793</text:p>
          </table:table-cell>
          <table:table-cell office:value-type="string" table:style-name="ce12">
            <text:p>3522025,0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7:020103:1564</text:p>
          </table:table-cell>
          <table:table-cell office:value-type="string" table:style-name="ce12">
            <text:p>1118129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6:060101:1940</text:p>
          </table:table-cell>
          <table:table-cell office:value-type="string" table:style-name="ce12">
            <text:p>344847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220:7416</text:p>
          </table:table-cell>
          <table:table-cell office:value-type="string" table:style-name="ce12">
            <text:p>3229080,4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225:3917</text:p>
          </table:table-cell>
          <table:table-cell office:value-type="string" table:style-name="ce12">
            <text:p>2976772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4:010110:15357</text:p>
          </table:table-cell>
          <table:table-cell office:value-type="string" table:style-name="ce12">
            <text:p>2210278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225:9514</text:p>
          </table:table-cell>
          <table:table-cell office:value-type="string" table:style-name="ce12">
            <text:p>2804400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4:010112:2181</text:p>
          </table:table-cell>
          <table:table-cell office:value-type="string" table:style-name="ce12">
            <text:p>3323331,0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227:4497</text:p>
          </table:table-cell>
          <table:table-cell office:value-type="string" table:style-name="ce12">
            <text:p>1141852,8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220:6287</text:p>
          </table:table-cell>
          <table:table-cell office:value-type="string" table:style-name="ce12">
            <text:p>2489052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2:030102:5739</text:p>
          </table:table-cell>
          <table:table-cell office:value-type="string" table:style-name="ce12">
            <text:p>969592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219:9303</text:p>
          </table:table-cell>
          <table:table-cell office:value-type="string" table:style-name="ce12">
            <text:p>1601815,9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312:1367</text:p>
          </table:table-cell>
          <table:table-cell office:value-type="string" table:style-name="ce12">
            <text:p>2416266,3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2:170602:3031</text:p>
          </table:table-cell>
          <table:table-cell office:value-type="string" table:style-name="ce12">
            <text:p>6733683,5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8:010134:1824</text:p>
          </table:table-cell>
          <table:table-cell office:value-type="string" table:style-name="ce12">
            <text:p>1122077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4:060101:1834</text:p>
          </table:table-cell>
          <table:table-cell office:value-type="string" table:style-name="ce12">
            <text:p>416453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04:130101:5652</text:p>
          </table:table-cell>
          <table:table-cell office:value-type="string" table:style-name="ce12">
            <text:p>560725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4:090101:5568</text:p>
          </table:table-cell>
          <table:table-cell office:value-type="string" table:style-name="ce12">
            <text:p>765069,1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8:010102:6220</text:p>
          </table:table-cell>
          <table:table-cell office:value-type="string" table:style-name="ce12">
            <text:p>2192783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5:020114:444</text:p>
          </table:table-cell>
          <table:table-cell office:value-type="string" table:style-name="ce12">
            <text:p>250767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6:010108:2704</text:p>
          </table:table-cell>
          <table:table-cell office:value-type="string" table:style-name="ce12">
            <text:p>719350,4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5:010106:3945</text:p>
          </table:table-cell>
          <table:table-cell office:value-type="string" table:style-name="ce12">
            <text:p>1088691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5:080101:2898</text:p>
          </table:table-cell>
          <table:table-cell office:value-type="string" table:style-name="ce12">
            <text:p>544692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1:010114:5920</text:p>
          </table:table-cell>
          <table:table-cell office:value-type="string" table:style-name="ce12">
            <text:p>2285875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3:220301:226</text:p>
          </table:table-cell>
          <table:table-cell office:value-type="string" table:style-name="ce12">
            <text:p>316784,5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0:120101:4191</text:p>
          </table:table-cell>
          <table:table-cell office:value-type="string" table:style-name="ce12">
            <text:p>109945,1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4:060101:7634</text:p>
          </table:table-cell>
          <table:table-cell office:value-type="string" table:style-name="ce12">
            <text:p>931981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8:040301:4726</text:p>
          </table:table-cell>
          <table:table-cell office:value-type="string" table:style-name="ce12">
            <text:p>5896804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2:010101:1095</text:p>
          </table:table-cell>
          <table:table-cell office:value-type="string" table:style-name="ce12">
            <text:p>19044,0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7:010231:650</text:p>
          </table:table-cell>
          <table:table-cell office:value-type="string" table:style-name="ce12">
            <text:p>395949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7:010231:722</text:p>
          </table:table-cell>
          <table:table-cell office:value-type="string" table:style-name="ce12">
            <text:p>307653,8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7:010231:710</text:p>
          </table:table-cell>
          <table:table-cell office:value-type="string" table:style-name="ce12">
            <text:p>128304,0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7:010354:884</text:p>
          </table:table-cell>
          <table:table-cell office:value-type="string" table:style-name="ce12">
            <text:p>291359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7:010354:896</text:p>
          </table:table-cell>
          <table:table-cell office:value-type="string" table:style-name="ce12">
            <text:p>251533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7:010231:707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7:010231:692</text:p>
          </table:table-cell>
          <table:table-cell office:value-type="string" table:style-name="ce12">
            <text:p>209701,2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7:010231:667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4:010105:15046</text:p>
          </table:table-cell>
          <table:table-cell office:value-type="string" table:style-name="ce12">
            <text:p>1986491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217:941</text:p>
          </table:table-cell>
          <table:table-cell office:value-type="string" table:style-name="ce12">
            <text:p>3079349,2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204:11343</text:p>
          </table:table-cell>
          <table:table-cell office:value-type="string" table:style-name="ce12">
            <text:p>3133736,1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301:2292</text:p>
          </table:table-cell>
          <table:table-cell office:value-type="string" table:style-name="ce12">
            <text:p>3532472,9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01:3330</text:p>
          </table:table-cell>
          <table:table-cell office:value-type="string" table:style-name="ce12">
            <text:p>2343177,0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18:690</text:p>
          </table:table-cell>
          <table:table-cell office:value-type="string" table:style-name="ce12">
            <text:p>822315,8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313:3598</text:p>
          </table:table-cell>
          <table:table-cell office:value-type="string" table:style-name="ce12">
            <text:p>12342549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4:010102:13644</text:p>
          </table:table-cell>
          <table:table-cell office:value-type="string" table:style-name="ce12">
            <text:p>804859,6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2:090103:5550</text:p>
          </table:table-cell>
          <table:table-cell office:value-type="string" table:style-name="ce12">
            <text:p>69640,2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9:010102:3985</text:p>
          </table:table-cell>
          <table:table-cell office:value-type="string" table:style-name="ce12">
            <text:p>406384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4:010102:13643</text:p>
          </table:table-cell>
          <table:table-cell office:value-type="string" table:style-name="ce12">
            <text:p>61206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2:030102:5741</text:p>
          </table:table-cell>
          <table:table-cell office:value-type="string" table:style-name="ce12">
            <text:p>90967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2:010203:4495</text:p>
          </table:table-cell>
          <table:table-cell office:value-type="string" table:style-name="ce12">
            <text:p>43578,3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5:010104:8635</text:p>
          </table:table-cell>
          <table:table-cell office:value-type="string" table:style-name="ce12">
            <text:p>46463199,8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1:170101:2585</text:p>
          </table:table-cell>
          <table:table-cell office:value-type="string" table:style-name="ce12">
            <text:p>1368231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0:110101:3048</text:p>
          </table:table-cell>
          <table:table-cell office:value-type="string" table:style-name="ce12">
            <text:p>713430,7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1:180201:895</text:p>
          </table:table-cell>
          <table:table-cell office:value-type="string" table:style-name="ce12">
            <text:p>180596,0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1:170102:474</text:p>
          </table:table-cell>
          <table:table-cell office:value-type="string" table:style-name="ce12">
            <text:p>1226382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1:030103:1354</text:p>
          </table:table-cell>
          <table:table-cell office:value-type="string" table:style-name="ce12">
            <text:p>3570915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1:031001:1384</text:p>
          </table:table-cell>
          <table:table-cell office:value-type="string" table:style-name="ce12">
            <text:p>1187097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5:010104:8525</text:p>
          </table:table-cell>
          <table:table-cell office:value-type="string" table:style-name="ce12">
            <text:p>823465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2:050201:1094</text:p>
          </table:table-cell>
          <table:table-cell office:value-type="string" table:style-name="ce12">
            <text:p>2706116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2:010106:14990</text:p>
          </table:table-cell>
          <table:table-cell office:value-type="string" table:style-name="ce12">
            <text:p>2989785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3:060101:3428</text:p>
          </table:table-cell>
          <table:table-cell office:value-type="string" table:style-name="ce12">
            <text:p>645620,1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2:010103:2092</text:p>
          </table:table-cell>
          <table:table-cell office:value-type="string" table:style-name="ce12">
            <text:p>1011871,9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0:120101:4138</text:p>
          </table:table-cell>
          <table:table-cell office:value-type="string" table:style-name="ce12">
            <text:p>21935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4:020401:655</text:p>
          </table:table-cell>
          <table:table-cell office:value-type="string" table:style-name="ce12">
            <text:p>470164,5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3:010104:73</text:p>
          </table:table-cell>
          <table:table-cell office:value-type="string" table:style-name="ce12">
            <text:p>1374488,1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3:010109:18</text:p>
          </table:table-cell>
          <table:table-cell office:value-type="string" table:style-name="ce12">
            <text:p>2653237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7:010107:109</text:p>
          </table:table-cell>
          <table:table-cell office:value-type="string" table:style-name="ce12">
            <text:p>570950,9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8:170101:690</text:p>
          </table:table-cell>
          <table:table-cell office:value-type="string" table:style-name="ce12">
            <text:p>848057,0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0:010124:260</text:p>
          </table:table-cell>
          <table:table-cell office:value-type="string" table:style-name="ce12">
            <text:p>241359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9:010111:2417</text:p>
          </table:table-cell>
          <table:table-cell office:value-type="string" table:style-name="ce12">
            <text:p>1425816,8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5:010106:3943</text:p>
          </table:table-cell>
          <table:table-cell office:value-type="string" table:style-name="ce12">
            <text:p>1058031,6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10107:5195</text:p>
          </table:table-cell>
          <table:table-cell office:value-type="string" table:style-name="ce12">
            <text:p>1509958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05:010106:3944</text:p>
          </table:table-cell>
          <table:table-cell office:value-type="string" table:style-name="ce12">
            <text:p>495397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6:010102:6463</text:p>
          </table:table-cell>
          <table:table-cell office:value-type="string" table:style-name="ce12">
            <text:p>1157810,5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4:060101:5676</text:p>
          </table:table-cell>
          <table:table-cell office:value-type="string" table:style-name="ce12">
            <text:p>72656,6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2:020601:1098</text:p>
          </table:table-cell>
          <table:table-cell office:value-type="string" table:style-name="ce12">
            <text:p>487328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2:010105:4732</text:p>
          </table:table-cell>
          <table:table-cell office:value-type="string" table:style-name="ce12">
            <text:p>243627,0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7:010354:892</text:p>
          </table:table-cell>
          <table:table-cell office:value-type="string" table:style-name="ce12">
            <text:p>280879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7:010354:883</text:p>
          </table:table-cell>
          <table:table-cell office:value-type="string" table:style-name="ce12">
            <text:p>331186,1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7:010231:635</text:p>
          </table:table-cell>
          <table:table-cell office:value-type="string" table:style-name="ce12">
            <text:p>129683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7:010354:895</text:p>
          </table:table-cell>
          <table:table-cell office:value-type="string" table:style-name="ce12">
            <text:p>33537,8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7:010231:714</text:p>
          </table:table-cell>
          <table:table-cell office:value-type="string" table:style-name="ce12">
            <text:p>177970,1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7:010231:651</text:p>
          </table:table-cell>
          <table:table-cell office:value-type="string" table:style-name="ce12">
            <text:p>179349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7:010231:663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2:010217:912</text:p>
          </table:table-cell>
          <table:table-cell office:value-type="string" table:style-name="ce12">
            <text:p>3155442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2:010301:2343</text:p>
          </table:table-cell>
          <table:table-cell office:value-type="string" table:style-name="ce12">
            <text:p>2740711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2:010301:1682</text:p>
          </table:table-cell>
          <table:table-cell office:value-type="string" table:style-name="ce12">
            <text:p>2098443,9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2:010203:2081</text:p>
          </table:table-cell>
          <table:table-cell office:value-type="string" table:style-name="ce12">
            <text:p>2519821,8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301:2606</text:p>
          </table:table-cell>
          <table:table-cell office:value-type="string" table:style-name="ce12">
            <text:p>2724101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301:2453</text:p>
          </table:table-cell>
          <table:table-cell office:value-type="string" table:style-name="ce12">
            <text:p>2043076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7:010231:624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7:010231:630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7:010231:723</text:p>
          </table:table-cell>
          <table:table-cell office:value-type="string" table:style-name="ce12">
            <text:p>180729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7:010231:679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7:010231:646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7:010231:652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7:010231:655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7:010231:656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7:010231:686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7:010231:680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7:010231:632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7:010231:716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7:010231:641</text:p>
          </table:table-cell>
          <table:table-cell office:value-type="string" table:style-name="ce12">
            <text:p>402847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7:010231:644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7:010231:703</text:p>
          </table:table-cell>
          <table:table-cell office:value-type="string" table:style-name="ce12">
            <text:p>96572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7:010231:658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7:010231:682</text:p>
          </table:table-cell>
          <table:table-cell office:value-type="string" table:style-name="ce12">
            <text:p>128304,0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7:010231:672</text:p>
          </table:table-cell>
          <table:table-cell office:value-type="string" table:style-name="ce12">
            <text:p>173831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7:010231:648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7:010231:687</text:p>
          </table:table-cell>
          <table:table-cell office:value-type="string" table:style-name="ce12">
            <text:p>68980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7:010231:640</text:p>
          </table:table-cell>
          <table:table-cell office:value-type="string" table:style-name="ce12">
            <text:p>172451,7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7:010231:629</text:p>
          </table:table-cell>
          <table:table-cell office:value-type="string" table:style-name="ce12">
            <text:p>19314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7:010231:698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2:010103:133</text:p>
          </table:table-cell>
          <table:table-cell office:value-type="string" table:style-name="ce12">
            <text:p>5288359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1:010112:356</text:p>
          </table:table-cell>
          <table:table-cell office:value-type="string" table:style-name="ce12">
            <text:p>18033,7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4:060101:3506</text:p>
          </table:table-cell>
          <table:table-cell office:value-type="string" table:style-name="ce12">
            <text:p>205369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0:120101:4198</text:p>
          </table:table-cell>
          <table:table-cell office:value-type="string" table:style-name="ce12">
            <text:p>29200,8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0:120101:4197</text:p>
          </table:table-cell>
          <table:table-cell office:value-type="string" table:style-name="ce12">
            <text:p>208271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0:120101:4190</text:p>
          </table:table-cell>
          <table:table-cell office:value-type="string" table:style-name="ce12">
            <text:p>112318,0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04:010104:923</text:p>
          </table:table-cell>
          <table:table-cell office:value-type="string" table:style-name="ce12">
            <text:p>89387,3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04:020104:3155</text:p>
          </table:table-cell>
          <table:table-cell office:value-type="string" table:style-name="ce12">
            <text:p>1764524,5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5:010107:5305</text:p>
          </table:table-cell>
          <table:table-cell office:value-type="string" table:style-name="ce12">
            <text:p>2057570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2:210102:2535</text:p>
          </table:table-cell>
          <table:table-cell office:value-type="string" table:style-name="ce12">
            <text:p>320925,4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5:010104:8634</text:p>
          </table:table-cell>
          <table:table-cell office:value-type="string" table:style-name="ce12">
            <text:p>1011623,4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7:110401:7</text:p>
          </table:table-cell>
          <table:table-cell office:value-type="string" table:style-name="ce12">
            <text:p>1633327,8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5:010107:5307</text:p>
          </table:table-cell>
          <table:table-cell office:value-type="string" table:style-name="ce12">
            <text:p>1240179,5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4:020104:2531</text:p>
          </table:table-cell>
          <table:table-cell office:value-type="string" table:style-name="ce12">
            <text:p>1486846,9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5:020106:5</text:p>
          </table:table-cell>
          <table:table-cell office:value-type="string" table:style-name="ce12">
            <text:p>2367043,4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2:010107:12676</text:p>
          </table:table-cell>
          <table:table-cell office:value-type="string" table:style-name="ce12">
            <text:p>730296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9:010106:1950</text:p>
          </table:table-cell>
          <table:table-cell office:value-type="string" table:style-name="ce12">
            <text:p>242862,6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5:050101:1861</text:p>
          </table:table-cell>
          <table:table-cell office:value-type="string" table:style-name="ce12">
            <text:p>8801236,6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3:150701:574</text:p>
          </table:table-cell>
          <table:table-cell office:value-type="string" table:style-name="ce12">
            <text:p>3181232,9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3:070301:937</text:p>
          </table:table-cell>
          <table:table-cell office:value-type="string" table:style-name="ce12">
            <text:p>734122,1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0:050101:944</text:p>
          </table:table-cell>
          <table:table-cell office:value-type="string" table:style-name="ce12">
            <text:p>941930,5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4:010103:4865</text:p>
          </table:table-cell>
          <table:table-cell office:value-type="string" table:style-name="ce12">
            <text:p>3948348,3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2:040102:5412</text:p>
          </table:table-cell>
          <table:table-cell office:value-type="string" table:style-name="ce12">
            <text:p>4640569,6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2:040103:1712</text:p>
          </table:table-cell>
          <table:table-cell office:value-type="string" table:style-name="ce12">
            <text:p>873676,6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2:140201:181</text:p>
          </table:table-cell>
          <table:table-cell office:value-type="string" table:style-name="ce12">
            <text:p>6297694,5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2:131301:4368</text:p>
          </table:table-cell>
          <table:table-cell office:value-type="string" table:style-name="ce12">
            <text:p>3063453,7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5:030201:826</text:p>
          </table:table-cell>
          <table:table-cell office:value-type="string" table:style-name="ce12">
            <text:p>716395,5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02:100101:1302</text:p>
          </table:table-cell>
          <table:table-cell office:value-type="string" table:style-name="ce12">
            <text:p>94968,1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02:130201:578</text:p>
          </table:table-cell>
          <table:table-cell office:value-type="string" table:style-name="ce12">
            <text:p>1827855,0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02:020601:1083</text:p>
          </table:table-cell>
          <table:table-cell office:value-type="string" table:style-name="ce12">
            <text:p>40462,6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2:171801:618</text:p>
          </table:table-cell>
          <table:table-cell office:value-type="string" table:style-name="ce12">
            <text:p>3972578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4:020105:2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4:020105:31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4:020105:3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1:130101:39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5:010107:19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5:010107:19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10107:20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07:20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190103:4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190103: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5:190103: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5:190401:7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5:010104:14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9:100101:2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9:100101:23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9:110101:2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9:110101:2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9:140101:37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1:130101:39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1:130101:39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1:130101:39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1:140101:2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1:140101:24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1:150201:8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07:2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5:010107:46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5:010107:47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5:010107:9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10108:31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5:190401:7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5:190401:7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190401:7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9:140101:37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1:150201:8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5:060102:2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7:020101:39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7:020101:39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7:020101:42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7:020101:42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7:030102:3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7:030501: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9:170101:1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9:170101:17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1:150201:8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1:150201:8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1:160201:20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7:010123:1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7:010123:1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5:030201:15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30201:1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5:030201:1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30201:15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7:030501: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7:030501:6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7:050301: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7:050301: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7:100101:28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7:100101:2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0:010143:11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1:190101:24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1:190101:24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1:210401:2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7:010134:1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5:030201:1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30201:1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7:110401: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7:230102:27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0:010143:8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0:010143:8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0:010143:8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0:010143: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0:010143:8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7:010134: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7:010134: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5:070601:1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5:070601: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7:230102:2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7:230102:27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0:010143:8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0:010143:8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7:010940:1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7:010940:24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7:010940:2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7:240101:41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7:240101:41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0:010143:8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0:010143:8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010143:8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0:010143:8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0:010143:8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1:230101:18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1:230101:18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10104:38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2:010104:38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2:010301:1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2:010301:12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8:010134:30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8:010201:15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0:010143:6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0:010143: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0:010143: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0:010143:6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0:010144: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0:010144:5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2:010301:12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2:010301:12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2:020101:2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8:010134:3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8:010134:34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8:010134:35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8:010134:3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8:010134:35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0:010144:5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0:010144:5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2:020101:24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2:020101:24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8:010151:54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8:010151:54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2:010105:35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8:100101:19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0:010144: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0:010144:5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0:010144:5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0:010144:5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0:010144:5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2:030101:56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2:030101:5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2:040902: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9:010110:165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9:010110:165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9:010112:157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9:010112:157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1:010117:19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1:010117:19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0:010124: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0:010151:16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0:010151:16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0:010151:16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2:010106:7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2:010106:73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2:010106:7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106:7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2:010105:3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0:010151:16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0:010151:16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0:010151:16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0:010151:1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0:010151:1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0:010151:16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3:010108:39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3:010108:39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3:010108:39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2:010107:88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107:88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222:41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2:010222:41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2:010222:41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2:010222:41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2:010222:41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2:010105:5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0:010151:16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0:010151:16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0:010151:16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0:010151:1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0:010151:1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0:010151:16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2:010222:4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2:010222:41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2:010222:41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4:010106:9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0:010151:16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0:020113:3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0:020121:2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0:020121:2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0:020125:2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0:020125:24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0:100101:20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1:020101:23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1:020101:23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1:020101:2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9:060101:43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9:060101:43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0:020125:25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0:020125:25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0:020125:25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0:020125:23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0:020125:2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0:080101:21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0:080101:21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0:100101:20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160101:1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1:160101:2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5:050101:10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8:010135:38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8:010110: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9:080101:2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0:020125:9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0:010144: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9:040101:13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9:010102:2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0:100101:8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1:240101:64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1:020101:14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1:160301:4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1:190201: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5:010104:33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6:060101:5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6:060101: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5:020101:2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7:060101:2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6:100101:12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5:010201:8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6:060101:7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6:060101: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6:100101:10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6:100101:11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6:100101:10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6:060101:6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5:010201:5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3:030701:3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3:040301:6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3:040301:3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3:030701: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3:030701: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3:040301:6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3:040301:7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3:040301:1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3:040102:21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3:040102:26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3:040102:1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3:040301:6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3:030101:8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3:030701:1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3:220401:2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4:020104:8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3:220401:4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3:220401: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3:220301: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3:230101:1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3:220401:1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3:060501:23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3:060501:19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3:130101:20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3:070301: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3:130101:12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3:120301: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3:070401: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2:080401:2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2:060103:5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2:110201: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2:060101:4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2:060103:4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2:060103: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2:060103: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2:020102:1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020102:17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020102:1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020102:19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050701: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20102:20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030201:3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110401:18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1:110401:12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1:110401:9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110401:18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120101:13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060101:3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1:110401:1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0:120101:36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0:120101:37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0:120101:36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0:120101:37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0:120101:36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0:120101:36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2:010401:2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2:010401:57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2:010401:61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10401:60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10401:59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2:010401:57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2:010401:59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1:130201:21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1:140201:14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1:140101:1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1:140101:10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1:140101:10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1:140101:11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1:130201:19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60101:31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60101:5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60101:47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4:060101:7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60101:64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60101:49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60101:39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4:060101:6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4:060101:3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60101:9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4:060101:14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4:060101:34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4:060101:5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60101:3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8:050101:12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8:030101:11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8:030101: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8:050101:10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8:030201: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8:030201: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7:060201:2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8:030101:1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8:050101:13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8:030101:3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8:050101:13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7:060101: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7:060201:1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8:030101: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4:020105:10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4:020105:1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5:010106: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5:010106: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010106:2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010106:3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010106:5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4:020105:10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4:080101:15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4:080101:17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4:080101:16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4:090501:6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4:020105:10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4:020105:11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2:010105:23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2:020102:1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2:010105:2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2:010105:27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2:020102:13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2:020102:1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2:010105:27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2:010105:25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2:010105:20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2:010105:2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2:010105:28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2:010105:2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2:010105:27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2:010105:27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060501:20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3:060501:2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3:060501:19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3:060501:19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3:060501:23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3:130101:20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3:060501:25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3:130101:20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3:060501:2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3:060501:19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3:060501:24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3:060501:24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3:070301:4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3:130101:12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040101:16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060101:31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040101:16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031001:6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060101:32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060101:30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040101:16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0:120101:35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120101:36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8:130101:11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0:120101:35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0:120101:36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0:120101:35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8:120501: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0:120101:36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0:120101:3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8:130101:11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0:120101:2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8:130101:11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0:120101:36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0:120101:35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180201:9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180201: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2:010101:10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2:010102:1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2:010101:11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2:010101:1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180201: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2:010101:10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2:010101:15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2:010101:9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2:010101:12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2:010101:1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2:010101:13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2:010101:1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2:010401:6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202:41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2:010401:64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2:010401:65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2:010401:64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2:010401:6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2:020102:20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2:020102:18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2:020102:9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2:040101:5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2:040101:2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2:060101:1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2:020102:2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2:040101:4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2:020102:18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2:040102: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2:030201:3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2:020102:4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2:020102:19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2:030301:6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10401:63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2:010202:8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4:100701:9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2:010401:64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3:020104:10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10401:6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030301:3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2:030201:2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020102:1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2:020102:16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2:030301:4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2:020102:19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2:020102:19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2:060101: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2:060101: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2:050701: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2:030301: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2:050701: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2:020102:20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2:020102:15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2:020102:15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2:010105:2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2:020102:12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2:020102:13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2:010105:22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2:010105:25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3:060501:25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3:130101:1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3:130101:12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3:070301: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3:110401:13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3:110401:4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3:070401:4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3:120301: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3:060501:20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3:130101:18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3:060501:19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3:070301:6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3:060501:19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3:070301:5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060101:24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060101:3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1:060101:30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1:060101:30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1:031001:8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1:060101:31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031001:6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180102:42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140101:1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30101:32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30101:31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1:150301:6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1:140201:14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1:130101:28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0:120101:33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8:120501:4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8:130101:1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0:120101:35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8:130101:10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0:120101:35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0:120101:35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4:060101:62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4:060101:46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4:060101:16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4:060101:7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4:060101:54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4:060101:60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4:060101:58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60101:66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60101:35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60101:55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4:060101:50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4:060101:36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4:060101:65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4:060101:48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8:130101:1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0:120101:2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0:120101:36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8:030201:5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8:050101:10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7:060201:2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8:050101:1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7:060201: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8:030201:1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7:060101:5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7:060201: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8:030201:1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7:060201:1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7:060201:3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2:060103:7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2:060101: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2:060101:4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2:060103: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2:080101:10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2:060103:6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2:060101:4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8:030201:5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7:060201: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7:060201:2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7:060101:6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8:030201: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7:060101:4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8:050101:1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3:220401: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4:020104:9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3:230101:11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3:230101:7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3:230101:14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3:230201:2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3:230101:8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1:180201:9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1:180201:8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2:010101:1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1:180201:7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1:180201:9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2:010101:10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2:010101:12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3:130101:1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3:120301:1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3:130101:10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3:120301:1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3:110401:4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3:070301:4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3:110401:12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4:020105:11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4:020105:11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5:010106:28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20105:10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4:020105:10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5:010106: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5:010106:5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2:080101:10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2:110201: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2:060103:7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2:060101:3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2:060101:2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3:010101:22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2:190101: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7:010136:2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2:030101:2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9:010112:63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2:020103:14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2:030301: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110401:15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110401:16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120101:17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060101:3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060101:34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9:050101:10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9:170101:1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9:100101:7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0:010106: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4:080101:1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4:020105:1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4:020105:28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4:080101:18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5:010106: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5:010106: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5:010106:3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1:140301:22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1:210401:15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1:130101:3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2:010104:27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1:060101: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1:110401:11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1:110401:16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1:110401:1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1:060101:35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1:060102:1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1:110401:1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1:180201:5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1:180201: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010101:10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1:180201:5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1:180201:5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1:180102:2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1:180102:38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5:010104:72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1:120301:26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120301:25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120301:26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120301:25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2:010401:17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2:010401:56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0:120101:37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2:010401:57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0:120101:37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0:120101:41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2:010401:57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6:090301:4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010201: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6:060101: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6:060101:7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6:060101:4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6:100101:11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6:100101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2:010105:9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2:010105:25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2:010106: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2:010105:21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2:010105:23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2:010105:23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2:010105:2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6:090301: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6:060101:4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6:060101:6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010201:7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6:100101:16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6:100101:11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6:060101:5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2:010401:59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2:010401:60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2:010401:59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2:010401:61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0:120101:36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0:120101:8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0:120101:39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3:040301:6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060501:19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60501:19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040102:7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030701:4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3:040102:2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3:060501:19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150301:1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140101:11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140201:14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140101:9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1:130101:29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1:150301:1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1:150301:12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3:081401: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8:010151:7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4:030101:1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3:080101:1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8:010110:1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9:010101:20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8:010105:2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7:090301:4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7:230102:23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8:010101:18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1:120301:2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1:120301:26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120301:26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1:120301:26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1:120301:23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1:120301:2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5:020146:5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6:090301:5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5:010201:8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6:090301: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6:060101:7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5:010107: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4:080101:18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4:020105:11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040301:4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3:060501:18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3:060501:17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3:060501:19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3:040102:26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3:060501:18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3:040102:26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2:060103:6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3:010102:16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060103:5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2:060103:5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2:060101: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2:060101:2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2:060101:4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3:230101:14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3:230101:18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3:130101:21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3:220101:8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3:220301: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3:220401: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4:020104:8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3:130101:12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3:130101:12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3:110401:7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3:130101:17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3:130101:12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3:110401:5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3:060501:23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3:010102:16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2:080101:10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2:060101:4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2:060101:2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2:080101:10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3:010101:1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2:060101:2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060101:33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110401:16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110401:11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1:110401:11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1:110401:11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1:060101:36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1:110401:12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110401: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1:110401:17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1:120101:10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1:110401:19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1:060101:37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1:110401:11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1:060101:35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2:010401:57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2:010401:59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2:010401:57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0:120101:45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2:010401:34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2:010401:59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2:010401:63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0:120101:36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0:120101:37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2:010401:57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0:120101: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0:120101:37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0:120101:37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130201:21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150301:5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180102:38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150301:12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150301:10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130201:19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4:060101:10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4:060101:3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60101:4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60101:33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60101:62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4:060101:47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4:060101:55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60101:56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4:060101:34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4:060101:4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4:060101:33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4:060101:5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4:060101:33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4:060101:4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8:030201:1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8:030201:6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7:060201:2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8:030101: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8:030201:3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8:030201:3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7:060201:2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8:050101:1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8:050101:11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7:060201:3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8:030101:3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8:030101:4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8:030201: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5:010106:5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4:020105:11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4:080101:16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4:080101:16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4:020105:12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5:010106:2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4:020105:1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5:010106:3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5:010106:6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4:020105:11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4:020105:12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4:080101:16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3:230101:8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3:230201: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2:010105:20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2:010105:25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2:010105:27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020102:16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2:010105:28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010105:27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010105:27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010105:2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010105:25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2:020102:15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010105:25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2:010105:27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2:010105:25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2:010105:2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3:070401: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3:070301:4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3:060501:23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3:060501:24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3:070301: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3:110401:12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3:070301:4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3:130101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3:130101:21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3:060501:25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060501:24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060501:23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3:130101:19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3:070301:6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060101:31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060101:28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1:060101:31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1:060101:30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1:060101:29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1:060101:32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1:060101:28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0:120101:35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0:120101:3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8:120501:5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0:120101:3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8:120501:5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8:130101:11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8:120501: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8:050101:13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8:030201:2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8:030201:5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7:060101: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8:030101:4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7:060101:4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8:030101:12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2:010102:10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2:010101:15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1:180201:8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180201:9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1:180201: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2:010102:10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180201:9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130101:3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130101:23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40101:9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140101:10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150301:10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140101:10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1:150301:1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2:010401:6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0:120101:36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0:120101:37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0:120101:36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0:120101:36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0:120101:37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2:030301:2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2:020102:20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2:020102:19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2:030301: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020102:20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020102:19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2:020102:19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2:010401:17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2:010401:2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2:020102:20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2:020102:20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2:020102:18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2:020102:1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2:040101: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2:030301: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2:050701: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2:030201: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2:030201:2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2:060101:1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2:030301: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2:020102:26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0:120101:33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0:120101:36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8:130101:1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0:120101:35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0:120101:34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0:120101:3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8:120501:5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2:030201:3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2:060101: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2:020102:19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2:020103:13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2:040101:3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2:020103:13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2:040101:2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180201:8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180201:6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180301: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2:010101:12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1:180201:7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2:010101:11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2:010101:9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3:070401:4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3:060501:25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3:060501:2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3:110401: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3:120301:2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3:110401:1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3:110401:4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80201:6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2:010101:12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180201: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180201:9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80201: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80201:7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2:010101:11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3:060501:23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3:070401:4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3:110401:7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070301: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3:130101:12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3:130101:11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3:130101:20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3:070301:3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3:110401:6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3:110401:1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3:060501:24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3:060501:25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3:110401: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3:060501:2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60101:1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060101:3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040101:16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031001:8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040101:17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1:031001:7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1:031001:7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1:130101:28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1:130201:9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1:140101:1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1:140201:1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1:120301:37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1:130101:9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150301:12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5:010106:29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5:010106:3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5:010106:3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5:010106: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4:080101:16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4:090401: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5:010106:38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0:120101:33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0:120101:36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0:120101:35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0:120101:35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0:120101:3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8:130101:11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0:120101:3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8:030101: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7:060201:1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8:030101:4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7:060101:6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8:030101: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8:030101:5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8:050101:13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3:070401:1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3:120301: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3:130101:12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3:130101:13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3:130101:10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3:070301: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3:130101:1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7:060201:3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8:030101: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8:050101:13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8:050101:13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8:030101:7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6:060101: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7:060101:3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3:230101:12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4:020104:9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3:220401:4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3:220201: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3:230101:13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3:230101:17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3:220301: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4:060101:38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4:060101:54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4:060101:5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4:060101:44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4:060101:4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4:060101:48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4:060101:62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4:090501: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4:020105:12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5:010106:5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4:080101:1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4:080101:1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5:010106:3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4:020105:10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2:030201:4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2:030301:6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2:030301:6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2:030301:6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2:020102:19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2:010105:25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2:010105:2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180201:7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2:010101:1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1:180201:7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1:180201: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2:010101:15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2:010101:15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2:010101:1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8:050101:10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8:030101:11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8:030201:6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8:030201:3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8:050101:13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8:050101:10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060201: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3:220401:2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3:130101:21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3:220301: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3:230101:18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3:220301:2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3:220401:4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3:220401:4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2:010401:63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2:010401:57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2:010401:57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0:120101:37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2:010401:2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2:010401:21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2:010401:59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0:120101:36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0:120101:35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0:120101:35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0:120101:3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0:120101:34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1:140101:10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1:130101: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2:010401:56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2:010401:56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0:120101:3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2:010401:2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0:120101:34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0:120101:34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1:130201:19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1:150301:7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1:150301:1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1:150301:5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1:130101:30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1:130201:1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130101:32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8:030101:5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8:050101:11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8:050101:11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8:030101: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8:030201:5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8:030101:11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2:010101:9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2:010104:2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2:010105:28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2:010105:27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2:010105:20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2:010105:22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2:010105:24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010105:2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1:130101:30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1:140101:13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1:140101:11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1:150301:5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1:150301: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1:150301:10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1:130101:34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1:110401:12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1:110401:17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1:110401:1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1:060101:3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1:110401:10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1:110401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1:060101:33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2:010105:21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2:010105:2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2:010105:27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010105:25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2:010105:25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2:010105:21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2:010105:28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6:060101: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6:060101: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090301: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100101:9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5:020101: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5:010201:7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6:090301:6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4:060101:30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4:060101:33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4:060101:44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4:060101:37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4:060101:3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4:060101:57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4:060101:37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220301: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230101:7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220301: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3:220401: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3:230101:8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3:130101:22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3:230101:13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1:060101:3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1:110401:11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1:110401:1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1:110401:12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1:110401:16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1:110401:1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1:060101:36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3:060501:2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3:070301:6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3:010103: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2:060101: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2:080101: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2:080101:10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3:010103:14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3:230101:1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3:220601:2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3:230101:1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3:220401: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4:020105:10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3:220301:2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3:220301: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2:060103:4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2:060101:3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2:060101: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3:010101:11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3:010101:22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3:010102:1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2:060103:7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4:060101:55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4:060101:35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4:060101:5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4:060101:56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4:060101:6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4:060101:44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4:060101:44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1:110401:17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1:060102:1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1:110401:16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1:060101:35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1:120301:16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1:110401:17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1:110401:1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2:060101:2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2:190101:5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3:010101:13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2:060101:7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2:060101: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2:060103:4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2:060101:4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4:030101:1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5:050101:10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5:010104:39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601:1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4:060101:4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4:060101:47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4:060101:7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4:060101:6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4:060101:66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2:070102:4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4:010105:239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5:010103:26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5:010108:1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5:010107:20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5:030201:2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2:010401:57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2:010401:5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2:010401:61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2:010401:22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0:120101:41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0:120101:36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0:120101:7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1:190101:14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1:010101:3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1:160301:4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1:240101:27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120301:16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120301:1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110401:17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110401:17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1:110401:12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110401:18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1:060101:3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120301:22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120301:21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120301:21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120301:2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120301:22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120301:20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120301:22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1:040101:1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060101:31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060101:32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000000:26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1:060101:31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1:060101:3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1:060101:19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6:090301:5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5:010201:8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5:010201:2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6:090301: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6:060101:7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6:060101:7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5:020101: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4:080101:17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4:080101:1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4:080101:1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4:020105:1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4:020105:1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4:020105:11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4:020105:12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2:060101:2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2:060103:4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2:190101: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2:080101:10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2:060101: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2:060101: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3:010102:1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3:030701:4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3:030101:8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3:060501:19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3:060501:19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3:040301:13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3:030701:4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3:040301:5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2:010105:28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2:010105:27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2:010105:28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010105:2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020102:16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2:010105:2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2:010101:14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3:010101:13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3:010103:13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2:190101: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2:060101:2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2:060103:4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2:190101: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2:060101:7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3:010101:13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2:060101:3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2:060101:2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2:060101: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2:060101: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3:010101:22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2:060101:6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2:042101:23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1:010117:11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5:010108:1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1:130101:1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1:230101:1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1:211001:15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1:140101:1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1:210102:14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1:160301:4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1:120301:22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1:120301:22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1:120301:20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1:120301:20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1:120301:21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1:120301:20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1:120301:19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6:090301:5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5:010201:5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5:010201:5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5:010201:7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6:100101:11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6:060101:5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6:100101:10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4:020105:1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4:020105:1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4:080101:17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5:010106:5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5:010106:28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5:010106:6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5:010106:3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3:060501:18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3:040301:12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3:040301:13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3:030101:8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3:030101:8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3:040102: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3:040301: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1:010111:46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5:050201:8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9:010110:4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7:010947:12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5:030201:3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5:010108: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5:010103:26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5:010107:19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5:010107:55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1:160301:4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1:200201:2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2:010301:7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1:150201:2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0:020125:20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0:010143:4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120301:20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120301:21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1:120301:2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1:120301:25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1:120301:26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1:120301:25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1:120301:23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6:100101:10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6:100101:1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6:060101: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6:090301:5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5:010201:8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6:060101:7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5:020101: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4:080101:1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4:020105:11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5:010106:5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5:010106:6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4:020105:10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4:080101:14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4:020105:1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3:060501:19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3:040102:21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3:040102:21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3:040301: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3:060501:1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3:040102:7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3:040102:12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3:010101:1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2:060103: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2:060101:4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2:080101: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2:060101: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2:060101:3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2:060103: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3:230101:4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3:230101:17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3:230101:13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3:220401:2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3:230101:14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3:220401:4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4:020105:10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3:010101:22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2:060101:7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2:1901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2:080101:10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2:060103:7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060101:2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2:060101: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3:010102:16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3:010102:1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3:010103: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2:080401:2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2:060101: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2:060103: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2:060103:7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1:060101:3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1:060101:63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1:110401:1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1:110401:1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1:110401:11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060101:36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110401:11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1:120101:1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120101:25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1:110401:1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1:040101:16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1:040101:4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060101:32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060101:31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0:120101:4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0:120101:44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2:010401:17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0:120101:3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2:010401:63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2:010401:56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2:010401:56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1:130201:1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1:130101:30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1:150301: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1:130101:30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1:130201:16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1:130101:23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1:150301: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2:020101:17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1:010113:58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7:010123:5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2:090101:14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5:030101:5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5:010108:1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4:010105:239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5:070102: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5:010103:26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0:020113:1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9:170201: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9:040101:30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9:080101:9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1:120301:25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1:120301:25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1:120301:25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1:120301:27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1:120301:25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1:120301:2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1:120301:2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5:010201: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6:0601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6:060101:5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6:060101:7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6:090301:6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6:060101:7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010106:6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4:020105:1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4:020105:11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4:020105:12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4:020105:11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3:030101:8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3:040301: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3:060501:18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3:130101:22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3:220301: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3:230101:25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3:230101:8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3:220401: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3:230201:2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3:220401: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3:130101:21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3:220601:2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3:220301: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3:220401: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3:130101:2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3:230101:8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3:230101:19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2:060103:5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2:080101:10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2:060103:7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2:190101:7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2:060103: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2:060103: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2:060103: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2:060103: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2:060101:3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3:010101:16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3:010102:14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2:060101: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2:060101:3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3:010101:1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1:110401:10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1:110401:14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1:110401:12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1:110401:1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1:110401:17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1:110401:16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1:120101:2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1:060101:2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1:060101:3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1:060101:31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1:060101:29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1:031001:6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0:120101:40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2:010401:59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2:010401:2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2:010401:56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2:010401:57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2:010401:59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0:120101:38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130101:30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130101:29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1:180201: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1:130201:9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1:1503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1:150301: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1:140101:10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1:150301:5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1:130201:19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1:150301:3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1:130201:9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1:130101:29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1:140101:9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1:150301: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4:060101:3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4:060101:13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60101:54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60101:8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4:060101:54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60101:54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4:060101:5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4:060101:34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60101:54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4:060101:58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4:060101:38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4:060101:48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4:060101:59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8:050101:13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060201:2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7:060101:6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8:030101:11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8:030101: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8:030101:3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7:060201:2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5:020101: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6:090301:6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6:060101:7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6:060101:5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6:090301: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6:060101:8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6:060101:6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4:090501:10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4:020105:11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4:080101:16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4:020105:12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5:010106:3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4:080101:15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5:010106:5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220301: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130101:22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220201:3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020105:10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3:220301:2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3:220301: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230101:13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2:020102:13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2:010105:24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2:010105:27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2:010105:28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2:020102:11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2:020102:12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2:010102:3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1:180201:5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1:180201:7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1:180201:6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1:180201:7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2:010101:1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1:180201: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1:180201: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3:060501:24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070401:3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070301:5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110401:12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130101:12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130101:1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110401:12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3:110401:4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3:130101:21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3:130101:1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3:060501:19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3:130101:10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3:060501:24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3:070301:6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1:060101:31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1:040101:17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1:040101:1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040101:16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060101:29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060101:31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1:060101:27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0:120101:3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0:120101:33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8:130101:11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8:120501:4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0:120101:33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0:120101:3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120101:33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2:010101: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180201:8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2:010101:11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180201:5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2:010101:12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180201:6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2:010101:1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2:010101:9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2:010101:11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1:180201:5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1:180201:5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2:010101:12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1:180201:8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1:180201:7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1:180102:9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1:150301:12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1:130101:34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1:130101:3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1:130201:8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1:130101:22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1:130101: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2:030201:4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2:030201: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2:060101: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2:020103:14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2:050701: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2:040101:5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2:040101: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2:030201: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2:040101:5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2:020103:14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2:040101: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2:060101:1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2:020102:19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2:040101:3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2:010105:27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2:010105:27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2:010105:25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2:020102:15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2:010105:27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2:010105:2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2:010105:24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2:180101:28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2:040101:3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2:030301:6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2:040101:2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2:030201:4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2:030301:5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2:030301:5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2:030201: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2:020102:2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2:020102:22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2:020103:1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2:030301: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2:020102:21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2:050701: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2:030301:3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2:020102:2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2:030201:3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2:030301: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2:030201:2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2:030201:1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2:030201:2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2:020103:13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2:020102:17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2:030301:4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2:020102:18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2:050701: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2:030301:3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2:030301: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2:030301:3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2:020102:16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2:010105:27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2:010105:2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2:020102:12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2:010105:27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2:010105:28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2:020102:14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2:010105:2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2:010105:27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2:010104:2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2:020102:13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2:010105:24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2:010102:1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2:010105:2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3:040102:7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3:040301:11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3:040301:12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3:040301:12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3:040102:21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3:040102:8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3:040301: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1:031001:8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1:060101:32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060101:28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1:040101:16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040101:16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0:120101:36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8:120501:5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0:120101:34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8:120501: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0:120101:36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0:120101:35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0:120101:3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8:130101:1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0:120101:34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0:120101:35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0:120101:34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0:120101:34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0:120101:35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0:120101:3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0:120101:35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0:120101:33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0:120101:34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0:120101:35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0:120101:35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0:120101:36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0:120101:33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0:120101:34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0:120101:3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2:010101:17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10101:11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10101:12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1:180201:9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2:010101:10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1:180201:8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2:010101:1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180201:7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180201:5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180201:8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180201:6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2:010101:1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2:010101:13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180201:8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4:020105:11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4:090401: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5:010106:3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5:010106: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5:010106:5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4:090501:10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5:010106:28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4:020105:1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4:020105:12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4:020105:10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4:020105:10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010106:11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4:080101:18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4:080101:17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1:180201:9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1:180201:8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2:010101:14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1:180201:9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2:010101:12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1:180201:9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1:180201:9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3:230101:17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3:220601: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220301: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4:020104:8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220101:8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230201:6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3:230101:4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3:130101:2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2:010105:28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2:020102:15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2:010104: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2:020102:15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2:010105:9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2:020102:16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2:010101:1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2:010101:14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2:010101:11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2:010101:15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180301:2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2:010101:15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2:010101:1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2:020102:13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2:010105:2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2:010105:21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2:020102:14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2:010105:21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2:020102:12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2:010105:2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2:010105:2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2:010105:27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2:010105:20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2:010105:27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2:010105:27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2:010105:27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2:010102:11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1:180201:8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2:010101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2:010101:14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2:010101:1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1:180201: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2:010101:11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2:010102:10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2:010101:10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1:180201:8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180201:7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180201: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180201:7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2:010101:1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130101:31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130101:2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130201:1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1:140101:11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1:180102:38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1:180102:42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1:150301:12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1:150301: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1:150301:11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1:130101:30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1:130101:6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1:130101:3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1:130101:31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1:150301:12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1:150301:12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1:130101:31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1:130101:30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1:130201:19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2:010401:6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2:010401:65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2:180102:4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4:060101:56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4:060101:72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4:060101:3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60101:5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60101:13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60101:54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4:060101:48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4:060101:14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4:060101:48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4:060101:48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4:060101:56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4:060101:6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4:060101:54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4:060101:40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60501:24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110401:12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3:060501:19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130101:14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3:060501:24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3:070401: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3:070301: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60101:33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4:060101:47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4:060101:6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4:060101:65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4:060101:36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4:060101:35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4:060101:56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4:060101:58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4:060101:5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4:060101:4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4:060101:34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4:060101:62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4:060101:48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4:060101:47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230101:9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3:220401:1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3:220301: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220401:1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3:230101: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3:220201: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3:130101:6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3:060501:2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3:110401: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3:060501:23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3:130101:17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3:060501:23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3:110401:1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3:060501:2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3:130101:21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4:020105:1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3:230101:8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4:020104:8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3:220301: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4:020104:8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3:230101:18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7:060201: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8:050101:10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7:060201: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8:030101:5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7:060101:4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7:060201:2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7:060201:2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2:060101:6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2:080101:10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2:060101:2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2:060101:2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2:060101:2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2:060101:2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3:010102:16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7:060201:1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8:030201:5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8:030201:4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8:030201:4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8:050101:13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8:030101: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7:060101:4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3:010103:14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3:010101:11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3:010102:1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2:060103:4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2:060101: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2:060101:2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2:060101:2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2:010401:67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202:17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202:41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2:010401:65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2:010401:6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2:010401:65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1:060101:33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110401:9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060101:36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1:110401:12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1:110401:16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120101:1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060101:36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8:010134:2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2:120103:10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8:010134:2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3:020101:1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7:010939:1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6:060101:5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6:100101:10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5:010201:5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7:060101: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5:010106:3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4:020105:12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4:080101:17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5:030501:1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8:010151:36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4:110101:42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8:010131:23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2:010106:42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1:060101:2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1:060101:29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1:060101:32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1:060101:3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1:060101:31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060101:32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040101:16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4:010106:92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4:010105:239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4:010105:238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8:010801:1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7:090301:1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5:010106:5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5:010106: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4:020105:11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4:090501:10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5:010106: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4:090501:8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4:020105:10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1:110401:10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110401:10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1:110401:10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1:110401:4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1:110401:10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1:070501:10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0:120101:7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2:010401:5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2:010401:61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2:010401:37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2:010401:57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0:120101:37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0:120101:36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120301:27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120301:23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120301:23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120301:2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120301:2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120301:26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120301:2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3:060501:25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3:060501:24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3:060501:24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3:040301: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3:040102:1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3:040301: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3:040301:4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6:100101:11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6:060101: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5:010201:7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6:100101:10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6:060101:5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6:060101:6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6:060101:5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1:130201:21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1:150301: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1:120301:4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1:150301:5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1:130101:32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130101:31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150301:10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3:040301:4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3:040301:1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3:040301:12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3:030701: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3:040301:4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3:040102:14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3:040102:8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1:150301:1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1:150301:5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1:130201:8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1:150301:5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150301:5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1:130101:30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1:150301: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3:030101:10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3:040301: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3:040102:21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3:040102:21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3:040102:21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3:040301:13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3:040102:26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8:010101:5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2:010227:20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1:160301: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2:040101:7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2:050102:6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2:050102:6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7:100101:20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7:240101:33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8:060201:4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7:080101:86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1:060101:9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2:010108:28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2:010218:4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5:010107:8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2:010227:45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4:010101:3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1:120301:23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1:120301:2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1:120301:26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1:120301:2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1:120301:21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1:120301:22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1:120301:19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6:100101:11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6:060101:7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6:060101:7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6:090301:5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6:060101:5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6:090301:6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3:030101:8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3:040102:14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3:040102:2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3:030101:8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3:040102:16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3:040102:1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3:040102: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3:040301:5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3:040301:4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3:040301:4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3:030701: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3:040102:21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3:040102: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3:040102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3:230101:1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3:230101:8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3:130101:21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4:020105:10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3:130101:2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3:220301:2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3:220301: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3:230101:4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3:220301:2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3:220301: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3:220401: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3:220201:3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3:220301: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3:220401: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3:010103:13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2:060103: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2:060101:4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2:060101:6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3:010101:13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2:060101: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2:060101: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2:060103:4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2:060101:4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2:060101:3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3:010102:16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2:060101:4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2:060101:2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2:190101: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1:110401:1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1:120101:13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1:110401:19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1:110401:17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1:060101:33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1:110401:10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1:110401:10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1:060101:30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1:060101:29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1:060101:30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1:0311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1:060101:31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1:060101:29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1:060101:20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0:120101: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2:010401:61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2:010401:56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0:120101:36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0:120101:37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0:120101:37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2:010401:61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3:010137:9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4:030101: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4:060101:4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7:200401:18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7:090301: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8:010201:13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8:030101: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8:010102:62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190101:1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130104: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5:120101: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7:020101:18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2:010310:6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2:010108:98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2:010309:74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1:120301:20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1:120301:20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1:120301:20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120301:20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7:060101:2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6:060101: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6:100101:11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6:060101:7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5:010201:8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5:020101: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6:100101:10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5:010201: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5:020101: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6:060101: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3:030101:10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3:030101:8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3:030101:8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3:040102:20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040102:2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3:040102:21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040102:7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3:030701: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3:030701: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3:040102:7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3:040102:7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3:040301: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3:040301:11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3:060501:19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3:130101:22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3:220401:4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3:230101:18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3:220201:5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230101:18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3:220301: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220101:8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3:230101:9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3:230101:11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3:220401: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220301: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4:020104:8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3:220401: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3:230101:11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3:010103:14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2:060101: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2:060101:7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2:060103:7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2:080401:2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2:060101:4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2:060101:2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2:060101: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2:060101:2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2:060103:7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2:060101:4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2:060101:2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2:060103:6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2:060101:4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1:110401:19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1:060101:37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1:120101:17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1:120101:10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1:120101:2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110401:1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110401:11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031001:7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060101:29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1:020102: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1:031001:7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1:031101:3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1:040101:16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1:060101:25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0:120101: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0:120101:8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0:120101:37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2:010401:56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0:120101:37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0:120101:37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1:130101:28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1:150301:5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1:180102:42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1:180102:3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1:140101: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1:130201:13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1:130101:1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7:010134: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3:020101:14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8:010110: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1:150301:1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1:130101:30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1:150301:4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1:110401:15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1:110401:1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1:110401:1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1:110401:11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4:020105:18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5:010106:18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5:010106: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4:060101:47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4:060101:33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4:060101:57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4:060101:42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4:060101:5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4:060101:13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4:060101:56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8:050101: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7:090101: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8:030101:6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8:060101:13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7:030501: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7:020101:24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5:190103:1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24:060101:59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24:060101: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4:060101:66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4:060101:42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4:060101:10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8:050101:1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8:030201:3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2:010201:28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2:010216:7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3:020101:14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4:010105:238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4:090501:2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4:080201:2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5:050101:5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4:100101:22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4:100101:2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4:110101:16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7:090301:12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8:070101:7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7:050301:1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5:190401:1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7:020101:23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2:010305:108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160101:2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6:100101:1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5:020101: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6:060101:7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6:090301: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6:090301:5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6:100101:10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6:060101: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6:090301: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6:090301: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6:100101:10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6:060101:6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5:010201: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6:090301: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5:020101: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3:040102: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3:040102:7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3:030101:8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3:040102:12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3:040102:7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3:060501:19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3:060501:1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3:040301:4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3:040301: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3:060501:18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3:060501:19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3:030101: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3:040102:26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040301:3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3:220101:8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3:230101:1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3:220301: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3:220401: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3:230101:1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3:230101:7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3:220101: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3:220401: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3:130101:21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4:020104:9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3:230201:2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3:220301: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3:220401: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2:060101:4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2:060103: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2:060103:7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2:060101: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2:060101:4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010102:1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2:080101:10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2:110201: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2:060101:2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2:060101:2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2:060101: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2:060101:2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2:060101:2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2:030301:2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1:110401:17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1:120101:20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1:120101:18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1:110401:1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1:110401:11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1:060102:1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1:120101:7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1:060101:29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1:031101:3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1:060101:32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1:031101:3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1:040101:16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1:040101:16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1:060101:3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0:120101:8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0:120101:7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0:120101:36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0:120101:7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2:010401:57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0:120101:36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1:130201:19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1:130201:16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1:130201:19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1:140101:10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1:130201:1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1:130201:19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1:130201:21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60101:35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110401:14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60101:33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110401:11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60102:1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60101:34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60101:33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24:060101:54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24:060101:72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24:060101:58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4:060101:78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4:060101:36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24:060101:14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8:050101:10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7:060201: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8:030201:4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7:060201:1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8:030101:6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7:060201:1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8:030101:8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8:030101:7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7:060201:1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7:060201:2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7:060201:1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8:050101:10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8:030101:4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4:020105:10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4:090501:10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4:090501:10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4:080101:16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5:010106:28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4:090501:1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4:020105:9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4:020105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4:020105:11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5:010106:28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5:010106:3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5:010106:5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5:010106:29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5:010106:28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2:010105:25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2:010105:21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2:010105:27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2:010105:27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2:010105:20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010102:1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2:010105:20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2:020102:13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2:010105:26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2:010105:2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2:010105:25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2:010104: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2:010105:27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2:020102:15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1:180301:2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2:010101:10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2:010101:14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2:010101:12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1:180201:9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2:010101:1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180201:8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3:070401: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3:070301:6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3:070301:4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3:070301: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3:070301:5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3:130101:14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3:070401:2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3:040301:5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3:040102:8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3:040102:7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3:060501:19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3:060501:18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3:040301: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3:040301:4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0:120101:3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0:120101:36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0:120101:3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8:130101:11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0:120101:36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0:120101:33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0:120101:2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0:120101:3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0:120101:3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8:130101:10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8:130101:11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0:120101: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0:120101:36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0:120101:36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2:010101:10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1:180201:7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1:180201:5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1:180201:7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1:180201:7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1:180201:8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2:010101:15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1:180201:6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2:010101:12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2:010101:13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2:010101:10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2:010101:11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1:180201:7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2:010401:65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2:010401:64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2:010202:1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2:010401:64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2:010401:67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22:010202:41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23:010150:12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2:030301:6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2:030201:3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2:030201:2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2:040101:3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2:030301:6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2:020102:1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2:020102:19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2:020102:20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2:020102:2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2:020102:20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2:030201:3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2:030301: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2:020102:21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020102:20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2:020102:12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2:010105:23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2:010105:25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2:010105:27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2:010105:2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2:010105:2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2:020102:12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2:010105:28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2:010105:1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2:010105:28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2:020102:1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2:020102:1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2:020102:14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2:010105:25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2:010201:257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2:010102:10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2:010102:10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2:010101:1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3:120301: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3:060501:24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3:130101:18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3:060501:4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3:070401:1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3:120301:2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3:130101:14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3:070301:3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3:070401:3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3:070401:3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3:070401:3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3:040301:3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3:040301: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3:040102:21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3:040301:1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3:040102:7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3:040102:21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3:040301:1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1:140101:10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1:150301:12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1:130201:19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1:140101:10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1:130101:30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1:150301:3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1:130201:1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8:120501: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0:120101:35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8:120501: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0:120101:33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0:120101:34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0:120101: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0:120101:35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1:060101:35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1:060101:37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1:110401:15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1:110401:1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1:110401:13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1:060101:4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1:060101:3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4:060101:48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4:060101:39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4:060101:58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4:060101:54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4:060101:34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4:060101:54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4:060101:15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8:130101:1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0:120101:3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0:120101:34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0:120101:36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8:130101:11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8:120501:4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8:130101:10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8:030201:3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8:030101:4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8:030201:5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8:030101:11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8:050101:1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7:060201:1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8:030101: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3:040301:6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3:030101: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3:030101:10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3:040301:1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3:040301:4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3:030701:1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3:040301:7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8:030201:1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8:030101: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7:060101:6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7:060101:3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7:060201:1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7:060201:1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8:030101:4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3:230101:1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3:220401:1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3:220201:5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3:230101:25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3:220301: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3:230101:8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3:230101:8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2:010101:12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2:010101:13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1:180201: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2:010101:1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2:010101:1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2:010102:11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2:010101:15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3:230101:8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230201: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3:220401:4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3:130101:22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4:020104:9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3:230101:1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3:230201:2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4:090501:10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4:020105:11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5:010106:5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5:010106: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5:010106: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4:090501:10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5:010106: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2:110201: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2:060103:1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2:060101: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2:060101:6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2:060103:5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3:010101:22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2:060101: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7:010940:2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1:010110:9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2:050701: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2:020102: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2:020102:2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2:020102:20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2:020102:20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2:030201: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2:030201:3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8:010151:25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5:060102:10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5:010106:28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5:010106:3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5:010106:4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4:020105:11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4:080101:1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5:010106: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4:090401: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4:010105:4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3:270801:7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9:010102:23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9:040101:12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9:040101:16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1:110401:11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1:110401:16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1:110401:16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1:120101:18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1:120301:11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1:110401:16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1:120101:18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1:160101:15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1:090101:10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1:110201:1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1:080101:32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1:180201:5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1:1802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2:010101:1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1:180201:5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2:010101:1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1:180201:7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2:010101:11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7:020103:17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4:100101:26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4:040101:19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1:040201: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1:040201:4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5:010104:1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1:160101: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1:060101:30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2:010401:57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2:010401:57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2:010401:61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0:120101:36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2:010401:59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0:120101:37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6:100101:1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6:090301:5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5:010201:5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5:020101: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5:020101: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6:100101:10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6:090301:6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2:010105:27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2:010105:25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2:010105:25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2:010105:25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2:010105:27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2:010105:27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6:060101:4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6:060101: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6:090301:6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6:090301:5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6:060101:7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6:100101:10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6:100101:11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0:120101:36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0:120101:39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2:010401:21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0:120101:36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2:010401:63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2:010401:61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3:030101:8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3:040301:4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3:040301:3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3:060501:18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3:060501:19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3:030101:8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3:060501:18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1:010111:14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5:060402:14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3:020101:1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9:040301:1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0:010143: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0:080101:20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9:140101:9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1:090101:10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5:010104:3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6:090301:6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5:010201:7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7:060101:3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6:060101: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6:060101: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5:020101: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6:060101:7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6:090301: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5:010201:5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6:060101:4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6:090301:5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5:010201: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5:010201: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5:010201:8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3:030701:4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3:060501:18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3:030701: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3:030101:9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3:040301:3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3:030101:8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3:030101:10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3:040301:4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3:060501:18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3:040102:14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3:030101:8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3:040301: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3:040301:2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3:030101:8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3:230101:8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3:230101:8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3:130101:2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3:230101:1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4:020105:10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3:220301: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3:230101:14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3:220101:8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3:220401: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3:220301: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3:230201:2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3:130101:2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3:130101:21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3:130101:24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3:010103:14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2:060103:4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2:060101:2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2:060101:3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2:060101: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2:060103:7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2:060101:2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2:050701: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2:020102:1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2:030201:3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2:030201: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2:030201:4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2:020102:17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2:050701: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1:110401:11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1:110401:14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1:060101:3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1:060101:33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1:060101:32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1:060101:33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1:060101:3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12:010401:57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2:010401:56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10:120101:36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10:120101:7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2:010401:56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2:010401:59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2:010401:59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2:010401:57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2:010401:61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12:010401:5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2:010401:61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2:010401:56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12:010401:59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0:120101:38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1:140101:9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1:130201:8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150301:5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140101:10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140101:11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1:150301:11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1:150301:6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1:060101:36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1:110401:1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1:120101:13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1:110401:19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1:120101:20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1:060101:3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1:110401:11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4:060101:35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4:060101:56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4:060101:50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4:060101:59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4:060101:54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4:060101:5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8:030101:6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8:030201:4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8:050101:10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8:050101:13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8:030101:5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7:060201:3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7:060201:2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7:060201:1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7:060201:2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7:060201:2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7:060201:3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8:030101:4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8:030101:11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8:030101:6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4:090501:1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4:090501:10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5:010106:3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5:010106:5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4:090501:10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4:080101:1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4:080101:16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5:010106:4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5:010106:29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4:080101:16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4:020105:10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5:010106: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4:090501:10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4:020105:11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2:010105:9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2:020102:16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2:010104:2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2:020102:12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2:010105:28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2:010105:21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2:010105: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2:010105:25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2:010105:28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2:010104:2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2:010105:2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2:020102:13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2:020102:13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2:020102:15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3:060501:23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3:060501:19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3:060501:2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3:130101:1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3:060501:25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3:130101:13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3:130101:12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3:110401:6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3:110401:12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3:070401: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3:070301:3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3:060501:23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3:060501:4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3:070301: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3:040102:7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3:040301:7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3:030701:4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3:030701: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3:040102:16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3:060501:18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3:060501:17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0:120101:36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8:130101:11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10:120101:36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0:120101:33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0:120101:34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8:130101:11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8:130101: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8:130101:11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0:120101:35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0:120101:35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0:120101:34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0:120101:2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0:120101:3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8:130101:11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2:010101:1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1:180201:9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2:010101:12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2:010101:10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2:010101:15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2:010102:10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2:010101:13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1:180201:6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1:180201:6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2:010101:10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2:010101:15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1:180201:5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2:010101:12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2:010101:1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22:010202:19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2:010401:64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2:010401:64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2:010401:6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22:010202:27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2:010401:65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2:010401:64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2:020102:2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2:030201:3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2:030201:3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2:030201:3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2:030201:2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2:030301: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2:020102:19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2:020102:19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2:030201:2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2:030201:3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2:050701: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2:030301:4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2:050701: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2:010104:2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2:010105:10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2:020102:15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2:010105:21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2:010105:25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2:010105:18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2:010108:94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2:030301:6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2:030201:2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2:030201:3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2:030201:3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2:030201:3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2:030201:4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2:030301:4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2:030301: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2:020102:2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2:020102:17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2:020102:2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2:030301:2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2:050701: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2:020102:8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2:010102:3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2:030301:3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2:030301:6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2:030201:3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2:030301: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2:020102:20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2:020102:17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2:020103:13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2:010101:15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1:180201:5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2:010102:10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2:010101:14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2:010101:12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2:010101:13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1:180201:9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0:120101:1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10:120101:33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8:120501: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8:130101:11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0:120101:36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0:120101:36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8:120501:6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2:010101:10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2:010102:10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1:180201: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2:010101:10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1:180201:7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1:180201:7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1:180201:8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2:010101:14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2:010101:15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1:180201:7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2:010101:13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2:010101:11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2:010101:14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1:180201:8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1:060101:29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1:031001:7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1:040101:17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1:060101:31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1:040101:17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1:040101:16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1:040101:17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2:010101:11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1:180201:5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2:010101:1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2:010101:11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2:010101:11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2:010101:11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1:180201:8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17:011695:5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2:010202:19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12:010401:65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12:010401:66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2:010401:65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12:010401:66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2:010401:66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2:010105:22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2:010105:25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2:010105:23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2:020102:11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2:020102:13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2:020102:15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2:020102:1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2:010104:21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2:020102:14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2:010105:21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2:010105:2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2:010105:25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2:010104: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2:010105:20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10:120101:3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8:120501:5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8:120501: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8:130101:10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8:130101:10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0:120101:35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0:120101:35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2:020102:1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2:010105:28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2:020102:15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2:020102:12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2:020102:12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2:010105:25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2:010105:2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2:010105:24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2:010105:2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2:010105:28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2:010105:28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2:010105:25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2:020102:1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3:070401:3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3:070301:4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3:070401: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3:060501:23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3:130101:19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3:130101:109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3:060501:23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7:060201:1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7:060101:5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8:030101:4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8:030101:5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7:060201:3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8:030201: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8:030201: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12:010401:64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22:010202: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22:010202:17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12:010401:6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12:010401:65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12:010401:64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3:060501:19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3:060501:20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3:060501:23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3:130101:18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3:130101:17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3:110401:4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3:060501:19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2:020102:20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2:020103:14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2:030201:31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2:060101:1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2:030301:4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2:020102:8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2:020102:17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4:060101:62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4:060101:39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24:060101:13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4:060101:48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4:060101:56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24:060101:3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24:060101:9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24:060101:37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24:060101:36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24:060101:66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24:060101:3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24:060101:50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24:060101:34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5:010106:5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4:020105:11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4:020105:12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4:020105:7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5:000000:138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4:080101:16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5:010106:3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7:060201: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8:030201:5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7:060201:2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7:060201:2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8:030201:4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8:030101:5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8:030101:8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3:060501:20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3:130101: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3:110401:13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3:110401:5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3:130101:10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3:130101:11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3:110401: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10:120101:36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12:010401:57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10:120101:365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11:220501:2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10:120101:6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12:010401:56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12:010401:2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8:050101:44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8:050101:10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8:030101:4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8:050101:13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8:050101:10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8:030101:7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8:030101:7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24:060101:47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24:060101:40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24:060101:34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24:060101:48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24:060101:470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24:060101:7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24:060101:56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3:040102:26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3:040301:8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3:060501:18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3:040301:4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1:060101:32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1:060101:3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01:060101:31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10:120101:33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10:120101:33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8:120501: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10:120101: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10:120101:35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10:120101:36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10:120101:3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4:020105:12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4:020105:10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4:080101:16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4:080101:16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4:020105:11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04:020105:10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04:080101:15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01:060101:33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1:060101:3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1:110401:12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1:120101:10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1:060101:33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1:060101:40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01:110401:11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2:050701: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2:020102:19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2:030201:3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2:030301:2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2:020102:21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2:020103:14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2:030201:4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4:090501:10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5:010106:3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5:010106:2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5:010106:3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4:090501:10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4:020105:10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4:020105:12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12:010401:6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10:120101:38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10:120101:446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12:010401:57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10:120101:45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12:010401:555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12:010401:57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12:010401:17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10:120101:8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12:010401:59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10:120101:8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10:120101:36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10:120101:38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10:120101:37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12:010401:6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12:010401:59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12:010401:48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12:010401:237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03:230101:4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04:020104:8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03:220401:4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03:220301:2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03:230101:4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3:230201:2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3:220401:45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1:140101:9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1:150301:5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01:150301:10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01:140101:11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01:150301:10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01:150301:12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01:130201:201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02:190101:77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02:190101:7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2:060103:7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02:080401: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2:060103:49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2:060101: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2:060101:7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03:040102:21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03:040102:21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03:040301:1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03:040301:8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03:040102:7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03:040301:4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03:040301: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08:050101:1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8:050101:109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7:060201:1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8:030101:6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8:030101:63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7:060101:5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7:060101:6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3:040301:4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3:040301:30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3:030101:86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3:030701:3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3:030701:3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3:030701:4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3:030701:3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1:150301:70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1:130101:34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1:150301:40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1:150301:5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1:140101:10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1:150301:10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01:130201:19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03:040301:6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03:030701:3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03:060501:18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03:040102:212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03:010103:66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03:040301:13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03:060501:18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03:130101:2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03:230101:18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03:220401: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03:230101:4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03:220301:2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03:220301:2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03:230101:8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03:060501:19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03:040102:72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03:060501:191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03:040102:20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03:040102:7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03:060501:19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03:060501:19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01:110401:10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1:060101:354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1:060101:35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01:110401:40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01:110401:11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1:110401:179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1:120101:13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04:020105:12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04:020105:111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5:010106:59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05:010106:42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04:080101:17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4:020105:12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5:010106:4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6:090301:44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6:090301:53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5:010201:7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5:020101: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6:060101:4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6:060101:7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6:060101:76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3:230101:17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3:220301:23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3:070301:61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3:070301:61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3:070401:2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3:060501:23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03:060501:19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6:060101:5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05:020146:5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06:100101:111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5:040101:26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06:090301:6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6:090301:53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6:100101:11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4:010102:1121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4:010102:1120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4:010105:4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3:270101:20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04:010102:1127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10:120101:354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08:120501:17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10:120101:357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10:120101:36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10:120101:36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10:120101:36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10:120101:335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12:130301:3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2:060103:6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2:060101:6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2:060101:2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2:060103:6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2:060103:4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2:060103:46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3:010101:22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15:060401:21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1:160101:6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6:090301:58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6:100101:100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6:100101:106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06:100101:11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05:010201:84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05:020101:8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06:100101:11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3:110401:7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3:110401:47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03:130101:18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03:120301:23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03:110401:13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03:130101:202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03:060501:20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23:020101:14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15:010105:132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21:010114:582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12:030102:558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4:010102:1120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3:090101:3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3:090101:55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3:090101:55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1:110401:115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1:120101:20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1:120101:104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01:120101:204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24:060101:598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24:060101:358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24:060101:559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05:010201:81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06:100101:11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06:100101:10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06:060101:59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06:060101:45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06:060101:58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06:060101:73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10:020121:6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09:140201:38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10:010115:4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9:040101:308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09:040101:151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19:010105:130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18:010120:103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14:030101:15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03:060501:200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03:070301:32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03:070301:52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03:070401:37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03:070301:9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03:070401:37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3:120301:240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2:140201:361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2:060101:196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2:020102:375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2:020102:1898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2:030301:264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2:020102:185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02:050701:7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02:030301:432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09:140101:64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09:110101:54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09:060101:2337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10:010151:1383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10:020125:1239</text:p>
          </table:table-cell>
          <table:table-cell office:value-type="string" table:style-name="ce14">
            <text:p>06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76DA8B5D081C879A07849A9EA9908615421842CDD7310861CCFAEBCC454D221438E349441BAD20457B383555BAA2BC281776A274B343840BEC8D4A955D6927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18T14:12:20Z</dc:date>
    <meta:print-date>2021-01-19T14:00:54Z</meta:print-date>
  </office:meta>
</office:document-meta>
</file>