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87/2</text:p>
          </table:table-cell>
          <table:table-cell table:number-columns-repeated="2" table:style-name="ce2"/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30" table:style-name="ce2">
            <text:p>430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48" table:style-name="ce2">
            <text:p>24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260301:1723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260301:1736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260301:1733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260301:1726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260301:1713</text:p>
          </table:table-cell>
          <table:table-cell office:value-type="float" office:value="7784" table:style-name="ce3">
            <text:p>7784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260301:1734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260301:1710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260301:1716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260301:1719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260301:1725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260301:1731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260301:1728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260301:1724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260301:1718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260301:1709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260301:1720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260301:1708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260301:1717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260301:1732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260301:1735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260301:1707</text:p>
          </table:table-cell>
          <table:table-cell office:value-type="float" office:value="27455.279999999999" table:style-name="ce3">
            <text:p>27455.2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260301:1722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260301:1712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260301:1721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260301:1730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260301:1727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260301:1715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260301:1714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60301:1711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260301:1729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3:100301:2106</text:p>
          </table:table-cell>
          <table:table-cell office:value-type="float" office:value="50307.42" table:style-name="ce3">
            <text:p>50307.4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3:100301:2105</text:p>
          </table:table-cell>
          <table:table-cell office:value-type="float" office:value="620974.32999999996" table:style-name="ce3">
            <text:p>620974.3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4:060301:2293</text:p>
          </table:table-cell>
          <table:table-cell office:value-type="float" office:value="393978.96" table:style-name="ce3">
            <text:p>393978.9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2:000000:1234</text:p>
          </table:table-cell>
          <table:table-cell office:value-type="float" office:value="41743690.539999999" table:style-name="ce3">
            <text:p>41743690.5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30801:2830</text:p>
          </table:table-cell>
          <table:table-cell office:value-type="float" office:value="2843020.8" table:style-name="ce3">
            <text:p>2843020.8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0:120401:117</text:p>
          </table:table-cell>
          <table:table-cell office:value-type="float" office:value="490285.88" table:style-name="ce3">
            <text:p>490285.8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50801:1540</text:p>
          </table:table-cell>
          <table:table-cell office:value-type="float" office:value="57684.28" table:style-name="ce3">
            <text:p>57684.2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50401:3658</text:p>
          </table:table-cell>
          <table:table-cell office:value-type="float" office:value="163417.60000000001" table:style-name="ce3">
            <text:p>163417.6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50501:6874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00000:13721</text:p>
          </table:table-cell>
          <table:table-cell office:value-type="float" office:value="14151219.5" table:style-name="ce3">
            <text:p>14151219.5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40601:20</text:p>
          </table:table-cell>
          <table:table-cell office:value-type="float" office:value="11446.01" table:style-name="ce3">
            <text:p>11446.0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50501:6881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50401:3665</text:p>
          </table:table-cell>
          <table:table-cell office:value-type="float" office:value="128000" table:style-name="ce3">
            <text:p>12800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32501:378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50501:6876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40801:5856</text:p>
          </table:table-cell>
          <table:table-cell office:value-type="float" office:value="11709.76" table:style-name="ce3">
            <text:p>11709.7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50501:6873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50401:3660</text:p>
          </table:table-cell>
          <table:table-cell office:value-type="float" office:value="128000" table:style-name="ce3">
            <text:p>12800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50401:3653</text:p>
          </table:table-cell>
          <table:table-cell office:value-type="float" office:value="163417.60000000001" table:style-name="ce3">
            <text:p>163417.6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50401:3656</text:p>
          </table:table-cell>
          <table:table-cell office:value-type="float" office:value="128000" table:style-name="ce3">
            <text:p>12800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50401:3659</text:p>
          </table:table-cell>
          <table:table-cell office:value-type="float" office:value="163404.79999999999" table:style-name="ce3">
            <text:p>163404.8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90501:160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11401:3693</text:p>
          </table:table-cell>
          <table:table-cell office:value-type="float" office:value="164019.20000000001" table:style-name="ce3">
            <text:p>164019.2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50501:6877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50501:6878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50401:3655</text:p>
          </table:table-cell>
          <table:table-cell office:value-type="float" office:value="128000" table:style-name="ce3">
            <text:p>12800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40801:5857</text:p>
          </table:table-cell>
          <table:table-cell office:value-type="float" office:value="19180.8" table:style-name="ce3">
            <text:p>19180.8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50501:6885</text:p>
          </table:table-cell>
          <table:table-cell office:value-type="float" office:value="517997.58" table:style-name="ce3">
            <text:p>517997.5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50501:6879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11401:3692</text:p>
          </table:table-cell>
          <table:table-cell office:value-type="float" office:value="2380.8000000000002" table:style-name="ce3">
            <text:p>2380.8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50501:6884</text:p>
          </table:table-cell>
          <table:table-cell office:value-type="float" office:value="486425.05" table:style-name="ce3">
            <text:p>486425.0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40601:1091</text:p>
          </table:table-cell>
          <table:table-cell office:value-type="float" office:value="244980" table:style-name="ce3">
            <text:p>24498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50401:3664</text:p>
          </table:table-cell>
          <table:table-cell office:value-type="float" office:value="128000" table:style-name="ce3">
            <text:p>12800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50401:3661</text:p>
          </table:table-cell>
          <table:table-cell office:value-type="float" office:value="128000" table:style-name="ce3">
            <text:p>12800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50501:6880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40801:5860</text:p>
          </table:table-cell>
          <table:table-cell office:value-type="float" office:value="31222.080000000002" table:style-name="ce3">
            <text:p>31222.0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50501:6875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72001:1894</text:p>
          </table:table-cell>
          <table:table-cell office:value-type="float" office:value="11830920.890000001" table:style-name="ce3">
            <text:p>11830920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50401:3662</text:p>
          </table:table-cell>
          <table:table-cell office:value-type="float" office:value="128000" table:style-name="ce3">
            <text:p>12800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00000:13727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00000:7814</text:p>
          </table:table-cell>
          <table:table-cell office:value-type="float" office:value="6984010.54" table:style-name="ce3">
            <text:p>6984010.5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50501:6882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40601:1090</text:p>
          </table:table-cell>
          <table:table-cell office:value-type="float" office:value="236351.26" table:style-name="ce3">
            <text:p>236351.2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50401:3657</text:p>
          </table:table-cell>
          <table:table-cell office:value-type="float" office:value="128000" table:style-name="ce3">
            <text:p>12800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50401:3663</text:p>
          </table:table-cell>
          <table:table-cell office:value-type="float" office:value="128000" table:style-name="ce3">
            <text:p>12800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50401:3654</text:p>
          </table:table-cell>
          <table:table-cell office:value-type="float" office:value="128000" table:style-name="ce3">
            <text:p>12800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40801:5859</text:p>
          </table:table-cell>
          <table:table-cell office:value-type="float" office:value="14942.08" table:style-name="ce3">
            <text:p>14942.0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000000:6382</text:p>
          </table:table-cell>
          <table:table-cell office:value-type="float" office:value="479092.76" table:style-name="ce3">
            <text:p>479092.7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90501:160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00000:3345</text:p>
          </table:table-cell>
          <table:table-cell office:value-type="float" office:value="229004.79999999999" table:style-name="ce3">
            <text:p>229004.8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80301:662</text:p>
          </table:table-cell>
          <table:table-cell office:value-type="float" office:value="1458659.48" table:style-name="ce3">
            <text:p>1458659.4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20401:2121</text:p>
          </table:table-cell>
          <table:table-cell office:value-type="float" office:value="634066.80000000005" table:style-name="ce3">
            <text:p>634066.8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00000:13723</text:p>
          </table:table-cell>
          <table:table-cell office:value-type="float" office:value="20696542.170000002" table:style-name="ce3">
            <text:p>20696542.1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5:181101:653</text:p>
          </table:table-cell>
          <table:table-cell office:value-type="float" office:value="27807" table:style-name="ce3">
            <text:p>27807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240801:623</text:p>
          </table:table-cell>
          <table:table-cell office:value-type="float" office:value="430439.61" table:style-name="ce3">
            <text:p>430439.6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240801:596</text:p>
          </table:table-cell>
          <table:table-cell office:value-type="float" office:value="483106.82" table:style-name="ce3">
            <text:p>483106.8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240801:585</text:p>
          </table:table-cell>
          <table:table-cell office:value-type="float" office:value="610670.88" table:style-name="ce3">
            <text:p>610670.8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240801:615</text:p>
          </table:table-cell>
          <table:table-cell office:value-type="float" office:value="427217.05" table:style-name="ce3">
            <text:p>427217.0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7:240801:635</text:p>
          </table:table-cell>
          <table:table-cell office:value-type="float" office:value="510902.78" table:style-name="ce3">
            <text:p>510902.7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240801:612</text:p>
          </table:table-cell>
          <table:table-cell office:value-type="float" office:value="460529.5" table:style-name="ce3">
            <text:p>460529.5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090501:713</text:p>
          </table:table-cell>
          <table:table-cell office:value-type="float" office:value="594326.80000000005" table:style-name="ce3">
            <text:p>594326.8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240801:600</text:p>
          </table:table-cell>
          <table:table-cell office:value-type="float" office:value="699973.33" table:style-name="ce3">
            <text:p>699973.3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240801:617</text:p>
          </table:table-cell>
          <table:table-cell office:value-type="float" office:value="427118.04" table:style-name="ce3">
            <text:p>427118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240801:589</text:p>
          </table:table-cell>
          <table:table-cell office:value-type="float" office:value="689225.41" table:style-name="ce3">
            <text:p>689225.4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5:181101:657</text:p>
          </table:table-cell>
          <table:table-cell office:value-type="float" office:value="7211.88" table:style-name="ce3">
            <text:p>7211.8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4:130901:1675</text:p>
          </table:table-cell>
          <table:table-cell office:value-type="float" office:value="288312" table:style-name="ce3">
            <text:p>28831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130301:152</text:p>
          </table:table-cell>
          <table:table-cell office:value-type="float" office:value="482921.04" table:style-name="ce3">
            <text:p>482921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4:130801:922</text:p>
          </table:table-cell>
          <table:table-cell office:value-type="float" office:value="140516456.96000001" table:style-name="ce3">
            <text:p>140516456.9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120401:980</text:p>
          </table:table-cell>
          <table:table-cell office:value-type="float" office:value="735860.14" table:style-name="ce3">
            <text:p>735860.1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4:130901:1676</text:p>
          </table:table-cell>
          <table:table-cell office:value-type="float" office:value="288229.96000000002" table:style-name="ce3">
            <text:p>288229.9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5:000000:9247</text:p>
          </table:table-cell>
          <table:table-cell office:value-type="float" office:value="65950" table:style-name="ce3">
            <text:p>6595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040701:1004</text:p>
          </table:table-cell>
          <table:table-cell office:value-type="float" office:value="436314273.07999998" table:style-name="ce3">
            <text:p>436314273.0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3:190401:979</text:p>
          </table:table-cell>
          <table:table-cell office:value-type="float" office:value="732826.72" table:style-name="ce3">
            <text:p>732826.7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130301:145</text:p>
          </table:table-cell>
          <table:table-cell office:value-type="float" office:value="521876.88" table:style-name="ce3">
            <text:p>521876.8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5:181101:654</text:p>
          </table:table-cell>
          <table:table-cell office:value-type="float" office:value="7283.64" table:style-name="ce3">
            <text:p>7283.6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7:240801:606</text:p>
          </table:table-cell>
          <table:table-cell office:value-type="float" office:value="656016.1" table:style-name="ce3">
            <text:p>656016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7:240801:588</text:p>
          </table:table-cell>
          <table:table-cell office:value-type="float" office:value="683671.06" table:style-name="ce3">
            <text:p>683671.0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7:240801:605</text:p>
          </table:table-cell>
          <table:table-cell office:value-type="float" office:value="650880.22" table:style-name="ce3">
            <text:p>650880.2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7:240801:599</text:p>
          </table:table-cell>
          <table:table-cell office:value-type="float" office:value="635279.03" table:style-name="ce3">
            <text:p>635279.0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240801:495</text:p>
          </table:table-cell>
          <table:table-cell office:value-type="float" office:value="100184694" table:style-name="ce3">
            <text:p>100184694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5:181101:658</text:p>
          </table:table-cell>
          <table:table-cell office:value-type="float" office:value="38475.32" table:style-name="ce3">
            <text:p>38475.3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240801:618</text:p>
          </table:table-cell>
          <table:table-cell office:value-type="float" office:value="624551.71" table:style-name="ce3">
            <text:p>624551.7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240801:604</text:p>
          </table:table-cell>
          <table:table-cell office:value-type="float" office:value="656174.24" table:style-name="ce3">
            <text:p>656174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7:240801:634</text:p>
          </table:table-cell>
          <table:table-cell office:value-type="float" office:value="440536.36" table:style-name="ce3">
            <text:p>440536.3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9:080501:725</text:p>
          </table:table-cell>
          <table:table-cell office:value-type="float" office:value="668398.48" table:style-name="ce3">
            <text:p>668398.4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240801:590</text:p>
          </table:table-cell>
          <table:table-cell office:value-type="float" office:value="662948.24" table:style-name="ce3">
            <text:p>662948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7:240801:607</text:p>
          </table:table-cell>
          <table:table-cell office:value-type="float" office:value="638053.30000000005" table:style-name="ce3">
            <text:p>638053.3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240801:625</text:p>
          </table:table-cell>
          <table:table-cell office:value-type="float" office:value="430331.08" table:style-name="ce3">
            <text:p>430331.0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240801:611</text:p>
          </table:table-cell>
          <table:table-cell office:value-type="float" office:value="545732.41" table:style-name="ce3">
            <text:p>545732.4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7:090501:712</text:p>
          </table:table-cell>
          <table:table-cell office:value-type="float" office:value="619770.36" table:style-name="ce3">
            <text:p>619770.3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7:240801:622</text:p>
          </table:table-cell>
          <table:table-cell office:value-type="float" office:value="435461.26" table:style-name="ce3">
            <text:p>435461.2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7:240801:633</text:p>
          </table:table-cell>
          <table:table-cell office:value-type="float" office:value="649036.12" table:style-name="ce3">
            <text:p>649036.1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7:240801:628</text:p>
          </table:table-cell>
          <table:table-cell office:value-type="float" office:value="432275.93" table:style-name="ce3">
            <text:p>432275.9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7:240801:614</text:p>
          </table:table-cell>
          <table:table-cell office:value-type="float" office:value="425001.71" table:style-name="ce3">
            <text:p>425001.7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7:240801:613</text:p>
          </table:table-cell>
          <table:table-cell office:value-type="float" office:value="462930.89" table:style-name="ce3">
            <text:p>462930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7:240801:616</text:p>
          </table:table-cell>
          <table:table-cell office:value-type="float" office:value="424902.42" table:style-name="ce3">
            <text:p>424902.4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7:240801:610</text:p>
          </table:table-cell>
          <table:table-cell office:value-type="float" office:value="460678.96" table:style-name="ce3">
            <text:p>460678.9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7:240801:629</text:p>
          </table:table-cell>
          <table:table-cell office:value-type="float" office:value="676237.95" table:style-name="ce3">
            <text:p>676237.9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240801:593</text:p>
          </table:table-cell>
          <table:table-cell office:value-type="float" office:value="668199.18000000005" table:style-name="ce3">
            <text:p>668199.1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7:240801:626</text:p>
          </table:table-cell>
          <table:table-cell office:value-type="float" office:value="432386.55" table:style-name="ce3">
            <text:p>432386.5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5:181101:655</text:p>
          </table:table-cell>
          <table:table-cell office:value-type="float" office:value="36896.6" table:style-name="ce3">
            <text:p>36896.6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240801:603</text:p>
          </table:table-cell>
          <table:table-cell office:value-type="float" office:value="651035.92000000004" table:style-name="ce3">
            <text:p>651035.9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240801:592</text:p>
          </table:table-cell>
          <table:table-cell office:value-type="float" office:value="662789.69999999995" table:style-name="ce3">
            <text:p>662789.7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090401:190</text:p>
          </table:table-cell>
          <table:table-cell office:value-type="float" office:value="136618589.40000001" table:style-name="ce3">
            <text:p>136618589.4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240801:595</text:p>
          </table:table-cell>
          <table:table-cell office:value-type="float" office:value="668036.89" table:style-name="ce3">
            <text:p>668036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7:240801:621</text:p>
          </table:table-cell>
          <table:table-cell office:value-type="float" office:value="433499.65" table:style-name="ce3">
            <text:p>433499.6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7:240801:632</text:p>
          </table:table-cell>
          <table:table-cell office:value-type="float" office:value="623751.6" table:style-name="ce3">
            <text:p>623751.6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240801:627</text:p>
          </table:table-cell>
          <table:table-cell office:value-type="float" office:value="430221.78" table:style-name="ce3">
            <text:p>430221.7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7:240801:591</text:p>
          </table:table-cell>
          <table:table-cell office:value-type="float" office:value="668361.5" table:style-name="ce3">
            <text:p>668361.5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5:181101:656</text:p>
          </table:table-cell>
          <table:table-cell office:value-type="float" office:value="26300.04" table:style-name="ce3">
            <text:p>26300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7:240801:624</text:p>
          </table:table-cell>
          <table:table-cell office:value-type="float" office:value="432497.21" table:style-name="ce3">
            <text:p>432497.2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7:240801:602</text:p>
          </table:table-cell>
          <table:table-cell office:value-type="float" office:value="656331.21" table:style-name="ce3">
            <text:p>656331.2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7:240801:594</text:p>
          </table:table-cell>
          <table:table-cell office:value-type="float" office:value="662631.18999999994" table:style-name="ce3">
            <text:p>662631.1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7:240801:609</text:p>
          </table:table-cell>
          <table:table-cell office:value-type="float" office:value="655859.21" table:style-name="ce3">
            <text:p>655859.2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240801:586</text:p>
          </table:table-cell>
          <table:table-cell office:value-type="float" office:value="493778.04" table:style-name="ce3">
            <text:p>493778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7:240801:587</text:p>
          </table:table-cell>
          <table:table-cell office:value-type="float" office:value="496063" table:style-name="ce3">
            <text:p>496063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7:240801:597</text:p>
          </table:table-cell>
          <table:table-cell office:value-type="float" office:value="662472.72" table:style-name="ce3">
            <text:p>662472.7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7:240801:620</text:p>
          </table:table-cell>
          <table:table-cell office:value-type="float" office:value="427019.06" table:style-name="ce3">
            <text:p>427019.0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7:240801:608</text:p>
          </table:table-cell>
          <table:table-cell office:value-type="float" office:value="650724.56000000006" table:style-name="ce3">
            <text:p>650724.5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7:240801:619</text:p>
          </table:table-cell>
          <table:table-cell office:value-type="float" office:value="424803.96" table:style-name="ce3">
            <text:p>424803.9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240801:631</text:p>
          </table:table-cell>
          <table:table-cell office:value-type="float" office:value="432166.14" table:style-name="ce3">
            <text:p>432166.1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240801:598</text:p>
          </table:table-cell>
          <table:table-cell office:value-type="float" office:value="667875.89" table:style-name="ce3">
            <text:p>667875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240801:630</text:p>
          </table:table-cell>
          <table:table-cell office:value-type="float" office:value="430114.11" table:style-name="ce3">
            <text:p>430114.1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5:000000:9246</text:p>
          </table:table-cell>
          <table:table-cell office:value-type="float" office:value="65950" table:style-name="ce3">
            <text:p>6595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4:000000:3080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40701:1473</text:p>
          </table:table-cell>
          <table:table-cell office:value-type="float" office:value="489317.64" table:style-name="ce3">
            <text:p>489317.6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3:190401:169</text:p>
          </table:table-cell>
          <table:table-cell office:value-type="float" office:value="450195941" table:style-name="ce3">
            <text:p>450195941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9:010116:9427</text:p>
          </table:table-cell>
          <table:table-cell office:value-type="float" office:value="1472894.58" table:style-name="ce3">
            <text:p>1472894.5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8:010155:990</text:p>
          </table:table-cell>
          <table:table-cell office:value-type="float" office:value="762858.89" table:style-name="ce3">
            <text:p>762858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9:010116:9387</text:p>
          </table:table-cell>
          <table:table-cell office:value-type="float" office:value="2404683.5299999998" table:style-name="ce3">
            <text:p>2404683.5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9:010103:1930</text:p>
          </table:table-cell>
          <table:table-cell office:value-type="float" office:value="87127317.659999996" table:style-name="ce3">
            <text:p>87127317.6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0:010119:877</text:p>
          </table:table-cell>
          <table:table-cell office:value-type="float" office:value="202714.27" table:style-name="ce3">
            <text:p>202714.2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210:2833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9:010109:31015</text:p>
          </table:table-cell>
          <table:table-cell office:value-type="float" office:value="32499.1" table:style-name="ce3">
            <text:p>32499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4:110101:8239</text:p>
          </table:table-cell>
          <table:table-cell office:value-type="float" office:value="1521081.06" table:style-name="ce3">
            <text:p>1521081.0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4:020501:1383</text:p>
          </table:table-cell>
          <table:table-cell office:value-type="float" office:value="1200000.96" table:style-name="ce3">
            <text:p>1200000.9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5:040301:273</text:p>
          </table:table-cell>
          <table:table-cell office:value-type="float" office:value="2697995.41" table:style-name="ce3">
            <text:p>2697995.4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4:010102:2596</text:p>
          </table:table-cell>
          <table:table-cell office:value-type="float" office:value="3408190.16" table:style-name="ce3">
            <text:p>3408190.1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210:2832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4:020501:1382</text:p>
          </table:table-cell>
          <table:table-cell office:value-type="float" office:value="1315079.97" table:style-name="ce3">
            <text:p>1315079.9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10109:31017</text:p>
          </table:table-cell>
          <table:table-cell office:value-type="float" office:value="32499.1" table:style-name="ce3">
            <text:p>32499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0:010119:878</text:p>
          </table:table-cell>
          <table:table-cell office:value-type="float" office:value="226829.1" table:style-name="ce3">
            <text:p>226829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8:010154:3682</text:p>
          </table:table-cell>
          <table:table-cell office:value-type="float" office:value="21977.59" table:style-name="ce3">
            <text:p>21977.5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9:010109:31013</text:p>
          </table:table-cell>
          <table:table-cell office:value-type="float" office:value="32499.1" table:style-name="ce3">
            <text:p>32499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9:010109:31011</text:p>
          </table:table-cell>
          <table:table-cell office:value-type="float" office:value="32499.1" table:style-name="ce3">
            <text:p>32499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9:010116:9383</text:p>
          </table:table-cell>
          <table:table-cell office:value-type="float" office:value="1801647.31" table:style-name="ce3">
            <text:p>1801647.3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0:010119:884</text:p>
          </table:table-cell>
          <table:table-cell office:value-type="float" office:value="225645.21" table:style-name="ce3">
            <text:p>225645.2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0:010110:261</text:p>
          </table:table-cell>
          <table:table-cell office:value-type="float" office:value="185035.96" table:style-name="ce3">
            <text:p>185035.9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310:13104</text:p>
          </table:table-cell>
          <table:table-cell office:value-type="float" office:value="1955551.87" table:style-name="ce3">
            <text:p>1955551.8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206:1888</text:p>
          </table:table-cell>
          <table:table-cell office:value-type="float" office:value="2184835.0099999998" table:style-name="ce3">
            <text:p>2184835.0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8:010154:3681</text:p>
          </table:table-cell>
          <table:table-cell office:value-type="float" office:value="23198.57" table:style-name="ce3">
            <text:p>23198.5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5:060402:3572</text:p>
          </table:table-cell>
          <table:table-cell office:value-type="float" office:value="769570.71" table:style-name="ce3">
            <text:p>769570.7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8:020105:1306</text:p>
          </table:table-cell>
          <table:table-cell office:value-type="float" office:value="2023432.55" table:style-name="ce3">
            <text:p>2023432.5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9:010109:31018</text:p>
          </table:table-cell>
          <table:table-cell office:value-type="float" office:value="37915.629999999997" table:style-name="ce3">
            <text:p>37915.6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5:060402:3573</text:p>
          </table:table-cell>
          <table:table-cell office:value-type="float" office:value="810950.26" table:style-name="ce3">
            <text:p>810950.2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4:010101:6620</text:p>
          </table:table-cell>
          <table:table-cell office:value-type="float" office:value="2769027.78" table:style-name="ce3">
            <text:p>2769027.7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0:010119:879</text:p>
          </table:table-cell>
          <table:table-cell office:value-type="float" office:value="203461.4" table:style-name="ce3">
            <text:p>203461.4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9:010109:31025</text:p>
          </table:table-cell>
          <table:table-cell office:value-type="float" office:value="32499.1" table:style-name="ce3">
            <text:p>32499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9:010109:31021</text:p>
          </table:table-cell>
          <table:table-cell office:value-type="float" office:value="25277.08" table:style-name="ce3">
            <text:p>25277.0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9:010103:33430</text:p>
          </table:table-cell>
          <table:table-cell office:value-type="float" office:value="662615.71" table:style-name="ce3">
            <text:p>662615.7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5:010121:10312</text:p>
          </table:table-cell>
          <table:table-cell office:value-type="float" office:value="815555.74" table:style-name="ce3">
            <text:p>815555.7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9:010109:31027</text:p>
          </table:table-cell>
          <table:table-cell office:value-type="float" office:value="32499.1" table:style-name="ce3">
            <text:p>32499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5:020104:864</text:p>
          </table:table-cell>
          <table:table-cell office:value-type="float" office:value="26461007.469999999" table:style-name="ce3">
            <text:p>26461007.4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9:010109:31014</text:p>
          </table:table-cell>
          <table:table-cell office:value-type="float" office:value="32499.1" table:style-name="ce3">
            <text:p>32499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3:050102:1144</text:p>
          </table:table-cell>
          <table:table-cell office:value-type="float" office:value="513467.9" table:style-name="ce3">
            <text:p>513467.9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4:110601:1376</text:p>
          </table:table-cell>
          <table:table-cell office:value-type="float" office:value="363734.07" table:style-name="ce3">
            <text:p>363734.0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16:9382</text:p>
          </table:table-cell>
          <table:table-cell office:value-type="float" office:value="1740773.54" table:style-name="ce3">
            <text:p>1740773.5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4:110101:8240</text:p>
          </table:table-cell>
          <table:table-cell office:value-type="float" office:value="1511127.74" table:style-name="ce3">
            <text:p>1511127.7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9:010116:9354</text:p>
          </table:table-cell>
          <table:table-cell office:value-type="float" office:value="2414909.19" table:style-name="ce3">
            <text:p>2414909.1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9:010109:31023</text:p>
          </table:table-cell>
          <table:table-cell office:value-type="float" office:value="32499.1" table:style-name="ce3">
            <text:p>32499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4:020501:1384</text:p>
          </table:table-cell>
          <table:table-cell office:value-type="float" office:value="1190337.3700000001" table:style-name="ce3">
            <text:p>1190337.3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0:010119:880</text:p>
          </table:table-cell>
          <table:table-cell office:value-type="float" office:value="170882.02" table:style-name="ce3">
            <text:p>170882.0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2:010204:13306</text:p>
          </table:table-cell>
          <table:table-cell office:value-type="float" office:value="2636003.4700000002" table:style-name="ce3">
            <text:p>2636003.4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9:010109:31006</text:p>
          </table:table-cell>
          <table:table-cell office:value-type="float" office:value="1717349.33" table:style-name="ce3">
            <text:p>1717349.3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5:050301:589</text:p>
          </table:table-cell>
          <table:table-cell office:value-type="float" office:value="1194689.6399999999" table:style-name="ce3">
            <text:p>1194689.6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4:070101:721</text:p>
          </table:table-cell>
          <table:table-cell office:value-type="float" office:value="10561231.529999999" table:style-name="ce3">
            <text:p>10561231.5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4:110601:1375</text:p>
          </table:table-cell>
          <table:table-cell office:value-type="float" office:value="362690.23" table:style-name="ce3">
            <text:p>362690.2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9:010109:31012</text:p>
          </table:table-cell>
          <table:table-cell office:value-type="float" office:value="34304.61" table:style-name="ce3">
            <text:p>34304.6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2:010302:4977</text:p>
          </table:table-cell>
          <table:table-cell office:value-type="float" office:value="1098029.56" table:style-name="ce3">
            <text:p>1098029.5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2:010209:270</text:p>
          </table:table-cell>
          <table:table-cell office:value-type="float" office:value="1398462.01" table:style-name="ce3">
            <text:p>1398462.0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0:010110:260</text:p>
          </table:table-cell>
          <table:table-cell office:value-type="float" office:value="192093.65" table:style-name="ce3">
            <text:p>192093.6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0:010119:883</text:p>
          </table:table-cell>
          <table:table-cell office:value-type="float" office:value="258853.32" table:style-name="ce3">
            <text:p>258853.3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4:110101:8241</text:p>
          </table:table-cell>
          <table:table-cell office:value-type="float" office:value="1501459.12" table:style-name="ce3">
            <text:p>1501459.1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9:010116:9400</text:p>
          </table:table-cell>
          <table:table-cell office:value-type="float" office:value="2135011.9700000002" table:style-name="ce3">
            <text:p>2135011.9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2:010201:3953</text:p>
          </table:table-cell>
          <table:table-cell office:value-type="float" office:value="1923449.15" table:style-name="ce3">
            <text:p>1923449.1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9:010109:31010</text:p>
          </table:table-cell>
          <table:table-cell office:value-type="float" office:value="32499.1" table:style-name="ce3">
            <text:p>32499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9:010109:31024</text:p>
          </table:table-cell>
          <table:table-cell office:value-type="float" office:value="32499.1" table:style-name="ce3">
            <text:p>32499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8:010154:76</text:p>
          </table:table-cell>
          <table:table-cell office:value-type="float" office:value="5121267.05" table:style-name="ce3">
            <text:p>5121267.0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9:010109:31020</text:p>
          </table:table-cell>
          <table:table-cell office:value-type="float" office:value="32499.1" table:style-name="ce3">
            <text:p>32499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4:010112:2958</text:p>
          </table:table-cell>
          <table:table-cell office:value-type="float" office:value="15002622.779999999" table:style-name="ce3">
            <text:p>15002622.7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9:010109:31016</text:p>
          </table:table-cell>
          <table:table-cell office:value-type="float" office:value="32499.1" table:style-name="ce3">
            <text:p>32499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9:010109:31026</text:p>
          </table:table-cell>
          <table:table-cell office:value-type="float" office:value="32499.1" table:style-name="ce3">
            <text:p>32499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9:010116:9422</text:p>
          </table:table-cell>
          <table:table-cell office:value-type="float" office:value="1706536.5" table:style-name="ce3">
            <text:p>1706536.5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9:010109:29684</text:p>
          </table:table-cell>
          <table:table-cell office:value-type="float" office:value="9963088.5" table:style-name="ce3">
            <text:p>9963088.5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9:010109:31009</text:p>
          </table:table-cell>
          <table:table-cell office:value-type="float" office:value="32499.1" table:style-name="ce3">
            <text:p>32499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0:010119:882</text:p>
          </table:table-cell>
          <table:table-cell office:value-type="float" office:value="205388.35" table:style-name="ce3">
            <text:p>205388.3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2:010601:1162</text:p>
          </table:table-cell>
          <table:table-cell office:value-type="float" office:value="203112.15" table:style-name="ce3">
            <text:p>203112.1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2:010204:14203</text:p>
          </table:table-cell>
          <table:table-cell office:value-type="float" office:value="1119895.6000000001" table:style-name="ce3">
            <text:p>1119895.6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9:010109:31019</text:p>
          </table:table-cell>
          <table:table-cell office:value-type="float" office:value="34304.61" table:style-name="ce3">
            <text:p>34304.6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5:010106:4645</text:p>
          </table:table-cell>
          <table:table-cell office:value-type="float" office:value="9947166.6099999994" table:style-name="ce3">
            <text:p>9947166.6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5:000000:3073</text:p>
          </table:table-cell>
          <table:table-cell office:value-type="float" office:value="3258846.42" table:style-name="ce3">
            <text:p>3258846.4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0:010119:881</text:p>
          </table:table-cell>
          <table:table-cell office:value-type="float" office:value="213022.98" table:style-name="ce3">
            <text:p>213022.9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10206:4515</text:p>
          </table:table-cell>
          <table:table-cell office:value-type="float" office:value="975267.9" table:style-name="ce3">
            <text:p>975267.9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206:4516</text:p>
          </table:table-cell>
          <table:table-cell office:value-type="float" office:value="1449253.54" table:style-name="ce3">
            <text:p>1449253.5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0:000000:382</text:p>
          </table:table-cell>
          <table:table-cell office:value-type="float" office:value="165681795.5" table:style-name="ce3">
            <text:p>165681795.5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208:831</text:p>
          </table:table-cell>
          <table:table-cell office:value-type="float" office:value="1208032.26" table:style-name="ce3">
            <text:p>1208032.2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9:010109:31022</text:p>
          </table:table-cell>
          <table:table-cell office:value-type="float" office:value="36110.120000000003" table:style-name="ce3">
            <text:p>36110.1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3:010107:1632</text:p>
          </table:table-cell>
          <table:table-cell office:value-type="float" office:value="356213.62" table:style-name="ce3">
            <text:p>356213.6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020103:4397</text:p>
          </table:table-cell>
          <table:table-cell office:value-type="float" office:value="1107528.1299999999" table:style-name="ce3">
            <text:p>1107528.1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1:070301:592</text:p>
          </table:table-cell>
          <table:table-cell office:value-type="float" office:value="868234.48" table:style-name="ce3">
            <text:p>868234.4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4:060201:1541</text:p>
          </table:table-cell>
          <table:table-cell office:value-type="float" office:value="1688639.69" table:style-name="ce3">
            <text:p>1688639.6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5:160102:465</text:p>
          </table:table-cell>
          <table:table-cell office:value-type="float" office:value="690057.59" table:style-name="ce3">
            <text:p>690057.5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1:100201:103</text:p>
          </table:table-cell>
          <table:table-cell office:value-type="float" office:value="1610058.96" table:style-name="ce3">
            <text:p>1610058.9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2:010104:322</text:p>
          </table:table-cell>
          <table:table-cell office:value-type="float" office:value="40340.81" table:style-name="ce3">
            <text:p>40340.8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0:000000:2459</text:p>
          </table:table-cell>
          <table:table-cell office:value-type="float" office:value="1280628.4099999999" table:style-name="ce3">
            <text:p>1280628.4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5:160105:954</text:p>
          </table:table-cell>
          <table:table-cell office:value-type="float" office:value="23596.38" table:style-name="ce3">
            <text:p>23596.3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1:100101:986</text:p>
          </table:table-cell>
          <table:table-cell office:value-type="float" office:value="819567.81" table:style-name="ce3">
            <text:p>819567.8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1:010106:8942</text:p>
          </table:table-cell>
          <table:table-cell office:value-type="float" office:value="403186.97" table:style-name="ce3">
            <text:p>403186.9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4:010101:282</text:p>
          </table:table-cell>
          <table:table-cell office:value-type="float" office:value="23569.040000000001" table:style-name="ce3">
            <text:p>23569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5:160105:955</text:p>
          </table:table-cell>
          <table:table-cell office:value-type="float" office:value="23596.38" table:style-name="ce3">
            <text:p>23596.3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1:010104:12097</text:p>
          </table:table-cell>
          <table:table-cell office:value-type="float" office:value="277376.25" table:style-name="ce3">
            <text:p>277376.2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1:170301:877</text:p>
          </table:table-cell>
          <table:table-cell office:value-type="float" office:value="1135092.55" table:style-name="ce3">
            <text:p>1135092.5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3:060102:416</text:p>
          </table:table-cell>
          <table:table-cell office:value-type="float" office:value="2367970.62" table:style-name="ce3">
            <text:p>2367970.6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3:130101:3221</text:p>
          </table:table-cell>
          <table:table-cell office:value-type="float" office:value="111009.39" table:style-name="ce3">
            <text:p>111009.3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4:000000:3078</text:p>
          </table:table-cell>
          <table:table-cell office:value-type="float" office:value="1387108.36" table:style-name="ce3">
            <text:p>1387108.3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1:050601:987</text:p>
          </table:table-cell>
          <table:table-cell office:value-type="float" office:value="284654.74" table:style-name="ce3">
            <text:p>284654.7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4:130101:10126</text:p>
          </table:table-cell>
          <table:table-cell office:value-type="float" office:value="1077454.2" table:style-name="ce3">
            <text:p>1077454.2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4:000000:2247</text:p>
          </table:table-cell>
          <table:table-cell office:value-type="float" office:value="1225552.81" table:style-name="ce3">
            <text:p>1225552.8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2:020601:2479</text:p>
          </table:table-cell>
          <table:table-cell office:value-type="float" office:value="201541.14" table:style-name="ce3">
            <text:p>201541.1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1:000000:5277</text:p>
          </table:table-cell>
          <table:table-cell office:value-type="float" office:value="211724.99" table:style-name="ce3">
            <text:p>211724.9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3:060102:415</text:p>
          </table:table-cell>
          <table:table-cell office:value-type="float" office:value="5014054.1100000003" table:style-name="ce3">
            <text:p>5014054.1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4:090501:631</text:p>
          </table:table-cell>
          <table:table-cell office:value-type="float" office:value="701690.29" table:style-name="ce3">
            <text:p>701690.2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3:090101:3072</text:p>
          </table:table-cell>
          <table:table-cell office:value-type="float" office:value="1458770.06" table:style-name="ce3">
            <text:p>1458770.0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4:090501:309</text:p>
          </table:table-cell>
          <table:table-cell office:value-type="float" office:value="637900.27" table:style-name="ce3">
            <text:p>637900.2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4:090501:511</text:p>
          </table:table-cell>
          <table:table-cell office:value-type="float" office:value="637900.27" table:style-name="ce3">
            <text:p>637900.2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1:000000:5279</text:p>
          </table:table-cell>
          <table:table-cell office:value-type="float" office:value="1258256.47" table:style-name="ce3">
            <text:p>1258256.4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4:010101:336</text:p>
          </table:table-cell>
          <table:table-cell office:value-type="float" office:value="27766.27" table:style-name="ce3">
            <text:p>27766.2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70102:1456</text:p>
          </table:table-cell>
          <table:table-cell office:value-type="float" office:value="432337.4" table:style-name="ce3">
            <text:p>432337.4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240101:7356</text:p>
          </table:table-cell>
          <table:table-cell office:value-type="float" office:value="2134382.31" table:style-name="ce3">
            <text:p>2134382.3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20501:1796</text:p>
          </table:table-cell>
          <table:table-cell office:value-type="float" office:value="12277478.289999999" table:style-name="ce3">
            <text:p>12277478.2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0:100401:1505</text:p>
          </table:table-cell>
          <table:table-cell office:value-type="float" office:value="2179365.5699999998" table:style-name="ce3">
            <text:p>2179365.5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220102:5227</text:p>
          </table:table-cell>
          <table:table-cell office:value-type="float" office:value="591415.56000000006" table:style-name="ce3">
            <text:p>591415.5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150801:1541</text:p>
          </table:table-cell>
          <table:table-cell office:value-type="float" office:value="1416518.35" table:style-name="ce3">
            <text:p>1416518.3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150801:1550</text:p>
          </table:table-cell>
          <table:table-cell office:value-type="float" office:value="737012.04" table:style-name="ce3">
            <text:p>737012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130401:1223</text:p>
          </table:table-cell>
          <table:table-cell office:value-type="float" office:value="105120.2" table:style-name="ce3">
            <text:p>105120.2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0:100401:1506</text:p>
          </table:table-cell>
          <table:table-cell office:value-type="float" office:value="1507374.95" table:style-name="ce3">
            <text:p>1507374.9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150801:1545</text:p>
          </table:table-cell>
          <table:table-cell office:value-type="float" office:value="737012.04" table:style-name="ce3">
            <text:p>737012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150801:1551</text:p>
          </table:table-cell>
          <table:table-cell office:value-type="float" office:value="737012.04" table:style-name="ce3">
            <text:p>737012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30102:5737</text:p>
          </table:table-cell>
          <table:table-cell office:value-type="float" office:value="186193.19" table:style-name="ce3">
            <text:p>186193.1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90801:7472</text:p>
          </table:table-cell>
          <table:table-cell office:value-type="float" office:value="1071976" table:style-name="ce3">
            <text:p>1071976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40904:6953</text:p>
          </table:table-cell>
          <table:table-cell office:value-type="float" office:value="915290.61" table:style-name="ce3">
            <text:p>915290.6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150801:1555</text:p>
          </table:table-cell>
          <table:table-cell office:value-type="float" office:value="737012.04" table:style-name="ce3">
            <text:p>737012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150801:1548</text:p>
          </table:table-cell>
          <table:table-cell office:value-type="float" office:value="737012.04" table:style-name="ce3">
            <text:p>737012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150801:1542</text:p>
          </table:table-cell>
          <table:table-cell office:value-type="float" office:value="737012.04" table:style-name="ce3">
            <text:p>737012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40904:6952</text:p>
          </table:table-cell>
          <table:table-cell office:value-type="float" office:value="981544.89" table:style-name="ce3">
            <text:p>981544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160101:741</text:p>
          </table:table-cell>
          <table:table-cell office:value-type="float" office:value="1012076.6" table:style-name="ce3">
            <text:p>1012076.6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020101:5275</text:p>
          </table:table-cell>
          <table:table-cell office:value-type="float" office:value="1889499.64" table:style-name="ce3">
            <text:p>1889499.6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000000:13726</text:p>
          </table:table-cell>
          <table:table-cell office:value-type="float" office:value="5088012.8600000003" table:style-name="ce3">
            <text:p>5088012.8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150801:1553</text:p>
          </table:table-cell>
          <table:table-cell office:value-type="float" office:value="737012.04" table:style-name="ce3">
            <text:p>737012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020101:4738</text:p>
          </table:table-cell>
          <table:table-cell office:value-type="float" office:value="1995820.91" table:style-name="ce3">
            <text:p>1995820.9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150801:1544</text:p>
          </table:table-cell>
          <table:table-cell office:value-type="float" office:value="737012.04" table:style-name="ce3">
            <text:p>737012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010102:6979</text:p>
          </table:table-cell>
          <table:table-cell office:value-type="float" office:value="243802.78" table:style-name="ce3">
            <text:p>243802.7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150101:448</text:p>
          </table:table-cell>
          <table:table-cell office:value-type="float" office:value="766348.63" table:style-name="ce3">
            <text:p>766348.6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180201:2105</text:p>
          </table:table-cell>
          <table:table-cell office:value-type="float" office:value="628317.30000000005" table:style-name="ce3">
            <text:p>628317.3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200301:2379</text:p>
          </table:table-cell>
          <table:table-cell office:value-type="float" office:value="933954.01" table:style-name="ce3">
            <text:p>933954.0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000000:13724</text:p>
          </table:table-cell>
          <table:table-cell office:value-type="float" office:value="8144883.0700000003" table:style-name="ce3">
            <text:p>8144883.0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130501:1947</text:p>
          </table:table-cell>
          <table:table-cell office:value-type="float" office:value="194038.23" table:style-name="ce3">
            <text:p>194038.2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041901:854</text:p>
          </table:table-cell>
          <table:table-cell office:value-type="float" office:value="1639118.49" table:style-name="ce3">
            <text:p>1639118.4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190102:3526</text:p>
          </table:table-cell>
          <table:table-cell office:value-type="float" office:value="1426548.44" table:style-name="ce3">
            <text:p>1426548.4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220102:5226</text:p>
          </table:table-cell>
          <table:table-cell office:value-type="float" office:value="696895.22" table:style-name="ce3">
            <text:p>696895.2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010102:6978</text:p>
          </table:table-cell>
          <table:table-cell office:value-type="float" office:value="252723.78" table:style-name="ce3">
            <text:p>252723.7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150801:1549</text:p>
          </table:table-cell>
          <table:table-cell office:value-type="float" office:value="737012.04" table:style-name="ce3">
            <text:p>737012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070103:2272</text:p>
          </table:table-cell>
          <table:table-cell office:value-type="float" office:value="75188.69" table:style-name="ce3">
            <text:p>75188.6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140501:3080</text:p>
          </table:table-cell>
          <table:table-cell office:value-type="float" office:value="579578.73" table:style-name="ce3">
            <text:p>579578.7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150801:1547</text:p>
          </table:table-cell>
          <table:table-cell office:value-type="float" office:value="737012.04" table:style-name="ce3">
            <text:p>737012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070102:155</text:p>
          </table:table-cell>
          <table:table-cell office:value-type="float" office:value="651355.79" table:style-name="ce3">
            <text:p>651355.7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040201:1760</text:p>
          </table:table-cell>
          <table:table-cell office:value-type="float" office:value="619176.78" table:style-name="ce3">
            <text:p>619176.7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190102:3525</text:p>
          </table:table-cell>
          <table:table-cell office:value-type="float" office:value="1476477.63" table:style-name="ce3">
            <text:p>1476477.6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150801:1554</text:p>
          </table:table-cell>
          <table:table-cell office:value-type="float" office:value="737012.04" table:style-name="ce3">
            <text:p>737012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150801:1543</text:p>
          </table:table-cell>
          <table:table-cell office:value-type="float" office:value="737012.04" table:style-name="ce3">
            <text:p>737012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150801:1552</text:p>
          </table:table-cell>
          <table:table-cell office:value-type="float" office:value="737012.04" table:style-name="ce3">
            <text:p>737012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150801:1546</text:p>
          </table:table-cell>
          <table:table-cell office:value-type="float" office:value="737012.04" table:style-name="ce3">
            <text:p>737012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040902:2343</text:p>
          </table:table-cell>
          <table:table-cell office:value-type="float" office:value="1572925.69" table:style-name="ce3">
            <text:p>1572925.6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180201:144</text:p>
          </table:table-cell>
          <table:table-cell office:value-type="float" office:value="1194474.8600000001" table:style-name="ce3">
            <text:p>1194474.8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050501:2085</text:p>
          </table:table-cell>
          <table:table-cell office:value-type="float" office:value="2561336.15" table:style-name="ce3">
            <text:p>2561336.1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000000:13720</text:p>
          </table:table-cell>
          <table:table-cell office:value-type="float" office:value="17285032.5" table:style-name="ce3">
            <text:p>17285032.5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7:120101:4349</text:p>
          </table:table-cell>
          <table:table-cell office:value-type="float" office:value="1835677.25" table:style-name="ce3">
            <text:p>1835677.2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7:230102:3382</text:p>
          </table:table-cell>
          <table:table-cell office:value-type="float" office:value="1417492.6" table:style-name="ce3">
            <text:p>1417492.6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0:020115:238</text:p>
          </table:table-cell>
          <table:table-cell office:value-type="float" office:value="919772.69" table:style-name="ce3">
            <text:p>919772.6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7:240501:993</text:p>
          </table:table-cell>
          <table:table-cell office:value-type="float" office:value="1870983.35" table:style-name="ce3">
            <text:p>1870983.3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7:110301:1071</text:p>
          </table:table-cell>
          <table:table-cell office:value-type="float" office:value="1171876.22" table:style-name="ce3">
            <text:p>1171876.2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9:100101:2850</text:p>
          </table:table-cell>
          <table:table-cell office:value-type="float" office:value="1423245.24" table:style-name="ce3">
            <text:p>1423245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0:050301:423</text:p>
          </table:table-cell>
          <table:table-cell office:value-type="float" office:value="1250301.56" table:style-name="ce3">
            <text:p>1250301.5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7:240501:991</text:p>
          </table:table-cell>
          <table:table-cell office:value-type="float" office:value="211167.42" table:style-name="ce3">
            <text:p>211167.4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7:110301:1070</text:p>
          </table:table-cell>
          <table:table-cell office:value-type="float" office:value="1074246.58" table:style-name="ce3">
            <text:p>1074246.5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9:110101:2944</text:p>
          </table:table-cell>
          <table:table-cell office:value-type="float" office:value="1234963.06" table:style-name="ce3">
            <text:p>1234963.0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7:240501:990</text:p>
          </table:table-cell>
          <table:table-cell office:value-type="float" office:value="311820.23" table:style-name="ce3">
            <text:p>311820.2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7:240501:988</text:p>
          </table:table-cell>
          <table:table-cell office:value-type="float" office:value="2992372.4" table:style-name="ce3">
            <text:p>2992372.4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8:050101:4609</text:p>
          </table:table-cell>
          <table:table-cell office:value-type="float" office:value="1936942.61" table:style-name="ce3">
            <text:p>1936942.6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9:150101:2591</text:p>
          </table:table-cell>
          <table:table-cell office:value-type="float" office:value="76616" table:style-name="ce3">
            <text:p>76616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7:020102:4709</text:p>
          </table:table-cell>
          <table:table-cell office:value-type="float" office:value="16981.490000000002" table:style-name="ce3">
            <text:p>16981.4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5:160105:957</text:p>
          </table:table-cell>
          <table:table-cell office:value-type="float" office:value="23596.38" table:style-name="ce3">
            <text:p>23596.3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7:020102:4710</text:p>
          </table:table-cell>
          <table:table-cell office:value-type="float" office:value="16243.16" table:style-name="ce3">
            <text:p>16243.1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6:030401:2023</text:p>
          </table:table-cell>
          <table:table-cell office:value-type="float" office:value="118898.03" table:style-name="ce3">
            <text:p>118898.0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7:020102:4707</text:p>
          </table:table-cell>
          <table:table-cell office:value-type="float" office:value="16981.490000000002" table:style-name="ce3">
            <text:p>16981.4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6:050101:5390</text:p>
          </table:table-cell>
          <table:table-cell office:value-type="float" office:value="1271359.3600000001" table:style-name="ce3">
            <text:p>1271359.3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5:160105:958</text:p>
          </table:table-cell>
          <table:table-cell office:value-type="float" office:value="23596.38" table:style-name="ce3">
            <text:p>23596.3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7:020102:4708</text:p>
          </table:table-cell>
          <table:table-cell office:value-type="float" office:value="18458.14" table:style-name="ce3">
            <text:p>18458.1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9:150401:1452</text:p>
          </table:table-cell>
          <table:table-cell office:value-type="float" office:value="1449924.58" table:style-name="ce3">
            <text:p>1449924.5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9:170101:2157</text:p>
          </table:table-cell>
          <table:table-cell office:value-type="float" office:value="719695.57" table:style-name="ce3">
            <text:p>719695.5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8:170201:9</text:p>
          </table:table-cell>
          <table:table-cell office:value-type="float" office:value="116500" table:style-name="ce3">
            <text:p>11650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9:150401:1453</text:p>
          </table:table-cell>
          <table:table-cell office:value-type="float" office:value="1449924.58" table:style-name="ce3">
            <text:p>1449924.5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7:240501:989</text:p>
          </table:table-cell>
          <table:table-cell office:value-type="float" office:value="760102.62" table:style-name="ce3">
            <text:p>760102.6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7:160101:2955</text:p>
          </table:table-cell>
          <table:table-cell office:value-type="float" office:value="1189776.5900000001" table:style-name="ce3">
            <text:p>1189776.5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7:240501:992</text:p>
          </table:table-cell>
          <table:table-cell office:value-type="float" office:value="1577250.47" table:style-name="ce3">
            <text:p>1577250.4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2:000000:2668</text:p>
          </table:table-cell>
          <table:table-cell office:value-type="float" office:value="619253.77" table:style-name="ce3">
            <text:p>619253.7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4:060201:1315</text:p>
          </table:table-cell>
          <table:table-cell office:value-type="float" office:value="2537235.4" table:style-name="ce3">
            <text:p>2537235.4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4:090501:422</text:p>
          </table:table-cell>
          <table:table-cell office:value-type="float" office:value="658950.97" table:style-name="ce3">
            <text:p>658950.9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3:100201:1016</text:p>
          </table:table-cell>
          <table:table-cell office:value-type="float" office:value="2077027.58" table:style-name="ce3">
            <text:p>2077027.5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1:000000:5280</text:p>
          </table:table-cell>
          <table:table-cell office:value-type="float" office:value="1339826.8899999999" table:style-name="ce3">
            <text:p>1339826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4:080101:433</text:p>
          </table:table-cell>
          <table:table-cell office:value-type="float" office:value="1649372.6" table:style-name="ce3">
            <text:p>1649372.6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3:000000:1324</text:p>
          </table:table-cell>
          <table:table-cell office:value-type="float" office:value="457394.18" table:style-name="ce3">
            <text:p>457394.1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4:090501:587</text:p>
          </table:table-cell>
          <table:table-cell office:value-type="float" office:value="956850.4" table:style-name="ce3">
            <text:p>956850.4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1:050601:988</text:p>
          </table:table-cell>
          <table:table-cell office:value-type="float" office:value="284654.74" table:style-name="ce3">
            <text:p>284654.7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1:120301:4532</text:p>
          </table:table-cell>
          <table:table-cell office:value-type="float" office:value="180522.04" table:style-name="ce3">
            <text:p>180522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4:090501:488</text:p>
          </table:table-cell>
          <table:table-cell office:value-type="float" office:value="637900.27" table:style-name="ce3">
            <text:p>637900.2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4:090501:278</text:p>
          </table:table-cell>
          <table:table-cell office:value-type="float" office:value="1544356.54" table:style-name="ce3">
            <text:p>1544356.5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3:090101:3073</text:p>
          </table:table-cell>
          <table:table-cell office:value-type="float" office:value="1639924.51" table:style-name="ce3">
            <text:p>1639924.5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1:010103:4113</text:p>
          </table:table-cell>
          <table:table-cell office:value-type="float" office:value="3836824.87" table:style-name="ce3">
            <text:p>3836824.8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3:190201:1730</text:p>
          </table:table-cell>
          <table:table-cell office:value-type="float" office:value="960722.1" table:style-name="ce3">
            <text:p>960722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1:050801:1186</text:p>
          </table:table-cell>
          <table:table-cell office:value-type="float" office:value="236328.63" table:style-name="ce3">
            <text:p>236328.6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1:010106:10192</text:p>
          </table:table-cell>
          <table:table-cell office:value-type="float" office:value="902144.58" table:style-name="ce3">
            <text:p>902144.5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4:090501:544</text:p>
          </table:table-cell>
          <table:table-cell office:value-type="float" office:value="637900.27" table:style-name="ce3">
            <text:p>637900.2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4:060201:1314</text:p>
          </table:table-cell>
          <table:table-cell office:value-type="float" office:value="2447113.2200000002" table:style-name="ce3">
            <text:p>2447113.2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5:160105:956</text:p>
          </table:table-cell>
          <table:table-cell office:value-type="float" office:value="23596.38" table:style-name="ce3">
            <text:p>23596.3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4:090501:158</text:p>
          </table:table-cell>
          <table:table-cell office:value-type="float" office:value="637900.27" table:style-name="ce3">
            <text:p>637900.2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4:090901:1325</text:p>
          </table:table-cell>
          <table:table-cell office:value-type="float" office:value="1033398.43" table:style-name="ce3">
            <text:p>1033398.4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1:050801:1185</text:p>
          </table:table-cell>
          <table:table-cell office:value-type="float" office:value="236328.63" table:style-name="ce3">
            <text:p>236328.6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1:150101:4770</text:p>
          </table:table-cell>
          <table:table-cell office:value-type="float" office:value="373901.29" table:style-name="ce3">
            <text:p>373901.2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2:070501:1600</text:p>
          </table:table-cell>
          <table:table-cell office:value-type="float" office:value="797379.15" table:style-name="ce3">
            <text:p>797379.1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5:160101:672</text:p>
          </table:table-cell>
          <table:table-cell office:value-type="float" office:value="482969.63" table:style-name="ce3">
            <text:p>482969.6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1:000000:2852</text:p>
          </table:table-cell>
          <table:table-cell office:value-type="float" office:value="463925.39" table:style-name="ce3">
            <text:p>463925.3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5:160105:931</text:p>
          </table:table-cell>
          <table:table-cell office:value-type="float" office:value="1518214.71" table:style-name="ce3">
            <text:p>1518214.7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080701:852</text:p>
          </table:table-cell>
          <table:table-cell office:value-type="float" office:value="4288193.68" table:style-name="ce3">
            <text:p>4288193.6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000000:13719</text:p>
          </table:table-cell>
          <table:table-cell office:value-type="float" office:value="23913670.670000002" table:style-name="ce3">
            <text:p>23913670.6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080701:853</text:p>
          </table:table-cell>
          <table:table-cell office:value-type="float" office:value="2802562.24" table:style-name="ce3">
            <text:p>2802562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000000:13722</text:p>
          </table:table-cell>
          <table:table-cell office:value-type="float" office:value="89804118.670000002" table:style-name="ce3">
            <text:p>89804118.6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9:060401:857</text:p>
          </table:table-cell>
          <table:table-cell office:value-type="float" office:value="1517698.01" table:style-name="ce3">
            <text:p>1517698.0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3:100301:2104</text:p>
          </table:table-cell>
          <table:table-cell office:value-type="float" office:value="22966.86" table:style-name="ce3">
            <text:p>22966.8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3:030401:1029</text:p>
          </table:table-cell>
          <table:table-cell office:value-type="float" office:value="541540418.49000001" table:style-name="ce3">
            <text:p>541540418.4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0:061101:496</text:p>
          </table:table-cell>
          <table:table-cell office:value-type="float" office:value="37306739.25" table:style-name="ce3">
            <text:p>37306739.2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0:040401:1025</text:p>
          </table:table-cell>
          <table:table-cell office:value-type="float" office:value="154758086.66999999" table:style-name="ce3">
            <text:p>154758086.6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24:060301:4683</text:p>
          </table:table-cell>
          <table:table-cell office:value-type="float" office:value="1797806.48" table:style-name="ce3">
            <text:p>1797806.4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0:000000:1818</text:p>
          </table:table-cell>
          <table:table-cell office:value-type="float" office:value="695172360" table:style-name="ce3">
            <text:p>69517236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4:050101:5323</text:p>
          </table:table-cell>
          <table:table-cell office:value-type="float" office:value="949457.42" table:style-name="ce3">
            <text:p>949457.4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2:050501:81</text:p>
          </table:table-cell>
          <table:table-cell office:value-type="float" office:value="1326587.1499999999" table:style-name="ce3">
            <text:p>1326587.1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2:050501:48</text:p>
          </table:table-cell>
          <table:table-cell office:value-type="float" office:value="1353085.07" table:style-name="ce3">
            <text:p>1353085.0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4:050101:1066</text:p>
          </table:table-cell>
          <table:table-cell office:value-type="float" office:value="1445224.21" table:style-name="ce3">
            <text:p>1445224.2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2:050501:89</text:p>
          </table:table-cell>
          <table:table-cell office:value-type="float" office:value="1371126.2" table:style-name="ce3">
            <text:p>1371126.2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2:050501:96</text:p>
          </table:table-cell>
          <table:table-cell office:value-type="float" office:value="1222850.6299999999" table:style-name="ce3">
            <text:p>1222850.6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2:050601:28</text:p>
          </table:table-cell>
          <table:table-cell office:value-type="float" office:value="579911.73" table:style-name="ce3">
            <text:p>579911.7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4:050101:790</text:p>
          </table:table-cell>
          <table:table-cell office:value-type="float" office:value="1281188.21" table:style-name="ce3">
            <text:p>1281188.2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4:050101:808</text:p>
          </table:table-cell>
          <table:table-cell office:value-type="float" office:value="1118371.81" table:style-name="ce3">
            <text:p>1118371.8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9:010103:31167</text:p>
          </table:table-cell>
          <table:table-cell office:value-type="float" office:value="421989.85" table:style-name="ce3">
            <text:p>421989.8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9:010103:31170</text:p>
          </table:table-cell>
          <table:table-cell office:value-type="float" office:value="422462.77" table:style-name="ce3">
            <text:p>422462.7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9:010103:31152</text:p>
          </table:table-cell>
          <table:table-cell office:value-type="float" office:value="408097.17" table:style-name="ce3">
            <text:p>408097.1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9:010103:31134</text:p>
          </table:table-cell>
          <table:table-cell office:value-type="float" office:value="398791" table:style-name="ce3">
            <text:p>398791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9:010103:31143</text:p>
          </table:table-cell>
          <table:table-cell office:value-type="float" office:value="407067.07" table:style-name="ce3">
            <text:p>407067.0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9:010103:31147</text:p>
          </table:table-cell>
          <table:table-cell office:value-type="float" office:value="407806.61" table:style-name="ce3">
            <text:p>407806.6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9:010103:31177</text:p>
          </table:table-cell>
          <table:table-cell office:value-type="float" office:value="422788.06" table:style-name="ce3">
            <text:p>422788.0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9:010103:31141</text:p>
          </table:table-cell>
          <table:table-cell office:value-type="float" office:value="406534.31" table:style-name="ce3">
            <text:p>406534.3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9:010103:31129</text:p>
          </table:table-cell>
          <table:table-cell office:value-type="float" office:value="397254.65" table:style-name="ce3">
            <text:p>397254.6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9:010103:31171</text:p>
          </table:table-cell>
          <table:table-cell office:value-type="float" office:value="396183.64" table:style-name="ce3">
            <text:p>396183.6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9:010103:31181</text:p>
          </table:table-cell>
          <table:table-cell office:value-type="float" office:value="396999.17" table:style-name="ce3">
            <text:p>396999.1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9:010103:31175</text:p>
          </table:table-cell>
          <table:table-cell office:value-type="float" office:value="422681.22" table:style-name="ce3">
            <text:p>422681.2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9:010103:31140</text:p>
          </table:table-cell>
          <table:table-cell office:value-type="float" office:value="406226.19" table:style-name="ce3">
            <text:p>406226.1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9:010103:31161</text:p>
          </table:table-cell>
          <table:table-cell office:value-type="float" office:value="420253.07" table:style-name="ce3">
            <text:p>420253.0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9:010103:31137</text:p>
          </table:table-cell>
          <table:table-cell office:value-type="float" office:value="405526.79" table:style-name="ce3">
            <text:p>405526.7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9:010103:31128</text:p>
          </table:table-cell>
          <table:table-cell office:value-type="float" office:value="397140.58" table:style-name="ce3">
            <text:p>397140.5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9:010103:31180</text:p>
          </table:table-cell>
          <table:table-cell office:value-type="float" office:value="396837.3" table:style-name="ce3">
            <text:p>396837.3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9:010103:31156</text:p>
          </table:table-cell>
          <table:table-cell office:value-type="float" office:value="407972.95" table:style-name="ce3">
            <text:p>407972.9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9:010103:31132</text:p>
          </table:table-cell>
          <table:table-cell office:value-type="float" office:value="397434.96" table:style-name="ce3">
            <text:p>397434.9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9:010103:31159</text:p>
          </table:table-cell>
          <table:table-cell office:value-type="float" office:value="419859.78" table:style-name="ce3">
            <text:p>419859.7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9:010103:31163</text:p>
          </table:table-cell>
          <table:table-cell office:value-type="float" office:value="420944.02" table:style-name="ce3">
            <text:p>420944.0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9:010103:31145</text:p>
          </table:table-cell>
          <table:table-cell office:value-type="float" office:value="407495.18" table:style-name="ce3">
            <text:p>407495.1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9:010103:31169</text:p>
          </table:table-cell>
          <table:table-cell office:value-type="float" office:value="422334.18" table:style-name="ce3">
            <text:p>422334.1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9:010103:31173</text:p>
          </table:table-cell>
          <table:table-cell office:value-type="float" office:value="422630.24" table:style-name="ce3">
            <text:p>422630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9:010103:31179</text:p>
          </table:table-cell>
          <table:table-cell office:value-type="float" office:value="396643.59" table:style-name="ce3">
            <text:p>396643.5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22:010202:1725</text:p>
          </table:table-cell>
          <table:table-cell office:value-type="float" office:value="1777045.82" table:style-name="ce3">
            <text:p>1777045.8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9:010103:31135</text:p>
          </table:table-cell>
          <table:table-cell office:value-type="float" office:value="476519.16" table:style-name="ce3">
            <text:p>476519.1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9:010103:31172</text:p>
          </table:table-cell>
          <table:table-cell office:value-type="float" office:value="422562.28" table:style-name="ce3">
            <text:p>422562.2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9:010103:31138</text:p>
          </table:table-cell>
          <table:table-cell office:value-type="float" office:value="395290.31" table:style-name="ce3">
            <text:p>395290.3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9:010103:31154</text:p>
          </table:table-cell>
          <table:table-cell office:value-type="float" office:value="408078.42" table:style-name="ce3">
            <text:p>408078.4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9:010103:31160</text:p>
          </table:table-cell>
          <table:table-cell office:value-type="float" office:value="395910.66" table:style-name="ce3">
            <text:p>395910.6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9:010103:31130</text:p>
          </table:table-cell>
          <table:table-cell office:value-type="float" office:value="397336.81" table:style-name="ce3">
            <text:p>397336.8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2:010102:340</text:p>
          </table:table-cell>
          <table:table-cell office:value-type="float" office:value="712149.55" table:style-name="ce3">
            <text:p>712149.5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2:010401:790</text:p>
          </table:table-cell>
          <table:table-cell office:value-type="float" office:value="721005.78" table:style-name="ce3">
            <text:p>721005.7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2:010401:1142</text:p>
          </table:table-cell>
          <table:table-cell office:value-type="float" office:value="939234.74" table:style-name="ce3">
            <text:p>939234.7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2:010401:1018</text:p>
          </table:table-cell>
          <table:table-cell office:value-type="float" office:value="602538.64" table:style-name="ce3">
            <text:p>602538.6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2:010401:1273</text:p>
          </table:table-cell>
          <table:table-cell office:value-type="float" office:value="862712.9" table:style-name="ce3">
            <text:p>862712.9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3:100401:132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1801:494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200801:109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00000:366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91101:7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10901:17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90901:81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00000:25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42101:98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2501:55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50901:83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200801:12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200801:59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200801:125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41801:708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200801:126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180501:1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100301:86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140601:57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190501:117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0:040501:11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100301:85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4:060401:1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0:000000:59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050801:52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000000:17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190501:12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070701:4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180501:2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100301:52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140601:82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100301:62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190501:16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100301:88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6:050701:103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000000:180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140601:26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100301:87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100301:84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4:090801:112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0:000000:59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4:060401:3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71101:86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3:000000:100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3:010103:9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4:110401:12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3:050701:24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4:110401:121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4:110401:123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5:050901:48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3:010109:3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5:010121:130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5:030202:187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5:090101:13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3:020101:26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110401:122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8:020106:38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5:030301:4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4:110401:121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8:000000:69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7:010945:141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2:010213: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2:010315:788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9:010116:731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3:010144:53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4:110401:123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4:110401:122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2:010108:319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110401:121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5:030302:34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2:010313:35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7:010945:141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5:030701:730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4:110401:123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4:110401:12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9:010113:2937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4:110401:123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3:081301:28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4:110401:123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4:010101:23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4:010101:636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7:010945:141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8:000000:69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3:020106:26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2:000000:343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3:010109:3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9:010105:1933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4:110101:822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9:010117:252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4:110401:121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2:010211:164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4:110401:122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1:010114:588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9:010104:1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9:010116:41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3:110101:91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3:020106:28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8:000000:6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3:010151:81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3:010154:68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9:010109:2878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4:110401:122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5:030501:89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4:110401:123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5:030701:746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4:090101:22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5:060401:36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5:070601:24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5:030202:187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4:110401:122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4:110401:122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4:110401:122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2:010215:434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00000:223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4:090501:47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030101:198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4:090501:4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150201:9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4:090501:221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10105:518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4:010104:23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4:090501:49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0:000000:188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90801:293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30102:141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30301:1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30701:214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40401:66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90103:13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10401:790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70103:5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00000:920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90103:58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130101:86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80102:516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00000:20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010102:18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70102:1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70102:27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80102:516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90102:85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20501:8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80102:516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40901:72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260101:270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0:030201:19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7:240201:163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7:090101:19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0:010143:1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7:010102:28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040101:400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4:090501:27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4:090501:5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020801:10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1:050601:3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090501:21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3:040102:31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2:030101:203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4:130101:101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3:090101:37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3:010102:12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5:010130:33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1:160101:4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10105:455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5:010114:131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5:010130:33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4:090501:37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4:090501:217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1:090101:27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5:100201:159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2:080101:17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100301:55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7:000000:45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3:030301:95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0:081101:10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000000:615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140601:108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71701:33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140701:8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3:030501:67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0:040501:135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8:030401:75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0:040401:95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0:040501:135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8:070701:1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6:060101:16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010108:26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10102:1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010105:459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3:040102:24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020101:180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5:010124:99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20101:1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5:010125:36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030102:17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020101:40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10105:68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030102:16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020101:25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3:040102:23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010105:78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050601:1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2:020101:28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2:030201:10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2:010105:4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1:130201:37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030101:22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2:030102:173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2:020101:248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2:020101:82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020101:19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1:130201:58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5:010125:8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010105:75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031001:95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3:250101:214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050701:1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150101:108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020102:81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3:060401:1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3:060601:10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020101:55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2:010105:7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050701:2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020102:10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030102:17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2:000000:75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1:031001:15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1:130201:1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3:040102:28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4:010104:57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2:010202:258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4:060301:297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5:010103:4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9:010113:95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107:1203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5:000000:225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4:010105:403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180101:65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010401:701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10401:7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10401:115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80101:68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10401: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10401:86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10401:789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0:120101:43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6:060101:158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046C1305DCAAC057BAE0A30C9E2BDB84F606AAC9604FC7102226BD9ED1DFC51CB54EB1CA8C40BD43178F508EEF38BAD7FCD898276F777429ADC5F09D08F7D4BB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8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18T12:28:39Z</meta:creation-date>
    <dc:date>2023-09-18T12:33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