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87/1</text:p>
          </table:table-cell>
          <table:table-cell table:number-columns-repeated="2" table:style-name="ce5"/>
          <table:table-cell office:value-type="date" office:date-value="2023-09-18T00:00:00" table:style-name="ce6">
            <text:p>18.09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5" table:style-name="ce11">
            <text:p>45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4" table:style-name="ce11">
            <text:p>27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7:220301:2446</text:p>
          </table:table-cell>
          <table:table-cell office:value-type="string" table:style-name="ce12">
            <text:p>5028,4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7:220301:2441</text:p>
          </table:table-cell>
          <table:table-cell office:value-type="string" table:style-name="ce12">
            <text:p>6195,7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7:220301:2436</text:p>
          </table:table-cell>
          <table:table-cell office:value-type="string" table:style-name="ce12">
            <text:p>33484,2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4:000000:3081</text:p>
          </table:table-cell>
          <table:table-cell office:value-type="string" table:style-name="ce12">
            <text:p>1013259,1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0:080801:1709</text:p>
          </table:table-cell>
          <table:table-cell office:value-type="string" table:style-name="ce12">
            <text:p>8562,6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0:080801:1710</text:p>
          </table:table-cell>
          <table:table-cell office:value-type="string" table:style-name="ce12">
            <text:p>10897,9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1:150501:6883</text:p>
          </table:table-cell>
          <table:table-cell office:value-type="string" table:style-name="ce12">
            <text:p>62565,9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7:220301:2432</text:p>
          </table:table-cell>
          <table:table-cell office:value-type="string" table:style-name="ce12">
            <text:p>404,0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0:030701:719</text:p>
          </table:table-cell>
          <table:table-cell office:value-type="string" table:style-name="ce12">
            <text:p>5448,9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7:220301:2442</text:p>
          </table:table-cell>
          <table:table-cell office:value-type="string" table:style-name="ce12">
            <text:p>215,5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04:000000:3079</text:p>
          </table:table-cell>
          <table:table-cell office:value-type="string" table:style-name="ce12">
            <text:p>1593802,1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07:220301:2438</text:p>
          </table:table-cell>
          <table:table-cell office:value-type="string" table:style-name="ce12">
            <text:p>1257,12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2:000000:13728</text:p>
          </table:table-cell>
          <table:table-cell office:value-type="string" table:style-name="ce12">
            <text:p>15335018,2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04:000000:3082</text:p>
          </table:table-cell>
          <table:table-cell office:value-type="string" table:style-name="ce12">
            <text:p>859691,5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7:010945:1458</text:p>
          </table:table-cell>
          <table:table-cell office:value-type="string" table:style-name="ce12">
            <text:p>199853,1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7:220301:2448</text:p>
          </table:table-cell>
          <table:table-cell office:value-type="string" table:style-name="ce12">
            <text:p>4579,5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07:220301:2434</text:p>
          </table:table-cell>
          <table:table-cell office:value-type="string" table:style-name="ce12">
            <text:p>4040,7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2:220111:1</text:p>
          </table:table-cell>
          <table:table-cell office:value-type="string" table:style-name="ce12">
            <text:p>81476,6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1:140301:2024</text:p>
          </table:table-cell>
          <table:table-cell office:value-type="string" table:style-name="ce12">
            <text:p>34216,82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07:220301:2433</text:p>
          </table:table-cell>
          <table:table-cell office:value-type="string" table:style-name="ce12">
            <text:p>897,9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24:040103:5430</text:p>
          </table:table-cell>
          <table:table-cell office:value-type="string" table:style-name="ce12">
            <text:p>674035,7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08:130401:2204</text:p>
          </table:table-cell>
          <table:table-cell office:value-type="string" table:style-name="ce12">
            <text:p>101434,5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07:220301:2444</text:p>
          </table:table-cell>
          <table:table-cell office:value-type="string" table:style-name="ce12">
            <text:p>1795,88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07:220301:2443</text:p>
          </table:table-cell>
          <table:table-cell office:value-type="string" table:style-name="ce12">
            <text:p>80,8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01:031301:567</text:p>
          </table:table-cell>
          <table:table-cell office:value-type="string" table:style-name="ce12">
            <text:p>2484177,4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01:140501:331</text:p>
          </table:table-cell>
          <table:table-cell office:value-type="string" table:style-name="ce12">
            <text:p>37280,7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00:000000:2458</text:p>
          </table:table-cell>
          <table:table-cell office:value-type="string" table:style-name="ce12">
            <text:p>553273,9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2:000000:13725</text:p>
          </table:table-cell>
          <table:table-cell office:value-type="string" table:style-name="ce12">
            <text:p>2744145,2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07:220301:2447</text:p>
          </table:table-cell>
          <table:table-cell office:value-type="string" table:style-name="ce12">
            <text:p>16162,9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07:220301:2449</text:p>
          </table:table-cell>
          <table:table-cell office:value-type="string" table:style-name="ce12">
            <text:p>673,4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19:010109:31007</text:p>
          </table:table-cell>
          <table:table-cell office:value-type="string" table:style-name="ce12">
            <text:p>199015,9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07:220301:2439</text:p>
          </table:table-cell>
          <table:table-cell office:value-type="string" table:style-name="ce12">
            <text:p>33484,2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03:100701:1017</text:p>
          </table:table-cell>
          <table:table-cell office:value-type="string" table:style-name="ce12">
            <text:p>462233,72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07:220301:2435</text:p>
          </table:table-cell>
          <table:table-cell office:value-type="string" table:style-name="ce12">
            <text:p>7273,32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24:010104:8724</text:p>
          </table:table-cell>
          <table:table-cell office:value-type="string" table:style-name="ce12">
            <text:p>349752,0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07:220301:2440</text:p>
          </table:table-cell>
          <table:table-cell office:value-type="string" table:style-name="ce12">
            <text:p>3501,9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07:220301:2437</text:p>
          </table:table-cell>
          <table:table-cell office:value-type="string" table:style-name="ce12">
            <text:p>10775,2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19:010116:10574</text:p>
          </table:table-cell>
          <table:table-cell office:value-type="string" table:style-name="ce12">
            <text:p>266949,3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07:220301:2445</text:p>
          </table:table-cell>
          <table:table-cell office:value-type="string" table:style-name="ce12">
            <text:p>3501,9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01:030801:2220</text:p>
          </table:table-cell>
          <table:table-cell office:value-type="string" table:style-name="ce12">
            <text:p>1127434,3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01:140601:252</text:p>
          </table:table-cell>
          <table:table-cell office:value-type="string" table:style-name="ce12">
            <text:p>161781,8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03:000000:3076</text:p>
          </table:table-cell>
          <table:table-cell office:value-type="string" table:style-name="ce12">
            <text:p>62431,6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00:000000:2457</text:p>
          </table:table-cell>
          <table:table-cell office:value-type="string" table:style-name="ce12">
            <text:p>209795616,62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23:010142:854</text:p>
          </table:table-cell>
          <table:table-cell office:value-type="string" table:style-name="ce12">
            <text:p>931194,7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12:150103:35014</text:p>
          </table:table-cell>
          <table:table-cell office:value-type="string" table:style-name="ce12">
            <text:p>13178,5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7:020103:2080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5:010121:1140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3:060501:2146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3:110401:1115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10:120101:3386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7:050201:373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10:120101:3382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1:000000:5194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1:110201:615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2:050601:299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2:010105:2332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2:030102:1361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5:010121:802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7:020103:2135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6:060101:721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8:030101:1325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5:010124:497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4:050101:3986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3:070101:671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3:040102:2749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3:060501:2071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3:070101:1370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3:060401:331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3:070301:576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3:060401:267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8:020301:399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12:010401:5339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3:110401:1223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5:010124:886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10:120101:3810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3:040102:2729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10:120101:3412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7:020103:2134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3:110401:1119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8:020301:124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6:100101:1917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3:060501:2135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10:120101:3396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6:050102:1081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6:100101:1908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5:010124:486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8:030101:1281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8:020301:132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3:040102:2696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12:010401:5405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5:010124:914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2:020101:1439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12:000000:11929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24:010113:1715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22:010201:4862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3:060501:2054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5:010201:954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10:120101:3836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8:020301:160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3:070301:377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3:040102:2703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12:010401:5367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1:150201:1104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3:040102:2697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3:240101:1383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10:120101:3387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3:060501:2119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4:040101:5242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3:060501:2125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12:010401:5404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3:070301:362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6:100101:1927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3:060501:2117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5:010124:915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8:020301:431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10:120101:3411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7:050301:263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2:030102:1431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1:110301:811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2:050501:575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2:030102:1403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1:110301:806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2:050501:541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2:020101:1432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2:050601:155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2:030201:498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2:050501:542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2:050601:143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2:000000:2291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2:020101:1433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2:050501:567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3:090101:252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12:040902:1598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16:000000:348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4:130101:7266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10:100401:969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13:000000:3302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12:070101:3769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1:000000:4747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1:000000:4740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3:090101:197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9:110101:1134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8:020201:703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6:060101:1165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10:120101:3404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3:060501:2126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6:060101:1218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10:120101:3375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12:010401:5398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12:200101:1373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24:000000:636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10:120101:3845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8:020301:162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7:050301:261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3:070101:665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12:010401:5451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3:060501:2108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10:120101:3385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1:110301:807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2:030102:1360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2:010105:2331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2:030102:1451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1:110301:816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3:040102:2352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2:020101:1429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2:050501:799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2:010105:2324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2:010105:2293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2:010105:5365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2:030102:1476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2:010105:5366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8:000000:4468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10:120101:3403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7:050301:130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5:010124:913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5:010124:479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8:020301:434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8:020301:161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3:070301:349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2:030201:527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1:150201:1102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03:040102:1866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02:050501:516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2:020101:1504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01:150201:1106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1:110301:795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12:200101:1372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00:000000:2179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01:000000:3121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00:000000:2173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00:000000:970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05:010124:885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05:010121:566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06:060101:1169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03:060501:2055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06:100101:1919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10:120101:3398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06:060101:1244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01:110201:1691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02:010104:3037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02:050701:123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02:050601:144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02:010105:2303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03:040102:1783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02:050501:566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01:120301:4474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01:010106:3930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01:120301:3698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03:060401:330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07:020103:2142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08:020201:707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03:060501:2057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03:070101:1327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07:050201:372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03:060501:2116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02:020101:1446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03:040102:1805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03:040102:1772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02:050501:472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02:030102:1407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02:010105:2335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03:040102:1798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03:060501:2123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08:020201:711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03:060501:2109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03:070301:368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05:010201:1020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03:070101:664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05:010201:955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10:120101:3405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08:020301:430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03:060501:2145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10:120101:1812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10:120101:3808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05:010124:902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06:050102:1082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07:060101:240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03:060501:2156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07:020103:2141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03:260101:2393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21:010105:1538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03:060301:473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08:020201:702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02:010105:2315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03:040102:1797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03:040102:2398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02:000000:2274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02:000000:2526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02:030102:1417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03:040102:1860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01:031001:906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03:040102:2344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01:000000:4857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02:010105:2302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02:030102:1419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02:050501:515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02:010105:2334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03:040102:1791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02:050501:543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02:050501:796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03:040102:1782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01:120301:220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02:000000:2308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10:120101:3809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03:060501:2012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7">
            <text:p>90:07:050201:635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7">
            <text:p>90:03:250101:1288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7">
            <text:p>90:10:120101:3818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7">
            <text:p>90:07:050301:262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7">
            <text:p>90:05:010201:929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7">
            <text:p>90:06:060101:720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7">
            <text:p>90:03:070301:380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7">
            <text:p>90:04:040101:5880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7">
            <text:p>90:21:000000:709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7">
            <text:p>90:03:060501:2053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7">
            <text:p>90:03:060501:2155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7">
            <text:p>90:03:060501:2122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7">
            <text:p>90:01:150201:1076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7">
            <text:p>90:03:040102:2414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7">
            <text:p>90:03:040102:1774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7">
            <text:p>90:02:030102:1602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7">
            <text:p>90:02:020102:1746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7">
            <text:p>90:01:110301:810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7">
            <text:p>90:03:040102:1859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7">
            <text:p>90:01:110301:808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7">
            <text:p>90:02:030102:1444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7">
            <text:p>90:02:020101:1425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7">
            <text:p>90:02:050501:519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7">
            <text:p>90:01:110301:800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7">
            <text:p>90:03:040102:1769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7">
            <text:p>90:01:110201:1690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7">
            <text:p>90:03:070301:375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7">
            <text:p>90:10:120101:3831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7">
            <text:p>90:03:060301:474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7">
            <text:p>90:08:020201:768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7">
            <text:p>90:05:010121:593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7">
            <text:p>90:10:120101:3825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7">
            <text:p>90:07:020103:2089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7">
            <text:p>90:02:020101:1440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7">
            <text:p>90:02:050501:520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7">
            <text:p>90:01:110101:1027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7">
            <text:p>90:01:110301:814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7">
            <text:p>90:01:030102:1882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7">
            <text:p>90:01:110301:792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7">
            <text:p>90:02:010105:5304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7">
            <text:p>90:03:260101:2856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7">
            <text:p>90:08:020301:429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7">
            <text:p>90:03:070101:1383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7">
            <text:p>90:08:020301:123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7">
            <text:p>90:03:060501:2115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7">
            <text:p>90:10:120101:3841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7">
            <text:p>90:08:020301:131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7">
            <text:p>90:02:020101:1417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7">
            <text:p>90:02:000000:2276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7">
            <text:p>90:03:040102:1826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7">
            <text:p>90:01:110301:799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7">
            <text:p>90:03:040102:1802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7">
            <text:p>90:02:020101:1438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7">
            <text:p>90:02:030201:532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D1A08BF9898A5201E49367DC3927B78E4683134F34B30645D115E7975A0D384346DCE6B299C8E5619CC99034DED703668FD0529D37AD69ACD7539F9768EDB96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1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9-18T00:54:07Z</dc:date>
    <meta:print-date>2021-01-19T14:00:54Z</meta:print-date>
  </office:meta>
</office:document-meta>
</file>