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87</text:p>
          </table:table-cell>
          <table:table-cell table:number-columns-repeated="2" table:style-name="ce5"/>
          <table:table-cell office:value-type="date" office:date-value="2023-09-18T00:00:00" table:style-name="ce6">
            <text:p>18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0" table:style-name="ce11">
            <text:p>51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40" table:style-name="ce11">
            <text:p>304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2:050601:336</text:p>
          </table:table-cell>
          <table:table-cell office:value-type="string" table:style-name="ce12">
            <text:p>263005,5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2:050601:337</text:p>
          </table:table-cell>
          <table:table-cell office:value-type="string" table:style-name="ce12">
            <text:p>187391,4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6:050102:1722</text:p>
          </table:table-cell>
          <table:table-cell office:value-type="string" table:style-name="ce12">
            <text:p>462675,1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3:060401:361</text:p>
          </table:table-cell>
          <table:table-cell office:value-type="string" table:style-name="ce12">
            <text:p>19427,2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6:050102:1639</text:p>
          </table:table-cell>
          <table:table-cell office:value-type="string" table:style-name="ce12">
            <text:p>1372705,1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6:050102:1640</text:p>
          </table:table-cell>
          <table:table-cell office:value-type="string" table:style-name="ce12">
            <text:p>257382,2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6:050102:1641</text:p>
          </table:table-cell>
          <table:table-cell office:value-type="string" table:style-name="ce12">
            <text:p>376881,1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6:050102:1642</text:p>
          </table:table-cell>
          <table:table-cell office:value-type="string" table:style-name="ce12">
            <text:p>24512,5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6:050102:1643</text:p>
          </table:table-cell>
          <table:table-cell office:value-type="string" table:style-name="ce12">
            <text:p>24512,5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6:050102:1644</text:p>
          </table:table-cell>
          <table:table-cell office:value-type="string" table:style-name="ce12">
            <text:p>361560,7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6:050102:1621</text:p>
          </table:table-cell>
          <table:table-cell office:value-type="string" table:style-name="ce12">
            <text:p>927469,4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6:050102:1622</text:p>
          </table:table-cell>
          <table:table-cell office:value-type="string" table:style-name="ce12">
            <text:p>691312,5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8:020301:441</text:p>
          </table:table-cell>
          <table:table-cell office:value-type="string" table:style-name="ce12">
            <text:p>495563,6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9:140101:3776</text:p>
          </table:table-cell>
          <table:table-cell office:value-type="string" table:style-name="ce12">
            <text:p>539678,7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1:150101:3311</text:p>
          </table:table-cell>
          <table:table-cell office:value-type="string" table:style-name="ce12">
            <text:p>11755235,0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1:150101:3318</text:p>
          </table:table-cell>
          <table:table-cell office:value-type="string" table:style-name="ce12">
            <text:p>5870581,2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3:070101:1633</text:p>
          </table:table-cell>
          <table:table-cell office:value-type="string" table:style-name="ce12">
            <text:p>130267,1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3:070101:1634</text:p>
          </table:table-cell>
          <table:table-cell office:value-type="string" table:style-name="ce12">
            <text:p>111550,6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3:070101:1635</text:p>
          </table:table-cell>
          <table:table-cell office:value-type="string" table:style-name="ce12">
            <text:p>56149,6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3:070101:1636</text:p>
          </table:table-cell>
          <table:table-cell office:value-type="string" table:style-name="ce12">
            <text:p>67379,5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6:050102:1645</text:p>
          </table:table-cell>
          <table:table-cell office:value-type="string" table:style-name="ce12">
            <text:p>125627,0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6:050102:1646</text:p>
          </table:table-cell>
          <table:table-cell office:value-type="string" table:style-name="ce12">
            <text:p>30640,7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3:080101:2527</text:p>
          </table:table-cell>
          <table:table-cell office:value-type="string" table:style-name="ce12">
            <text:p>1113493,0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3:080101:2528</text:p>
          </table:table-cell>
          <table:table-cell office:value-type="string" table:style-name="ce12">
            <text:p>1071706,3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6:050102:1647</text:p>
          </table:table-cell>
          <table:table-cell office:value-type="string" table:style-name="ce12">
            <text:p>30640,7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6:050102:1648</text:p>
          </table:table-cell>
          <table:table-cell office:value-type="string" table:style-name="ce12">
            <text:p>27576,6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6:050102:1649</text:p>
          </table:table-cell>
          <table:table-cell office:value-type="string" table:style-name="ce12">
            <text:p>18384,4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6:050102:1650</text:p>
          </table:table-cell>
          <table:table-cell office:value-type="string" table:style-name="ce12">
            <text:p>955991,0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6:050102:1651</text:p>
          </table:table-cell>
          <table:table-cell office:value-type="string" table:style-name="ce12">
            <text:p>91922,2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6:050102:1652</text:p>
          </table:table-cell>
          <table:table-cell office:value-type="string" table:style-name="ce12">
            <text:p>30640,7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3:010129:35</text:p>
          </table:table-cell>
          <table:table-cell office:value-type="string" table:style-name="ce12">
            <text:p>8042209,4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3:010129:36</text:p>
          </table:table-cell>
          <table:table-cell office:value-type="string" table:style-name="ce12">
            <text:p>8675043,2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3:010129:37</text:p>
          </table:table-cell>
          <table:table-cell office:value-type="string" table:style-name="ce12">
            <text:p>6335265,5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3:010129:38</text:p>
          </table:table-cell>
          <table:table-cell office:value-type="string" table:style-name="ce12">
            <text:p>8105018,2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3:010129:45</text:p>
          </table:table-cell>
          <table:table-cell office:value-type="string" table:style-name="ce12">
            <text:p>8976519,7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6:050102:1653</text:p>
          </table:table-cell>
          <table:table-cell office:value-type="string" table:style-name="ce12">
            <text:p>153203,7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6:050102:1654</text:p>
          </table:table-cell>
          <table:table-cell office:value-type="string" table:style-name="ce12">
            <text:p>1029528,8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6:050102:1655</text:p>
          </table:table-cell>
          <table:table-cell office:value-type="string" table:style-name="ce12">
            <text:p>27576,6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6:050102:1656</text:p>
          </table:table-cell>
          <table:table-cell office:value-type="string" table:style-name="ce12">
            <text:p>281894,8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6:050102:1657</text:p>
          </table:table-cell>
          <table:table-cell office:value-type="string" table:style-name="ce12">
            <text:p>30640,7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6:050102:1658</text:p>
          </table:table-cell>
          <table:table-cell office:value-type="string" table:style-name="ce12">
            <text:p>30640,7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3:010129:48</text:p>
          </table:table-cell>
          <table:table-cell office:value-type="string" table:style-name="ce12">
            <text:p>7647691,6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3:010129:49</text:p>
          </table:table-cell>
          <table:table-cell office:value-type="string" table:style-name="ce12">
            <text:p>3851979,4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5:010114:1322</text:p>
          </table:table-cell>
          <table:table-cell office:value-type="string" table:style-name="ce12">
            <text:p>1988948,6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5:010115:3614</text:p>
          </table:table-cell>
          <table:table-cell office:value-type="string" table:style-name="ce12">
            <text:p>1106100,7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3:110101:3859</text:p>
          </table:table-cell>
          <table:table-cell office:value-type="string" table:style-name="ce12">
            <text:p>577207,8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3:110101:3860</text:p>
          </table:table-cell>
          <table:table-cell office:value-type="string" table:style-name="ce12">
            <text:p>648817,7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6:050102:1659</text:p>
          </table:table-cell>
          <table:table-cell office:value-type="string" table:style-name="ce12">
            <text:p>159331,8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6:050102:1660</text:p>
          </table:table-cell>
          <table:table-cell office:value-type="string" table:style-name="ce12">
            <text:p>3505300,6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6:050102:1661</text:p>
          </table:table-cell>
          <table:table-cell office:value-type="string" table:style-name="ce12">
            <text:p>514764,4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6:050102:1662</text:p>
          </table:table-cell>
          <table:table-cell office:value-type="string" table:style-name="ce12">
            <text:p>91922,2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6:050102:1663</text:p>
          </table:table-cell>
          <table:table-cell office:value-type="string" table:style-name="ce12">
            <text:p>137883,3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6:050102:1664</text:p>
          </table:table-cell>
          <table:table-cell office:value-type="string" table:style-name="ce12">
            <text:p>91922,2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5:030103:3759</text:p>
          </table:table-cell>
          <table:table-cell office:value-type="string" table:style-name="ce12">
            <text:p>552940,7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5:030103:3760</text:p>
          </table:table-cell>
          <table:table-cell office:value-type="string" table:style-name="ce12">
            <text:p>556807,4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5:030103:3714</text:p>
          </table:table-cell>
          <table:table-cell office:value-type="string" table:style-name="ce12">
            <text:p>9212529,1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5:030103:3715</text:p>
          </table:table-cell>
          <table:table-cell office:value-type="string" table:style-name="ce12">
            <text:p>4712631,1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5:030103:3716</text:p>
          </table:table-cell>
          <table:table-cell office:value-type="string" table:style-name="ce12">
            <text:p>1308900,0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5:030103:3717</text:p>
          </table:table-cell>
          <table:table-cell office:value-type="string" table:style-name="ce12">
            <text:p>1790504,3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5:030103:3718</text:p>
          </table:table-cell>
          <table:table-cell office:value-type="string" table:style-name="ce12">
            <text:p>1370947,2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5:030103:3719</text:p>
          </table:table-cell>
          <table:table-cell office:value-type="string" table:style-name="ce12">
            <text:p>27655315,0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5:030103:3720</text:p>
          </table:table-cell>
          <table:table-cell office:value-type="string" table:style-name="ce12">
            <text:p>286598,8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6:050102:1665</text:p>
          </table:table-cell>
          <table:table-cell office:value-type="string" table:style-name="ce12">
            <text:p>180780,3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6:050102:1666</text:p>
          </table:table-cell>
          <table:table-cell office:value-type="string" table:style-name="ce12">
            <text:p>94986,2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06:050102:1667</text:p>
          </table:table-cell>
          <table:table-cell office:value-type="string" table:style-name="ce12">
            <text:p>707801,0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5:030103:3721</text:p>
          </table:table-cell>
          <table:table-cell office:value-type="string" table:style-name="ce12">
            <text:p>239324,8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5:030103:3722</text:p>
          </table:table-cell>
          <table:table-cell office:value-type="string" table:style-name="ce12">
            <text:p>177277,6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5:030103:3723</text:p>
          </table:table-cell>
          <table:table-cell office:value-type="string" table:style-name="ce12">
            <text:p>135912,8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5:030103:3724</text:p>
          </table:table-cell>
          <table:table-cell office:value-type="string" table:style-name="ce12">
            <text:p>1302990,8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5:030103:3725</text:p>
          </table:table-cell>
          <table:table-cell office:value-type="string" table:style-name="ce12">
            <text:p>11709189,4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3:140201:3326</text:p>
          </table:table-cell>
          <table:table-cell office:value-type="string" table:style-name="ce12">
            <text:p>1154437,0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3:140201:3327</text:p>
          </table:table-cell>
          <table:table-cell office:value-type="string" table:style-name="ce12">
            <text:p>1144520,5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3:190201:1251</text:p>
          </table:table-cell>
          <table:table-cell office:value-type="string" table:style-name="ce12">
            <text:p>527021,3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6:050102:1668</text:p>
          </table:table-cell>
          <table:table-cell office:value-type="string" table:style-name="ce12">
            <text:p>441226,6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6:050102:1669</text:p>
          </table:table-cell>
          <table:table-cell office:value-type="string" table:style-name="ce12">
            <text:p>226741,4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6:050102:1670</text:p>
          </table:table-cell>
          <table:table-cell office:value-type="string" table:style-name="ce12">
            <text:p>159331,8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6:050102:1671</text:p>
          </table:table-cell>
          <table:table-cell office:value-type="string" table:style-name="ce12">
            <text:p>2196941,0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6:050102:1672</text:p>
          </table:table-cell>
          <table:table-cell office:value-type="string" table:style-name="ce12">
            <text:p>131755,1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6:050102:1673</text:p>
          </table:table-cell>
          <table:table-cell office:value-type="string" table:style-name="ce12">
            <text:p>977439,6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5:030103:3692</text:p>
          </table:table-cell>
          <table:table-cell office:value-type="string" table:style-name="ce12">
            <text:p>1763223,6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5:030103:3693</text:p>
          </table:table-cell>
          <table:table-cell office:value-type="string" table:style-name="ce12">
            <text:p>94734,6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5:030103:3694</text:p>
          </table:table-cell>
          <table:table-cell office:value-type="string" table:style-name="ce12">
            <text:p>90867,8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5:030103:3695</text:p>
          </table:table-cell>
          <table:table-cell office:value-type="string" table:style-name="ce12">
            <text:p>112134,8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5:030103:3696</text:p>
          </table:table-cell>
          <table:table-cell office:value-type="string" table:style-name="ce12">
            <text:p>128568,3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5:030103:3697</text:p>
          </table:table-cell>
          <table:table-cell office:value-type="string" table:style-name="ce12">
            <text:p>121801,6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5:030103:3698</text:p>
          </table:table-cell>
          <table:table-cell office:value-type="string" table:style-name="ce12">
            <text:p>460139,5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5:030103:3699</text:p>
          </table:table-cell>
          <table:table-cell office:value-type="string" table:style-name="ce12">
            <text:p>116001,5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5:030103:3700</text:p>
          </table:table-cell>
          <table:table-cell office:value-type="string" table:style-name="ce12">
            <text:p>83134,4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2:010105:4229</text:p>
          </table:table-cell>
          <table:table-cell office:value-type="string" table:style-name="ce12">
            <text:p>2064282,5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2:010105:4240</text:p>
          </table:table-cell>
          <table:table-cell office:value-type="string" table:style-name="ce12">
            <text:p>1212181,2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2:010105:4241</text:p>
          </table:table-cell>
          <table:table-cell office:value-type="string" table:style-name="ce12">
            <text:p>1018221,6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3:200201:1372</text:p>
          </table:table-cell>
          <table:table-cell office:value-type="string" table:style-name="ce12">
            <text:p>976376,0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3:200201:1373</text:p>
          </table:table-cell>
          <table:table-cell office:value-type="string" table:style-name="ce12">
            <text:p>557040,4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3:200201:1374</text:p>
          </table:table-cell>
          <table:table-cell office:value-type="string" table:style-name="ce12">
            <text:p>564441,1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6:050102:1674</text:p>
          </table:table-cell>
          <table:table-cell office:value-type="string" table:style-name="ce12">
            <text:p>82730,0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6:050102:1675</text:p>
          </table:table-cell>
          <table:table-cell office:value-type="string" table:style-name="ce12">
            <text:p>88858,1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06:050102:1676</text:p>
          </table:table-cell>
          <table:table-cell office:value-type="string" table:style-name="ce12">
            <text:p>171588,1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06:050102:1677</text:p>
          </table:table-cell>
          <table:table-cell office:value-type="string" table:style-name="ce12">
            <text:p>217549,2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06:050102:1678</text:p>
          </table:table-cell>
          <table:table-cell office:value-type="string" table:style-name="ce12">
            <text:p>2537053,2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06:050102:1679</text:p>
          </table:table-cell>
          <table:table-cell office:value-type="string" table:style-name="ce12">
            <text:p>24512,5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02:010105:4344</text:p>
          </table:table-cell>
          <table:table-cell office:value-type="string" table:style-name="ce12">
            <text:p>1639206,7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02:010105:4345</text:p>
          </table:table-cell>
          <table:table-cell office:value-type="string" table:style-name="ce12">
            <text:p>1210425,2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02:010105:4347</text:p>
          </table:table-cell>
          <table:table-cell office:value-type="string" table:style-name="ce12">
            <text:p>1258086,6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02:010105:4348</text:p>
          </table:table-cell>
          <table:table-cell office:value-type="string" table:style-name="ce12">
            <text:p>480112,5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02:010105:4349</text:p>
          </table:table-cell>
          <table:table-cell office:value-type="string" table:style-name="ce12">
            <text:p>1632131,2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2:010105:4350</text:p>
          </table:table-cell>
          <table:table-cell office:value-type="string" table:style-name="ce12">
            <text:p>2140057,2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06:050102:1680</text:p>
          </table:table-cell>
          <table:table-cell office:value-type="string" table:style-name="ce12">
            <text:p>24512,5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06:050102:1681</text:p>
          </table:table-cell>
          <table:table-cell office:value-type="string" table:style-name="ce12">
            <text:p>370752,9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06:050102:1682</text:p>
          </table:table-cell>
          <table:table-cell office:value-type="string" table:style-name="ce12">
            <text:p>257382,2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02:010105:4351</text:p>
          </table:table-cell>
          <table:table-cell office:value-type="string" table:style-name="ce12">
            <text:p>1621395,5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02:010105:4352</text:p>
          </table:table-cell>
          <table:table-cell office:value-type="string" table:style-name="ce12">
            <text:p>1696538,8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02:010105:4353</text:p>
          </table:table-cell>
          <table:table-cell office:value-type="string" table:style-name="ce12">
            <text:p>480112,5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02:010105:4354</text:p>
          </table:table-cell>
          <table:table-cell office:value-type="string" table:style-name="ce12">
            <text:p>1617817,3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02:010105:4357</text:p>
          </table:table-cell>
          <table:table-cell office:value-type="string" table:style-name="ce12">
            <text:p>1728740,0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3:230101:2558</text:p>
          </table:table-cell>
          <table:table-cell office:value-type="string" table:style-name="ce12">
            <text:p>536653,4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3:240201:788</text:p>
          </table:table-cell>
          <table:table-cell office:value-type="string" table:style-name="ce12">
            <text:p>543223,7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3:240201:789</text:p>
          </table:table-cell>
          <table:table-cell office:value-type="string" table:style-name="ce12">
            <text:p>622603,0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6:050102:1683</text:p>
          </table:table-cell>
          <table:table-cell office:value-type="string" table:style-name="ce12">
            <text:p>995824,0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6:050102:1684</text:p>
          </table:table-cell>
          <table:table-cell office:value-type="string" table:style-name="ce12">
            <text:p>27576,6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06:050102:1685</text:p>
          </table:table-cell>
          <table:table-cell office:value-type="string" table:style-name="ce12">
            <text:p>24512,5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06:050102:1686</text:p>
          </table:table-cell>
          <table:table-cell office:value-type="string" table:style-name="ce12">
            <text:p>189972,5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06:050102:1687</text:p>
          </table:table-cell>
          <table:table-cell office:value-type="string" table:style-name="ce12">
            <text:p>229805,5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06:050102:1688</text:p>
          </table:table-cell>
          <table:table-cell office:value-type="string" table:style-name="ce12">
            <text:p>73537,7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02:010105:4358</text:p>
          </table:table-cell>
          <table:table-cell office:value-type="string" table:style-name="ce12">
            <text:p>480112,5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04:010102:12166</text:p>
          </table:table-cell>
          <table:table-cell office:value-type="string" table:style-name="ce12">
            <text:p>1245587,2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4:010102:12167</text:p>
          </table:table-cell>
          <table:table-cell office:value-type="string" table:style-name="ce12">
            <text:p>720121,2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6:050102:1689</text:p>
          </table:table-cell>
          <table:table-cell office:value-type="string" table:style-name="ce12">
            <text:p>3986360,2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6:050102:1690</text:p>
          </table:table-cell>
          <table:table-cell office:value-type="string" table:style-name="ce12">
            <text:p>533148,8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6:050102:1691</text:p>
          </table:table-cell>
          <table:table-cell office:value-type="string" table:style-name="ce12">
            <text:p>137883,3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02:010105:4363</text:p>
          </table:table-cell>
          <table:table-cell office:value-type="string" table:style-name="ce12">
            <text:p>938250,2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02:010105:4364</text:p>
          </table:table-cell>
          <table:table-cell office:value-type="string" table:style-name="ce12">
            <text:p>1057338,7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02:010105:4365</text:p>
          </table:table-cell>
          <table:table-cell office:value-type="string" table:style-name="ce12">
            <text:p>1268550,2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2:010105:4366</text:p>
          </table:table-cell>
          <table:table-cell office:value-type="string" table:style-name="ce12">
            <text:p>651992,7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2:010105:4367</text:p>
          </table:table-cell>
          <table:table-cell office:value-type="string" table:style-name="ce12">
            <text:p>1194201,0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5:050101:2032</text:p>
          </table:table-cell>
          <table:table-cell office:value-type="string" table:style-name="ce12">
            <text:p>1733501,1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6:050102:1692</text:p>
          </table:table-cell>
          <table:table-cell office:value-type="string" table:style-name="ce12">
            <text:p>4427586,9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6:050102:1693</text:p>
          </table:table-cell>
          <table:table-cell office:value-type="string" table:style-name="ce12">
            <text:p>229805,5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6:050102:1694</text:p>
          </table:table-cell>
          <table:table-cell office:value-type="string" table:style-name="ce12">
            <text:p>45961,1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6:050102:1695</text:p>
          </table:table-cell>
          <table:table-cell office:value-type="string" table:style-name="ce12">
            <text:p>928414,4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06:050102:1696</text:p>
          </table:table-cell>
          <table:table-cell office:value-type="string" table:style-name="ce12">
            <text:p>1090810,3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06:050102:1697</text:p>
          </table:table-cell>
          <table:table-cell office:value-type="string" table:style-name="ce12">
            <text:p>3732042,1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2:010105:542</text:p>
          </table:table-cell>
          <table:table-cell office:value-type="string" table:style-name="ce12">
            <text:p>1885219,4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06:050102:1698</text:p>
          </table:table-cell>
          <table:table-cell office:value-type="string" table:style-name="ce12">
            <text:p>876325,1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06:050102:1699</text:p>
          </table:table-cell>
          <table:table-cell office:value-type="string" table:style-name="ce12">
            <text:p>55153,3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6:050102:1700</text:p>
          </table:table-cell>
          <table:table-cell office:value-type="string" table:style-name="ce12">
            <text:p>284958,8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5:080201:1708</text:p>
          </table:table-cell>
          <table:table-cell office:value-type="string" table:style-name="ce12">
            <text:p>1123966,2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5:080201:1709</text:p>
          </table:table-cell>
          <table:table-cell office:value-type="string" table:style-name="ce12">
            <text:p>936928,5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6:050102:1701</text:p>
          </table:table-cell>
          <table:table-cell office:value-type="string" table:style-name="ce12">
            <text:p>85794,0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6:050102:1702</text:p>
          </table:table-cell>
          <table:table-cell office:value-type="string" table:style-name="ce12">
            <text:p>76601,8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6:050102:1703</text:p>
          </table:table-cell>
          <table:table-cell office:value-type="string" table:style-name="ce12">
            <text:p>1096938,4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06:050102:1704</text:p>
          </table:table-cell>
          <table:table-cell office:value-type="string" table:style-name="ce12">
            <text:p>514764,4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06:050102:1705</text:p>
          </table:table-cell>
          <table:table-cell office:value-type="string" table:style-name="ce12">
            <text:p>24512,5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06:050102:1706</text:p>
          </table:table-cell>
          <table:table-cell office:value-type="string" table:style-name="ce12">
            <text:p>24512,5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01:030102:2357</text:p>
          </table:table-cell>
          <table:table-cell office:value-type="string" table:style-name="ce12">
            <text:p>1666719,8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01:030102:2358</text:p>
          </table:table-cell>
          <table:table-cell office:value-type="string" table:style-name="ce12">
            <text:p>1857893,1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06:050102:1716</text:p>
          </table:table-cell>
          <table:table-cell office:value-type="string" table:style-name="ce12">
            <text:p>82730,0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06:050102:1717</text:p>
          </table:table-cell>
          <table:table-cell office:value-type="string" table:style-name="ce12">
            <text:p>137883,3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06:050102:1718</text:p>
          </table:table-cell>
          <table:table-cell office:value-type="string" table:style-name="ce12">
            <text:p>180780,3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6:050102:1719</text:p>
          </table:table-cell>
          <table:table-cell office:value-type="string" table:style-name="ce12">
            <text:p>787467,0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06:050102:1720</text:p>
          </table:table-cell>
          <table:table-cell office:value-type="string" table:style-name="ce12">
            <text:p>955991,0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6:050102:1721</text:p>
          </table:table-cell>
          <table:table-cell office:value-type="string" table:style-name="ce12">
            <text:p>24512,5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02:030201:622</text:p>
          </table:table-cell>
          <table:table-cell office:value-type="string" table:style-name="ce12">
            <text:p>737796,9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2:050601:333</text:p>
          </table:table-cell>
          <table:table-cell office:value-type="string" table:style-name="ce12">
            <text:p>239002,6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6:050102:1707</text:p>
          </table:table-cell>
          <table:table-cell office:value-type="string" table:style-name="ce12">
            <text:p>410585,9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6:050102:1708</text:p>
          </table:table-cell>
          <table:table-cell office:value-type="string" table:style-name="ce12">
            <text:p>30640,7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06:050102:1709</text:p>
          </table:table-cell>
          <table:table-cell office:value-type="string" table:style-name="ce12">
            <text:p>281894,8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06:050102:1710</text:p>
          </table:table-cell>
          <table:table-cell office:value-type="string" table:style-name="ce12">
            <text:p>680224,4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6:050102:1711</text:p>
          </table:table-cell>
          <table:table-cell office:value-type="string" table:style-name="ce12">
            <text:p>107242,5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6:050102:1712</text:p>
          </table:table-cell>
          <table:table-cell office:value-type="string" table:style-name="ce12">
            <text:p>3655440,2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6:050102:1713</text:p>
          </table:table-cell>
          <table:table-cell office:value-type="string" table:style-name="ce12">
            <text:p>585238,1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6:050102:1714</text:p>
          </table:table-cell>
          <table:table-cell office:value-type="string" table:style-name="ce12">
            <text:p>8092219,4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6:050102:1715</text:p>
          </table:table-cell>
          <table:table-cell office:value-type="string" table:style-name="ce12">
            <text:p>364624,8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5:190102:2036</text:p>
          </table:table-cell>
          <table:table-cell office:value-type="string" table:style-name="ce12">
            <text:p>11723,8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02:020101:1716</text:p>
          </table:table-cell>
          <table:table-cell office:value-type="string" table:style-name="ce12">
            <text:p>8170,0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2:020101:1717</text:p>
          </table:table-cell>
          <table:table-cell office:value-type="string" table:style-name="ce12">
            <text:p>16317,6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2:020601:1728</text:p>
          </table:table-cell>
          <table:table-cell office:value-type="string" table:style-name="ce12">
            <text:p>1179614,0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2:020601:1729</text:p>
          </table:table-cell>
          <table:table-cell office:value-type="string" table:style-name="ce12">
            <text:p>615038,1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2:020601:1730</text:p>
          </table:table-cell>
          <table:table-cell office:value-type="string" table:style-name="ce12">
            <text:p>814913,8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02:030201:621</text:p>
          </table:table-cell>
          <table:table-cell office:value-type="string" table:style-name="ce12">
            <text:p>484878,8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03:070101:1506</text:p>
          </table:table-cell>
          <table:table-cell office:value-type="string" table:style-name="ce12">
            <text:p>546523,2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03:080101:752</text:p>
          </table:table-cell>
          <table:table-cell office:value-type="string" table:style-name="ce12">
            <text:p>2185199,4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03:070101:1471</text:p>
          </table:table-cell>
          <table:table-cell office:value-type="string" table:style-name="ce12">
            <text:p>509772,5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2:131601:1712</text:p>
          </table:table-cell>
          <table:table-cell office:value-type="string" table:style-name="ce12">
            <text:p>116660,6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2:201001:2078</text:p>
          </table:table-cell>
          <table:table-cell office:value-type="string" table:style-name="ce12">
            <text:p>3866398,4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2:040301:4101</text:p>
          </table:table-cell>
          <table:table-cell office:value-type="string" table:style-name="ce12">
            <text:p>54355,3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2:200101:2220</text:p>
          </table:table-cell>
          <table:table-cell office:value-type="string" table:style-name="ce12">
            <text:p>29452,5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4:010110:15353</text:p>
          </table:table-cell>
          <table:table-cell office:value-type="string" table:style-name="ce12">
            <text:p>5680944,0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2:010303:7101</text:p>
          </table:table-cell>
          <table:table-cell office:value-type="string" table:style-name="ce12">
            <text:p>51558,5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24:010110:15352</text:p>
          </table:table-cell>
          <table:table-cell office:value-type="string" table:style-name="ce12">
            <text:p>4602608,0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9:010110:30747</text:p>
          </table:table-cell>
          <table:table-cell office:value-type="string" table:style-name="ce12">
            <text:p>3653370,8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9:010113:15887</text:p>
          </table:table-cell>
          <table:table-cell office:value-type="string" table:style-name="ce12">
            <text:p>1793066,9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2:010201:16882</text:p>
          </table:table-cell>
          <table:table-cell office:value-type="string" table:style-name="ce12">
            <text:p>3341602,6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4:010111:10216</text:p>
          </table:table-cell>
          <table:table-cell office:value-type="string" table:style-name="ce12">
            <text:p>2890601,3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7:010231:549</text:p>
          </table:table-cell>
          <table:table-cell office:value-type="string" table:style-name="ce12">
            <text:p>71739,9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7:010231:556</text:p>
          </table:table-cell>
          <table:table-cell office:value-type="string" table:style-name="ce12">
            <text:p>20694,2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7:010231:586</text:p>
          </table:table-cell>
          <table:table-cell office:value-type="string" table:style-name="ce12">
            <text:p>393189,8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17:010231:607</text:p>
          </table:table-cell>
          <table:table-cell office:value-type="string" table:style-name="ce12">
            <text:p>19314,5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7:010231:595</text:p>
          </table:table-cell>
          <table:table-cell office:value-type="string" table:style-name="ce12">
            <text:p>177970,1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7:010231:589</text:p>
          </table:table-cell>
          <table:table-cell office:value-type="string" table:style-name="ce12">
            <text:p>158655,5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7:010231:577</text:p>
          </table:table-cell>
          <table:table-cell office:value-type="string" table:style-name="ce12">
            <text:p>179349,7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01:010105:6403</text:p>
          </table:table-cell>
          <table:table-cell office:value-type="string" table:style-name="ce12">
            <text:p>1848977,3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07:270101:3759</text:p>
          </table:table-cell>
          <table:table-cell office:value-type="string" table:style-name="ce12">
            <text:p>760505,7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07:210101:2866</text:p>
          </table:table-cell>
          <table:table-cell office:value-type="string" table:style-name="ce12">
            <text:p>262034,3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7:060401:804</text:p>
          </table:table-cell>
          <table:table-cell office:value-type="string" table:style-name="ce12">
            <text:p>144482,4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1:130101:5256</text:p>
          </table:table-cell>
          <table:table-cell office:value-type="string" table:style-name="ce12">
            <text:p>4735685,5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1:211501:1321</text:p>
          </table:table-cell>
          <table:table-cell office:value-type="string" table:style-name="ce12">
            <text:p>92265,6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4:010104:3561</text:p>
          </table:table-cell>
          <table:table-cell office:value-type="string" table:style-name="ce12">
            <text:p>2203953,8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8:010135:6958</text:p>
          </table:table-cell>
          <table:table-cell office:value-type="string" table:style-name="ce12">
            <text:p>2955753,1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8:010151:1535</text:p>
          </table:table-cell>
          <table:table-cell office:value-type="string" table:style-name="ce12">
            <text:p>914508,8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23:070201:733</text:p>
          </table:table-cell>
          <table:table-cell office:value-type="string" table:style-name="ce12">
            <text:p>1397489,4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9:010110:17272</text:p>
          </table:table-cell>
          <table:table-cell office:value-type="string" table:style-name="ce12">
            <text:p>1772301,4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5:040301:6065</text:p>
          </table:table-cell>
          <table:table-cell office:value-type="string" table:style-name="ce12">
            <text:p>1847048,3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2:020101:4166</text:p>
          </table:table-cell>
          <table:table-cell office:value-type="string" table:style-name="ce12">
            <text:p>1568437,7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8:040104:3215</text:p>
          </table:table-cell>
          <table:table-cell office:value-type="string" table:style-name="ce12">
            <text:p>1365684,3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7:010231:565</text:p>
          </table:table-cell>
          <table:table-cell office:value-type="string" table:style-name="ce12">
            <text:p>161414,7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7:010231:562</text:p>
          </table:table-cell>
          <table:table-cell office:value-type="string" table:style-name="ce12">
            <text:p>158655,5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9:010105:6455</text:p>
          </table:table-cell>
          <table:table-cell office:value-type="string" table:style-name="ce12">
            <text:p>2488924,8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7:010231:602</text:p>
          </table:table-cell>
          <table:table-cell office:value-type="string" table:style-name="ce12">
            <text:p>158655,5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7:010231:588</text:p>
          </table:table-cell>
          <table:table-cell office:value-type="string" table:style-name="ce12">
            <text:p>158655,5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7:010231:600</text:p>
          </table:table-cell>
          <table:table-cell office:value-type="string" table:style-name="ce12">
            <text:p>158655,5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17:010231:582</text:p>
          </table:table-cell>
          <table:table-cell office:value-type="string" table:style-name="ce12">
            <text:p>17934,9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07:080601:1346</text:p>
          </table:table-cell>
          <table:table-cell office:value-type="string" table:style-name="ce12">
            <text:p>832154,5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07:060701:1128</text:p>
          </table:table-cell>
          <table:table-cell office:value-type="string" table:style-name="ce12">
            <text:p>143337,6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08:030101:1977</text:p>
          </table:table-cell>
          <table:table-cell office:value-type="string" table:style-name="ce12">
            <text:p>287898,7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05:040101:2496</text:p>
          </table:table-cell>
          <table:table-cell office:value-type="string" table:style-name="ce12">
            <text:p>784213,9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3:030103:989</text:p>
          </table:table-cell>
          <table:table-cell office:value-type="string" table:style-name="ce12">
            <text:p>1659188,5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3:010109:8</text:p>
          </table:table-cell>
          <table:table-cell office:value-type="string" table:style-name="ce12">
            <text:p>1514119,9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2:010313:3596</text:p>
          </table:table-cell>
          <table:table-cell office:value-type="string" table:style-name="ce12">
            <text:p>317325,1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23:000000:89</text:p>
          </table:table-cell>
          <table:table-cell office:value-type="string" table:style-name="ce12">
            <text:p>17873122,6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5:040301:6076</text:p>
          </table:table-cell>
          <table:table-cell office:value-type="string" table:style-name="ce12">
            <text:p>1725930,4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9:010103:33429</text:p>
          </table:table-cell>
          <table:table-cell office:value-type="string" table:style-name="ce12">
            <text:p>1620262,4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5:040301:6067</text:p>
          </table:table-cell>
          <table:table-cell office:value-type="string" table:style-name="ce12">
            <text:p>1847048,3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5:010106:3657</text:p>
          </table:table-cell>
          <table:table-cell office:value-type="string" table:style-name="ce12">
            <text:p>2718849,9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2:010222:516</text:p>
          </table:table-cell>
          <table:table-cell office:value-type="string" table:style-name="ce12">
            <text:p>377971,7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13:120101:1057</text:p>
          </table:table-cell>
          <table:table-cell office:value-type="string" table:style-name="ce12">
            <text:p>385614,2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08:050101:3526</text:p>
          </table:table-cell>
          <table:table-cell office:value-type="string" table:style-name="ce12">
            <text:p>981118,9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7:010231:609</text:p>
          </table:table-cell>
          <table:table-cell office:value-type="string" table:style-name="ce12">
            <text:p>16555,3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7:010231:585</text:p>
          </table:table-cell>
          <table:table-cell office:value-type="string" table:style-name="ce12">
            <text:p>71739,9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7:010231:564</text:p>
          </table:table-cell>
          <table:table-cell office:value-type="string" table:style-name="ce12">
            <text:p>158655,5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7:010231:546</text:p>
          </table:table-cell>
          <table:table-cell office:value-type="string" table:style-name="ce12">
            <text:p>16555,3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7:010231:558</text:p>
          </table:table-cell>
          <table:table-cell office:value-type="string" table:style-name="ce12">
            <text:p>67601,0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7:010231:567</text:p>
          </table:table-cell>
          <table:table-cell office:value-type="string" table:style-name="ce12">
            <text:p>400087,9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17:010231:593</text:p>
          </table:table-cell>
          <table:table-cell office:value-type="string" table:style-name="ce12">
            <text:p>160035,1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17:010231:611</text:p>
          </table:table-cell>
          <table:table-cell office:value-type="string" table:style-name="ce12">
            <text:p>176590,5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17:010231:608</text:p>
          </table:table-cell>
          <table:table-cell office:value-type="string" table:style-name="ce12">
            <text:p>16555,3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7:010231:584</text:p>
          </table:table-cell>
          <table:table-cell office:value-type="string" table:style-name="ce12">
            <text:p>22073,8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7:010231:557</text:p>
          </table:table-cell>
          <table:table-cell office:value-type="string" table:style-name="ce12">
            <text:p>20694,2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7:010231:551</text:p>
          </table:table-cell>
          <table:table-cell office:value-type="string" table:style-name="ce12">
            <text:p>15175,7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7:010231:604</text:p>
          </table:table-cell>
          <table:table-cell office:value-type="string" table:style-name="ce12">
            <text:p>161414,7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7:010231:592</text:p>
          </table:table-cell>
          <table:table-cell office:value-type="string" table:style-name="ce12">
            <text:p>158655,5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25:010114:7306</text:p>
          </table:table-cell>
          <table:table-cell office:value-type="string" table:style-name="ce12">
            <text:p>1982042,6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24:040102:16294</text:p>
          </table:table-cell>
          <table:table-cell office:value-type="string" table:style-name="ce12">
            <text:p>1431509,7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25:010122:4221</text:p>
          </table:table-cell>
          <table:table-cell office:value-type="string" table:style-name="ce12">
            <text:p>3406862,3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6:010102:6460</text:p>
          </table:table-cell>
          <table:table-cell office:value-type="string" table:style-name="ce12">
            <text:p>634048,6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2:010203:6491</text:p>
          </table:table-cell>
          <table:table-cell office:value-type="string" table:style-name="ce12">
            <text:p>6766496,2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05:100201:1621</text:p>
          </table:table-cell>
          <table:table-cell office:value-type="string" table:style-name="ce12">
            <text:p>339702,8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04:010102:6699</text:p>
          </table:table-cell>
          <table:table-cell office:value-type="string" table:style-name="ce12">
            <text:p>88929,5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03:230101:783</text:p>
          </table:table-cell>
          <table:table-cell office:value-type="string" table:style-name="ce12">
            <text:p>1092311,7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01:140601:250</text:p>
          </table:table-cell>
          <table:table-cell office:value-type="string" table:style-name="ce12">
            <text:p>21325,9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5:060103:2910</text:p>
          </table:table-cell>
          <table:table-cell office:value-type="string" table:style-name="ce12">
            <text:p>12913744,2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2:010601:2220</text:p>
          </table:table-cell>
          <table:table-cell office:value-type="string" table:style-name="ce12">
            <text:p>3514718,7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2:010313:3597</text:p>
          </table:table-cell>
          <table:table-cell office:value-type="string" table:style-name="ce12">
            <text:p>84068,4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24:010110:15350</text:p>
          </table:table-cell>
          <table:table-cell office:value-type="string" table:style-name="ce12">
            <text:p>1621717,3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22:010309:13976</text:p>
          </table:table-cell>
          <table:table-cell office:value-type="string" table:style-name="ce12">
            <text:p>119776,2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15:040301:6079</text:p>
          </table:table-cell>
          <table:table-cell office:value-type="string" table:style-name="ce12">
            <text:p>1725930,4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16:010102:6461</text:p>
          </table:table-cell>
          <table:table-cell office:value-type="string" table:style-name="ce12">
            <text:p>870308,4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9:010109:18045</text:p>
          </table:table-cell>
          <table:table-cell office:value-type="string" table:style-name="ce12">
            <text:p>1582763,4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3:010158:795</text:p>
          </table:table-cell>
          <table:table-cell office:value-type="string" table:style-name="ce12">
            <text:p>868549,2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19:010103:33428</text:p>
          </table:table-cell>
          <table:table-cell office:value-type="string" table:style-name="ce12">
            <text:p>626258,7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22:010305:12989</text:p>
          </table:table-cell>
          <table:table-cell office:value-type="string" table:style-name="ce12">
            <text:p>4300319,4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03:170201:1427</text:p>
          </table:table-cell>
          <table:table-cell office:value-type="string" table:style-name="ce12">
            <text:p>72592,4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04:010102:15741</text:p>
          </table:table-cell>
          <table:table-cell office:value-type="string" table:style-name="ce12">
            <text:p>557586,9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03:140201:2485</text:p>
          </table:table-cell>
          <table:table-cell office:value-type="string" table:style-name="ce12">
            <text:p>604606,7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03:240201:368</text:p>
          </table:table-cell>
          <table:table-cell office:value-type="string" table:style-name="ce12">
            <text:p>463058,6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04:060201:1571</text:p>
          </table:table-cell>
          <table:table-cell office:value-type="string" table:style-name="ce12">
            <text:p>1501975,8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04:100401:887</text:p>
          </table:table-cell>
          <table:table-cell office:value-type="string" table:style-name="ce12">
            <text:p>1981,2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05:010124:1264</text:p>
          </table:table-cell>
          <table:table-cell office:value-type="string" table:style-name="ce12">
            <text:p>156744,2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05:010130:336</text:p>
          </table:table-cell>
          <table:table-cell office:value-type="string" table:style-name="ce12">
            <text:p>63137,1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3:020101:11</text:p>
          </table:table-cell>
          <table:table-cell office:value-type="string" table:style-name="ce12">
            <text:p>4092239,9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22:010202:9114</text:p>
          </table:table-cell>
          <table:table-cell office:value-type="string" table:style-name="ce12">
            <text:p>1528264,5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2:010701:3108</text:p>
          </table:table-cell>
          <table:table-cell office:value-type="string" table:style-name="ce12">
            <text:p>45174,0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23:010124:821</text:p>
          </table:table-cell>
          <table:table-cell office:value-type="string" table:style-name="ce12">
            <text:p>19873,3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2:010309:13974</text:p>
          </table:table-cell>
          <table:table-cell office:value-type="string" table:style-name="ce12">
            <text:p>1516985,7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12:020101:4035</text:p>
          </table:table-cell>
          <table:table-cell office:value-type="string" table:style-name="ce12">
            <text:p>3124981,2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15:040301:6074</text:p>
          </table:table-cell>
          <table:table-cell office:value-type="string" table:style-name="ce12">
            <text:p>1747126,0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15:040301:6080</text:p>
          </table:table-cell>
          <table:table-cell office:value-type="string" table:style-name="ce12">
            <text:p>1725930,4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22:010305:12991</text:p>
          </table:table-cell>
          <table:table-cell office:value-type="string" table:style-name="ce12">
            <text:p>3078619,6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5:040301:6077</text:p>
          </table:table-cell>
          <table:table-cell office:value-type="string" table:style-name="ce12">
            <text:p>1725930,4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1:150501:3822</text:p>
          </table:table-cell>
          <table:table-cell office:value-type="string" table:style-name="ce12">
            <text:p>2830508,3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1:010102:4253</text:p>
          </table:table-cell>
          <table:table-cell office:value-type="string" table:style-name="ce12">
            <text:p>2429253,8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2:010102:3093</text:p>
          </table:table-cell>
          <table:table-cell office:value-type="string" table:style-name="ce12">
            <text:p>3455529,7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03:190201:217</text:p>
          </table:table-cell>
          <table:table-cell office:value-type="string" table:style-name="ce12">
            <text:p>453856,7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03:200201:721</text:p>
          </table:table-cell>
          <table:table-cell office:value-type="string" table:style-name="ce12">
            <text:p>1002302,4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05:010106:3942</text:p>
          </table:table-cell>
          <table:table-cell office:value-type="string" table:style-name="ce12">
            <text:p>5108436,1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04:110501:456</text:p>
          </table:table-cell>
          <table:table-cell office:value-type="string" table:style-name="ce12">
            <text:p>46347,6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04:090301:509</text:p>
          </table:table-cell>
          <table:table-cell office:value-type="string" table:style-name="ce12">
            <text:p>932650,0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22:010215:1506</text:p>
          </table:table-cell>
          <table:table-cell office:value-type="string" table:style-name="ce12">
            <text:p>346162,4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22:010212:1356</text:p>
          </table:table-cell>
          <table:table-cell office:value-type="string" table:style-name="ce12">
            <text:p>2602749,2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18:010168:3416</text:p>
          </table:table-cell>
          <table:table-cell office:value-type="string" table:style-name="ce12">
            <text:p>72260,4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25:090105:4114</text:p>
          </table:table-cell>
          <table:table-cell office:value-type="string" table:style-name="ce12">
            <text:p>1963914,9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22:010210:2831</text:p>
          </table:table-cell>
          <table:table-cell office:value-type="string" table:style-name="ce12">
            <text:p>3376027,8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15:010107:5304</text:p>
          </table:table-cell>
          <table:table-cell office:value-type="string" table:style-name="ce12">
            <text:p>2488412,2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18:010131:4261</text:p>
          </table:table-cell>
          <table:table-cell office:value-type="string" table:style-name="ce12">
            <text:p>2936653,7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15:040301:6078</text:p>
          </table:table-cell>
          <table:table-cell office:value-type="string" table:style-name="ce12">
            <text:p>1725930,4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20:010104:5860</text:p>
          </table:table-cell>
          <table:table-cell office:value-type="string" table:style-name="ce12">
            <text:p>266875,7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4:010105:24775</text:p>
          </table:table-cell>
          <table:table-cell office:value-type="string" table:style-name="ce12">
            <text:p>2878289,2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03:110101:3023</text:p>
          </table:table-cell>
          <table:table-cell office:value-type="string" table:style-name="ce12">
            <text:p>863261,5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05:010130:337</text:p>
          </table:table-cell>
          <table:table-cell office:value-type="string" table:style-name="ce12">
            <text:p>83267,8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04:130101:7140</text:p>
          </table:table-cell>
          <table:table-cell office:value-type="string" table:style-name="ce12">
            <text:p>909364,5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04:010102:11321</text:p>
          </table:table-cell>
          <table:table-cell office:value-type="string" table:style-name="ce12">
            <text:p>1590186,5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18:010135:6955</text:p>
          </table:table-cell>
          <table:table-cell office:value-type="string" table:style-name="ce12">
            <text:p>26770,0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18:010154:2698</text:p>
          </table:table-cell>
          <table:table-cell office:value-type="string" table:style-name="ce12">
            <text:p>94982,1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25:010114:7307</text:p>
          </table:table-cell>
          <table:table-cell office:value-type="string" table:style-name="ce12">
            <text:p>151112574,1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21:010111:3761</text:p>
          </table:table-cell>
          <table:table-cell office:value-type="string" table:style-name="ce12">
            <text:p>12962416,8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15:040301:6081</text:p>
          </table:table-cell>
          <table:table-cell office:value-type="string" table:style-name="ce12">
            <text:p>1725930,4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06:050102:27</text:p>
          </table:table-cell>
          <table:table-cell office:value-type="string" table:style-name="ce12">
            <text:p>420997,7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04:130101:3037</text:p>
          </table:table-cell>
          <table:table-cell office:value-type="string" table:style-name="ce12">
            <text:p>78519,7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24:010115:6919</text:p>
          </table:table-cell>
          <table:table-cell office:value-type="string" table:style-name="ce12">
            <text:p>1955562,7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17:010231:559</text:p>
          </table:table-cell>
          <table:table-cell office:value-type="string" table:style-name="ce12">
            <text:p>386291,8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17:010231:579</text:p>
          </table:table-cell>
          <table:table-cell office:value-type="string" table:style-name="ce12">
            <text:p>17934,9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17:010231:553</text:p>
          </table:table-cell>
          <table:table-cell office:value-type="string" table:style-name="ce12">
            <text:p>15175,7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17:010231:613</text:p>
          </table:table-cell>
          <table:table-cell office:value-type="string" table:style-name="ce12">
            <text:p>15175,7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05:160101:4545</text:p>
          </table:table-cell>
          <table:table-cell office:value-type="string" table:style-name="ce12">
            <text:p>1978142,2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17:010231:575</text:p>
          </table:table-cell>
          <table:table-cell office:value-type="string" table:style-name="ce12">
            <text:p>19314,5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17:010231:599</text:p>
          </table:table-cell>
          <table:table-cell office:value-type="string" table:style-name="ce12">
            <text:p>160035,1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17:010231:587</text:p>
          </table:table-cell>
          <table:table-cell office:value-type="string" table:style-name="ce12">
            <text:p>158655,5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17:010231:581</text:p>
          </table:table-cell>
          <table:table-cell office:value-type="string" table:style-name="ce12">
            <text:p>17934,9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17:010231:560</text:p>
          </table:table-cell>
          <table:table-cell office:value-type="string" table:style-name="ce12">
            <text:p>161414,7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17:010231:548</text:p>
          </table:table-cell>
          <table:table-cell office:value-type="string" table:style-name="ce12">
            <text:p>22073,8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17:010231:563</text:p>
          </table:table-cell>
          <table:table-cell office:value-type="string" table:style-name="ce12">
            <text:p>129683,6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17:010231:572</text:p>
          </table:table-cell>
          <table:table-cell office:value-type="string" table:style-name="ce12">
            <text:p>15175,7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17:010231:590</text:p>
          </table:table-cell>
          <table:table-cell office:value-type="string" table:style-name="ce12">
            <text:p>125544,8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17:010231:596</text:p>
          </table:table-cell>
          <table:table-cell office:value-type="string" table:style-name="ce12">
            <text:p>161414,7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17:010231:569</text:p>
          </table:table-cell>
          <table:table-cell office:value-type="string" table:style-name="ce12">
            <text:p>177970,1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17:010231:591</text:p>
          </table:table-cell>
          <table:table-cell office:value-type="string" table:style-name="ce12">
            <text:p>157275,9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17:010231:561</text:p>
          </table:table-cell>
          <table:table-cell office:value-type="string" table:style-name="ce12">
            <text:p>160035,1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02:020102:1342</text:p>
          </table:table-cell>
          <table:table-cell office:value-type="string" table:style-name="ce12">
            <text:p>14971160,0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05:010103:1543</text:p>
          </table:table-cell>
          <table:table-cell office:value-type="string" table:style-name="ce12">
            <text:p>1730844,6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01:030102:2871</text:p>
          </table:table-cell>
          <table:table-cell office:value-type="string" table:style-name="ce12">
            <text:p>623147,3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06:100101:785</text:p>
          </table:table-cell>
          <table:table-cell office:value-type="string" table:style-name="ce12">
            <text:p>396587,6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12:100201:269</text:p>
          </table:table-cell>
          <table:table-cell office:value-type="string" table:style-name="ce12">
            <text:p>937208,5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15:070103:582</text:p>
          </table:table-cell>
          <table:table-cell office:value-type="string" table:style-name="ce12">
            <text:p>208132,1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12:200101:2219</text:p>
          </table:table-cell>
          <table:table-cell office:value-type="string" table:style-name="ce12">
            <text:p>105228,5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05:200401:1788</text:p>
          </table:table-cell>
          <table:table-cell office:value-type="string" table:style-name="ce12">
            <text:p>672266,8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05:100201:1622</text:p>
          </table:table-cell>
          <table:table-cell office:value-type="string" table:style-name="ce12">
            <text:p>365531,4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05:150101:2229</text:p>
          </table:table-cell>
          <table:table-cell office:value-type="string" table:style-name="ce12">
            <text:p>799900,8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19:010103:33427</text:p>
          </table:table-cell>
          <table:table-cell office:value-type="string" table:style-name="ce12">
            <text:p>38254,3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25:010111:499</text:p>
          </table:table-cell>
          <table:table-cell office:value-type="string" table:style-name="ce12">
            <text:p>7374711,3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23:010124:1533</text:p>
          </table:table-cell>
          <table:table-cell office:value-type="string" table:style-name="ce12">
            <text:p>3491368,1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18:010135:6957</text:p>
          </table:table-cell>
          <table:table-cell office:value-type="string" table:style-name="ce12">
            <text:p>31886,6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08:010101:5006</text:p>
          </table:table-cell>
          <table:table-cell office:value-type="string" table:style-name="ce12">
            <text:p>1929374,9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04:060101:5364</text:p>
          </table:table-cell>
          <table:table-cell office:value-type="string" table:style-name="ce12">
            <text:p>850648,5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02:050102:1185</text:p>
          </table:table-cell>
          <table:table-cell office:value-type="string" table:style-name="ce12">
            <text:p>1105407,7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03:260101:1710</text:p>
          </table:table-cell>
          <table:table-cell office:value-type="string" table:style-name="ce12">
            <text:p>130906,1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01:140601:251</text:p>
          </table:table-cell>
          <table:table-cell office:value-type="string" table:style-name="ce12">
            <text:p>13904,2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01:140601:249</text:p>
          </table:table-cell>
          <table:table-cell office:value-type="string" table:style-name="ce12">
            <text:p>17812,0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01:100101:1030</text:p>
          </table:table-cell>
          <table:table-cell office:value-type="string" table:style-name="ce12">
            <text:p>5141390,1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01:010102:9348</text:p>
          </table:table-cell>
          <table:table-cell office:value-type="string" table:style-name="ce12">
            <text:p>114320,6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12:040102:5411</text:p>
          </table:table-cell>
          <table:table-cell office:value-type="string" table:style-name="ce12">
            <text:p>4303898,6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05:020103:736</text:p>
          </table:table-cell>
          <table:table-cell office:value-type="string" table:style-name="ce12">
            <text:p>2245622,1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05:040101:2497</text:p>
          </table:table-cell>
          <table:table-cell office:value-type="string" table:style-name="ce12">
            <text:p>1811354,8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19:010104:2584</text:p>
          </table:table-cell>
          <table:table-cell office:value-type="string" table:style-name="ce12">
            <text:p>2504509,0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12:020101:4200</text:p>
          </table:table-cell>
          <table:table-cell office:value-type="string" table:style-name="ce12">
            <text:p>1577171,6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18:030103:3430</text:p>
          </table:table-cell>
          <table:table-cell office:value-type="string" table:style-name="ce12">
            <text:p>1307623,1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01:030102:2870</text:p>
          </table:table-cell>
          <table:table-cell office:value-type="string" table:style-name="ce12">
            <text:p>621683,4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11:010101:3565</text:p>
          </table:table-cell>
          <table:table-cell office:value-type="string" table:style-name="ce12">
            <text:p>646285,6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07:110101:2761</text:p>
          </table:table-cell>
          <table:table-cell office:value-type="string" table:style-name="ce12">
            <text:p>1924657,0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02:010105:1566</text:p>
          </table:table-cell>
          <table:table-cell office:value-type="string" table:style-name="ce12">
            <text:p>66913,6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01:010105:7970</text:p>
          </table:table-cell>
          <table:table-cell office:value-type="string" table:style-name="ce12">
            <text:p>222126,1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12:040102:5410</text:p>
          </table:table-cell>
          <table:table-cell office:value-type="string" table:style-name="ce12">
            <text:p>108482,7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12:171801:5328</text:p>
          </table:table-cell>
          <table:table-cell office:value-type="string" table:style-name="ce12">
            <text:p>2088844,6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12:040401:3855</text:p>
          </table:table-cell>
          <table:table-cell office:value-type="string" table:style-name="ce12">
            <text:p>485067,5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16:020101:1687</text:p>
          </table:table-cell>
          <table:table-cell office:value-type="string" table:style-name="ce12">
            <text:p>47695,9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05:080201:550</text:p>
          </table:table-cell>
          <table:table-cell office:value-type="string" table:style-name="ce12">
            <text:p>597640,2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05:130102:1592</text:p>
          </table:table-cell>
          <table:table-cell office:value-type="string" table:style-name="ce12">
            <text:p>194881,6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22:010303:7103</text:p>
          </table:table-cell>
          <table:table-cell office:value-type="string" table:style-name="ce12">
            <text:p>38595,4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24:010113:1774</text:p>
          </table:table-cell>
          <table:table-cell office:value-type="string" table:style-name="ce12">
            <text:p>145203,0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15:040301:6063</text:p>
          </table:table-cell>
          <table:table-cell office:value-type="string" table:style-name="ce12">
            <text:p>1777405,5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19:010113:23513</text:p>
          </table:table-cell>
          <table:table-cell office:value-type="string" table:style-name="ce12">
            <text:p>2589547,8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15:040301:6066</text:p>
          </table:table-cell>
          <table:table-cell office:value-type="string" table:style-name="ce12">
            <text:p>1847048,3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12:020101:3174</text:p>
          </table:table-cell>
          <table:table-cell office:value-type="string" table:style-name="ce12">
            <text:p>1423751,8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22:010701:3107</text:p>
          </table:table-cell>
          <table:table-cell office:value-type="string" table:style-name="ce12">
            <text:p>818543,9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03:260101:1711</text:p>
          </table:table-cell>
          <table:table-cell office:value-type="string" table:style-name="ce12">
            <text:p>121336,3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01:100101:1029</text:p>
          </table:table-cell>
          <table:table-cell office:value-type="string" table:style-name="ce12">
            <text:p>5287795,0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11:150501:3672</text:p>
          </table:table-cell>
          <table:table-cell office:value-type="string" table:style-name="ce12">
            <text:p>68137,1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12:040902:1166</text:p>
          </table:table-cell>
          <table:table-cell office:value-type="string" table:style-name="ce12">
            <text:p>4055402,9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14:010104:3120</text:p>
          </table:table-cell>
          <table:table-cell office:value-type="string" table:style-name="ce12">
            <text:p>2182404,4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05:090101:2311</text:p>
          </table:table-cell>
          <table:table-cell office:value-type="string" table:style-name="ce12">
            <text:p>1091695,6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04:060101:1236</text:p>
          </table:table-cell>
          <table:table-cell office:value-type="string" table:style-name="ce12">
            <text:p>1400638,7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02:020801:1086</text:p>
          </table:table-cell>
          <table:table-cell office:value-type="string" table:style-name="ce12">
            <text:p>1842209,9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10:030201:664</text:p>
          </table:table-cell>
          <table:table-cell office:value-type="string" table:style-name="ce12">
            <text:p>75337,5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10:060501:1075</text:p>
          </table:table-cell>
          <table:table-cell office:value-type="string" table:style-name="ce12">
            <text:p>103398,5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23:050102:511</text:p>
          </table:table-cell>
          <table:table-cell office:value-type="string" table:style-name="ce12">
            <text:p>17257,7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23:010111:399</text:p>
          </table:table-cell>
          <table:table-cell office:value-type="string" table:style-name="ce12">
            <text:p>817055,1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22:010309:13975</text:p>
          </table:table-cell>
          <table:table-cell office:value-type="string" table:style-name="ce12">
            <text:p>89544,2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22:010206:4517</text:p>
          </table:table-cell>
          <table:table-cell office:value-type="string" table:style-name="ce12">
            <text:p>3571845,4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12:000000:6315</text:p>
          </table:table-cell>
          <table:table-cell office:value-type="string" table:style-name="ce12">
            <text:p>911400,1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12:010401:1651</text:p>
          </table:table-cell>
          <table:table-cell office:value-type="string" table:style-name="ce12">
            <text:p>1097628,6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11:150501:3673</text:p>
          </table:table-cell>
          <table:table-cell office:value-type="string" table:style-name="ce12">
            <text:p>137664,8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11:211401:3691</text:p>
          </table:table-cell>
          <table:table-cell office:value-type="string" table:style-name="ce12">
            <text:p>2753334,5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11:211401:3694</text:p>
          </table:table-cell>
          <table:table-cell office:value-type="string" table:style-name="ce12">
            <text:p>1399233,3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18:010109:15</text:p>
          </table:table-cell>
          <table:table-cell office:value-type="string" table:style-name="ce12">
            <text:p>37801320,2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12:130301:323</text:p>
          </table:table-cell>
          <table:table-cell office:value-type="string" table:style-name="ce12">
            <text:p>2984821,6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12:131601:1706</text:p>
          </table:table-cell>
          <table:table-cell office:value-type="string" table:style-name="ce12">
            <text:p>5386660,8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14:110101:8237</text:p>
          </table:table-cell>
          <table:table-cell office:value-type="string" table:style-name="ce12">
            <text:p>1790044,9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15:030701:7578</text:p>
          </table:table-cell>
          <table:table-cell office:value-type="string" table:style-name="ce12">
            <text:p>4568626,5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10:110101:3047</text:p>
          </table:table-cell>
          <table:table-cell office:value-type="string" table:style-name="ce12">
            <text:p>64811,4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25:010115:75</text:p>
          </table:table-cell>
          <table:table-cell office:value-type="string" table:style-name="ce12">
            <text:p>4332227,2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23:080201:1785</text:p>
          </table:table-cell>
          <table:table-cell office:value-type="string" table:style-name="ce12">
            <text:p>1951134,2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22:010601:292</text:p>
          </table:table-cell>
          <table:table-cell office:value-type="string" table:style-name="ce12">
            <text:p>1064378,4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22:010303:7104</text:p>
          </table:table-cell>
          <table:table-cell office:value-type="string" table:style-name="ce12">
            <text:p>40891,2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25:010114:930</text:p>
          </table:table-cell>
          <table:table-cell office:value-type="string" table:style-name="ce12">
            <text:p>1988948,6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19:010110:21712</text:p>
          </table:table-cell>
          <table:table-cell office:value-type="string" table:style-name="ce12">
            <text:p>2133000,9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15:040301:6071</text:p>
          </table:table-cell>
          <table:table-cell office:value-type="string" table:style-name="ce12">
            <text:p>1725930,4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15:040301:6082</text:p>
          </table:table-cell>
          <table:table-cell office:value-type="string" table:style-name="ce12">
            <text:p>1725930,4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15:040301:6073</text:p>
          </table:table-cell>
          <table:table-cell office:value-type="string" table:style-name="ce12">
            <text:p>1710790,7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02:010105:1408</text:p>
          </table:table-cell>
          <table:table-cell office:value-type="string" table:style-name="ce12">
            <text:p>2337835,0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22:010203:3351</text:p>
          </table:table-cell>
          <table:table-cell office:value-type="string" table:style-name="ce12">
            <text:p>5208969,7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24:010102:3711</text:p>
          </table:table-cell>
          <table:table-cell office:value-type="string" table:style-name="ce12">
            <text:p>5911845,6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01:030601:277</text:p>
          </table:table-cell>
          <table:table-cell office:value-type="string" table:style-name="ce12">
            <text:p>2870439,7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17:010231:603</text:p>
          </table:table-cell>
          <table:table-cell office:value-type="string" table:style-name="ce12">
            <text:p>161414,7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25:030105:61</text:p>
          </table:table-cell>
          <table:table-cell office:value-type="string" table:style-name="ce12">
            <text:p>2373283,2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17:010231:594</text:p>
          </table:table-cell>
          <table:table-cell office:value-type="string" table:style-name="ce12">
            <text:p>400087,9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17:010231:606</text:p>
          </table:table-cell>
          <table:table-cell office:value-type="string" table:style-name="ce12">
            <text:p>180729,3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17:010231:597</text:p>
          </table:table-cell>
          <table:table-cell office:value-type="string" table:style-name="ce12">
            <text:p>176590,5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17:010231:547</text:p>
          </table:table-cell>
          <table:table-cell office:value-type="string" table:style-name="ce12">
            <text:p>22073,8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11:190101:3496</text:p>
          </table:table-cell>
          <table:table-cell office:value-type="string" table:style-name="ce12">
            <text:p>1123945,4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11:150501:3674</text:p>
          </table:table-cell>
          <table:table-cell office:value-type="string" table:style-name="ce12">
            <text:p>2314496,7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11:010101:3566</text:p>
          </table:table-cell>
          <table:table-cell office:value-type="string" table:style-name="ce12">
            <text:p>674835,4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11:160801:543</text:p>
          </table:table-cell>
          <table:table-cell office:value-type="string" table:style-name="ce12">
            <text:p>1530648,6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12:010104:285</text:p>
          </table:table-cell>
          <table:table-cell office:value-type="string" table:style-name="ce12">
            <text:p>654838,5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12:040501:30</text:p>
          </table:table-cell>
          <table:table-cell office:value-type="string" table:style-name="ce12">
            <text:p>6819965,7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12:150102:1062</text:p>
          </table:table-cell>
          <table:table-cell office:value-type="string" table:style-name="ce12">
            <text:p>5185098,7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18:010106:36</text:p>
          </table:table-cell>
          <table:table-cell office:value-type="string" table:style-name="ce12">
            <text:p>12391989,7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01:120101:1511</text:p>
          </table:table-cell>
          <table:table-cell office:value-type="string" table:style-name="ce12">
            <text:p>17528,5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10:110201:1309</text:p>
          </table:table-cell>
          <table:table-cell office:value-type="string" table:style-name="ce12">
            <text:p>652198,8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10:010124:259</text:p>
          </table:table-cell>
          <table:table-cell office:value-type="string" table:style-name="ce12">
            <text:p>87684,9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09:140101:378</text:p>
          </table:table-cell>
          <table:table-cell office:value-type="string" table:style-name="ce12">
            <text:p>588338,4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18:010164:673</text:p>
          </table:table-cell>
          <table:table-cell office:value-type="string" table:style-name="ce12">
            <text:p>970257,6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23:010124:1534</text:p>
          </table:table-cell>
          <table:table-cell office:value-type="string" table:style-name="ce12">
            <text:p>1286905,9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25:010109:10030</text:p>
          </table:table-cell>
          <table:table-cell office:value-type="string" table:style-name="ce12">
            <text:p>318289,4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12:090103:5549</text:p>
          </table:table-cell>
          <table:table-cell office:value-type="string" table:style-name="ce12">
            <text:p>66995,6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12:172601:1732</text:p>
          </table:table-cell>
          <table:table-cell office:value-type="string" table:style-name="ce12">
            <text:p>3021953,7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25:060301:3606</text:p>
          </table:table-cell>
          <table:table-cell office:value-type="string" table:style-name="ce12">
            <text:p>323743,2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22:010303:7102</text:p>
          </table:table-cell>
          <table:table-cell office:value-type="string" table:style-name="ce12">
            <text:p>1492644,6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19:010103:2782</text:p>
          </table:table-cell>
          <table:table-cell office:value-type="string" table:style-name="ce12">
            <text:p>3000216,3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25:010114:754</text:p>
          </table:table-cell>
          <table:table-cell office:value-type="string" table:style-name="ce12">
            <text:p>894336,2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25:020101:3560</text:p>
          </table:table-cell>
          <table:table-cell office:value-type="string" table:style-name="ce12">
            <text:p>2594582,8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11:010101:2274</text:p>
          </table:table-cell>
          <table:table-cell office:value-type="string" table:style-name="ce12">
            <text:p>3085525,2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08:030101:1978</text:p>
          </table:table-cell>
          <table:table-cell office:value-type="string" table:style-name="ce12">
            <text:p>370998,0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25:010114:948</text:p>
          </table:table-cell>
          <table:table-cell office:value-type="string" table:style-name="ce12">
            <text:p>1988948,6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22:010305:12990</text:p>
          </table:table-cell>
          <table:table-cell office:value-type="string" table:style-name="ce12">
            <text:p>2292435,7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15:040301:6070</text:p>
          </table:table-cell>
          <table:table-cell office:value-type="string" table:style-name="ce12">
            <text:p>1847048,3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23:010143:733</text:p>
          </table:table-cell>
          <table:table-cell office:value-type="string" table:style-name="ce12">
            <text:p>2468863,5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24:010110:15351</text:p>
          </table:table-cell>
          <table:table-cell office:value-type="string" table:style-name="ce12">
            <text:p>594175,1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02:010105:2008</text:p>
          </table:table-cell>
          <table:table-cell office:value-type="string" table:style-name="ce12">
            <text:p>249264,3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17:010231:574</text:p>
          </table:table-cell>
          <table:table-cell office:value-type="string" table:style-name="ce12">
            <text:p>19314,5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17:010231:598</text:p>
          </table:table-cell>
          <table:table-cell office:value-type="string" table:style-name="ce12">
            <text:p>389051,0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21:010106:563</text:p>
          </table:table-cell>
          <table:table-cell office:value-type="string" table:style-name="ce12">
            <text:p>946193,0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17:010231:610</text:p>
          </table:table-cell>
          <table:table-cell office:value-type="string" table:style-name="ce12">
            <text:p>16555,3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17:010231:550</text:p>
          </table:table-cell>
          <table:table-cell office:value-type="string" table:style-name="ce12">
            <text:p>285580,0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17:010231:568</text:p>
          </table:table-cell>
          <table:table-cell office:value-type="string" table:style-name="ce12">
            <text:p>172451,7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19:010113:216</text:p>
          </table:table-cell>
          <table:table-cell office:value-type="string" table:style-name="ce12">
            <text:p>1766030,5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17:010231:552</text:p>
          </table:table-cell>
          <table:table-cell office:value-type="string" table:style-name="ce12">
            <text:p>183488,6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17:010231:576</text:p>
          </table:table-cell>
          <table:table-cell office:value-type="string" table:style-name="ce12">
            <text:p>63462,2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17:010231:570</text:p>
          </table:table-cell>
          <table:table-cell office:value-type="string" table:style-name="ce12">
            <text:p>16555,3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17:010231:555</text:p>
          </table:table-cell>
          <table:table-cell office:value-type="string" table:style-name="ce12">
            <text:p>15175,7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17:010231:612</text:p>
          </table:table-cell>
          <table:table-cell office:value-type="string" table:style-name="ce12">
            <text:p>17934,9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17:010231:573</text:p>
          </table:table-cell>
          <table:table-cell office:value-type="string" table:style-name="ce12">
            <text:p>15175,7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17:010231:601</text:p>
          </table:table-cell>
          <table:table-cell office:value-type="string" table:style-name="ce12">
            <text:p>126924,4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17:010231:571</text:p>
          </table:table-cell>
          <table:table-cell office:value-type="string" table:style-name="ce12">
            <text:p>16555,3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17:010231:583</text:p>
          </table:table-cell>
          <table:table-cell office:value-type="string" table:style-name="ce12">
            <text:p>22073,8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17:010231:580</text:p>
          </table:table-cell>
          <table:table-cell office:value-type="string" table:style-name="ce12">
            <text:p>17934,9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17:010231:566</text:p>
          </table:table-cell>
          <table:table-cell office:value-type="string" table:style-name="ce12">
            <text:p>155896,3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17:010231:578</text:p>
          </table:table-cell>
          <table:table-cell office:value-type="string" table:style-name="ce12">
            <text:p>20694,2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17:010231:605</text:p>
          </table:table-cell>
          <table:table-cell office:value-type="string" table:style-name="ce12">
            <text:p>389051,0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04:040101:5715</text:p>
          </table:table-cell>
          <table:table-cell office:value-type="string" table:style-name="ce12">
            <text:p>21150,9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08:030101:1976</text:p>
          </table:table-cell>
          <table:table-cell office:value-type="string" table:style-name="ce12">
            <text:p>660598,3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07:200601:1689</text:p>
          </table:table-cell>
          <table:table-cell office:value-type="string" table:style-name="ce12">
            <text:p>454118,1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23:010156:370</text:p>
          </table:table-cell>
          <table:table-cell office:value-type="string" table:style-name="ce12">
            <text:p>693168,3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18:010159:5076</text:p>
          </table:table-cell>
          <table:table-cell office:value-type="string" table:style-name="ce12">
            <text:p>4035018,2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15:040301:6064</text:p>
          </table:table-cell>
          <table:table-cell office:value-type="string" table:style-name="ce12">
            <text:p>1747126,0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22:010217:11250</text:p>
          </table:table-cell>
          <table:table-cell office:value-type="string" table:style-name="ce12">
            <text:p>2791260,0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15:040301:6075</text:p>
          </table:table-cell>
          <table:table-cell office:value-type="string" table:style-name="ce12">
            <text:p>1725930,4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25:070101:8417</text:p>
          </table:table-cell>
          <table:table-cell office:value-type="string" table:style-name="ce12">
            <text:p>1505555,6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25:010114:1616</text:p>
          </table:table-cell>
          <table:table-cell office:value-type="string" table:style-name="ce12">
            <text:p>1988948,6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01:100101:1028</text:p>
          </table:table-cell>
          <table:table-cell office:value-type="string" table:style-name="ce12">
            <text:p>5181042,8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01:010105:7971</text:p>
          </table:table-cell>
          <table:table-cell office:value-type="string" table:style-name="ce12">
            <text:p>846973,2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01:031001:571</text:p>
          </table:table-cell>
          <table:table-cell office:value-type="string" table:style-name="ce12">
            <text:p>59008,0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24:050301:3077</text:p>
          </table:table-cell>
          <table:table-cell office:value-type="string" table:style-name="ce12">
            <text:p>53398,3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18:010135:6956</text:p>
          </table:table-cell>
          <table:table-cell office:value-type="string" table:style-name="ce12">
            <text:p>19398,5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22:010104:3143</text:p>
          </table:table-cell>
          <table:table-cell office:value-type="string" table:style-name="ce12">
            <text:p>1859497,2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22:010201:36496</text:p>
          </table:table-cell>
          <table:table-cell office:value-type="string" table:style-name="ce12">
            <text:p>2466382,6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24:010110:15349</text:p>
          </table:table-cell>
          <table:table-cell office:value-type="string" table:style-name="ce12">
            <text:p>97921,6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22:010222:7431</text:p>
          </table:table-cell>
          <table:table-cell office:value-type="string" table:style-name="ce12">
            <text:p>516778,3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15:020101:4585</text:p>
          </table:table-cell>
          <table:table-cell office:value-type="string" table:style-name="ce12">
            <text:p>675715,2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13:010108:5159</text:p>
          </table:table-cell>
          <table:table-cell office:value-type="string" table:style-name="ce12">
            <text:p>32030,5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02:160101:680</text:p>
          </table:table-cell>
          <table:table-cell office:value-type="string" table:style-name="ce12">
            <text:p>54697,1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03:030601:479</text:p>
          </table:table-cell>
          <table:table-cell office:value-type="string" table:style-name="ce12">
            <text:p>482857,6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01:010105:7969</text:p>
          </table:table-cell>
          <table:table-cell office:value-type="string" table:style-name="ce12">
            <text:p>232258,2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01:020401:739</text:p>
          </table:table-cell>
          <table:table-cell office:value-type="string" table:style-name="ce12">
            <text:p>909456,5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01:070101:306</text:p>
          </table:table-cell>
          <table:table-cell office:value-type="string" table:style-name="ce12">
            <text:p>716036,7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12:170101:4</text:p>
          </table:table-cell>
          <table:table-cell office:value-type="string" table:style-name="ce12">
            <text:p>1453809,8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15:040301:6072</text:p>
          </table:table-cell>
          <table:table-cell office:value-type="string" table:style-name="ce12">
            <text:p>1710790,7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15:010103:8049</text:p>
          </table:table-cell>
          <table:table-cell office:value-type="string" table:style-name="ce12">
            <text:p>874237,5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15:040301:6069</text:p>
          </table:table-cell>
          <table:table-cell office:value-type="string" table:style-name="ce12">
            <text:p>1847048,3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18:010137:1372</text:p>
          </table:table-cell>
          <table:table-cell office:value-type="string" table:style-name="ce12">
            <text:p>1295603,5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25:060301:3605</text:p>
          </table:table-cell>
          <table:table-cell office:value-type="string" table:style-name="ce12">
            <text:p>180358,3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14:090501:1416</text:p>
          </table:table-cell>
          <table:table-cell office:value-type="string" table:style-name="ce12">
            <text:p>730271,8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12:090501:13836</text:p>
          </table:table-cell>
          <table:table-cell office:value-type="string" table:style-name="ce12">
            <text:p>3403675,2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5:190102:20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05:190102:20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05:190102:20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03:060401:3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03:060601:13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03:060601:13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03:060601:13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03:060601:13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12:010401:67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03:090101:22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03:090101:22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03:090101:22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03:090101:22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23:010129: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23:010129: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03:090101:22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03:090101:22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03:090101:22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03:090101:22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03:090101:22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03:090101:22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23:010129: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24:010102:64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03:090101:22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03:090101:22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03:140101:24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03:140101:24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01:070101:24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03:140201:32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03:140201:32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01:070101:24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01:070601:5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01:070601:5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01:080101:28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01:080101:28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01:140201:19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03:160101:19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03:160101:19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03:190201:12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01:140201:19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02:010105:47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02:010105:51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03:190201:12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03:200301:8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03:200301:8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03:200301:8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03:200301:8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03:200301:8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02:010105:43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03:210101:25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03:210101:25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03:230101:25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02:010105:48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04:070101:28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04:070101:28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05:050101:20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05:060101:15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05:060101:15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05:080101:22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05:080101:22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05:080201:16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05:080201:16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05:100301: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05:100301: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01:020102:25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1:070101:24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1:070101:24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1:070101:24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5:100301: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5:150401:19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5:150401:19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5:150401:19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05:150401:21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05:160501:15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05:160501:15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05:190101:7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05:190101:7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05:190101:7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05:190102:20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05:190102:20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03:140201:21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03:080101:17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03:090101:16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03:140101:20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12:040904:53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14:010101:9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17:010136:2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20:010119:8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24:010115:50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22:010206:23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24:010102:66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22:010202:64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22:010227:45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01:031001:4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01:030102:7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01:110201:8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01:031001:5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01:040101:15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1:110201:11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1:110201:3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2:010105:16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2:020101:10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2:010105:17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2:010105:17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2:010105:30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02:010105:48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02:010105:17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1:150101:29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1:130201:18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1:150201:8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01:150201:7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01:180101:27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01:150201:9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01:150201:8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03:240101:6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03:250101:9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04:040101:33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03:240101:8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04:040101:57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04:040101:57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03:260101:28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08:130101:13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07:020103:11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08:130101:12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08:130101:12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7:020103:11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08:020301:1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08:020201:2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08:020201:3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08:020201:6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08:020301:1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08:130101:12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07:050201: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07:050201: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08:020301:3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06:100101:14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06:100101:14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06:060101:12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06:060101:12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06:060101:12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06:060101:12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06:060101:11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6:100101:12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06:100101:12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05:010201:5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05:010201:5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05:010201:2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05:010201:3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05:010201:4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03:060501:12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03:070301:4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03:060501:17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03:060501:16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03:110401:11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3:060501:14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03:060501:14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03:040102:9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03:040102:5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03:060501:10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03:040102:27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03:040102:9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03:040102:3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03:060501:11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05:010201:4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05:010201:2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05:010121:4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05:010201:4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05:010201:4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05:010201:3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05:010121:6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03:260101:28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03:260101:2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04:040101:55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04:040101:22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4:040101:54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04:040101:29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04:040101:54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22:010203:6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22:010202:7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22:010217:19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22:010203:6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22:010202:72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24:010102:6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22:010203:30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22:010203:32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01:150201:7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01:110401:4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1:150201:6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01:150201:7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01:150301:9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01:110401:9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02:010105:11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01:110301:3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01:110301:4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01:110201:9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01:110301:4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01:110301:6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01:110301:6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01:110301:1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03:060401:3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03:060501:11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03:060501:10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03:040102:8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03:060501:11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03:060501:11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03:040102:26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03:040102:15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03:040102:14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02:050601:2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03:040102:22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02:050701:1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02:050601:2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03:040102:24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03:040102:12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02:050601:2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03:040102:15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02:050501:7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03:040102:16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02:050501:7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03:040102:16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03:040102:25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02:050501:6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02:050701: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02:020101:17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02:030102:7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02:020101:15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02:030201:2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01:110301:5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01:110301:5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01:110301:2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01:110301:2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01:110301:3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01:110301:4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01:110301:3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01:110301:6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01:110301:7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01:110301:5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01:110301:7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01:110301:4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01:110301:5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01:110301:6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02:020102:11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02:020102:10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02:030201:3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2:050501:4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02:030102:7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2:030102:8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02:030102:7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2:020102:11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2:030102:9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2:030102:7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2:020101:16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02:020101:16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02:020101:16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02:030201:2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02:020101:13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02:020101:13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02:010105:16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02:020101:11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02:010105:14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12:010401:50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12:010401:50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08:130102:10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10:120101:31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10:120101:28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10:120101:29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10:120101:30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10:120101:29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10:120101:29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07:020103:3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07:050201:3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07:020103:11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07:020103:11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07:020103:11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06:100101:14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06:100101:14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10:120101:33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10:120101:32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10:120101:4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10:120101:32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10:120101:4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10:120101:32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10:120101:32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12:010401:19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10:120101:32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10:120101:32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10:120101:32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10:120101:33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10:120101:32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10:120101:32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10:120101:33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12:010401:42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12:010401:42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12:010401:43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12:010401:44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11:150102:4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12:010401:42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12:010401:42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12:010401:41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10:120101:31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12:010401:41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12:010401:42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10:120101:6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10:120101:33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01:110301:4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01:110301:5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01:110301:5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01:110301:5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01:110301:5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01:110301: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01:110301: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01:110301:4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1:110301:6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1:110301:3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1:110301:5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1:110301:6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1:110401:13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1:110301:4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2:030201:2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02:020102:10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02:050501:4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02:030102:7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02:050501:3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02:030201:2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02:020102:10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02:030102:9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02:030201:2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02:050501:3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02:030102:6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02:020102:10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02:050501:3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02:020101:16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01:180102:43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01:180102:48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03:240101:6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03:240101:9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04:040101:20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04:040101:32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04:040101:16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04:050101:24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04:050101:20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12:010401:45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12:010401:54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12:010401:51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12:010401:46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12:010401:47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12:010401:50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12:010401:51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25:030106:2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22:010217:78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25:030106:4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25:020104:12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12:010401:45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12:010401:45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01:180102:48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01:180102:48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01:180102:48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1:180102:43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01:180102:43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01:180101:28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01:130201:18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01:180102:13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01:150201:9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01:150201:9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01:180101:27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01:130201:16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10:120101:29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10:120101:28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10:120101:28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10:120101:28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10:120101:29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10:120101:28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10:120101:28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01:110301:6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01:110301:5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01:110301:5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01:110301:5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01:110201:9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01:110301:2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01:110301:5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12:010401:45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12:010401:51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12:010401:50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12:010401:54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12:010401:54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12:010401:51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12:010401:50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03:260101:27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04:040101:57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03:250101:9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04:040101:33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04:050101:23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04:040101:55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04:050101:20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03:040102:26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03:040102:25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03:040102:26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03:060501:11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03:040102:25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03:040102:6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03:040102:8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07:020103:11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07:050301:2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08:030101:12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08:020301:4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07:050201:3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08:030101:10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07:020103:11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08:130101:10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07:020103:11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07:050301:2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07:020103:11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08:020301:1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07:020103:11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07:050301:1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02:050501:7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03:040102:20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03:040102:24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02:050601: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03:040102:25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03:040102:17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02:050701: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06:060101:12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06:100101:14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06:100101:14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06:050102:9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06:100101:12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06:100101:13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6:060101:4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08:020301:1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07:050301:1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07:020103:11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08:130101:12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08:020301:4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08:020301:4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08:020301:3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07:120101:21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07:140201:5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07:230102:33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05:010201:2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05:010201:3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05:010124:7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05:010121:4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05:010126:2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05:010124:7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05:010124:3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12:200101:8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12:200101:6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11:240801:15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11:220301:33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11:130201:8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03:040102:16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03:040102:22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03:040102:25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03:040102:14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03:040102:17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02:050501:4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02:050601:1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23:010151:10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18:010146:2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22:010215:7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03:070301:1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03:060501:13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03:060501:16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03:060501:18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03:070301:1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03:070301:3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03:060501:13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07:050201:3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08:020301:1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08:020301:2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07:060101:1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07:050301:2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07:020103:11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08:020301:1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24:010106:6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22:010501:36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03:060501:11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03:040102:8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03:040102:27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03:040102:7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03:040102:5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03:040102:8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03:040102:4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01:110201:12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01:031001: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01:030101:19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01:000000:23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01:030102:9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01:030102:7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1:030102: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02:030102:6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2:020102:11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02:030102:7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02:030102:8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02:020102:11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02:020101:16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02:030102:9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02:010105:19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02:010105:17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02:020101:15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2:010105:16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02:010105:17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02:010105:14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02:010105:15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05:010201:4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05:010201:2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04:050101:32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05:010125:2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05:010201:2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05:010201:5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05:010126:1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01:110401:4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01:110401:16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01:150201:9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01:130201:16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01:150101:29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01:130201:17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01:150301:9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05:161601:5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05:120101:35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11:140301:10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19:010109:131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23:010155:6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12:130101:15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01:030102:6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01:030102:9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01:031001: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01:040101:15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01:031001:4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01:110201:12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01:110201:7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02:010105:2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02:010105:18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02:010105:20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02:010105:16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02:010105:14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02:010105:16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02:010105:18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01:130201:19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01:150201:8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01:180101:26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01:180101:26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01:180101:27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01:150201:7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01:180101:27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04:050101:32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03:240101:9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03:250101:5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04:040101:19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03:250201:1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03:240101:8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04:040101:32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08:020301:4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08:020301:2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08:030101:12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07:050301:2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07:050301:2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07:050301: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08:020301:2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06:100101:14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07:020103:11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08:020301:1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08:020301:3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08:130101:12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08:030101:10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08:020301:1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06:060101:4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05:010201:6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06:050401:6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06:050102:5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06:060101:11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06:060101:4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06:060101:3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05:010125:2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05:010201:4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05:010121:7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05:010121:4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05:010121:4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05:010121:4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05:010201:4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03:060501:13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03:060501:12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03:060501:12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03:070301:4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03:070301:3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03:110401:11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03:060501:15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03:060501:10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03:060501:11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03:040102:6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03:040102:4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03:040102:25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03:060501:10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03:040102:5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05:010121:5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05:010121:7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05:010124:6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05:010121:7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05:010125:2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05:010201:5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04:040101:55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04:040101:55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01:150201:6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01:150201:8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01:150301:10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01:150201:8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01:130201:19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01:150101:28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01:150101:29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01:150201:8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01:150101:30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01:150201:8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01:180101:26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01:130201:18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01:110401:13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01:110301:2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01:110301:4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01:110301:4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01:110301:7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01:110301:6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03:060501:10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03:040102:10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02:050601:3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03:040102:25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02:050601: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03:040102:24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02:050601:1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02:050701:1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03:040102:22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03:040102:16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03:040102:12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3:040102:14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03:040102:20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2:050701:1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02:050601:2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2:020102:10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2:050501:3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2:050501:2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2:050501:3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2:020102:9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02:020102:11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2:030201:2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01:110301:3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01:110301:2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01:110301:3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01:110301:3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01:110301:4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01:110301: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01:110301:5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01:110301:5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01:110301:4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01:110301:4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01:110301:5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01:110301:6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01:110401:14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01:110401:14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02:020102:10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02:030102:7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02:050501:3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02:050501:3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02:050501:3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02:030102:8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02:020102:11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02:020102:10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02:020102:11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02:020102:11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02:020102:10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02:020102:10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02:020101:4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02:020102:10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12:010401:57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12:010401:45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12:010401:44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12:010401:45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12:010401:46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12:010401:44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12:010401:54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12:010401:50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12:010401:45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12:010401:46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12:010401:55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13:120102:7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12:010401:50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12:010401:50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10:120101:31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10:120101:28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10:120101:28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10:120101:28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10:120101:22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10:120101:28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10:120101:30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07:020103:11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07:050301: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07:060101:2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07:060101:1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08:020301:2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08:020301:1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07:020103:12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12:010401:41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10:120101: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12:010401:41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12:010401:41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12:010401:44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12:010401:41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12:010401:42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12:010401:43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12:010401:28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12:010401:42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11:150102: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12:010401:43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12:010401:41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11:150101:15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12:010401:42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12:010401:43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11:150102:4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10:120101:32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10:120101:32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10:120101:32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11:150101:4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12:010401:50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12:010401:50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12:010401:45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12:010401:57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12:010401:44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12:010401:51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12:010401:43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12:010401:43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08:130102:10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08:130101:3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10:120101:28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10:120101:28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10:120101:28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01:180102:43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01:180102:48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01:180102:48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01:180102:48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01:180102:48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01:110301:5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01:110301:6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01:110401:13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01:110301:5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01:110101:4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01:110201:11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01:031001:13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12:010401:43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12:010401:40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12:010401:43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12:010401:43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12:010401:41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12:010401:44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12:010401:42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02:020102:10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02:050501:4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02:030201:2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02:030102:2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02:020102:11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02:030102:9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02:030201:2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01:031001:5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01:030102:5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01:031001:2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01:110201:3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01:031001:5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01:110201:17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01:110101:4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02:020101:19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02:020101:16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02:030102:9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02:050501:3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02:030201:2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02:050501:3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02:020101:16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03:040102:13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03:040102:25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03:040102:22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03:040102:15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03:040102:15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03:040102:13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03:040102:14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12:010401:6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12:010401:46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12:010401:46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12:010401:54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12:010401:57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12:010401:55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12:010401:57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02:020102:10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02:020101:2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02:030102:7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02:020101:3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02:030102:8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02:020102:10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02:020101:16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10:120101:30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10:120101:28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10:120101:29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10:120101:30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10:120101:29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08:130101:6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08:130101:13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03:060501:11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03:040102:9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03:060501:11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03:040102:8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03:040102:8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03:040102:25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03:040102:25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03:040102:12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03:040102:12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03:040102:16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03:040102:16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03:040102:14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02:050501:4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03:040102:14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03:040102:4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03:040102:8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03:040102:4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03:040102:25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03:060501:10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03:040102:8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03:060501:10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02:050501:7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02:050501:6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02:050501:7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02:050501:6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02:050601:3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02:050701:1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03:040102:14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01:150201:7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01:150201:5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01:130201:18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01:150201:6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01:130201:16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01:150201:8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01:150101:30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12:010401:47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12:010401:45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12:010401:54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12:010401:55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12:010401:55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12:010401:43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10:120101:8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02:050501:6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03:040102:22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02:050601:3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03:040102:25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02:050701:1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02:050601: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03:040102:12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03:040102:3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03:040102:5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03:040102:5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03:040102:25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03:040102:6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03:060401:3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03:040102:25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02:050501:2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02:030102:7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02:050501:3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02:030102:8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02:020101:15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02:020102:10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02:030102:7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02:030102:9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02:020101:21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02:050501:2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02:050501:3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02:050501:3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02:030102:7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02:020101:15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03:040102:6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03:060401:2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03:040102:5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03:040102:6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03:040102:5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03:060501:10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03:040102:6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05:010201:4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05:010121:5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05:010121:5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05:010201:4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05:010201:4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05:010121:6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05:010124:2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05:010125:2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05:010125:2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05:010124:3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05:010126:2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05:010124:2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05:010124:3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02:050501:4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02:020102:10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02:020102:10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02:020101:16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02:030102:7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02:030102:7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02:020102:10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05:010201:6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05:010201:6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6:100101:13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6:060101:3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06:100101:13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06:060101:11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06:060101:4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03:060401:3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03:040102:25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03:060501:11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03:040102:4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03:040102:25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03:060501:11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03:040102:6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25:020101:1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12:130901:18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25:020104:25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24:010102:54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22:010203:3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22:010203:5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24:010102:56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22:010203:43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22:010217:16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22:010203:66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24:010102:5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22:010203:61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22:010203:2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22:010203:59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22:010203:43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22:010202:80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05:010124:2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05:010124:2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05:010125:2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05:010124:6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05:010125:2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05:010124:7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04:040101:21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03:240101:6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04:040101:28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04:040101:57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04:040101:32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03:250101:9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03:240101:7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03:240101:9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03:240101:8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03:250101:4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04:040101:59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04:040101:55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04:050101:21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04:050101:22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01:130201:14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01:110401:9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01:150201:5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01:110401:4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01:150201:9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01:150201:7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01:150201:2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07:050301:1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08:030101:3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08:130101:10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08:030101:11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08:020301:3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07:020103:12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07:050201:3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01:180101:27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01:180101:25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01:180102:11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01:180101:27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01:150201:6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01:150201:7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01:150201:7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07:020103:11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07:050301:1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07:020103:11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08:020301:1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08:020201:3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08:020301:1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07:020103:11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08:010201:8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07:020103:11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08:020201:2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08:130101:13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08:130101:12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07:020103:11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08:020201:7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03:060501:14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03:060501:17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03:070301:3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03:110401:11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03:070101:6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03:060501:13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03:060501:16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05:160101:19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03:160101:4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03:210101:3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04:010102:9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06:050102:5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06:100101:13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06:100101:12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06:060101:12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05:010201:6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06:060101: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06:060101:4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01:170301:2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01:170301:2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01:170301:2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01:170301:2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01:170301:2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01:170301:2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01:110301:4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01:110301:5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01:110401:13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01:110301:5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01:110301: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01:110301:5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01:110301:6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18:010110: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24:010115:50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24:010115:50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24:010115:3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25:020101:10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01:180101:25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01:180101:26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01:180102:13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01:150201:6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01:150201:9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01:150201:9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01:130201:17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07:050301:1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08:020301:1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08:030101:3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07:060101:2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07:050301: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08:030101:11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08:020301:3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05:010121:5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05:010201:3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05:010201:11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05:010201:4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05:010124:7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05:010124:6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05:010124:7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01:030102:7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01:040101:15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01:031001:5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01:110201:15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01:110101:4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01:110201:12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01:030102:9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01:110301:5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01:110301:5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01:110301:5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01:110301:6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01:110301:6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01:110301:3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01:110301:3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02:020101:14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02:010105:17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02:010105:16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02:020101:13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02:010105:15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02:010105:14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02:020101:11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03:040102:26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03:060401:1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03:060501:11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03:040102:8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03:040102:27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05:010124:7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05:010121:7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01:180101:27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01:180101:28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01:180102:11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01:150201:7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01:150201:7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01:150201:6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01:150101:30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03:060501:12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03:060501:16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03:060501:15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03:070101:6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03:060501:12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03:070101:7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03:070301:1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03:190201:9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03:200301:1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03:240101:16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04:070101:19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04:080101:25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23:050102:5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23:050102:5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24:020101:53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01:030102:9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01:030102:5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01:110201:15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01:040101:15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01:110101:4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01:110201: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01:030102:5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02:010105:8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02:010105: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02:010105:15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02:010105:20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02:010105:20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02:010105:20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02:010105:20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01:150201:9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01:150301:9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04:050101:23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04:040101:33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04:040101:57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04:040101:55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04:040101:54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11:220301:33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11:220301:33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11:130501:14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03:190201:13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03:140501: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03:090101:5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03:060601:2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04:130101:71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05:010106:17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04:080101:25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05:010103:3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22:010215:7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25:050101:17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22:010108:60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01:110201:15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01:040101:15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01:031001:5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01:031001:5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01:031001:5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01:031001:4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01:110201: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02:010105:19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02:010105:16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02:020101:14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02:010105:16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02:020101:15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02:020101:15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02:010105:14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04:050101:25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04:040101:19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04:040101:16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04:040101:59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04:040101:32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04:050101:20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04:050101:24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04:050101:23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04:050101:20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04:050101:23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04:050101:20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03:250101:4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04:040101:15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03:260101:27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08:130101:12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08:020201:2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08:130101:13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07:050201:3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08:020301:1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08:020201:2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08:020201:6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08:020301:3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06:060101:11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06:100101:14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06:100101:13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06:100101:14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06:060101:11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06:060101: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06:060101:11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06:060101:4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05:010201:6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06:060101:12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06:060101:11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06:100101:14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06:100101:13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05:010125:2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05:010126:2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05:010126:1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05:010125: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05:010201:2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05:010201:11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05:010124:6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03:060501:17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03:060501:2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03:070301:2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03:070301:3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03:060501:14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03:060501:15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03:070101:7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05:010201:2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05:010201:4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05:010124:2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05:010126:1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05:010121:4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05:010124:7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05:010201:4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03:060601:3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03:100201:10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12:171801:38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14:090101:85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12:200101:8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04:080101:25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03:200301:1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04:010102:9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03:160101:18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22:010310:131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22:010215:7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22:010215:50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24:010115:50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18:010126:4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02:010105:18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02:010105:14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02:020101:15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02:020101:15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02:010105:18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02:010105:19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02:010105:17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02:010105:16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02:010105:19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02:020101:13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02:010105:17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03:240101:8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03:260101:17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04:040101:5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03:240101:7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03:240101:8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04:040101:16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04:040101:25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03:260101:28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03:240101:6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03:240101:9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04:040101:57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04:040101:59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04:040101:59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04:040101:28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08:020301: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07:020103:11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08:020301:1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07:020103:11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07:050201:3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07:050201:3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07:020103:11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06:060101:11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06:060101:2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06:060101:3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06:100101:11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06:060101:11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06:060101:4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06:100101:12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06:100101:14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06:100101:12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05:010201:6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06:100101:11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06:100101:11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05:010201:6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05:010124:2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05:010124:2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05:010201:5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05:010125:2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05:010125:2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05:010125:2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05:010125:2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03:070101:8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03:060501:14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03:070301:3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03:110401:10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03:060501:17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03:070101:8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03:060501:12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05:010201:4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05:010201:3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05:010121:7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04:050101:32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05:010121:7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05:010124:6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05:010201:5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05:010124:2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05:010126:2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05:010121:4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05:010126: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05:010126:1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22:010203:6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22:010203:61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22:010202:80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23:070117:16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22:010203:65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22:010203:60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22:010203:63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01:130201:14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01:150201:8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01:150101:27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01:150201:7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01:150201:6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01:150201:6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01:180102:13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01:150101:28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01:180102:17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01:150201:6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01:130201:17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01:130201:16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01:150201:9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01:150301:9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03:060501:11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03:060501:10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03:040102:9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03:060501:11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03:040102:8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03:040102:8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03:060501:10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03:040102:6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03:040102:6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03:040102:4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03:040102:9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03:060501:11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03:060501:11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03:040102:9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03:040102:15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03:040102:12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03:040102:22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03:040102:16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02:050501:6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02:050701: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03:040102:20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02:050501:7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03:040102:15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03:040102:20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03:040102:14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03:040102:2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03:040102:22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03:040102:23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02:020101:17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02:030201:2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02:030102:6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02:020102:10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02:030201:3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02:030102:8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02:020101:16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01:110401:14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01:110301:3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01:110301:6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01:110301:6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01:110301:5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01:110301:4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01:110301:3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01:110201:15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01:031001:5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01:040101:15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01:110101:5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01:040101:14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01:031001:5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01:030103:2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02:020101:16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02:030201:1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02:050501:4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02:030102:7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02:030201:2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02:050501:3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02:020102:10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02:030102:6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02:030201:2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02:030102:6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02:020101:16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02:020101:15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02:020101:11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02:020101:14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12:010401:50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12:010401:57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12:010401:55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12:010401:55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12:010401:55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12:010401:57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12:010401:51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10:120101:31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10:120101:33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10:120101:31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10:120101:32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10:120101:32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10:120101:32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10:120101:33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10:120101:28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08:130101:7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10:120101:29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10:120101:28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10:120101:28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10:120101:29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10:120101:29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08:020301:1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07:060101:2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07:020103:11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07:060101:1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07:050301:2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08:020301:3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08:020301:4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11:150101:7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12:010401:19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10:120101:32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10:120101:7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10:120101:32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10:120101:32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12:010401:44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10:120101:29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10:120101:29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10:120101:28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10:120101:26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10:120101:28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10:120101:28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10:120101:29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01:180102:48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22:010309:92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08:020301:3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07:060101:2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08:020301: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08:030101:10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08:020301:2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08:130101:12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07:060101:2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07:050301: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08:030101:12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10:120101:4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10:120101:7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10:120101:32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12:010401:43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12:010401:43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12:010401:43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12:010401:43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12:010401:43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10:120101: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12:010401:42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11:150102: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12:010401:42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12:010401:19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12:010401:43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12:010401:28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12:010401:2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10:120101:4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10:120101:32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10:120101:32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10:120101:30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10:120101:30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10:120101:29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10:120101:31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10:120101:30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10:120101:14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10:120101:30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10:120101:29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10:120101:28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10:120101:30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10:120101:29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08:130101:9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08:130102:10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10:120101:31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02:030102:8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02:020102:11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02:020102:10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02:050501:3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02:030201:3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02:030201:3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02:020102:11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02:020102:10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02:020102:11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02:020102:10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02:020102:11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02:050501:4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02:020101:16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02:050501:3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02:020101:12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02:010105:16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02:010105:17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02:010105:27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02:010105:17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02:010105:14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02:010105:9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02:010105:17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02:010105:17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02:010105:17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02:010105:14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02:010105:16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02:010105:18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02:010105:16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12:010401:50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12:010401:50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12:010401:44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12:010401:46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12:010401:50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12:010401:45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12:010401:46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12:010401:50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12:010401:47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12:010401:51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12:010401:55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12:010401:46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12:010401:50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12:010401:50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10:120101:32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10:120101:23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10:120101:28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10:120101:30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08:130102:10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08:130101:13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10:120101:30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08:130102:10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10:120101:29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10:120101:27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10:120101:29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10:120101:29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10:120101:28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10:120101:29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03:040102:9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03:040102:4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03:040102:4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03:040102:8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03:060401:3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03:060501:11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03:060501:11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03:040102:13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02:050601:2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02:050601:2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02:050701:1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02:050601:2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03:040102:20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02:050701: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02:050601:2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02:050601:1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02:050601:2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03:000000: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02:050501:7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03:040102:16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02:050601:2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02:050601:1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02:050501:7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03:040102:20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02:050601:2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03:040102:25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02:050601:2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03:040102:25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02:050601:2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02:050601: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03:040102:15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03:040102:15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02:050501:4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03:040102:13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02:050701:1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10:120101:23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10:120101:29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10:120101:29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10:120101:29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10:120101:28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10:120101:29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10:120101:29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02:030201:2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02:020101:17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02:050501:3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02:020101:19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02:050501:4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02:020102:10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02:020102:10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02:030102:8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02:030102:7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02:020102:11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02:050501:3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02:030201:2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02:020101:16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10:120101:30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10:120101:31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10:120101:30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10:120101:30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10:120101:28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10:120101:30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10:120101:30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05:010124:2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05:010125:2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05:010126:1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05:010201:3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05:010126:1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05:010124:7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05:010124:2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05:010126:1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05:010121:4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05:010201:1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05:010201:4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05:010201:4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05:010121:7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05:010125:2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01:110301:5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01:110301:4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01:110301:5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01:110301: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01:110301:7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01:110301:1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01:110301:3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22:010202:38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24:010102:5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22:010203:66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22:010203:30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20:010126:5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22:010202:38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25:030106:1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25:030106:1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25:030106:2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25:000000:26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22:010203:62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22:010203:59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22:010203:30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22:010203:63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01:110301:4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01:110301:2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01:110301:5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01:110301:5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01:110301:6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01:110301:7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01:110301:5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02:010104:30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02:010104:30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02:010104:30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01:150201:5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01:180101:25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01:180101:27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01:180101:27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01:180101:27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01:150201:7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01:130201:17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01:110401:9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01:150101:30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01:130201:19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02:010105:11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01:150201:8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01:180102:10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01:180102:12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04:050101:21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04:050101:20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04:050101:24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04:050101:22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03:070301:1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03:070301:1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03:060501:12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01:150101:29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01:130201:17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01:150201:7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01:150101:25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01:130201:18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01:110401:9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01:150201:9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07:050201:3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07:050201:3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07:050301:1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07:050201:3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08:030101:3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08:020301: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01:130201:16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01:130201:16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01:150301:9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01:110301:5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01:110301: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01:110301:3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01:110301:4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05:010201:6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05:010201:6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05:010201:6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06:100101:11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06:060101:11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06:060101:12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06:100101:14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01:030102:9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01:030102:5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01:030102:7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01:040101:1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01:010105:2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01:030102:5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01:031001:2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06:060101:12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06:060101:4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05:010201:6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06:100101:12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05:010201:6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06:050401:6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06:060101:4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03:040102:9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03:060501:10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03:060501:11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03:060401:3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03:060501:11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03:040102:5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03:060501:11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14:010101:48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17:010136:2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12:200101:8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12:070101:28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15:030701:75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05:010201:2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03:060501:16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03:060501:16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03:060501:16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03:070101:10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03:070101:6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03:070301:1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17:010136:2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12:090501:51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15:030701:74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14:010101:24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15:060402:7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05:160501:11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05:190101:7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05:160201:10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05:100301: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03:060501:11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03:040102:4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03:040102:5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03:060501:10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03:060401:2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03:040102:7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03:040102:26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22:010210:16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25:070401:42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22:010310:131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03:070301:3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03:060501:15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03:060501:15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03:070101:7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03:060501:16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03:060501:16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03:070301:4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02:010104:30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02:010104:30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02:010104:30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01:031001:5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01:031001:5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01:110201:10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01:040101:15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01:110201:12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01:030102:7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01:030102:5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05:010126:1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05:010124:4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05:010201:11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05:010121:5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05:010201:2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05:010121:7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05:010126:2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05:010124:2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05:010124:7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05:010124:6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05:010201:2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05:010125:2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05:010125:2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05:010126:2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02:010105:14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02:010105:47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02:010105:16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02:010105:18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02:020101:15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02:010105:16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02:020101:11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02:010105:16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02:010105:18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02:010105:17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02:010105:24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02:010105:17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02:010105:17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02:010105:16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03:040102:25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03:040102:6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03:040102:6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03:040102:4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03:040102:4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03:060501:11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03:040102:5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04:040101:57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04:040101:32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04:040101:59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04:040101:57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03:250101:5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03:250101:5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01:170301:2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01:010105:24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01:050601: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15:060402:7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17:010136:2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12:020104:34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12:090103:54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12:200101:8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05:080101:6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05:190102:3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05:060101:8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05:150401:8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24:010105:238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22:010301:27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22:010210:16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22:010215:7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19:010103:1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19:010109:4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02:010104:30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02:010104:30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02:010105:16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02:010105:17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02:020101:12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02:010105:17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02:010105:19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02:010105:17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02:010105:17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02:010105:20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02:010105:18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02:010105:16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02:010105:14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02:010105:17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02:010105:18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04:040101:59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04:050101:24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04:040101:59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04:050101:24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04:040101:55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04:040101:59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04:040101:57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03:110401:10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03:070101:8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03:070101:7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03:110401:10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03:110401:12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03:060501:16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03:060501:12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08:020301:1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08:020301:1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07:050301: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08:020301:2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07:050301: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07:020103:12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06:100101:14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06:100101:14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06:100101:13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05:010201:6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06:100101:11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06:060101:11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06:060101:4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05:010201:6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06:050102:9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06:060101: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06:100101:14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06:060101:12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06:100101:14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06:050401:6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06:060101:12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03:070301:1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03:070301:3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03:110401:10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03:060501:13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03:110401:10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03:060501:14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03:060501:14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03:070101:7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03:060501:12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03:060501:14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03:060501:16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03:060501:12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03:070301:2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03:070301:4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01:070401:3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01:070601:2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01:080101:21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01:010105:26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01:010201:7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15:060402:7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12:170201:1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12:040902:7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05:190101:3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05:190102:3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05:080201:2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05:050101:16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25:050201: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22:010303:23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23:050102:5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22:010312:7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25:010121:86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23:020101:6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01:031001:5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01:110201:9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01:040101:16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01:110201:8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01:030102:6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01:030102:7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01:030101:5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02:010105:14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02:010105:16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02:010105:16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02:010105:17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02:020101:13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02:010105:15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02:010105:9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02:010105:19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02:010105:15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02:010105:17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02:010105:20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02:010105:16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02:020101:13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02:010105:27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04:040101:33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04:040101:59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04:040101:55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04:040101:16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03:250101:5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04:040101:58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03:060501:17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03:060501:17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03:070301:3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03:070301:3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03:060501:13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03:060501:12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03:070301:1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08:020201:6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07:020103:15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07:050201:3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07:050201:3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07:050301:1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07:020103:11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08:020301:1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05:010201:6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06:050102:5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06:060101:3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06:060101: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06:100101:12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06:050102:13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06:060101:11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06:100101:12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05:010201:6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05:010201:6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05:010201:6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05:010201:7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06:100101:14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03:060501:15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03:070101:9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03:110401:10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03:060501:12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03:060501:18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03:070301:4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03:060501:15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03:110401:10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03:060501:18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03:060501:12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03:060501:16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03:060501:17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03:070301:3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03:110401:10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01:020102:13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01:010104:32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01:020102:13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01:010105:25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05:010121:4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05:010121:7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05:010124:2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05:010126:1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05:010201:2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05:010121:5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05:010201:4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17:010136:2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12:041901:13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12:070101:4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12:090501:115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05:010126:1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05:010126:2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05:010124:3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05:010126:2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05:010121:4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05:010124:2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04:080101:25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02:020601:8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22:010203:59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22:010204:129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22:010203:63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22:010203:31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22:010203:60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22:010202:77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22:010203:30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22:010203:66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23:010139:11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23:081301:1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25:010121:4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01:150201:7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01:110401:3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01:180101:27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01:130201:18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01:130201:19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01:150201:8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01:130201:17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11:240801:15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12:070101:28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15:060402:7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09:110101:14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09:110101:14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10:100401:15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10:030201:6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10:030201:6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10:100401:14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25:010115:45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22:010305:46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25:040104:10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12:040701:17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01:110201:15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01:030102:5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01:110201:7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01:040101:16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01:040101:15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01:110101:5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01:110101:4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02:020101:11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02:010105:16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02:020101:11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02:010105:17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02:010105:14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02:010105:16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02:020101:14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02:010105:18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02:010105:16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02:010105:15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02:010105:14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02:010105:17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02:010105:18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04:040101:32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04:050101:24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04:040101:19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04:050101:23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04:050101:21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04:040101:16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04:050101:24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03:060501:13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03:070301:1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03:070101:9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03:110401:10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03:060501:14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03:060501:18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03:060501:13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08:010201:8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08:020201:7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08:020301:3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07:050201:3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07:060101:2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07:060101:1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07:050201:3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06:100101:12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05:010201:6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05:010201:6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05:010201:7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06:100101:13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06:050102:5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06:100101:14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06:100101:13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06:060101:6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06:060101:4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06:100101:11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06:060101:3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06:100101:12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06:060101:11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03:060501:14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03:060501:12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03:070101:8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03:070101:7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03:060501:12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03:070301:1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03:070101:10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03:070301:3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03:070301:1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03:060501:12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03:110401:10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03:110401:11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03:060501:13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03:060501:14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05:010121:6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05:010124:7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05:010124:6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05:010124:6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05:010124:3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05:010124:3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05:010124:7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05:010201:5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05:010201:5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04:050101:22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04:050101:32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04:050101:21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04:050101:23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22:010203:29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22:010217:78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23:030103:3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24:010104:5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24:010106:7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01:150201:6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01:130201:16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01:150201:9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01:180101:29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01:150201:9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01:180101:27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01:150201:7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01:110301:5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01:110301:3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01:110301:6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01:110301:5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01:110301:4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01:110301:5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01:110301:4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03:040102:25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03:060401:2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03:060301:3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03:040102:25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03:040102:6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03:060501:10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03:060401:2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03:060501:11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03:040102:9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03:040102:4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03:060501:11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03:060501:10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03:060501:10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03:060501:10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03:040102:12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03:040102:16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02:050601: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02:050701: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03:040102:24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03:040102:15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03:040102:20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03:040102:14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03:040102:16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03:040102:16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03:040102:22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03:040102:16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03:040102:14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02:050501:7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02:050501:4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02:050501:1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02:050501:3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01:110301:4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01:110301:4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01:110301:6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01:110301:7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01:030102:9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01:030102:7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01:030102:6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01:040101:16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01:030102:7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01:110201:11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02:050501:3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02:020101:4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02:020101:16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02:050501:3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02:030201:1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02:020102:11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02:050501:4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02:020101:13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02:010105:18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02:020101:15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02:020101:15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02:020101:10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02:010105:19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02:010105:16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12:010401:55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12:010401:44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12:010401:49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12:010401:45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12:010401:50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12:010401:51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12:010401:46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10:120101:30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10:120101:28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10:120101:29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10:120101:30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10:120101:29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10:120101:28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10:120101:28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10:120101:28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10:120101:30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10:120101:30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10:120101:30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10:120101:30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08:130102:10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10:120101:26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10:120101:31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12:010401:43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10:120101:4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10:120101:32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10:120101:31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12:010401:44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10:120101:32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10:120101:32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10:120101:32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10:120101:32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12:010401:41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11:150102: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10:120101:32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10:120101:3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10:120101:30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10:120101:29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10:120101:29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10:120101:29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10:120101:27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10:120101:23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08:130101:13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18:010146:19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01:110301:6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01:110301:6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01:110301:5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01:110301:1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01:110301:5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01:110301:7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01:110301:3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01:030102:9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01:030102:7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01:110201:9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01:031001:5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01:031001: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01:110101:4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01:110201:10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01:110301:6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01:110301:7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01:110301:7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01:110301:4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01:110301:3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01:110301: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01:110301:3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02:030102:7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02:030102:8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02:030102:9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02:020102: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02:030102:7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02:030102:6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02:030102:3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02:010105:19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02:020101:15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02:010105:20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02:010105:15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02:010105:14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02:010105:14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02:010105:17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04:050101:24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03:240101:6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04:050101:20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04:040101:32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04:040101:57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03:240101:7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04:040101:59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22:010203:6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22:010202:80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22:010202:29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22:010203:3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22:010203:63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22:010203:66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22:010203:66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22:010203:21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12:010401:45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12:010401:51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12:010401:47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12:010401:55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12:010401:51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12:010401:50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12:010401:55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01:180102:13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01:130201:18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01:180101:27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01:130201:15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01:180101:28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01:180102:11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01:150201:7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01:110301:5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01:110301:4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01:110301:3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01:110301:4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01:110301:7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01:110301:4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01:110301:6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10:120101:30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10:120101:30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10:120101:28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10:120101:23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08:130102:10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08:130102:10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10:120101:29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03:240101:7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03:240101:8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03:250101:9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04:040101:57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03:260101:17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04:040101:57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04:050101:24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03:040102:25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03:040102:26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03:040102:25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03:060501:11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03:060501:11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03:040102:26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03:040102:6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03:070301:1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03:070101:6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03:070101:8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03:060501:16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03:070301:1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03:060501:17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03:060501:18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07:050201:3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06:100101:2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07:020103:11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07:050301:2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08:020301:2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08:030101:3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08:130101:12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03:040102:4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03:040102:25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03:040102:25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03:040102:4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03:060501:11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03:060501:11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03:040102:26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06:050102:5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06:100101:11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06:100101:12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06:060101:12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06:100101:14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05:010201:5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06:100101:11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10:120101:28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10:120101:28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10:120101:29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10:120101:28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10:120101:29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10:120101:29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10:120101:30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11:240801:15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06:100101:13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06:100101:14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06:100101:14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06:060101:12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06:100101:14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06:050102:9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06:100101:12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12:090801:74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12:040401:38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12:200101:8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25:000000:29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03:060401:2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02:080101:10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01:140201:13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01:170301:2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03:040102:13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03:040102:16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03:040102:16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03:040102:13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03:040102:24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03:040102:20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03:040102:20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10:100401: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10:050301:1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10:030201: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10:100401:14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03:070301:3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03:060501:16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03:060501:4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03:060501:12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03:060501:14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03:060501:1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03:070301:4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22:010302:3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17:010136:2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19:010105:123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03:060501:13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03:060501:15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03:060501:12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03:060501:12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03:070301:3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03:060501:10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03:060301:3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01:040101:15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01:030103:2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01:110101:4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01:030102:3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01:031001:5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01:110201: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01:030102:9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02:050501:7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02:050501:4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02:050601:2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02:050701: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03:040102:14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02:050601:1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02:050701:1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02:020101:14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02:020101:15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02:010105:18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02:010105:18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02:020101:15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02:010105:18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02:010105:16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05:010121:7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05:010201:3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05:010201:4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05:010201:4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04:050101: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05:010124:2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05:010201:11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02:020101:11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02:020101:14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02:010105:20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02:010105:14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02:010105:19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02:010105:19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11:130501:9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11:220301:33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15:060402:7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15:030701:75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12:170101:25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10:050301:1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09:170101:21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10:030201:6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09:110101:14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10:020107:2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20:010106:30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01:030102:7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01:030103:2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01:110201:12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01:110101:4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01:030102:6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01:040101:15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01:110101:4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02:020101:12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02:020101:15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02:020101:12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02:010105:18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02:010105:14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02:010105:17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02:010105:17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01:150201:7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01:150201:6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01:130201:16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01:130201:18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01:130201:16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01:150301:9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04:050101:22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04:040101:16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04:050101:21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04:040101:25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04:040101:57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04:040101:30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04:040101:54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03:060501:12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03:060501:14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03:070101:6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03:060501:12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03:110401:10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03:110401:11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03:060501:13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08:130101:12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08:130101:12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08:130101:12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08:020301:1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08:020301:1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07:020103:10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08:020301:1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06:100101:14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06:060101:12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06:100101:13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06:100101:13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06:060101:4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06:050102:5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06:100101:12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05:010201:7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05:010201:5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06:060101:3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06:100101:11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06:100101:12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06:060101:10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06:050401:6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03:070301:1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03:070101:6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03:060501:12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03:060501:12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03:110401:10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03:110401:1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03:110401:11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03:040102:8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03:060501:11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03:040102:4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03:040102:25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03:060401:1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03:060501:11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03:040102:9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05:010126:1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05:010121:5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05:010121:5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05:010126:2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05:010124:3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05:010124:7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03:260101:15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03:250201:1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03:250101:4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04:040101:25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04:040101:55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03:240101:8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04:040101:54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24:010102:5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22:010203:61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22:010217:18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22:010202:3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22:010204:20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22:010202:39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23:030103:3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01:130201:17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01:150201:9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01:180101:29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02:010105:14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01:130201:18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01:130201:18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02:010104:9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01:110301:1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01:110401:13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01:110301:5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01:110301:7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01:110301:3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01:110301:3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01:110201:9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03:040102:25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03:040102:8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03:060501:11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03:040102:8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03:060501:11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03:040102:9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03:060501:11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03:040102:4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03:040102:25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03:040102:9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03:060501:11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03:040102:27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03:040102:9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03:060501:11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03:040102:20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03:040102:10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03:040102:25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03:040102:22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03:040102:22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03:040102:12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02:050501:6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02:050601: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02:050601:2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03:040102:25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03:040102:20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02:050601: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02:050601:3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03:040102:25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01:110301:8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01:110301:6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01:110301:3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01:110301:6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01:110301:7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01:110401:13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01:110401:13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3">
            <text:p>90:01:110301:7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3">
            <text:p>90:01:110301:4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3">
            <text:p>90:01:110301:4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3">
            <text:p>90:01:110401:14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string" table:style-name="ce13">
            <text:p>90:01:110301:7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string" table:style-name="ce13">
            <text:p>90:01:110401:13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string" table:style-name="ce13">
            <text:p>90:01:110301:4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string" table:style-name="ce13">
            <text:p>90:01:030102:7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string" table:style-name="ce13">
            <text:p>90:01:110102:2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4">
            <text:p>2556</text:p>
          </table:table-cell>
          <table:table-cell office:value-type="string" table:style-name="ce13">
            <text:p>90:01:030102:7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4">
            <text:p>2557</text:p>
          </table:table-cell>
          <table:table-cell office:value-type="string" table:style-name="ce13">
            <text:p>90:02:020102:11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4">
            <text:p>2558</text:p>
          </table:table-cell>
          <table:table-cell office:value-type="string" table:style-name="ce13">
            <text:p>90:02:020102:10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4">
            <text:p>2559</text:p>
          </table:table-cell>
          <table:table-cell office:value-type="string" table:style-name="ce13">
            <text:p>90:02:050501:2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4">
            <text:p>2560</text:p>
          </table:table-cell>
          <table:table-cell office:value-type="string" table:style-name="ce13">
            <text:p>90:02:020101:15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string" table:style-name="ce13">
            <text:p>90:02:010105:16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string" table:style-name="ce13">
            <text:p>90:02:020101:10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string" table:style-name="ce13">
            <text:p>90:02:020101:13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string" table:style-name="ce13">
            <text:p>90:02:010105:15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string" table:style-name="ce13">
            <text:p>90:02:020101:15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string" table:style-name="ce13">
            <text:p>90:02:010105:14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4">
            <text:p>2567</text:p>
          </table:table-cell>
          <table:table-cell office:value-type="string" table:style-name="ce13">
            <text:p>90:02:010105:17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4">
            <text:p>2568</text:p>
          </table:table-cell>
          <table:table-cell office:value-type="string" table:style-name="ce13">
            <text:p>90:12:010401:54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4">
            <text:p>2569</text:p>
          </table:table-cell>
          <table:table-cell office:value-type="string" table:style-name="ce13">
            <text:p>90:12:010401:51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4">
            <text:p>2570</text:p>
          </table:table-cell>
          <table:table-cell office:value-type="string" table:style-name="ce13">
            <text:p>90:12:010401:54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string" table:style-name="ce13">
            <text:p>90:12:010401:54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string" table:style-name="ce13">
            <text:p>90:12:010401:54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string" table:style-name="ce13">
            <text:p>90:12:010401:50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string" table:style-name="ce13">
            <text:p>90:12:010401:44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4">
            <text:p>2575</text:p>
          </table:table-cell>
          <table:table-cell office:value-type="string" table:style-name="ce13">
            <text:p>90:10:120101:28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4">
            <text:p>2576</text:p>
          </table:table-cell>
          <table:table-cell office:value-type="string" table:style-name="ce13">
            <text:p>90:10:120101:29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4">
            <text:p>2577</text:p>
          </table:table-cell>
          <table:table-cell office:value-type="string" table:style-name="ce13">
            <text:p>90:10:120101:30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4">
            <text:p>2578</text:p>
          </table:table-cell>
          <table:table-cell office:value-type="string" table:style-name="ce13">
            <text:p>90:10:120101:29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4">
            <text:p>2579</text:p>
          </table:table-cell>
          <table:table-cell office:value-type="string" table:style-name="ce13">
            <text:p>90:10:120101:30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4">
            <text:p>2580</text:p>
          </table:table-cell>
          <table:table-cell office:value-type="string" table:style-name="ce13">
            <text:p>90:10:120101:30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string" table:style-name="ce13">
            <text:p>90:08:130102:10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string" table:style-name="ce13">
            <text:p>90:10:120101:30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string" table:style-name="ce13">
            <text:p>90:10:120101:29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string" table:style-name="ce13">
            <text:p>90:10:120101:30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string" table:style-name="ce13">
            <text:p>90:08:130101:13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string" table:style-name="ce13">
            <text:p>90:10:120101:3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string" table:style-name="ce13">
            <text:p>90:10:120101:30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4">
            <text:p>2588</text:p>
          </table:table-cell>
          <table:table-cell office:value-type="string" table:style-name="ce13">
            <text:p>90:10:120101:30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4">
            <text:p>2589</text:p>
          </table:table-cell>
          <table:table-cell office:value-type="string" table:style-name="ce13">
            <text:p>90:10:120101:32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4">
            <text:p>2590</text:p>
          </table:table-cell>
          <table:table-cell office:value-type="string" table:style-name="ce13">
            <text:p>90:10:120101:40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string" table:style-name="ce13">
            <text:p>90:10:120101:32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string" table:style-name="ce13">
            <text:p>90:10:120101:7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string" table:style-name="ce13">
            <text:p>90:10:120101:7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string" table:style-name="ce13">
            <text:p>90:10:120101:33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string" table:style-name="ce13">
            <text:p>90:12:010401:44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string" table:style-name="ce13">
            <text:p>90:12:010401:44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string" table:style-name="ce13">
            <text:p>90:10:120101:32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4">
            <text:p>2598</text:p>
          </table:table-cell>
          <table:table-cell office:value-type="string" table:style-name="ce13">
            <text:p>90:12:010401:43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4">
            <text:p>2599</text:p>
          </table:table-cell>
          <table:table-cell office:value-type="string" table:style-name="ce13">
            <text:p>90:12:010401:42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string" table:style-name="ce13">
            <text:p>90:10:120101:32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string" table:style-name="ce13">
            <text:p>90:10:120101:32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4">
            <text:p>2602</text:p>
          </table:table-cell>
          <table:table-cell office:value-type="string" table:style-name="ce13">
            <text:p>90:11:150101:4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4">
            <text:p>2603</text:p>
          </table:table-cell>
          <table:table-cell office:value-type="string" table:style-name="ce13">
            <text:p>90:08:130101:3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4">
            <text:p>2604</text:p>
          </table:table-cell>
          <table:table-cell office:value-type="string" table:style-name="ce13">
            <text:p>90:10:120101:30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4">
            <text:p>2605</text:p>
          </table:table-cell>
          <table:table-cell office:value-type="string" table:style-name="ce13">
            <text:p>90:10:120101:28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4">
            <text:p>2606</text:p>
          </table:table-cell>
          <table:table-cell office:value-type="string" table:style-name="ce13">
            <text:p>90:10:120101:27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4">
            <text:p>2607</text:p>
          </table:table-cell>
          <table:table-cell office:value-type="string" table:style-name="ce13">
            <text:p>90:10:120101:14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4">
            <text:p>2608</text:p>
          </table:table-cell>
          <table:table-cell office:value-type="string" table:style-name="ce13">
            <text:p>90:10:120101:28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4">
            <text:p>2609</text:p>
          </table:table-cell>
          <table:table-cell office:value-type="string" table:style-name="ce13">
            <text:p>90:10:120101:30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4">
            <text:p>2610</text:p>
          </table:table-cell>
          <table:table-cell office:value-type="string" table:style-name="ce13">
            <text:p>90:18:010117:9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4">
            <text:p>2611</text:p>
          </table:table-cell>
          <table:table-cell office:value-type="string" table:style-name="ce13">
            <text:p>90:10:120101:28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4">
            <text:p>2612</text:p>
          </table:table-cell>
          <table:table-cell office:value-type="string" table:style-name="ce13">
            <text:p>90:10:120101:29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4">
            <text:p>2613</text:p>
          </table:table-cell>
          <table:table-cell office:value-type="string" table:style-name="ce13">
            <text:p>90:10:120101:29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4">
            <text:p>2614</text:p>
          </table:table-cell>
          <table:table-cell office:value-type="string" table:style-name="ce13">
            <text:p>90:10:120101:29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4">
            <text:p>2615</text:p>
          </table:table-cell>
          <table:table-cell office:value-type="string" table:style-name="ce13">
            <text:p>90:10:120101:1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4">
            <text:p>2616</text:p>
          </table:table-cell>
          <table:table-cell office:value-type="string" table:style-name="ce13">
            <text:p>90:10:120101:28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4">
            <text:p>2617</text:p>
          </table:table-cell>
          <table:table-cell office:value-type="string" table:style-name="ce13">
            <text:p>90:10:120101:30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4">
            <text:p>2618</text:p>
          </table:table-cell>
          <table:table-cell office:value-type="string" table:style-name="ce13">
            <text:p>90:17:010214:1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4">
            <text:p>2619</text:p>
          </table:table-cell>
          <table:table-cell office:value-type="string" table:style-name="ce13">
            <text:p>90:12:010401:45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4">
            <text:p>2620</text:p>
          </table:table-cell>
          <table:table-cell office:value-type="string" table:style-name="ce13">
            <text:p>90:12:010401:47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4">
            <text:p>2621</text:p>
          </table:table-cell>
          <table:table-cell office:value-type="string" table:style-name="ce13">
            <text:p>90:12:010401:51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4">
            <text:p>2622</text:p>
          </table:table-cell>
          <table:table-cell office:value-type="string" table:style-name="ce13">
            <text:p>90:12:010401:55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4">
            <text:p>2623</text:p>
          </table:table-cell>
          <table:table-cell office:value-type="string" table:style-name="ce13">
            <text:p>90:12:010401:50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4">
            <text:p>2624</text:p>
          </table:table-cell>
          <table:table-cell office:value-type="string" table:style-name="ce13">
            <text:p>90:12:010401:49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4">
            <text:p>2625</text:p>
          </table:table-cell>
          <table:table-cell office:value-type="string" table:style-name="ce13">
            <text:p>90:10:120101:28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4">
            <text:p>2626</text:p>
          </table:table-cell>
          <table:table-cell office:value-type="string" table:style-name="ce13">
            <text:p>90:10:120101:28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4">
            <text:p>2627</text:p>
          </table:table-cell>
          <table:table-cell office:value-type="string" table:style-name="ce13">
            <text:p>90:10:120101:27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4">
            <text:p>2628</text:p>
          </table:table-cell>
          <table:table-cell office:value-type="string" table:style-name="ce13">
            <text:p>90:08:130101:13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4">
            <text:p>2629</text:p>
          </table:table-cell>
          <table:table-cell office:value-type="string" table:style-name="ce13">
            <text:p>90:10:120101:28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4">
            <text:p>2630</text:p>
          </table:table-cell>
          <table:table-cell office:value-type="string" table:style-name="ce13">
            <text:p>90:08:130101:6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4">
            <text:p>2631</text:p>
          </table:table-cell>
          <table:table-cell office:value-type="string" table:style-name="ce13">
            <text:p>90:10:120101:28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4">
            <text:p>2632</text:p>
          </table:table-cell>
          <table:table-cell office:value-type="string" table:style-name="ce13">
            <text:p>90:10:120101:31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4">
            <text:p>2633</text:p>
          </table:table-cell>
          <table:table-cell office:value-type="string" table:style-name="ce13">
            <text:p>90:08:130101:6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4">
            <text:p>2634</text:p>
          </table:table-cell>
          <table:table-cell office:value-type="string" table:style-name="ce13">
            <text:p>90:08:130101:7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4">
            <text:p>2635</text:p>
          </table:table-cell>
          <table:table-cell office:value-type="string" table:style-name="ce13">
            <text:p>90:08:130101:3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4">
            <text:p>2636</text:p>
          </table:table-cell>
          <table:table-cell office:value-type="string" table:style-name="ce13">
            <text:p>90:10:120101:29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4">
            <text:p>2637</text:p>
          </table:table-cell>
          <table:table-cell office:value-type="string" table:style-name="ce13">
            <text:p>90:08:130101:12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4">
            <text:p>2638</text:p>
          </table:table-cell>
          <table:table-cell office:value-type="string" table:style-name="ce13">
            <text:p>90:07:050201:3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4">
            <text:p>2639</text:p>
          </table:table-cell>
          <table:table-cell office:value-type="string" table:style-name="ce13">
            <text:p>90:10:120101:28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4">
            <text:p>2640</text:p>
          </table:table-cell>
          <table:table-cell office:value-type="string" table:style-name="ce13">
            <text:p>90:10:120101:23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4">
            <text:p>2641</text:p>
          </table:table-cell>
          <table:table-cell office:value-type="string" table:style-name="ce13">
            <text:p>90:10:120101:29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4">
            <text:p>2642</text:p>
          </table:table-cell>
          <table:table-cell office:value-type="string" table:style-name="ce13">
            <text:p>90:10:120101:30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4">
            <text:p>2643</text:p>
          </table:table-cell>
          <table:table-cell office:value-type="string" table:style-name="ce13">
            <text:p>90:10:120101:29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4">
            <text:p>2644</text:p>
          </table:table-cell>
          <table:table-cell office:value-type="string" table:style-name="ce13">
            <text:p>90:10:120101:28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4">
            <text:p>2645</text:p>
          </table:table-cell>
          <table:table-cell office:value-type="string" table:style-name="ce13">
            <text:p>90:10:120101:26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4">
            <text:p>2646</text:p>
          </table:table-cell>
          <table:table-cell office:value-type="string" table:style-name="ce13">
            <text:p>90:02:050501:2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4">
            <text:p>2647</text:p>
          </table:table-cell>
          <table:table-cell office:value-type="string" table:style-name="ce13">
            <text:p>90:02:050501:4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4">
            <text:p>2648</text:p>
          </table:table-cell>
          <table:table-cell office:value-type="string" table:style-name="ce13">
            <text:p>90:02:050501:4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4">
            <text:p>2649</text:p>
          </table:table-cell>
          <table:table-cell office:value-type="string" table:style-name="ce13">
            <text:p>90:02:030102:3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4">
            <text:p>2650</text:p>
          </table:table-cell>
          <table:table-cell office:value-type="string" table:style-name="ce13">
            <text:p>90:02:020101:4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4">
            <text:p>2651</text:p>
          </table:table-cell>
          <table:table-cell office:value-type="string" table:style-name="ce13">
            <text:p>90:02:030102:8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4">
            <text:p>2652</text:p>
          </table:table-cell>
          <table:table-cell office:value-type="string" table:style-name="ce13">
            <text:p>90:02:030201:1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4">
            <text:p>2653</text:p>
          </table:table-cell>
          <table:table-cell office:value-type="string" table:style-name="ce13">
            <text:p>90:02:020101:15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4">
            <text:p>2654</text:p>
          </table:table-cell>
          <table:table-cell office:value-type="string" table:style-name="ce13">
            <text:p>90:02:010105:22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4">
            <text:p>2655</text:p>
          </table:table-cell>
          <table:table-cell office:value-type="string" table:style-name="ce13">
            <text:p>90:02:010105:16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4">
            <text:p>2656</text:p>
          </table:table-cell>
          <table:table-cell office:value-type="string" table:style-name="ce13">
            <text:p>90:02:010105:14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4">
            <text:p>2657</text:p>
          </table:table-cell>
          <table:table-cell office:value-type="string" table:style-name="ce13">
            <text:p>90:02:010105:19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4">
            <text:p>2658</text:p>
          </table:table-cell>
          <table:table-cell office:value-type="string" table:style-name="ce13">
            <text:p>90:02:020101:14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4">
            <text:p>2659</text:p>
          </table:table-cell>
          <table:table-cell office:value-type="string" table:style-name="ce13">
            <text:p>90:02:010105:16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4">
            <text:p>2660</text:p>
          </table:table-cell>
          <table:table-cell office:value-type="string" table:style-name="ce13">
            <text:p>90:12:010401:43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4">
            <text:p>2661</text:p>
          </table:table-cell>
          <table:table-cell office:value-type="string" table:style-name="ce13">
            <text:p>90:12:010401:43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4">
            <text:p>2662</text:p>
          </table:table-cell>
          <table:table-cell office:value-type="string" table:style-name="ce13">
            <text:p>90:10:120101:32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4">
            <text:p>2663</text:p>
          </table:table-cell>
          <table:table-cell office:value-type="string" table:style-name="ce13">
            <text:p>90:12:010401:41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4">
            <text:p>2664</text:p>
          </table:table-cell>
          <table:table-cell office:value-type="string" table:style-name="ce13">
            <text:p>90:10:120101:32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4">
            <text:p>2665</text:p>
          </table:table-cell>
          <table:table-cell office:value-type="string" table:style-name="ce13">
            <text:p>90:12:010401:43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4">
            <text:p>2666</text:p>
          </table:table-cell>
          <table:table-cell office:value-type="string" table:style-name="ce13">
            <text:p>90:10:120101:32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4">
            <text:p>2667</text:p>
          </table:table-cell>
          <table:table-cell office:value-type="string" table:style-name="ce13">
            <text:p>90:10:120101:3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4">
            <text:p>2668</text:p>
          </table:table-cell>
          <table:table-cell office:value-type="string" table:style-name="ce13">
            <text:p>90:10:120101:32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4">
            <text:p>2669</text:p>
          </table:table-cell>
          <table:table-cell office:value-type="string" table:style-name="ce13">
            <text:p>90:10:120101:32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4">
            <text:p>2670</text:p>
          </table:table-cell>
          <table:table-cell office:value-type="string" table:style-name="ce13">
            <text:p>90:10:120101:32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4">
            <text:p>2671</text:p>
          </table:table-cell>
          <table:table-cell office:value-type="string" table:style-name="ce13">
            <text:p>90:12:010401:44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4">
            <text:p>2672</text:p>
          </table:table-cell>
          <table:table-cell office:value-type="string" table:style-name="ce13">
            <text:p>90:10:120101: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4">
            <text:p>2673</text:p>
          </table:table-cell>
          <table:table-cell office:value-type="string" table:style-name="ce13">
            <text:p>90:10:120101:32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4">
            <text:p>2674</text:p>
          </table:table-cell>
          <table:table-cell office:value-type="string" table:style-name="ce13">
            <text:p>90:03:040102:16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4">
            <text:p>2675</text:p>
          </table:table-cell>
          <table:table-cell office:value-type="string" table:style-name="ce13">
            <text:p>90:03:040102:20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4">
            <text:p>2676</text:p>
          </table:table-cell>
          <table:table-cell office:value-type="string" table:style-name="ce13">
            <text:p>90:03:040102:20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4">
            <text:p>2677</text:p>
          </table:table-cell>
          <table:table-cell office:value-type="string" table:style-name="ce13">
            <text:p>90:03:040102:19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4">
            <text:p>2678</text:p>
          </table:table-cell>
          <table:table-cell office:value-type="string" table:style-name="ce13">
            <text:p>90:02:050501:7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4">
            <text:p>2679</text:p>
          </table:table-cell>
          <table:table-cell office:value-type="string" table:style-name="ce13">
            <text:p>90:02:050501:7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4">
            <text:p>2680</text:p>
          </table:table-cell>
          <table:table-cell office:value-type="string" table:style-name="ce13">
            <text:p>90:02:050601:2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4">
            <text:p>2681</text:p>
          </table:table-cell>
          <table:table-cell office:value-type="string" table:style-name="ce13">
            <text:p>90:01:110301:5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4">
            <text:p>2682</text:p>
          </table:table-cell>
          <table:table-cell office:value-type="string" table:style-name="ce13">
            <text:p>90:01:110301:4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4">
            <text:p>2683</text:p>
          </table:table-cell>
          <table:table-cell office:value-type="string" table:style-name="ce13">
            <text:p>90:01:110301:5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4">
            <text:p>2684</text:p>
          </table:table-cell>
          <table:table-cell office:value-type="string" table:style-name="ce13">
            <text:p>90:01:110301:6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4">
            <text:p>2685</text:p>
          </table:table-cell>
          <table:table-cell office:value-type="string" table:style-name="ce13">
            <text:p>90:01:110301: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4">
            <text:p>2686</text:p>
          </table:table-cell>
          <table:table-cell office:value-type="string" table:style-name="ce13">
            <text:p>90:01:110301:7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4">
            <text:p>2687</text:p>
          </table:table-cell>
          <table:table-cell office:value-type="string" table:style-name="ce13">
            <text:p>90:01:110301:2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4">
            <text:p>2688</text:p>
          </table:table-cell>
          <table:table-cell office:value-type="string" table:style-name="ce13">
            <text:p>90:01:110401:14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4">
            <text:p>2689</text:p>
          </table:table-cell>
          <table:table-cell office:value-type="string" table:style-name="ce13">
            <text:p>90:01:110301:7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4">
            <text:p>2690</text:p>
          </table:table-cell>
          <table:table-cell office:value-type="string" table:style-name="ce13">
            <text:p>90:01:110301:5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4">
            <text:p>2691</text:p>
          </table:table-cell>
          <table:table-cell office:value-type="string" table:style-name="ce13">
            <text:p>90:01:110401:13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4">
            <text:p>2692</text:p>
          </table:table-cell>
          <table:table-cell office:value-type="string" table:style-name="ce13">
            <text:p>90:01:110301:5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4">
            <text:p>2693</text:p>
          </table:table-cell>
          <table:table-cell office:value-type="string" table:style-name="ce13">
            <text:p>90:01:110301:5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4">
            <text:p>2694</text:p>
          </table:table-cell>
          <table:table-cell office:value-type="string" table:style-name="ce13">
            <text:p>90:01:110301:2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4">
            <text:p>2695</text:p>
          </table:table-cell>
          <table:table-cell office:value-type="string" table:style-name="ce13">
            <text:p>90:01:110301:4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4">
            <text:p>2696</text:p>
          </table:table-cell>
          <table:table-cell office:value-type="string" table:style-name="ce13">
            <text:p>90:01:110301:7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4">
            <text:p>2697</text:p>
          </table:table-cell>
          <table:table-cell office:value-type="string" table:style-name="ce13">
            <text:p>90:01:110301:5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4">
            <text:p>2698</text:p>
          </table:table-cell>
          <table:table-cell office:value-type="string" table:style-name="ce13">
            <text:p>90:01:110301:5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4">
            <text:p>2699</text:p>
          </table:table-cell>
          <table:table-cell office:value-type="string" table:style-name="ce13">
            <text:p>90:01:110401:13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4">
            <text:p>2700</text:p>
          </table:table-cell>
          <table:table-cell office:value-type="string" table:style-name="ce13">
            <text:p>90:01:110301:3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4">
            <text:p>2701</text:p>
          </table:table-cell>
          <table:table-cell office:value-type="string" table:style-name="ce13">
            <text:p>90:01:110301:5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4">
            <text:p>2702</text:p>
          </table:table-cell>
          <table:table-cell office:value-type="string" table:style-name="ce13">
            <text:p>90:12:010401:45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4">
            <text:p>2703</text:p>
          </table:table-cell>
          <table:table-cell office:value-type="string" table:style-name="ce13">
            <text:p>90:12:010401:51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4">
            <text:p>2704</text:p>
          </table:table-cell>
          <table:table-cell office:value-type="string" table:style-name="ce13">
            <text:p>90:12:010401:50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4">
            <text:p>2705</text:p>
          </table:table-cell>
          <table:table-cell office:value-type="string" table:style-name="ce13">
            <text:p>90:12:010401:51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4">
            <text:p>2706</text:p>
          </table:table-cell>
          <table:table-cell office:value-type="string" table:style-name="ce13">
            <text:p>90:12:010401:54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4">
            <text:p>2707</text:p>
          </table:table-cell>
          <table:table-cell office:value-type="string" table:style-name="ce13">
            <text:p>90:12:010401:50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4">
            <text:p>2708</text:p>
          </table:table-cell>
          <table:table-cell office:value-type="string" table:style-name="ce13">
            <text:p>90:12:010401:51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4">
            <text:p>2709</text:p>
          </table:table-cell>
          <table:table-cell office:value-type="string" table:style-name="ce13">
            <text:p>90:03:040102:25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4">
            <text:p>2710</text:p>
          </table:table-cell>
          <table:table-cell office:value-type="string" table:style-name="ce13">
            <text:p>90:03:040102:25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4">
            <text:p>2711</text:p>
          </table:table-cell>
          <table:table-cell office:value-type="string" table:style-name="ce13">
            <text:p>90:03:040102:25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4">
            <text:p>2712</text:p>
          </table:table-cell>
          <table:table-cell office:value-type="string" table:style-name="ce13">
            <text:p>90:03:060301:3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4">
            <text:p>2713</text:p>
          </table:table-cell>
          <table:table-cell office:value-type="string" table:style-name="ce13">
            <text:p>90:03:040102:25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4">
            <text:p>2714</text:p>
          </table:table-cell>
          <table:table-cell office:value-type="string" table:style-name="ce13">
            <text:p>90:03:040102:3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4">
            <text:p>2715</text:p>
          </table:table-cell>
          <table:table-cell office:value-type="string" table:style-name="ce13">
            <text:p>90:03:060501:11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4">
            <text:p>2716</text:p>
          </table:table-cell>
          <table:table-cell office:value-type="string" table:style-name="ce13">
            <text:p>90:02:050501:4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4">
            <text:p>2717</text:p>
          </table:table-cell>
          <table:table-cell office:value-type="string" table:style-name="ce13">
            <text:p>90:02:020102:11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4">
            <text:p>2718</text:p>
          </table:table-cell>
          <table:table-cell office:value-type="string" table:style-name="ce13">
            <text:p>90:02:020102:10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4">
            <text:p>2719</text:p>
          </table:table-cell>
          <table:table-cell office:value-type="string" table:style-name="ce13">
            <text:p>90:02:030201:2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4">
            <text:p>2720</text:p>
          </table:table-cell>
          <table:table-cell office:value-type="string" table:style-name="ce13">
            <text:p>90:02:030102:9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4">
            <text:p>2721</text:p>
          </table:table-cell>
          <table:table-cell office:value-type="string" table:style-name="ce13">
            <text:p>90:02:030201:2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4">
            <text:p>2722</text:p>
          </table:table-cell>
          <table:table-cell office:value-type="string" table:style-name="ce13">
            <text:p>90:02:020102:10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4">
            <text:p>2723</text:p>
          </table:table-cell>
          <table:table-cell office:value-type="string" table:style-name="ce13">
            <text:p>90:12:010401:43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4">
            <text:p>2724</text:p>
          </table:table-cell>
          <table:table-cell office:value-type="string" table:style-name="ce13">
            <text:p>90:12:010401:43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4">
            <text:p>2725</text:p>
          </table:table-cell>
          <table:table-cell office:value-type="string" table:style-name="ce13">
            <text:p>90:10:120101:3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4">
            <text:p>2726</text:p>
          </table:table-cell>
          <table:table-cell office:value-type="string" table:style-name="ce13">
            <text:p>90:12:010401:41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4">
            <text:p>2727</text:p>
          </table:table-cell>
          <table:table-cell office:value-type="string" table:style-name="ce13">
            <text:p>90:10:120101:32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4">
            <text:p>2728</text:p>
          </table:table-cell>
          <table:table-cell office:value-type="string" table:style-name="ce13">
            <text:p>90:10:120101: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4">
            <text:p>2729</text:p>
          </table:table-cell>
          <table:table-cell office:value-type="string" table:style-name="ce13">
            <text:p>90:10:120101:31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4">
            <text:p>2730</text:p>
          </table:table-cell>
          <table:table-cell office:value-type="string" table:style-name="ce13">
            <text:p>90:01:110301:7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4">
            <text:p>2731</text:p>
          </table:table-cell>
          <table:table-cell office:value-type="string" table:style-name="ce13">
            <text:p>90:01:110301:3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4">
            <text:p>2732</text:p>
          </table:table-cell>
          <table:table-cell office:value-type="string" table:style-name="ce13">
            <text:p>90:01:110301:3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4">
            <text:p>2733</text:p>
          </table:table-cell>
          <table:table-cell office:value-type="string" table:style-name="ce13">
            <text:p>90:01:110301:1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4">
            <text:p>2734</text:p>
          </table:table-cell>
          <table:table-cell office:value-type="string" table:style-name="ce13">
            <text:p>90:01:110301:7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4">
            <text:p>2735</text:p>
          </table:table-cell>
          <table:table-cell office:value-type="string" table:style-name="ce13">
            <text:p>90:01:110301:7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4">
            <text:p>2736</text:p>
          </table:table-cell>
          <table:table-cell office:value-type="string" table:style-name="ce13">
            <text:p>90:01:110301:7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4">
            <text:p>2737</text:p>
          </table:table-cell>
          <table:table-cell office:value-type="string" table:style-name="ce13">
            <text:p>90:01:130201:16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4">
            <text:p>2738</text:p>
          </table:table-cell>
          <table:table-cell office:value-type="string" table:style-name="ce13">
            <text:p>90:01:150201:8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4">
            <text:p>2739</text:p>
          </table:table-cell>
          <table:table-cell office:value-type="string" table:style-name="ce13">
            <text:p>90:01:110401:1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4">
            <text:p>2740</text:p>
          </table:table-cell>
          <table:table-cell office:value-type="string" table:style-name="ce13">
            <text:p>90:01:130201:18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4">
            <text:p>2741</text:p>
          </table:table-cell>
          <table:table-cell office:value-type="string" table:style-name="ce13">
            <text:p>90:01:150201:8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4">
            <text:p>2742</text:p>
          </table:table-cell>
          <table:table-cell office:value-type="string" table:style-name="ce13">
            <text:p>90:01:130201:18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4">
            <text:p>2743</text:p>
          </table:table-cell>
          <table:table-cell office:value-type="string" table:style-name="ce13">
            <text:p>90:01:130201:18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4">
            <text:p>2744</text:p>
          </table:table-cell>
          <table:table-cell office:value-type="string" table:style-name="ce13">
            <text:p>90:03:040102:20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4">
            <text:p>2745</text:p>
          </table:table-cell>
          <table:table-cell office:value-type="string" table:style-name="ce13">
            <text:p>90:03:040102:20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4">
            <text:p>2746</text:p>
          </table:table-cell>
          <table:table-cell office:value-type="string" table:style-name="ce13">
            <text:p>90:03:040102:10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4">
            <text:p>2747</text:p>
          </table:table-cell>
          <table:table-cell office:value-type="string" table:style-name="ce13">
            <text:p>90:02:050501:6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4">
            <text:p>2748</text:p>
          </table:table-cell>
          <table:table-cell office:value-type="string" table:style-name="ce13">
            <text:p>90:02:050701:1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4">
            <text:p>2749</text:p>
          </table:table-cell>
          <table:table-cell office:value-type="string" table:style-name="ce13">
            <text:p>90:03:040102:19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4">
            <text:p>2750</text:p>
          </table:table-cell>
          <table:table-cell office:value-type="string" table:style-name="ce13">
            <text:p>90:02:050501:7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4">
            <text:p>2751</text:p>
          </table:table-cell>
          <table:table-cell office:value-type="string" table:style-name="ce13">
            <text:p>90:22:010202:77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4">
            <text:p>2752</text:p>
          </table:table-cell>
          <table:table-cell office:value-type="string" table:style-name="ce13">
            <text:p>90:22:010202:38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4">
            <text:p>2753</text:p>
          </table:table-cell>
          <table:table-cell office:value-type="string" table:style-name="ce13">
            <text:p>90:22:010203:43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4">
            <text:p>2754</text:p>
          </table:table-cell>
          <table:table-cell office:value-type="string" table:style-name="ce13">
            <text:p>90:22:010204:10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4">
            <text:p>2755</text:p>
          </table:table-cell>
          <table:table-cell office:value-type="string" table:style-name="ce13">
            <text:p>90:22:010203:8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4">
            <text:p>2756</text:p>
          </table:table-cell>
          <table:table-cell office:value-type="string" table:style-name="ce13">
            <text:p>90:22:010203:2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4">
            <text:p>2757</text:p>
          </table:table-cell>
          <table:table-cell office:value-type="string" table:style-name="ce13">
            <text:p>90:22:010202:80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4">
            <text:p>2758</text:p>
          </table:table-cell>
          <table:table-cell office:value-type="string" table:style-name="ce13">
            <text:p>90:22:010203:68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4">
            <text:p>2759</text:p>
          </table:table-cell>
          <table:table-cell office:value-type="string" table:style-name="ce13">
            <text:p>90:01:110301:6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4">
            <text:p>2760</text:p>
          </table:table-cell>
          <table:table-cell office:value-type="string" table:style-name="ce13">
            <text:p>90:01:110301:1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4">
            <text:p>2761</text:p>
          </table:table-cell>
          <table:table-cell office:value-type="string" table:style-name="ce13">
            <text:p>90:01:110301:5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4">
            <text:p>2762</text:p>
          </table:table-cell>
          <table:table-cell office:value-type="string" table:style-name="ce13">
            <text:p>90:01:110301:6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4">
            <text:p>2763</text:p>
          </table:table-cell>
          <table:table-cell office:value-type="string" table:style-name="ce13">
            <text:p>90:01:110301:6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4">
            <text:p>2764</text:p>
          </table:table-cell>
          <table:table-cell office:value-type="string" table:style-name="ce13">
            <text:p>90:01:110301:6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4">
            <text:p>2765</text:p>
          </table:table-cell>
          <table:table-cell office:value-type="string" table:style-name="ce13">
            <text:p>90:01:110401:13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4">
            <text:p>2766</text:p>
          </table:table-cell>
          <table:table-cell office:value-type="string" table:style-name="ce13">
            <text:p>90:02:030102:7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4">
            <text:p>2767</text:p>
          </table:table-cell>
          <table:table-cell office:value-type="string" table:style-name="ce13">
            <text:p>90:02:020101:16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4">
            <text:p>2768</text:p>
          </table:table-cell>
          <table:table-cell office:value-type="string" table:style-name="ce13">
            <text:p>90:02:030201:2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4">
            <text:p>2769</text:p>
          </table:table-cell>
          <table:table-cell office:value-type="string" table:style-name="ce13">
            <text:p>90:02:020102:10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4">
            <text:p>2770</text:p>
          </table:table-cell>
          <table:table-cell office:value-type="string" table:style-name="ce13">
            <text:p>90:02:020102:10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4">
            <text:p>2771</text:p>
          </table:table-cell>
          <table:table-cell office:value-type="string" table:style-name="ce13">
            <text:p>90:02:020102:11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4">
            <text:p>2772</text:p>
          </table:table-cell>
          <table:table-cell office:value-type="string" table:style-name="ce13">
            <text:p>90:02:020102:11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4">
            <text:p>2773</text:p>
          </table:table-cell>
          <table:table-cell office:value-type="string" table:style-name="ce13">
            <text:p>90:03:040102:9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4">
            <text:p>2774</text:p>
          </table:table-cell>
          <table:table-cell office:value-type="string" table:style-name="ce13">
            <text:p>90:03:060501:11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5" table:style-name="ce14">
            <text:p>2775</text:p>
          </table:table-cell>
          <table:table-cell office:value-type="string" table:style-name="ce13">
            <text:p>90:03:060501:11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6" table:style-name="ce14">
            <text:p>2776</text:p>
          </table:table-cell>
          <table:table-cell office:value-type="string" table:style-name="ce13">
            <text:p>90:03:040102:25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7" table:style-name="ce14">
            <text:p>2777</text:p>
          </table:table-cell>
          <table:table-cell office:value-type="string" table:style-name="ce13">
            <text:p>90:03:040102:5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8" table:style-name="ce14">
            <text:p>2778</text:p>
          </table:table-cell>
          <table:table-cell office:value-type="string" table:style-name="ce13">
            <text:p>90:03:060501:12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9" table:style-name="ce14">
            <text:p>2779</text:p>
          </table:table-cell>
          <table:table-cell office:value-type="string" table:style-name="ce13">
            <text:p>90:03:040102:26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0" table:style-name="ce14">
            <text:p>2780</text:p>
          </table:table-cell>
          <table:table-cell office:value-type="string" table:style-name="ce13">
            <text:p>90:01:150301:9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1" table:style-name="ce14">
            <text:p>2781</text:p>
          </table:table-cell>
          <table:table-cell office:value-type="string" table:style-name="ce13">
            <text:p>90:02:010104:22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2" table:style-name="ce14">
            <text:p>2782</text:p>
          </table:table-cell>
          <table:table-cell office:value-type="string" table:style-name="ce13">
            <text:p>90:01:130201:19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3" table:style-name="ce14">
            <text:p>2783</text:p>
          </table:table-cell>
          <table:table-cell office:value-type="string" table:style-name="ce13">
            <text:p>90:01:150201:7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4" table:style-name="ce14">
            <text:p>2784</text:p>
          </table:table-cell>
          <table:table-cell office:value-type="string" table:style-name="ce13">
            <text:p>90:01:180101:26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5" table:style-name="ce14">
            <text:p>2785</text:p>
          </table:table-cell>
          <table:table-cell office:value-type="string" table:style-name="ce13">
            <text:p>90:01:180102:11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6" table:style-name="ce14">
            <text:p>2786</text:p>
          </table:table-cell>
          <table:table-cell office:value-type="string" table:style-name="ce13">
            <text:p>90:01:150201:9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7" table:style-name="ce14">
            <text:p>2787</text:p>
          </table:table-cell>
          <table:table-cell office:value-type="string" table:style-name="ce13">
            <text:p>90:02:010105:15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8" table:style-name="ce14">
            <text:p>2788</text:p>
          </table:table-cell>
          <table:table-cell office:value-type="string" table:style-name="ce13">
            <text:p>90:02:020101:14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9" table:style-name="ce14">
            <text:p>2789</text:p>
          </table:table-cell>
          <table:table-cell office:value-type="string" table:style-name="ce13">
            <text:p>90:02:020101:15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0" table:style-name="ce14">
            <text:p>2790</text:p>
          </table:table-cell>
          <table:table-cell office:value-type="string" table:style-name="ce13">
            <text:p>90:02:010105:18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1" table:style-name="ce14">
            <text:p>2791</text:p>
          </table:table-cell>
          <table:table-cell office:value-type="string" table:style-name="ce13">
            <text:p>90:02:010105:16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2" table:style-name="ce14">
            <text:p>2792</text:p>
          </table:table-cell>
          <table:table-cell office:value-type="string" table:style-name="ce13">
            <text:p>90:02:010105:16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3" table:style-name="ce14">
            <text:p>2793</text:p>
          </table:table-cell>
          <table:table-cell office:value-type="string" table:style-name="ce13">
            <text:p>90:02:010105:19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4" table:style-name="ce14">
            <text:p>2794</text:p>
          </table:table-cell>
          <table:table-cell office:value-type="string" table:style-name="ce13">
            <text:p>90:03:040102:8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5" table:style-name="ce14">
            <text:p>2795</text:p>
          </table:table-cell>
          <table:table-cell office:value-type="string" table:style-name="ce13">
            <text:p>90:03:040102:4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6" table:style-name="ce14">
            <text:p>2796</text:p>
          </table:table-cell>
          <table:table-cell office:value-type="string" table:style-name="ce13">
            <text:p>90:03:040102:16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7" table:style-name="ce14">
            <text:p>2797</text:p>
          </table:table-cell>
          <table:table-cell office:value-type="string" table:style-name="ce13">
            <text:p>90:03:040102:25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8" table:style-name="ce14">
            <text:p>2798</text:p>
          </table:table-cell>
          <table:table-cell office:value-type="string" table:style-name="ce13">
            <text:p>90:02:050601:1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9" table:style-name="ce14">
            <text:p>2799</text:p>
          </table:table-cell>
          <table:table-cell office:value-type="string" table:style-name="ce13">
            <text:p>90:03:040102:17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0" table:style-name="ce14">
            <text:p>2800</text:p>
          </table:table-cell>
          <table:table-cell office:value-type="string" table:style-name="ce13">
            <text:p>90:03:040102:25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1" table:style-name="ce14">
            <text:p>2801</text:p>
          </table:table-cell>
          <table:table-cell office:value-type="string" table:style-name="ce13">
            <text:p>90:05:010121:6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2" table:style-name="ce14">
            <text:p>2802</text:p>
          </table:table-cell>
          <table:table-cell office:value-type="string" table:style-name="ce13">
            <text:p>90:05:010121:6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3" table:style-name="ce14">
            <text:p>2803</text:p>
          </table:table-cell>
          <table:table-cell office:value-type="string" table:style-name="ce13">
            <text:p>90:05:010126:2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4" table:style-name="ce14">
            <text:p>2804</text:p>
          </table:table-cell>
          <table:table-cell office:value-type="string" table:style-name="ce13">
            <text:p>90:05:010201:4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5" table:style-name="ce14">
            <text:p>2805</text:p>
          </table:table-cell>
          <table:table-cell office:value-type="string" table:style-name="ce13">
            <text:p>90:05:010124:2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6" table:style-name="ce14">
            <text:p>2806</text:p>
          </table:table-cell>
          <table:table-cell office:value-type="string" table:style-name="ce13">
            <text:p>90:05:010124:7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7" table:style-name="ce14">
            <text:p>2807</text:p>
          </table:table-cell>
          <table:table-cell office:value-type="string" table:style-name="ce13">
            <text:p>90:05:010201:5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8" table:style-name="ce14">
            <text:p>2808</text:p>
          </table:table-cell>
          <table:table-cell office:value-type="string" table:style-name="ce13">
            <text:p>90:03:060501:15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9" table:style-name="ce14">
            <text:p>2809</text:p>
          </table:table-cell>
          <table:table-cell office:value-type="string" table:style-name="ce13">
            <text:p>90:03:060501:17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0" table:style-name="ce14">
            <text:p>2810</text:p>
          </table:table-cell>
          <table:table-cell office:value-type="string" table:style-name="ce13">
            <text:p>90:03:110401:11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1" table:style-name="ce14">
            <text:p>2811</text:p>
          </table:table-cell>
          <table:table-cell office:value-type="string" table:style-name="ce13">
            <text:p>90:03:070301:1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2" table:style-name="ce14">
            <text:p>2812</text:p>
          </table:table-cell>
          <table:table-cell office:value-type="string" table:style-name="ce13">
            <text:p>90:03:060501:12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3" table:style-name="ce14">
            <text:p>2813</text:p>
          </table:table-cell>
          <table:table-cell office:value-type="string" table:style-name="ce13">
            <text:p>90:03:070101:8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4" table:style-name="ce14">
            <text:p>2814</text:p>
          </table:table-cell>
          <table:table-cell office:value-type="string" table:style-name="ce13">
            <text:p>90:03:060501:13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5" table:style-name="ce14">
            <text:p>2815</text:p>
          </table:table-cell>
          <table:table-cell office:value-type="string" table:style-name="ce13">
            <text:p>90:03:040102:25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6" table:style-name="ce14">
            <text:p>2816</text:p>
          </table:table-cell>
          <table:table-cell office:value-type="string" table:style-name="ce13">
            <text:p>90:03:040102:20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7" table:style-name="ce14">
            <text:p>2817</text:p>
          </table:table-cell>
          <table:table-cell office:value-type="string" table:style-name="ce13">
            <text:p>90:02:050701:1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8" table:style-name="ce14">
            <text:p>2818</text:p>
          </table:table-cell>
          <table:table-cell office:value-type="string" table:style-name="ce13">
            <text:p>90:02:050601:2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9" table:style-name="ce14">
            <text:p>2819</text:p>
          </table:table-cell>
          <table:table-cell office:value-type="string" table:style-name="ce13">
            <text:p>90:02:050501:7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0" table:style-name="ce14">
            <text:p>2820</text:p>
          </table:table-cell>
          <table:table-cell office:value-type="string" table:style-name="ce13">
            <text:p>90:02:050701: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1" table:style-name="ce14">
            <text:p>2821</text:p>
          </table:table-cell>
          <table:table-cell office:value-type="string" table:style-name="ce13">
            <text:p>90:03:040102:12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2" table:style-name="ce14">
            <text:p>2822</text:p>
          </table:table-cell>
          <table:table-cell office:value-type="string" table:style-name="ce13">
            <text:p>90:03:060501:10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3" table:style-name="ce14">
            <text:p>2823</text:p>
          </table:table-cell>
          <table:table-cell office:value-type="string" table:style-name="ce13">
            <text:p>90:03:060501:11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4" table:style-name="ce14">
            <text:p>2824</text:p>
          </table:table-cell>
          <table:table-cell office:value-type="string" table:style-name="ce13">
            <text:p>90:03:060501:11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5" table:style-name="ce14">
            <text:p>2825</text:p>
          </table:table-cell>
          <table:table-cell office:value-type="string" table:style-name="ce13">
            <text:p>90:03:040102:27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6" table:style-name="ce14">
            <text:p>2826</text:p>
          </table:table-cell>
          <table:table-cell office:value-type="string" table:style-name="ce13">
            <text:p>90:03:040102:6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7" table:style-name="ce14">
            <text:p>2827</text:p>
          </table:table-cell>
          <table:table-cell office:value-type="string" table:style-name="ce13">
            <text:p>90:03:060501:11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8" table:style-name="ce14">
            <text:p>2828</text:p>
          </table:table-cell>
          <table:table-cell office:value-type="string" table:style-name="ce13">
            <text:p>90:03:040102:5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9" table:style-name="ce14">
            <text:p>2829</text:p>
          </table:table-cell>
          <table:table-cell office:value-type="string" table:style-name="ce13">
            <text:p>90:02:020102:10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0" table:style-name="ce14">
            <text:p>2830</text:p>
          </table:table-cell>
          <table:table-cell office:value-type="string" table:style-name="ce13">
            <text:p>90:02:030102:8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1" table:style-name="ce14">
            <text:p>2831</text:p>
          </table:table-cell>
          <table:table-cell office:value-type="string" table:style-name="ce13">
            <text:p>90:02:030102:6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2" table:style-name="ce14">
            <text:p>2832</text:p>
          </table:table-cell>
          <table:table-cell office:value-type="string" table:style-name="ce13">
            <text:p>90:02:030102:7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3" table:style-name="ce14">
            <text:p>2833</text:p>
          </table:table-cell>
          <table:table-cell office:value-type="string" table:style-name="ce13">
            <text:p>90:02:030201:3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4" table:style-name="ce14">
            <text:p>2834</text:p>
          </table:table-cell>
          <table:table-cell office:value-type="string" table:style-name="ce13">
            <text:p>90:02:030102:9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5" table:style-name="ce14">
            <text:p>2835</text:p>
          </table:table-cell>
          <table:table-cell office:value-type="string" table:style-name="ce13">
            <text:p>90:02:020101:16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6" table:style-name="ce14">
            <text:p>2836</text:p>
          </table:table-cell>
          <table:table-cell office:value-type="string" table:style-name="ce13">
            <text:p>90:05:010124:2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7" table:style-name="ce14">
            <text:p>2837</text:p>
          </table:table-cell>
          <table:table-cell office:value-type="string" table:style-name="ce13">
            <text:p>90:05:010201:5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8" table:style-name="ce14">
            <text:p>2838</text:p>
          </table:table-cell>
          <table:table-cell office:value-type="string" table:style-name="ce13">
            <text:p>90:05:010121:4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9" table:style-name="ce14">
            <text:p>2839</text:p>
          </table:table-cell>
          <table:table-cell office:value-type="string" table:style-name="ce13">
            <text:p>90:05:010201:2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0" table:style-name="ce14">
            <text:p>2840</text:p>
          </table:table-cell>
          <table:table-cell office:value-type="string" table:style-name="ce13">
            <text:p>90:05:010201:2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1" table:style-name="ce14">
            <text:p>2841</text:p>
          </table:table-cell>
          <table:table-cell office:value-type="string" table:style-name="ce13">
            <text:p>90:05:010201:4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2" table:style-name="ce14">
            <text:p>2842</text:p>
          </table:table-cell>
          <table:table-cell office:value-type="string" table:style-name="ce13">
            <text:p>90:05:010124:7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3" table:style-name="ce14">
            <text:p>2843</text:p>
          </table:table-cell>
          <table:table-cell office:value-type="string" table:style-name="ce13">
            <text:p>90:06:100101:12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4" table:style-name="ce14">
            <text:p>2844</text:p>
          </table:table-cell>
          <table:table-cell office:value-type="string" table:style-name="ce13">
            <text:p>90:06:060101:11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5" table:style-name="ce14">
            <text:p>2845</text:p>
          </table:table-cell>
          <table:table-cell office:value-type="string" table:style-name="ce13">
            <text:p>90:06:050401:6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6" table:style-name="ce14">
            <text:p>2846</text:p>
          </table:table-cell>
          <table:table-cell office:value-type="string" table:style-name="ce13">
            <text:p>90:06:060101:11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7" table:style-name="ce14">
            <text:p>2847</text:p>
          </table:table-cell>
          <table:table-cell office:value-type="string" table:style-name="ce13">
            <text:p>90:06:100101:14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8" table:style-name="ce14">
            <text:p>2848</text:p>
          </table:table-cell>
          <table:table-cell office:value-type="string" table:style-name="ce13">
            <text:p>90:06:100101:14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9" table:style-name="ce14">
            <text:p>2849</text:p>
          </table:table-cell>
          <table:table-cell office:value-type="string" table:style-name="ce13">
            <text:p>90:05:010201:6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0" table:style-name="ce14">
            <text:p>2850</text:p>
          </table:table-cell>
          <table:table-cell office:value-type="string" table:style-name="ce13">
            <text:p>90:01:110301:4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1" table:style-name="ce14">
            <text:p>2851</text:p>
          </table:table-cell>
          <table:table-cell office:value-type="string" table:style-name="ce13">
            <text:p>90:01:110301:5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2" table:style-name="ce14">
            <text:p>2852</text:p>
          </table:table-cell>
          <table:table-cell office:value-type="string" table:style-name="ce13">
            <text:p>90:01:110301:5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3" table:style-name="ce14">
            <text:p>2853</text:p>
          </table:table-cell>
          <table:table-cell office:value-type="string" table:style-name="ce13">
            <text:p>90:01:110301:6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4" table:style-name="ce14">
            <text:p>2854</text:p>
          </table:table-cell>
          <table:table-cell office:value-type="string" table:style-name="ce13">
            <text:p>90:01:110301:4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5" table:style-name="ce14">
            <text:p>2855</text:p>
          </table:table-cell>
          <table:table-cell office:value-type="string" table:style-name="ce13">
            <text:p>90:01:110301:4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6" table:style-name="ce14">
            <text:p>2856</text:p>
          </table:table-cell>
          <table:table-cell office:value-type="string" table:style-name="ce13">
            <text:p>90:01:110301:5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7" table:style-name="ce14">
            <text:p>2857</text:p>
          </table:table-cell>
          <table:table-cell office:value-type="string" table:style-name="ce13">
            <text:p>90:03:240101:6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8" table:style-name="ce14">
            <text:p>2858</text:p>
          </table:table-cell>
          <table:table-cell office:value-type="string" table:style-name="ce13">
            <text:p>90:03:260101:15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9" table:style-name="ce14">
            <text:p>2859</text:p>
          </table:table-cell>
          <table:table-cell office:value-type="string" table:style-name="ce13">
            <text:p>90:04:050101:22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0" table:style-name="ce14">
            <text:p>2860</text:p>
          </table:table-cell>
          <table:table-cell office:value-type="string" table:style-name="ce13">
            <text:p>90:03:240101:8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1" table:style-name="ce14">
            <text:p>2861</text:p>
          </table:table-cell>
          <table:table-cell office:value-type="string" table:style-name="ce13">
            <text:p>90:03:250101:4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2" table:style-name="ce14">
            <text:p>2862</text:p>
          </table:table-cell>
          <table:table-cell office:value-type="string" table:style-name="ce13">
            <text:p>90:03:260101:28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3" table:style-name="ce14">
            <text:p>2863</text:p>
          </table:table-cell>
          <table:table-cell office:value-type="string" table:style-name="ce13">
            <text:p>90:03:240101:8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4" table:style-name="ce14">
            <text:p>2864</text:p>
          </table:table-cell>
          <table:table-cell office:value-type="string" table:style-name="ce13">
            <text:p>90:03:040102:4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5" table:style-name="ce14">
            <text:p>2865</text:p>
          </table:table-cell>
          <table:table-cell office:value-type="string" table:style-name="ce13">
            <text:p>90:03:040102:25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6" table:style-name="ce14">
            <text:p>2866</text:p>
          </table:table-cell>
          <table:table-cell office:value-type="string" table:style-name="ce13">
            <text:p>90:03:040102:6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7" table:style-name="ce14">
            <text:p>2867</text:p>
          </table:table-cell>
          <table:table-cell office:value-type="string" table:style-name="ce13">
            <text:p>90:03:060501:11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8" table:style-name="ce14">
            <text:p>2868</text:p>
          </table:table-cell>
          <table:table-cell office:value-type="string" table:style-name="ce13">
            <text:p>90:03:040102:6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9" table:style-name="ce14">
            <text:p>2869</text:p>
          </table:table-cell>
          <table:table-cell office:value-type="string" table:style-name="ce13">
            <text:p>90:03:040102:9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0" table:style-name="ce14">
            <text:p>2870</text:p>
          </table:table-cell>
          <table:table-cell office:value-type="string" table:style-name="ce13">
            <text:p>90:03:040102:4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1" table:style-name="ce14">
            <text:p>2871</text:p>
          </table:table-cell>
          <table:table-cell office:value-type="string" table:style-name="ce13">
            <text:p>90:04:040101:30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2" table:style-name="ce14">
            <text:p>2872</text:p>
          </table:table-cell>
          <table:table-cell office:value-type="string" table:style-name="ce13">
            <text:p>90:03:240101:8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3" table:style-name="ce14">
            <text:p>2873</text:p>
          </table:table-cell>
          <table:table-cell office:value-type="string" table:style-name="ce13">
            <text:p>90:03:240101:9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4" table:style-name="ce14">
            <text:p>2874</text:p>
          </table:table-cell>
          <table:table-cell office:value-type="string" table:style-name="ce13">
            <text:p>90:04:010102:102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5" table:style-name="ce14">
            <text:p>2875</text:p>
          </table:table-cell>
          <table:table-cell office:value-type="string" table:style-name="ce13">
            <text:p>90:04:050101:21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6" table:style-name="ce14">
            <text:p>2876</text:p>
          </table:table-cell>
          <table:table-cell office:value-type="string" table:style-name="ce13">
            <text:p>90:03:260101:28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7" table:style-name="ce14">
            <text:p>2877</text:p>
          </table:table-cell>
          <table:table-cell office:value-type="string" table:style-name="ce13">
            <text:p>90:03:250101:6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8" table:style-name="ce14">
            <text:p>2878</text:p>
          </table:table-cell>
          <table:table-cell office:value-type="string" table:style-name="ce13">
            <text:p>90:03:040102:16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9" table:style-name="ce14">
            <text:p>2879</text:p>
          </table:table-cell>
          <table:table-cell office:value-type="string" table:style-name="ce13">
            <text:p>90:03:040102:22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0" table:style-name="ce14">
            <text:p>2880</text:p>
          </table:table-cell>
          <table:table-cell office:value-type="string" table:style-name="ce13">
            <text:p>90:03:040102:13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1" table:style-name="ce14">
            <text:p>2881</text:p>
          </table:table-cell>
          <table:table-cell office:value-type="string" table:style-name="ce13">
            <text:p>90:03:040102:20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2" table:style-name="ce14">
            <text:p>2882</text:p>
          </table:table-cell>
          <table:table-cell office:value-type="string" table:style-name="ce13">
            <text:p>90:02:050501:7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3" table:style-name="ce14">
            <text:p>2883</text:p>
          </table:table-cell>
          <table:table-cell office:value-type="string" table:style-name="ce13">
            <text:p>90:03:040102:13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4" table:style-name="ce14">
            <text:p>2884</text:p>
          </table:table-cell>
          <table:table-cell office:value-type="string" table:style-name="ce13">
            <text:p>90:02:050501:7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5" table:style-name="ce14">
            <text:p>2885</text:p>
          </table:table-cell>
          <table:table-cell office:value-type="string" table:style-name="ce13">
            <text:p>90:04:050101:22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6" table:style-name="ce14">
            <text:p>2886</text:p>
          </table:table-cell>
          <table:table-cell office:value-type="string" table:style-name="ce13">
            <text:p>90:04:050101:23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7" table:style-name="ce14">
            <text:p>2887</text:p>
          </table:table-cell>
          <table:table-cell office:value-type="string" table:style-name="ce13">
            <text:p>90:04:040101:28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8" table:style-name="ce14">
            <text:p>2888</text:p>
          </table:table-cell>
          <table:table-cell office:value-type="string" table:style-name="ce13">
            <text:p>90:03:240101:8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9" table:style-name="ce14">
            <text:p>2889</text:p>
          </table:table-cell>
          <table:table-cell office:value-type="string" table:style-name="ce13">
            <text:p>90:04:040101:25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0" table:style-name="ce14">
            <text:p>2890</text:p>
          </table:table-cell>
          <table:table-cell office:value-type="string" table:style-name="ce13">
            <text:p>90:04:040101:59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1" table:style-name="ce14">
            <text:p>2891</text:p>
          </table:table-cell>
          <table:table-cell office:value-type="string" table:style-name="ce13">
            <text:p>90:04:040101:55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2" table:style-name="ce14">
            <text:p>2892</text:p>
          </table:table-cell>
          <table:table-cell office:value-type="string" table:style-name="ce13">
            <text:p>90:03:070101:9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3" table:style-name="ce14">
            <text:p>2893</text:p>
          </table:table-cell>
          <table:table-cell office:value-type="string" table:style-name="ce13">
            <text:p>90:03:070301:3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4" table:style-name="ce14">
            <text:p>2894</text:p>
          </table:table-cell>
          <table:table-cell office:value-type="string" table:style-name="ce13">
            <text:p>90:03:060501:16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5" table:style-name="ce14">
            <text:p>2895</text:p>
          </table:table-cell>
          <table:table-cell office:value-type="string" table:style-name="ce13">
            <text:p>90:03:070301:3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6" table:style-name="ce14">
            <text:p>2896</text:p>
          </table:table-cell>
          <table:table-cell office:value-type="string" table:style-name="ce13">
            <text:p>90:03:060501:17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7" table:style-name="ce14">
            <text:p>2897</text:p>
          </table:table-cell>
          <table:table-cell office:value-type="string" table:style-name="ce13">
            <text:p>90:03:110401:11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8" table:style-name="ce14">
            <text:p>2898</text:p>
          </table:table-cell>
          <table:table-cell office:value-type="string" table:style-name="ce13">
            <text:p>90:08:020201:6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9" table:style-name="ce14">
            <text:p>2899</text:p>
          </table:table-cell>
          <table:table-cell office:value-type="string" table:style-name="ce13">
            <text:p>90:03:060501:12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0" table:style-name="ce14">
            <text:p>2900</text:p>
          </table:table-cell>
          <table:table-cell office:value-type="string" table:style-name="ce13">
            <text:p>90:03:060501:15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1" table:style-name="ce14">
            <text:p>2901</text:p>
          </table:table-cell>
          <table:table-cell office:value-type="string" table:style-name="ce13">
            <text:p>90:03:060501:16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2" table:style-name="ce14">
            <text:p>2902</text:p>
          </table:table-cell>
          <table:table-cell office:value-type="string" table:style-name="ce13">
            <text:p>90:03:060501:4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3" table:style-name="ce14">
            <text:p>2903</text:p>
          </table:table-cell>
          <table:table-cell office:value-type="string" table:style-name="ce13">
            <text:p>90:03:070101:6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4" table:style-name="ce14">
            <text:p>2904</text:p>
          </table:table-cell>
          <table:table-cell office:value-type="string" table:style-name="ce13">
            <text:p>90:03:060501:14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5" table:style-name="ce14">
            <text:p>2905</text:p>
          </table:table-cell>
          <table:table-cell office:value-type="string" table:style-name="ce13">
            <text:p>90:03:060501:15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6" table:style-name="ce14">
            <text:p>2906</text:p>
          </table:table-cell>
          <table:table-cell office:value-type="string" table:style-name="ce13">
            <text:p>90:12:010401:42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7" table:style-name="ce14">
            <text:p>2907</text:p>
          </table:table-cell>
          <table:table-cell office:value-type="string" table:style-name="ce13">
            <text:p>90:12:010401:41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8" table:style-name="ce14">
            <text:p>2908</text:p>
          </table:table-cell>
          <table:table-cell office:value-type="string" table:style-name="ce13">
            <text:p>90:12:010401:41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9" table:style-name="ce14">
            <text:p>2909</text:p>
          </table:table-cell>
          <table:table-cell office:value-type="string" table:style-name="ce13">
            <text:p>90:10:120101:7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0" table:style-name="ce14">
            <text:p>2910</text:p>
          </table:table-cell>
          <table:table-cell office:value-type="string" table:style-name="ce13">
            <text:p>90:12:010401:19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1" table:style-name="ce14">
            <text:p>2911</text:p>
          </table:table-cell>
          <table:table-cell office:value-type="string" table:style-name="ce13">
            <text:p>90:12:010401:42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2" table:style-name="ce14">
            <text:p>2912</text:p>
          </table:table-cell>
          <table:table-cell office:value-type="string" table:style-name="ce13">
            <text:p>90:12:010401:44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3" table:style-name="ce14">
            <text:p>2913</text:p>
          </table:table-cell>
          <table:table-cell office:value-type="string" table:style-name="ce13">
            <text:p>90:06:100101:12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4" table:style-name="ce14">
            <text:p>2914</text:p>
          </table:table-cell>
          <table:table-cell office:value-type="string" table:style-name="ce13">
            <text:p>90:06:060101:3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5" table:style-name="ce14">
            <text:p>2915</text:p>
          </table:table-cell>
          <table:table-cell office:value-type="string" table:style-name="ce13">
            <text:p>90:06:050102:5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6" table:style-name="ce14">
            <text:p>2916</text:p>
          </table:table-cell>
          <table:table-cell office:value-type="string" table:style-name="ce13">
            <text:p>90:05:010201:5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7" table:style-name="ce14">
            <text:p>2917</text:p>
          </table:table-cell>
          <table:table-cell office:value-type="string" table:style-name="ce13">
            <text:p>90:06:100101:13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8" table:style-name="ce14">
            <text:p>2918</text:p>
          </table:table-cell>
          <table:table-cell office:value-type="string" table:style-name="ce13">
            <text:p>90:06:060101:11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9" table:style-name="ce14">
            <text:p>2919</text:p>
          </table:table-cell>
          <table:table-cell office:value-type="string" table:style-name="ce13">
            <text:p>90:06:100101:13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0" table:style-name="ce14">
            <text:p>2920</text:p>
          </table:table-cell>
          <table:table-cell office:value-type="string" table:style-name="ce13">
            <text:p>90:08:020301:1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1" table:style-name="ce14">
            <text:p>2921</text:p>
          </table:table-cell>
          <table:table-cell office:value-type="string" table:style-name="ce13">
            <text:p>90:07:020103: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2" table:style-name="ce14">
            <text:p>2922</text:p>
          </table:table-cell>
          <table:table-cell office:value-type="string" table:style-name="ce13">
            <text:p>90:08:020301: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3" table:style-name="ce14">
            <text:p>2923</text:p>
          </table:table-cell>
          <table:table-cell office:value-type="string" table:style-name="ce13">
            <text:p>90:08:020301:3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4" table:style-name="ce14">
            <text:p>2924</text:p>
          </table:table-cell>
          <table:table-cell office:value-type="string" table:style-name="ce13">
            <text:p>90:08:020301:1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5" table:style-name="ce14">
            <text:p>2925</text:p>
          </table:table-cell>
          <table:table-cell office:value-type="string" table:style-name="ce13">
            <text:p>90:08:030101:10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6" table:style-name="ce14">
            <text:p>2926</text:p>
          </table:table-cell>
          <table:table-cell office:value-type="string" table:style-name="ce13">
            <text:p>90:08:030101:3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7" table:style-name="ce14">
            <text:p>2927</text:p>
          </table:table-cell>
          <table:table-cell office:value-type="string" table:style-name="ce13">
            <text:p>90:22:010202:38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8" table:style-name="ce14">
            <text:p>2928</text:p>
          </table:table-cell>
          <table:table-cell office:value-type="string" table:style-name="ce13">
            <text:p>90:22:010203:2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9" table:style-name="ce14">
            <text:p>2929</text:p>
          </table:table-cell>
          <table:table-cell office:value-type="string" table:style-name="ce13">
            <text:p>90:22:010203:28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0" table:style-name="ce14">
            <text:p>2930</text:p>
          </table:table-cell>
          <table:table-cell office:value-type="string" table:style-name="ce13">
            <text:p>90:24:010102:56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1" table:style-name="ce14">
            <text:p>2931</text:p>
          </table:table-cell>
          <table:table-cell office:value-type="string" table:style-name="ce13">
            <text:p>90:22:010202:39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2" table:style-name="ce14">
            <text:p>2932</text:p>
          </table:table-cell>
          <table:table-cell office:value-type="string" table:style-name="ce13">
            <text:p>90:22:010202:71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3" table:style-name="ce14">
            <text:p>2933</text:p>
          </table:table-cell>
          <table:table-cell office:value-type="string" table:style-name="ce13">
            <text:p>90:22:010203:64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4" table:style-name="ce14">
            <text:p>2934</text:p>
          </table:table-cell>
          <table:table-cell office:value-type="string" table:style-name="ce13">
            <text:p>90:22:010203:60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5" table:style-name="ce14">
            <text:p>2935</text:p>
          </table:table-cell>
          <table:table-cell office:value-type="string" table:style-name="ce13">
            <text:p>90:04:040101:21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6" table:style-name="ce14">
            <text:p>2936</text:p>
          </table:table-cell>
          <table:table-cell office:value-type="string" table:style-name="ce13">
            <text:p>90:03:250101:4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7" table:style-name="ce14">
            <text:p>2937</text:p>
          </table:table-cell>
          <table:table-cell office:value-type="string" table:style-name="ce13">
            <text:p>90:03:240101:6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8" table:style-name="ce14">
            <text:p>2938</text:p>
          </table:table-cell>
          <table:table-cell office:value-type="string" table:style-name="ce13">
            <text:p>90:03:240101:6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9" table:style-name="ce14">
            <text:p>2939</text:p>
          </table:table-cell>
          <table:table-cell office:value-type="string" table:style-name="ce13">
            <text:p>90:03:250101:6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0" table:style-name="ce14">
            <text:p>2940</text:p>
          </table:table-cell>
          <table:table-cell office:value-type="string" table:style-name="ce13">
            <text:p>90:03:240101:8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1" table:style-name="ce14">
            <text:p>2941</text:p>
          </table:table-cell>
          <table:table-cell office:value-type="string" table:style-name="ce13">
            <text:p>90:06:100101:13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2" table:style-name="ce14">
            <text:p>2942</text:p>
          </table:table-cell>
          <table:table-cell office:value-type="string" table:style-name="ce13">
            <text:p>90:06:100101:13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3" table:style-name="ce14">
            <text:p>2943</text:p>
          </table:table-cell>
          <table:table-cell office:value-type="string" table:style-name="ce13">
            <text:p>90:05:010201:6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4" table:style-name="ce14">
            <text:p>2944</text:p>
          </table:table-cell>
          <table:table-cell office:value-type="string" table:style-name="ce13">
            <text:p>90:05:010201:7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5" table:style-name="ce14">
            <text:p>2945</text:p>
          </table:table-cell>
          <table:table-cell office:value-type="string" table:style-name="ce13">
            <text:p>90:06:100101:12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6" table:style-name="ce14">
            <text:p>2946</text:p>
          </table:table-cell>
          <table:table-cell office:value-type="string" table:style-name="ce13">
            <text:p>90:06:100101:12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7" table:style-name="ce14">
            <text:p>2947</text:p>
          </table:table-cell>
          <table:table-cell office:value-type="string" table:style-name="ce13">
            <text:p>90:05:010201:6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8" table:style-name="ce14">
            <text:p>2948</text:p>
          </table:table-cell>
          <table:table-cell office:value-type="string" table:style-name="ce13">
            <text:p>90:10:120101:29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9" table:style-name="ce14">
            <text:p>2949</text:p>
          </table:table-cell>
          <table:table-cell office:value-type="string" table:style-name="ce13">
            <text:p>90:10:120101:31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0" table:style-name="ce14">
            <text:p>2950</text:p>
          </table:table-cell>
          <table:table-cell office:value-type="string" table:style-name="ce13">
            <text:p>90:10:120101:29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1" table:style-name="ce14">
            <text:p>2951</text:p>
          </table:table-cell>
          <table:table-cell office:value-type="string" table:style-name="ce13">
            <text:p>90:10:120101:30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2" table:style-name="ce14">
            <text:p>2952</text:p>
          </table:table-cell>
          <table:table-cell office:value-type="string" table:style-name="ce13">
            <text:p>90:10:120101:30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3" table:style-name="ce14">
            <text:p>2953</text:p>
          </table:table-cell>
          <table:table-cell office:value-type="string" table:style-name="ce13">
            <text:p>90:22:010310:131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4" table:style-name="ce14">
            <text:p>2954</text:p>
          </table:table-cell>
          <table:table-cell office:value-type="string" table:style-name="ce13">
            <text:p>90:22:010215:7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5" table:style-name="ce14">
            <text:p>2955</text:p>
          </table:table-cell>
          <table:table-cell office:value-type="string" table:style-name="ce13">
            <text:p>90:24:010115:50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6" table:style-name="ce14">
            <text:p>2956</text:p>
          </table:table-cell>
          <table:table-cell office:value-type="string" table:style-name="ce13">
            <text:p>90:01:150201:8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7" table:style-name="ce14">
            <text:p>2957</text:p>
          </table:table-cell>
          <table:table-cell office:value-type="string" table:style-name="ce13">
            <text:p>90:01:110401:16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8" table:style-name="ce14">
            <text:p>2958</text:p>
          </table:table-cell>
          <table:table-cell office:value-type="string" table:style-name="ce13">
            <text:p>90:01:130201:18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9" table:style-name="ce14">
            <text:p>2959</text:p>
          </table:table-cell>
          <table:table-cell office:value-type="string" table:style-name="ce13">
            <text:p>90:01:150201:8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0" table:style-name="ce14">
            <text:p>2960</text:p>
          </table:table-cell>
          <table:table-cell office:value-type="string" table:style-name="ce13">
            <text:p>90:01:150201:9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1" table:style-name="ce14">
            <text:p>2961</text:p>
          </table:table-cell>
          <table:table-cell office:value-type="string" table:style-name="ce13">
            <text:p>90:01:130201:18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2" table:style-name="ce14">
            <text:p>2962</text:p>
          </table:table-cell>
          <table:table-cell office:value-type="string" table:style-name="ce13">
            <text:p>90:01:130201:19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3" table:style-name="ce14">
            <text:p>2963</text:p>
          </table:table-cell>
          <table:table-cell office:value-type="string" table:style-name="ce13">
            <text:p>90:03:060501:12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4" table:style-name="ce14">
            <text:p>2964</text:p>
          </table:table-cell>
          <table:table-cell office:value-type="string" table:style-name="ce13">
            <text:p>90:03:070101:8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5" table:style-name="ce14">
            <text:p>2965</text:p>
          </table:table-cell>
          <table:table-cell office:value-type="string" table:style-name="ce13">
            <text:p>90:03:070101:10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6" table:style-name="ce14">
            <text:p>2966</text:p>
          </table:table-cell>
          <table:table-cell office:value-type="string" table:style-name="ce13">
            <text:p>90:03:110401:10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7" table:style-name="ce14">
            <text:p>2967</text:p>
          </table:table-cell>
          <table:table-cell office:value-type="string" table:style-name="ce13">
            <text:p>90:03:070101:5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8" table:style-name="ce14">
            <text:p>2968</text:p>
          </table:table-cell>
          <table:table-cell office:value-type="string" table:style-name="ce13">
            <text:p>90:03:070101:7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9" table:style-name="ce14">
            <text:p>2969</text:p>
          </table:table-cell>
          <table:table-cell office:value-type="string" table:style-name="ce13">
            <text:p>90:03:060501:12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0" table:style-name="ce14">
            <text:p>2970</text:p>
          </table:table-cell>
          <table:table-cell office:value-type="string" table:style-name="ce13">
            <text:p>90:20:010107:11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1" table:style-name="ce14">
            <text:p>2971</text:p>
          </table:table-cell>
          <table:table-cell office:value-type="string" table:style-name="ce13">
            <text:p>90:06:060101:12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2" table:style-name="ce14">
            <text:p>2972</text:p>
          </table:table-cell>
          <table:table-cell office:value-type="string" table:style-name="ce13">
            <text:p>90:05:010201:7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3" table:style-name="ce14">
            <text:p>2973</text:p>
          </table:table-cell>
          <table:table-cell office:value-type="string" table:style-name="ce13">
            <text:p>90:05:010201:6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4" table:style-name="ce14">
            <text:p>2974</text:p>
          </table:table-cell>
          <table:table-cell office:value-type="string" table:style-name="ce13">
            <text:p>90:05:010201:6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5" table:style-name="ce14">
            <text:p>2975</text:p>
          </table:table-cell>
          <table:table-cell office:value-type="string" table:style-name="ce13">
            <text:p>90:05:010201:7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6" table:style-name="ce14">
            <text:p>2976</text:p>
          </table:table-cell>
          <table:table-cell office:value-type="string" table:style-name="ce13">
            <text:p>90:06:060101:12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7" table:style-name="ce14">
            <text:p>2977</text:p>
          </table:table-cell>
          <table:table-cell office:value-type="string" table:style-name="ce13">
            <text:p>90:06:060101:12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8" table:style-name="ce14">
            <text:p>2978</text:p>
          </table:table-cell>
          <table:table-cell office:value-type="string" table:style-name="ce13">
            <text:p>90:01:010105:24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9" table:style-name="ce14">
            <text:p>2979</text:p>
          </table:table-cell>
          <table:table-cell office:value-type="string" table:style-name="ce13">
            <text:p>90:01:070101:15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0" table:style-name="ce14">
            <text:p>2980</text:p>
          </table:table-cell>
          <table:table-cell office:value-type="string" table:style-name="ce13">
            <text:p>90:01:070101:18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1" table:style-name="ce14">
            <text:p>2981</text:p>
          </table:table-cell>
          <table:table-cell office:value-type="string" table:style-name="ce13">
            <text:p>90:01:010105:25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2" table:style-name="ce14">
            <text:p>2982</text:p>
          </table:table-cell>
          <table:table-cell office:value-type="string" table:style-name="ce13">
            <text:p>90:01:040101:14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3" table:style-name="ce14">
            <text:p>2983</text:p>
          </table:table-cell>
          <table:table-cell office:value-type="string" table:style-name="ce13">
            <text:p>90:01:030102:9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4" table:style-name="ce14">
            <text:p>2984</text:p>
          </table:table-cell>
          <table:table-cell office:value-type="string" table:style-name="ce13">
            <text:p>90:01:110101:4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5" table:style-name="ce14">
            <text:p>2985</text:p>
          </table:table-cell>
          <table:table-cell office:value-type="string" table:style-name="ce13">
            <text:p>90:01:031001:5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6" table:style-name="ce14">
            <text:p>2986</text:p>
          </table:table-cell>
          <table:table-cell office:value-type="string" table:style-name="ce13">
            <text:p>90:01:031001:2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7" table:style-name="ce14">
            <text:p>2987</text:p>
          </table:table-cell>
          <table:table-cell office:value-type="string" table:style-name="ce13">
            <text:p>90:01:031001:5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8" table:style-name="ce14">
            <text:p>2988</text:p>
          </table:table-cell>
          <table:table-cell office:value-type="string" table:style-name="ce13">
            <text:p>90:01:040101:15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9" table:style-name="ce14">
            <text:p>2989</text:p>
          </table:table-cell>
          <table:table-cell office:value-type="string" table:style-name="ce13">
            <text:p>90:01:030102:8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0" table:style-name="ce14">
            <text:p>2990</text:p>
          </table:table-cell>
          <table:table-cell office:value-type="string" table:style-name="ce13">
            <text:p>90:01:030102:9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1" table:style-name="ce14">
            <text:p>2991</text:p>
          </table:table-cell>
          <table:table-cell office:value-type="string" table:style-name="ce13">
            <text:p>90:01:030102:9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2" table:style-name="ce14">
            <text:p>2992</text:p>
          </table:table-cell>
          <table:table-cell office:value-type="string" table:style-name="ce13">
            <text:p>90:01:110201:7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3" table:style-name="ce14">
            <text:p>2993</text:p>
          </table:table-cell>
          <table:table-cell office:value-type="string" table:style-name="ce13">
            <text:p>90:01:030103:2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4" table:style-name="ce14">
            <text:p>2994</text:p>
          </table:table-cell>
          <table:table-cell office:value-type="string" table:style-name="ce13">
            <text:p>90:01:030102:5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5" table:style-name="ce14">
            <text:p>2995</text:p>
          </table:table-cell>
          <table:table-cell office:value-type="string" table:style-name="ce13">
            <text:p>90:23:050102:5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6" table:style-name="ce14">
            <text:p>2996</text:p>
          </table:table-cell>
          <table:table-cell office:value-type="string" table:style-name="ce13">
            <text:p>90:02:010105:18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7" table:style-name="ce14">
            <text:p>2997</text:p>
          </table:table-cell>
          <table:table-cell office:value-type="string" table:style-name="ce13">
            <text:p>90:02:020101:10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8" table:style-name="ce14">
            <text:p>2998</text:p>
          </table:table-cell>
          <table:table-cell office:value-type="string" table:style-name="ce13">
            <text:p>90:02:010105:20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9" table:style-name="ce14">
            <text:p>2999</text:p>
          </table:table-cell>
          <table:table-cell office:value-type="string" table:style-name="ce13">
            <text:p>90:02:010105:20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0" table:style-name="ce14">
            <text:p>3000</text:p>
          </table:table-cell>
          <table:table-cell office:value-type="string" table:style-name="ce13">
            <text:p>90:02:010105:25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1" table:style-name="ce14">
            <text:p>3001</text:p>
          </table:table-cell>
          <table:table-cell office:value-type="string" table:style-name="ce13">
            <text:p>90:02:010105:16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2" table:style-name="ce14">
            <text:p>3002</text:p>
          </table:table-cell>
          <table:table-cell office:value-type="string" table:style-name="ce13">
            <text:p>90:02:010105:2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3" table:style-name="ce14">
            <text:p>3003</text:p>
          </table:table-cell>
          <table:table-cell office:value-type="string" table:style-name="ce13">
            <text:p>90:12:171801:44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4" table:style-name="ce14">
            <text:p>3004</text:p>
          </table:table-cell>
          <table:table-cell office:value-type="string" table:style-name="ce13">
            <text:p>90:14:090501:31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5" table:style-name="ce14">
            <text:p>3005</text:p>
          </table:table-cell>
          <table:table-cell office:value-type="string" table:style-name="ce13">
            <text:p>90:12:040902:15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6" table:style-name="ce14">
            <text:p>3006</text:p>
          </table:table-cell>
          <table:table-cell office:value-type="string" table:style-name="ce13">
            <text:p>90:15:060402:7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7" table:style-name="ce14">
            <text:p>3007</text:p>
          </table:table-cell>
          <table:table-cell office:value-type="string" table:style-name="ce13">
            <text:p>90:02:020101:14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8" table:style-name="ce14">
            <text:p>3008</text:p>
          </table:table-cell>
          <table:table-cell office:value-type="string" table:style-name="ce13">
            <text:p>90:02:020101:11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9" table:style-name="ce14">
            <text:p>3009</text:p>
          </table:table-cell>
          <table:table-cell office:value-type="string" table:style-name="ce13">
            <text:p>90:02:010105:18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0" table:style-name="ce14">
            <text:p>3010</text:p>
          </table:table-cell>
          <table:table-cell office:value-type="string" table:style-name="ce13">
            <text:p>90:02:010105:18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1" table:style-name="ce14">
            <text:p>3011</text:p>
          </table:table-cell>
          <table:table-cell office:value-type="string" table:style-name="ce13">
            <text:p>90:02:010105:17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2" table:style-name="ce14">
            <text:p>3012</text:p>
          </table:table-cell>
          <table:table-cell office:value-type="string" table:style-name="ce13">
            <text:p>90:02:010105:14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3" table:style-name="ce14">
            <text:p>3013</text:p>
          </table:table-cell>
          <table:table-cell office:value-type="string" table:style-name="ce13">
            <text:p>90:02:010105:17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4" table:style-name="ce14">
            <text:p>3014</text:p>
          </table:table-cell>
          <table:table-cell office:value-type="string" table:style-name="ce13">
            <text:p>90:03:040102:20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5" table:style-name="ce14">
            <text:p>3015</text:p>
          </table:table-cell>
          <table:table-cell office:value-type="string" table:style-name="ce13">
            <text:p>90:03:040102:25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6" table:style-name="ce14">
            <text:p>3016</text:p>
          </table:table-cell>
          <table:table-cell office:value-type="string" table:style-name="ce13">
            <text:p>90:03:040102:25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7" table:style-name="ce14">
            <text:p>3017</text:p>
          </table:table-cell>
          <table:table-cell office:value-type="string" table:style-name="ce13">
            <text:p>90:03:040102:25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8" table:style-name="ce14">
            <text:p>3018</text:p>
          </table:table-cell>
          <table:table-cell office:value-type="string" table:style-name="ce13">
            <text:p>90:02:050501:7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9" table:style-name="ce14">
            <text:p>3019</text:p>
          </table:table-cell>
          <table:table-cell office:value-type="string" table:style-name="ce13">
            <text:p>90:02:050501:7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0" table:style-name="ce14">
            <text:p>3020</text:p>
          </table:table-cell>
          <table:table-cell office:value-type="string" table:style-name="ce13">
            <text:p>90:03:040102:22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1" table:style-name="ce14">
            <text:p>3021</text:p>
          </table:table-cell>
          <table:table-cell office:value-type="string" table:style-name="ce13">
            <text:p>90:01:010105:24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2" table:style-name="ce14">
            <text:p>3022</text:p>
          </table:table-cell>
          <table:table-cell office:value-type="string" table:style-name="ce13">
            <text:p>90:01:010104:32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3" table:style-name="ce14">
            <text:p>3023</text:p>
          </table:table-cell>
          <table:table-cell office:value-type="string" table:style-name="ce13">
            <text:p>90:08:030101:10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4" table:style-name="ce14">
            <text:p>3024</text:p>
          </table:table-cell>
          <table:table-cell office:value-type="string" table:style-name="ce13">
            <text:p>90:07:050301:1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5" table:style-name="ce14">
            <text:p>3025</text:p>
          </table:table-cell>
          <table:table-cell office:value-type="string" table:style-name="ce13">
            <text:p>90:07:050301: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6" table:style-name="ce14">
            <text:p>3026</text:p>
          </table:table-cell>
          <table:table-cell office:value-type="string" table:style-name="ce13">
            <text:p>90:07:060101:2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7" table:style-name="ce14">
            <text:p>3027</text:p>
          </table:table-cell>
          <table:table-cell office:value-type="string" table:style-name="ce13">
            <text:p>90:07:060101:1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8" table:style-name="ce14">
            <text:p>3028</text:p>
          </table:table-cell>
          <table:table-cell office:value-type="string" table:style-name="ce13">
            <text:p>90:07:050301:2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9" table:style-name="ce14">
            <text:p>3029</text:p>
          </table:table-cell>
          <table:table-cell office:value-type="string" table:style-name="ce13">
            <text:p>90:08:020301:3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0" table:style-name="ce14">
            <text:p>3030</text:p>
          </table:table-cell>
          <table:table-cell office:value-type="string" table:style-name="ce13">
            <text:p>90:12:040902:15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1" table:style-name="ce14">
            <text:p>3031</text:p>
          </table:table-cell>
          <table:table-cell office:value-type="string" table:style-name="ce13">
            <text:p>90:12:171801:37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2" table:style-name="ce14">
            <text:p>3032</text:p>
          </table:table-cell>
          <table:table-cell office:value-type="string" table:style-name="ce13">
            <text:p>90:15:060402:7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3" table:style-name="ce14">
            <text:p>3033</text:p>
          </table:table-cell>
          <table:table-cell office:value-type="string" table:style-name="ce13">
            <text:p>90:12:190102:12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4" table:style-name="ce14">
            <text:p>3034</text:p>
          </table:table-cell>
          <table:table-cell office:value-type="string" table:style-name="ce13">
            <text:p>90:02:010104:1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5" table:style-name="ce14">
            <text:p>3035</text:p>
          </table:table-cell>
          <table:table-cell office:value-type="string" table:style-name="ce13">
            <text:p>90:01:130201:16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6" table:style-name="ce14">
            <text:p>3036</text:p>
          </table:table-cell>
          <table:table-cell office:value-type="string" table:style-name="ce13">
            <text:p>90:01:180102:13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7" table:style-name="ce14">
            <text:p>3037</text:p>
          </table:table-cell>
          <table:table-cell office:value-type="string" table:style-name="ce13">
            <text:p>90:01:130201:17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8" table:style-name="ce14">
            <text:p>3038</text:p>
          </table:table-cell>
          <table:table-cell office:value-type="string" table:style-name="ce13">
            <text:p>90:01:150101:29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9" table:style-name="ce14">
            <text:p>3039</text:p>
          </table:table-cell>
          <table:table-cell office:value-type="string" table:style-name="ce13">
            <text:p>90:01:150201:9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0" table:style-name="ce14">
            <text:p>3040</text:p>
          </table:table-cell>
          <table:table-cell office:value-type="string" table:style-name="ce13">
            <text:p>90:01:150301:9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27BF156BBBF771444307B0BEFEC0A7D5AC1EFCA9C978CF33E02930282151696BFC1F5B2B7A7845920D09C95843F90FC97C72E58A3D901AB3A33C020C5142E44A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9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serOC</meta:initial-creator>
    <dc:creator>userOC</dc:creator>
    <meta:creation-date>2015-06-05T18:19:34Z</meta:creation-date>
    <dc:date>2023-09-18T13:50:14Z</dc:date>
    <meta:print-date>2021-01-19T14:00:54Z</meta:print-date>
  </office:meta>
</office:document-meta>
</file>