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7">
            <text:p>АОКС-91/2023/000186/2</text:p>
          </table:table-cell>
          <table:table-cell table:number-columns-repeated="2" table:style-name="ce2"/>
          <table:table-cell office:value-type="string" table:style-name="ce2">
            <text:p>1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9:170401:899</text:p>
          </table:table-cell>
          <table:table-cell office:value-type="float" office:value="3495492.92" table:style-name="ce3">
            <text:p>3495492.92</text:p>
          </table:table-cell>
          <table:table-cell office:value-type="string" table:style-name="ce2">
            <text:p>05.09.2023</text:p>
          </table:table-cell>
          <table:table-cell office:value-type="string" table:style-name="ce2">
            <text:p>02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00000:1475</text:p>
          </table:table-cell>
          <table:table-cell table:style-name="ce2"/>
          <table:table-cell office:value-type="string" table:style-name="ce2">
            <text:p>05.09.2023</text:p>
          </table:table-cell>
          <table:table-cell office:value-type="string" table:style-name="ce2">
            <text:p>02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F1CBF948DD0A090B8F1DBA2450EF97CD0A5F38CA14C21C0781B846D045CD968848033D2F289FFC9FC551B35BB6B53FE1A01A87BB5B84EA1B91C24514C062283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8T08:18:36Z</meta:creation-date>
    <dc:date>2023-09-18T08:21:3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