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91/2023/000185/2</text:p>
          </table:table-cell>
          <table:table-cell table:number-columns-repeated="2" table:style-name="ce2"/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29" table:style-name="ce2">
            <text:p>329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828" table:style-name="ce2">
            <text:p>82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8:040301:4740</text:p>
          </table:table-cell>
          <table:table-cell office:value-type="float" office:value="643420" table:style-name="ce4">
            <text:p>643420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9:040401:1654</text:p>
          </table:table-cell>
          <table:table-cell office:value-type="float" office:value="857935.92" table:style-name="ce4">
            <text:p>857935.9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140901:705</text:p>
          </table:table-cell>
          <table:table-cell office:value-type="float" office:value="167342.82999999999" table:style-name="ce4">
            <text:p>167342.8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000000:6377</text:p>
          </table:table-cell>
          <table:table-cell office:value-type="float" office:value="69368" table:style-name="ce4">
            <text:p>69368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140901:709</text:p>
          </table:table-cell>
          <table:table-cell office:value-type="float" office:value="167672.89000000001" table:style-name="ce4">
            <text:p>167672.8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140901:726</text:p>
          </table:table-cell>
          <table:table-cell office:value-type="float" office:value="169983.35" table:style-name="ce4">
            <text:p>169983.3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140901:656</text:p>
          </table:table-cell>
          <table:table-cell office:value-type="float" office:value="159091.21" table:style-name="ce4">
            <text:p>159091.2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140901:695</text:p>
          </table:table-cell>
          <table:table-cell office:value-type="float" office:value="166022.57" table:style-name="ce4">
            <text:p>166022.5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140901:721</text:p>
          </table:table-cell>
          <table:table-cell office:value-type="float" office:value="166022.57" table:style-name="ce4">
            <text:p>166022.5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140901:719</text:p>
          </table:table-cell>
          <table:table-cell office:value-type="float" office:value="326434.03999999998" table:style-name="ce4">
            <text:p>326434.0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4:000000:3070</text:p>
          </table:table-cell>
          <table:table-cell office:value-type="float" office:value="353602.7" table:style-name="ce4">
            <text:p>353602.7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2:130401:599</text:p>
          </table:table-cell>
          <table:table-cell office:value-type="float" office:value="4373141.79" table:style-name="ce4">
            <text:p>4373141.7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5:070501:179</text:p>
          </table:table-cell>
          <table:table-cell office:value-type="float" office:value="683268.3" table:style-name="ce4">
            <text:p>683268.3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6:050901:138</text:p>
          </table:table-cell>
          <table:table-cell office:value-type="float" office:value="281690.31" table:style-name="ce4">
            <text:p>281690.3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6:050701:144</text:p>
          </table:table-cell>
          <table:table-cell office:value-type="float" office:value="85166.18" table:style-name="ce4">
            <text:p>85166.1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6:050901:337</text:p>
          </table:table-cell>
          <table:table-cell office:value-type="float" office:value="248766.77" table:style-name="ce4">
            <text:p>248766.7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3:080201:264</text:p>
          </table:table-cell>
          <table:table-cell office:value-type="float" office:value="414834.68" table:style-name="ce4">
            <text:p>414834.6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31701:3402</text:p>
          </table:table-cell>
          <table:table-cell office:value-type="float" office:value="583029.05000000005" table:style-name="ce4">
            <text:p>583029.0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140901:735</text:p>
          </table:table-cell>
          <table:table-cell office:value-type="float" office:value="167342.82999999999" table:style-name="ce4">
            <text:p>167342.8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140901:733</text:p>
          </table:table-cell>
          <table:table-cell office:value-type="float" office:value="178565.03" table:style-name="ce4">
            <text:p>178565.0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6:120301:1141</text:p>
          </table:table-cell>
          <table:table-cell office:value-type="float" office:value="1072203.24" table:style-name="ce4">
            <text:p>1072203.2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6:050901:2244</text:p>
          </table:table-cell>
          <table:table-cell office:value-type="float" office:value="11396.61" table:style-name="ce4">
            <text:p>11396.6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6:120301:1142</text:p>
          </table:table-cell>
          <table:table-cell office:value-type="float" office:value="1571190.06" table:style-name="ce4">
            <text:p>1571190.0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6:050901:248</text:p>
          </table:table-cell>
          <table:table-cell office:value-type="float" office:value="119851.16" table:style-name="ce4">
            <text:p>119851.1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6:050901:249</text:p>
          </table:table-cell>
          <table:table-cell office:value-type="float" office:value="11487.71" table:style-name="ce4">
            <text:p>11487.7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5:051601:1225</text:p>
          </table:table-cell>
          <table:table-cell office:value-type="float" office:value="330541.40000000002" table:style-name="ce4">
            <text:p>330541.4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6:050901:2242</text:p>
          </table:table-cell>
          <table:table-cell office:value-type="float" office:value="239702.32" table:style-name="ce4">
            <text:p>239702.3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6:050901:2241</text:p>
          </table:table-cell>
          <table:table-cell office:value-type="float" office:value="42006.21" table:style-name="ce4">
            <text:p>42006.2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7:240701:4818</text:p>
          </table:table-cell>
          <table:table-cell office:value-type="float" office:value="50750" table:style-name="ce4">
            <text:p>50750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6:040701:1116</text:p>
          </table:table-cell>
          <table:table-cell office:value-type="float" office:value="143027.79999999999" table:style-name="ce4">
            <text:p>143027.8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6:120301:460</text:p>
          </table:table-cell>
          <table:table-cell office:value-type="float" office:value="202017740.40000001" table:style-name="ce4">
            <text:p>202017740.4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3:061201:890</text:p>
          </table:table-cell>
          <table:table-cell office:value-type="float" office:value="3317553.44" table:style-name="ce4">
            <text:p>3317553.4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1:130401:1929</text:p>
          </table:table-cell>
          <table:table-cell office:value-type="float" office:value="67500" table:style-name="ce4">
            <text:p>67500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2:140301:1115</text:p>
          </table:table-cell>
          <table:table-cell office:value-type="float" office:value="589188.31999999995" table:style-name="ce4">
            <text:p>589188.3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2:170301:701</text:p>
          </table:table-cell>
          <table:table-cell office:value-type="float" office:value="8773533.2899999991" table:style-name="ce4">
            <text:p>8773533.2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5:000000:9244</text:p>
          </table:table-cell>
          <table:table-cell office:value-type="float" office:value="26380" table:style-name="ce4">
            <text:p>26380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4:000000:3076</text:p>
          </table:table-cell>
          <table:table-cell office:value-type="float" office:value="353602.7" table:style-name="ce4">
            <text:p>353602.7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22:000000:316</text:p>
          </table:table-cell>
          <table:table-cell office:value-type="float" office:value="44228360.119999997" table:style-name="ce4">
            <text:p>44228360.1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24:060301:2452</text:p>
          </table:table-cell>
          <table:table-cell office:value-type="float" office:value="736234.5" table:style-name="ce4">
            <text:p>736234.5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172001:1889</text:p>
          </table:table-cell>
          <table:table-cell office:value-type="float" office:value="469434.42" table:style-name="ce4">
            <text:p>469434.4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211301:1389</text:p>
          </table:table-cell>
          <table:table-cell office:value-type="float" office:value="231921.92000000001" table:style-name="ce4">
            <text:p>231921.9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211301:1392</text:p>
          </table:table-cell>
          <table:table-cell office:value-type="float" office:value="545610.88" table:style-name="ce4">
            <text:p>545610.8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140901:747</text:p>
          </table:table-cell>
          <table:table-cell office:value-type="float" office:value="166352.63" table:style-name="ce4">
            <text:p>166352.6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140901:756</text:p>
          </table:table-cell>
          <table:table-cell office:value-type="float" office:value="167672.89000000001" table:style-name="ce4">
            <text:p>167672.8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140901:742</text:p>
          </table:table-cell>
          <table:table-cell office:value-type="float" office:value="163712.12" table:style-name="ce4">
            <text:p>163712.1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140901:751</text:p>
          </table:table-cell>
          <table:table-cell office:value-type="float" office:value="167672.89000000001" table:style-name="ce4">
            <text:p>167672.8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140901:745</text:p>
          </table:table-cell>
          <table:table-cell office:value-type="float" office:value="165362.44" table:style-name="ce4">
            <text:p>165362.4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140901:759</text:p>
          </table:table-cell>
          <table:table-cell office:value-type="float" office:value="162061.79999999999" table:style-name="ce4">
            <text:p>162061.8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140901:752</text:p>
          </table:table-cell>
          <table:table-cell office:value-type="float" office:value="157440.89000000001" table:style-name="ce4">
            <text:p>157440.8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140701:658</text:p>
          </table:table-cell>
          <table:table-cell office:value-type="float" office:value="277659.84000000003" table:style-name="ce4">
            <text:p>277659.8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140701:660</text:p>
          </table:table-cell>
          <table:table-cell office:value-type="float" office:value="223799.67999999999" table:style-name="ce4">
            <text:p>223799.6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211201:506</text:p>
          </table:table-cell>
          <table:table-cell office:value-type="float" office:value="7080806" table:style-name="ce4">
            <text:p>7080806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140701:659</text:p>
          </table:table-cell>
          <table:table-cell office:value-type="float" office:value="112858.88" table:style-name="ce4">
            <text:p>112858.8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000000:6380</text:p>
          </table:table-cell>
          <table:table-cell office:value-type="float" office:value="265319.26" table:style-name="ce4">
            <text:p>265319.2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140901:761</text:p>
          </table:table-cell>
          <table:table-cell office:value-type="float" office:value="162061.79999999999" table:style-name="ce4">
            <text:p>162061.8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211301:1391</text:p>
          </table:table-cell>
          <table:table-cell office:value-type="float" office:value="266648.64" table:style-name="ce4">
            <text:p>266648.6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140901:749</text:p>
          </table:table-cell>
          <table:table-cell office:value-type="float" office:value="165692.5" table:style-name="ce4">
            <text:p>165692.5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140901:746</text:p>
          </table:table-cell>
          <table:table-cell office:value-type="float" office:value="165692.5" table:style-name="ce4">
            <text:p>165692.5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140901:758</text:p>
          </table:table-cell>
          <table:table-cell office:value-type="float" office:value="166352.63" table:style-name="ce4">
            <text:p>166352.6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211301:1390</text:p>
          </table:table-cell>
          <table:table-cell office:value-type="float" office:value="231910.08" table:style-name="ce4">
            <text:p>231910.0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140901:753</text:p>
          </table:table-cell>
          <table:table-cell office:value-type="float" office:value="164042.18" table:style-name="ce4">
            <text:p>164042.1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211301:1393</text:p>
          </table:table-cell>
          <table:table-cell office:value-type="float" office:value="179790.4" table:style-name="ce4">
            <text:p>179790.4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140901:757</text:p>
          </table:table-cell>
          <table:table-cell office:value-type="float" office:value="167672.89000000001" table:style-name="ce4">
            <text:p>167672.8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000000:6379</text:p>
          </table:table-cell>
          <table:table-cell office:value-type="float" office:value="32789.72" table:style-name="ce4">
            <text:p>32789.7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140901:754</text:p>
          </table:table-cell>
          <table:table-cell office:value-type="float" office:value="171633.67" table:style-name="ce4">
            <text:p>171633.6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140901:750</text:p>
          </table:table-cell>
          <table:table-cell office:value-type="float" office:value="164372.25" table:style-name="ce4">
            <text:p>164372.2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211301:1394</text:p>
          </table:table-cell>
          <table:table-cell office:value-type="float" office:value="941706.23999999999" table:style-name="ce4">
            <text:p>941706.2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211401:3689</text:p>
          </table:table-cell>
          <table:table-cell office:value-type="float" office:value="50201.599999999999" table:style-name="ce4">
            <text:p>50201.6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140901:740</text:p>
          </table:table-cell>
          <table:table-cell office:value-type="float" office:value="167672.89000000001" table:style-name="ce4">
            <text:p>167672.8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140901:741</text:p>
          </table:table-cell>
          <table:table-cell office:value-type="float" office:value="168333.02" table:style-name="ce4">
            <text:p>168333.0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140901:762</text:p>
          </table:table-cell>
          <table:table-cell office:value-type="float" office:value="164702.31" table:style-name="ce4">
            <text:p>164702.3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140901:744</text:p>
          </table:table-cell>
          <table:table-cell office:value-type="float" office:value="166022.57" table:style-name="ce4">
            <text:p>166022.5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140901:760</text:p>
          </table:table-cell>
          <table:table-cell office:value-type="float" office:value="160741.54" table:style-name="ce4">
            <text:p>160741.5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211401:3688</text:p>
          </table:table-cell>
          <table:table-cell office:value-type="float" office:value="113024" table:style-name="ce4">
            <text:p>113024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211401:3690</text:p>
          </table:table-cell>
          <table:table-cell office:value-type="float" office:value="3174.4" table:style-name="ce4">
            <text:p>3174.4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140901:755</text:p>
          </table:table-cell>
          <table:table-cell office:value-type="float" office:value="330064.75" table:style-name="ce4">
            <text:p>330064.7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140901:743</text:p>
          </table:table-cell>
          <table:table-cell office:value-type="float" office:value="163051.99" table:style-name="ce4">
            <text:p>163051.9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140901:748</text:p>
          </table:table-cell>
          <table:table-cell office:value-type="float" office:value="165032.38" table:style-name="ce4">
            <text:p>165032.3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8:150401:466</text:p>
          </table:table-cell>
          <table:table-cell office:value-type="float" office:value="533676" table:style-name="ce4">
            <text:p>533676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8:150401:1310</text:p>
          </table:table-cell>
          <table:table-cell office:value-type="float" office:value="174132" table:style-name="ce4">
            <text:p>174132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8:150401:2427</text:p>
          </table:table-cell>
          <table:table-cell office:value-type="float" office:value="193464" table:style-name="ce4">
            <text:p>193464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8:150401:2128</text:p>
          </table:table-cell>
          <table:table-cell office:value-type="float" office:value="174288" table:style-name="ce4">
            <text:p>174288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8:150401:1181</text:p>
          </table:table-cell>
          <table:table-cell office:value-type="float" office:value="201972" table:style-name="ce4">
            <text:p>201972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0:040501:407</text:p>
          </table:table-cell>
          <table:table-cell office:value-type="float" office:value="65511.92" table:style-name="ce4">
            <text:p>65511.9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8:150401:827</text:p>
          </table:table-cell>
          <table:table-cell office:value-type="float" office:value="174144" table:style-name="ce4">
            <text:p>174144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8:150401:2023</text:p>
          </table:table-cell>
          <table:table-cell office:value-type="float" office:value="186708" table:style-name="ce4">
            <text:p>186708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0:100801:232</text:p>
          </table:table-cell>
          <table:table-cell office:value-type="float" office:value="1289790.32" table:style-name="ce4">
            <text:p>1289790.3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8:010201:2147</text:p>
          </table:table-cell>
          <table:table-cell office:value-type="float" office:value="64000" table:style-name="ce4">
            <text:p>64000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6:050901:1181</text:p>
          </table:table-cell>
          <table:table-cell office:value-type="float" office:value="98898.16" table:style-name="ce4">
            <text:p>98898.1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6:050701:114</text:p>
          </table:table-cell>
          <table:table-cell office:value-type="float" office:value="23230.79" table:style-name="ce4">
            <text:p>23230.7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5:051601:1049</text:p>
          </table:table-cell>
          <table:table-cell office:value-type="float" office:value="598269.36" table:style-name="ce4">
            <text:p>598269.3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6:080501:680</text:p>
          </table:table-cell>
          <table:table-cell office:value-type="float" office:value="144053.13" table:style-name="ce4">
            <text:p>144053.1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6:050901:2243</text:p>
          </table:table-cell>
          <table:table-cell office:value-type="float" office:value="14712.65" table:style-name="ce4">
            <text:p>14712.6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172001:1888</text:p>
          </table:table-cell>
          <table:table-cell office:value-type="float" office:value="469434.42" table:style-name="ce4">
            <text:p>469434.4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200901:839</text:p>
          </table:table-cell>
          <table:table-cell office:value-type="float" office:value="66150" table:style-name="ce4">
            <text:p>66150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172001:1890</text:p>
          </table:table-cell>
          <table:table-cell office:value-type="float" office:value="469434.42" table:style-name="ce4">
            <text:p>469434.4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172001:1891</text:p>
          </table:table-cell>
          <table:table-cell office:value-type="float" office:value="444789.11" table:style-name="ce4">
            <text:p>444789.1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172001:1892</text:p>
          </table:table-cell>
          <table:table-cell office:value-type="float" office:value="471781.59" table:style-name="ce4">
            <text:p>471781.5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131801:2730</text:p>
          </table:table-cell>
          <table:table-cell office:value-type="float" office:value="1168980.05" table:style-name="ce4">
            <text:p>1168980.0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220114:6</text:p>
          </table:table-cell>
          <table:table-cell office:value-type="float" office:value="35497.279999999999" table:style-name="ce4">
            <text:p>35497.2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131801:2744</text:p>
          </table:table-cell>
          <table:table-cell office:value-type="float" office:value="1101763.7" table:style-name="ce4">
            <text:p>1101763.7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131801:2733</text:p>
          </table:table-cell>
          <table:table-cell office:value-type="float" office:value="992658.89" table:style-name="ce4">
            <text:p>992658.8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131801:2735</text:p>
          </table:table-cell>
          <table:table-cell office:value-type="float" office:value="614688.67000000004" table:style-name="ce4">
            <text:p>614688.6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131801:2731</text:p>
          </table:table-cell>
          <table:table-cell office:value-type="float" office:value="1038443.95" table:style-name="ce4">
            <text:p>1038443.9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190301:2692</text:p>
          </table:table-cell>
          <table:table-cell office:value-type="float" office:value="311903.71000000002" table:style-name="ce4">
            <text:p>311903.7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131801:2736</text:p>
          </table:table-cell>
          <table:table-cell office:value-type="float" office:value="1164109.3" table:style-name="ce4">
            <text:p>1164109.3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131801:2732</text:p>
          </table:table-cell>
          <table:table-cell office:value-type="float" office:value="1159238.55" table:style-name="ce4">
            <text:p>1159238.5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131801:2729</text:p>
          </table:table-cell>
          <table:table-cell office:value-type="float" office:value="1010193.59" table:style-name="ce4">
            <text:p>1010193.5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131801:2738</text:p>
          </table:table-cell>
          <table:table-cell office:value-type="float" office:value="758862.88" table:style-name="ce4">
            <text:p>758862.8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131801:2734</text:p>
          </table:table-cell>
          <table:table-cell office:value-type="float" office:value="1051107.8899999999" table:style-name="ce4">
            <text:p>1051107.8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172001:1887</text:p>
          </table:table-cell>
          <table:table-cell office:value-type="float" office:value="469434.42" table:style-name="ce4">
            <text:p>469434.4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172001:1893</text:p>
          </table:table-cell>
          <table:table-cell office:value-type="float" office:value="484691.04" table:style-name="ce4">
            <text:p>484691.0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131801:2741</text:p>
          </table:table-cell>
          <table:table-cell office:value-type="float" office:value="1059875.24" table:style-name="ce4">
            <text:p>1059875.2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131801:2739</text:p>
          </table:table-cell>
          <table:table-cell office:value-type="float" office:value="1115401.8" table:style-name="ce4">
            <text:p>1115401.8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131801:2740</text:p>
          </table:table-cell>
          <table:table-cell office:value-type="float" office:value="1168980.05" table:style-name="ce4">
            <text:p>1168980.0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131801:2746</text:p>
          </table:table-cell>
          <table:table-cell office:value-type="float" office:value="1168980.05" table:style-name="ce4">
            <text:p>1168980.0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131801:2742</text:p>
          </table:table-cell>
          <table:table-cell office:value-type="float" office:value="782242.48" table:style-name="ce4">
            <text:p>782242.4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131801:2745</text:p>
          </table:table-cell>
          <table:table-cell office:value-type="float" office:value="1107608.6000000001" table:style-name="ce4">
            <text:p>1107608.6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131801:2737</text:p>
          </table:table-cell>
          <table:table-cell office:value-type="float" office:value="979994.94" table:style-name="ce4">
            <text:p>979994.9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3:110101:4579</text:p>
          </table:table-cell>
          <table:table-cell office:value-type="float" office:value="1367828.98" table:style-name="ce4">
            <text:p>1367828.9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0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3:030101:11</text:p>
          </table:table-cell>
          <table:table-cell office:value-type="float" office:value="947650.6" table:style-name="ce4">
            <text:p>947650.6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9:010113:29404</text:p>
          </table:table-cell>
          <table:table-cell office:value-type="float" office:value="73664.179999999993" table:style-name="ce4">
            <text:p>73664.1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3:010155:181</text:p>
          </table:table-cell>
          <table:table-cell office:value-type="float" office:value="881573.06" table:style-name="ce4">
            <text:p>881573.0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1:010117:3606</text:p>
          </table:table-cell>
          <table:table-cell office:value-type="float" office:value="660977.31000000006" table:style-name="ce4">
            <text:p>660977.3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2:010309:13971</text:p>
          </table:table-cell>
          <table:table-cell office:value-type="float" office:value="1187641.4099999999" table:style-name="ce4">
            <text:p>1187641.4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2:010219:9302</text:p>
          </table:table-cell>
          <table:table-cell office:value-type="float" office:value="2311011.54" table:style-name="ce4">
            <text:p>2311011.5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9:010110:32960</text:p>
          </table:table-cell>
          <table:table-cell office:value-type="float" office:value="725823.62" table:style-name="ce4">
            <text:p>725823.6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4:010110:13235</text:p>
          </table:table-cell>
          <table:table-cell office:value-type="float" office:value="212411.76" table:style-name="ce4">
            <text:p>212411.7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7:010518:611</text:p>
          </table:table-cell>
          <table:table-cell office:value-type="float" office:value="270551.44" table:style-name="ce4">
            <text:p>270551.4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7:010518:610</text:p>
          </table:table-cell>
          <table:table-cell office:value-type="float" office:value="270156.09999999998" table:style-name="ce4">
            <text:p>270156.1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5:030103:584</text:p>
          </table:table-cell>
          <table:table-cell office:value-type="float" office:value="521216.37" table:style-name="ce4">
            <text:p>521216.3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0:020107:610</text:p>
          </table:table-cell>
          <table:table-cell office:value-type="float" office:value="269615.09999999998" table:style-name="ce4">
            <text:p>269615.1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9:070101:5047</text:p>
          </table:table-cell>
          <table:table-cell office:value-type="float" office:value="1098007.53" table:style-name="ce4">
            <text:p>1098007.5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200101:2218</text:p>
          </table:table-cell>
          <table:table-cell office:value-type="float" office:value="957092.56" table:style-name="ce4">
            <text:p>957092.5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030101:7184</text:p>
          </table:table-cell>
          <table:table-cell office:value-type="float" office:value="2654553.5299999998" table:style-name="ce4">
            <text:p>2654553.5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1:210102:2590</text:p>
          </table:table-cell>
          <table:table-cell office:value-type="float" office:value="1113016.76" table:style-name="ce4">
            <text:p>1113016.7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140301:2744</text:p>
          </table:table-cell>
          <table:table-cell office:value-type="float" office:value="666223.68000000005" table:style-name="ce4">
            <text:p>666223.6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1:210102:2589</text:p>
          </table:table-cell>
          <table:table-cell office:value-type="float" office:value="927513.97" table:style-name="ce4">
            <text:p>927513.9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040302:2734</text:p>
          </table:table-cell>
          <table:table-cell office:value-type="float" office:value="599473.52" table:style-name="ce4">
            <text:p>599473.5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000000:13717</text:p>
          </table:table-cell>
          <table:table-cell office:value-type="float" office:value="3140636.58" table:style-name="ce4">
            <text:p>3140636.5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7:200601:675</text:p>
          </table:table-cell>
          <table:table-cell office:value-type="float" office:value="872067.95" table:style-name="ce4">
            <text:p>872067.9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5:160101:6248</text:p>
          </table:table-cell>
          <table:table-cell office:value-type="float" office:value="27321.31" table:style-name="ce4">
            <text:p>27321.3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5:200101:1662</text:p>
          </table:table-cell>
          <table:table-cell office:value-type="float" office:value="681071.78" table:style-name="ce4">
            <text:p>681071.7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5:200101:1678</text:p>
          </table:table-cell>
          <table:table-cell office:value-type="float" office:value="690856.79" table:style-name="ce4">
            <text:p>690856.7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4:090701:156</text:p>
          </table:table-cell>
          <table:table-cell office:value-type="float" office:value="725410.95" table:style-name="ce4">
            <text:p>725410.9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4:040101:7533</text:p>
          </table:table-cell>
          <table:table-cell office:value-type="float" office:value="1042787.79" table:style-name="ce4">
            <text:p>1042787.7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23:070113:772</text:p>
          </table:table-cell>
          <table:table-cell office:value-type="float" office:value="867643.99" table:style-name="ce4">
            <text:p>867643.9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3:070113:773</text:p>
          </table:table-cell>
          <table:table-cell office:value-type="float" office:value="871329.33" table:style-name="ce4">
            <text:p>871329.3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2:010103:11186</text:p>
          </table:table-cell>
          <table:table-cell office:value-type="float" office:value="10767673.710000001" table:style-name="ce4">
            <text:p>10767673.7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2:010105:8783</text:p>
          </table:table-cell>
          <table:table-cell office:value-type="float" office:value="2645164.96" table:style-name="ce4">
            <text:p>2645164.9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2:010225:9513</text:p>
          </table:table-cell>
          <table:table-cell office:value-type="float" office:value="1832358.24" table:style-name="ce4">
            <text:p>1832358.2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9:010113:29407</text:p>
          </table:table-cell>
          <table:table-cell office:value-type="float" office:value="71559.48" table:style-name="ce4">
            <text:p>71559.4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4:010104:230</text:p>
          </table:table-cell>
          <table:table-cell office:value-type="float" office:value="1947123.91" table:style-name="ce4">
            <text:p>1947123.9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2:000000:3521</text:p>
          </table:table-cell>
          <table:table-cell office:value-type="float" office:value="157752.41" table:style-name="ce4">
            <text:p>157752.4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3:081401:4</text:p>
          </table:table-cell>
          <table:table-cell office:value-type="float" office:value="640204.11" table:style-name="ce4">
            <text:p>640204.1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4:060301:9530</text:p>
          </table:table-cell>
          <table:table-cell office:value-type="float" office:value="378386.51" table:style-name="ce4">
            <text:p>378386.5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5:020103:9170</text:p>
          </table:table-cell>
          <table:table-cell office:value-type="float" office:value="10998123.57" table:style-name="ce4">
            <text:p>10998123.5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24:070101:4208</text:p>
          </table:table-cell>
          <table:table-cell office:value-type="float" office:value="365775.42" table:style-name="ce4">
            <text:p>365775.4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9:010116:9308</text:p>
          </table:table-cell>
          <table:table-cell office:value-type="float" office:value="1446529.19" table:style-name="ce4">
            <text:p>1446529.1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8:010159:64</text:p>
          </table:table-cell>
          <table:table-cell office:value-type="float" office:value="529446.59" table:style-name="ce4">
            <text:p>529446.5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0:010126:544</text:p>
          </table:table-cell>
          <table:table-cell office:value-type="float" office:value="124934.03" table:style-name="ce4">
            <text:p>124934.0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0:010126:546</text:p>
          </table:table-cell>
          <table:table-cell office:value-type="float" office:value="293248.56" table:style-name="ce4">
            <text:p>293248.5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5:010106:1272</text:p>
          </table:table-cell>
          <table:table-cell office:value-type="float" office:value="3298294.03" table:style-name="ce4">
            <text:p>3298294.0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0:010126:549</text:p>
          </table:table-cell>
          <table:table-cell office:value-type="float" office:value="162074.51" table:style-name="ce4">
            <text:p>162074.5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3:010123:587</text:p>
          </table:table-cell>
          <table:table-cell office:value-type="float" office:value="225791.02" table:style-name="ce4">
            <text:p>225791.0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3:010148:14</text:p>
          </table:table-cell>
          <table:table-cell office:value-type="float" office:value="229031.07" table:style-name="ce4">
            <text:p>229031.0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5:030601:426</text:p>
          </table:table-cell>
          <table:table-cell office:value-type="float" office:value="2998781.77" table:style-name="ce4">
            <text:p>2998781.7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5:030601:427</text:p>
          </table:table-cell>
          <table:table-cell office:value-type="float" office:value="2795434.56" table:style-name="ce4">
            <text:p>2795434.5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1:010110:353</text:p>
          </table:table-cell>
          <table:table-cell office:value-type="float" office:value="305879.63" table:style-name="ce4">
            <text:p>305879.6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2:010223:3987</text:p>
          </table:table-cell>
          <table:table-cell office:value-type="float" office:value="3566647.1" table:style-name="ce4">
            <text:p>3566647.1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9:010112:20281</text:p>
          </table:table-cell>
          <table:table-cell office:value-type="float" office:value="1989937.99" table:style-name="ce4">
            <text:p>1989937.9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5:010105:9380</text:p>
          </table:table-cell>
          <table:table-cell office:value-type="float" office:value="220361.39" table:style-name="ce4">
            <text:p>220361.3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9:010113:29405</text:p>
          </table:table-cell>
          <table:table-cell office:value-type="float" office:value="71559.48" table:style-name="ce4">
            <text:p>71559.4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9:010112:728</text:p>
          </table:table-cell>
          <table:table-cell office:value-type="float" office:value="1078820.98" table:style-name="ce4">
            <text:p>1078820.9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5:030601:428</text:p>
          </table:table-cell>
          <table:table-cell office:value-type="float" office:value="2682729.42" table:style-name="ce4">
            <text:p>2682729.4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3:050201:1314</text:p>
          </table:table-cell>
          <table:table-cell office:value-type="float" office:value="689667.03" table:style-name="ce4">
            <text:p>689667.0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2:010105:8788</text:p>
          </table:table-cell>
          <table:table-cell office:value-type="float" office:value="2579054.04" table:style-name="ce4">
            <text:p>2579054.0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5:030701:6749</text:p>
          </table:table-cell>
          <table:table-cell office:value-type="float" office:value="13212106.289999999" table:style-name="ce4">
            <text:p>13212106.2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9:010116:9418</text:p>
          </table:table-cell>
          <table:table-cell office:value-type="float" office:value="1626836.01" table:style-name="ce4">
            <text:p>1626836.0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9:010103:533</text:p>
          </table:table-cell>
          <table:table-cell office:value-type="float" office:value="1650962.93" table:style-name="ce4">
            <text:p>1650962.9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1:000000:7</text:p>
          </table:table-cell>
          <table:table-cell office:value-type="float" office:value="614123.29" table:style-name="ce4">
            <text:p>614123.2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5:050401:86</text:p>
          </table:table-cell>
          <table:table-cell office:value-type="float" office:value="2790073.32" table:style-name="ce4">
            <text:p>2790073.3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1:010114:4399</text:p>
          </table:table-cell>
          <table:table-cell office:value-type="float" office:value="339632.02" table:style-name="ce4">
            <text:p>339632.0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5:040101:3968</text:p>
          </table:table-cell>
          <table:table-cell office:value-type="float" office:value="8509218.3499999996" table:style-name="ce4">
            <text:p>8509218.3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4:060301:9529</text:p>
          </table:table-cell>
          <table:table-cell office:value-type="float" office:value="379153.58" table:style-name="ce4">
            <text:p>379153.5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9:010112:20282</text:p>
          </table:table-cell>
          <table:table-cell office:value-type="float" office:value="1342762.09" table:style-name="ce4">
            <text:p>1342762.0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5:030701:6582</text:p>
          </table:table-cell>
          <table:table-cell office:value-type="float" office:value="1307690.0900000001" table:style-name="ce4">
            <text:p>1307690.0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5:030701:6576</text:p>
          </table:table-cell>
          <table:table-cell office:value-type="float" office:value="5761019.1600000001" table:style-name="ce4">
            <text:p>5761019.1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4:010101:8045</text:p>
          </table:table-cell>
          <table:table-cell office:value-type="float" office:value="2988962.92" table:style-name="ce4">
            <text:p>2988962.9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4:020101:6545</text:p>
          </table:table-cell>
          <table:table-cell office:value-type="float" office:value="5206893.09" table:style-name="ce4">
            <text:p>5206893.0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4:020101:6546</text:p>
          </table:table-cell>
          <table:table-cell office:value-type="float" office:value="1566653.25" table:style-name="ce4">
            <text:p>1566653.2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8:010159:1695</text:p>
          </table:table-cell>
          <table:table-cell office:value-type="float" office:value="524467.29" table:style-name="ce4">
            <text:p>524467.2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2:010103:11520</text:p>
          </table:table-cell>
          <table:table-cell office:value-type="float" office:value="181391.75" table:style-name="ce4">
            <text:p>181391.7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9:010116:9409</text:p>
          </table:table-cell>
          <table:table-cell office:value-type="float" office:value="2357614.84" table:style-name="ce4">
            <text:p>2357614.8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0:000000:386</text:p>
          </table:table-cell>
          <table:table-cell office:value-type="float" office:value="46055353.890000001" table:style-name="ce4">
            <text:p>46055353.8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0:010126:542</text:p>
          </table:table-cell>
          <table:table-cell office:value-type="float" office:value="84086.28" table:style-name="ce4">
            <text:p>84086.2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0:010126:547</text:p>
          </table:table-cell>
          <table:table-cell office:value-type="float" office:value="115056.27" table:style-name="ce4">
            <text:p>115056.2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20:010126:543</text:p>
          </table:table-cell>
          <table:table-cell office:value-type="float" office:value="138657.26" table:style-name="ce4">
            <text:p>138657.2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9:010116:9421</text:p>
          </table:table-cell>
          <table:table-cell office:value-type="float" office:value="1811443.79" table:style-name="ce4">
            <text:p>1811443.7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9:010113:29408</text:p>
          </table:table-cell>
          <table:table-cell office:value-type="float" office:value="61036.03" table:style-name="ce4">
            <text:p>61036.0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20:010126:545</text:p>
          </table:table-cell>
          <table:table-cell office:value-type="float" office:value="62053.65" table:style-name="ce4">
            <text:p>62053.6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20:010126:548</text:p>
          </table:table-cell>
          <table:table-cell office:value-type="float" office:value="149430.21" table:style-name="ce4">
            <text:p>149430.2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7:080401:1783</text:p>
          </table:table-cell>
          <table:table-cell office:value-type="float" office:value="13441268.84" table:style-name="ce4">
            <text:p>13441268.8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7:020102:4706</text:p>
          </table:table-cell>
          <table:table-cell office:value-type="float" office:value="16981.490000000002" table:style-name="ce4">
            <text:p>16981.4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7:230101:4676</text:p>
          </table:table-cell>
          <table:table-cell office:value-type="float" office:value="668382.92000000004" table:style-name="ce4">
            <text:p>668382.9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7:020102:418</text:p>
          </table:table-cell>
          <table:table-cell office:value-type="float" office:value="12947424.460000001" table:style-name="ce4">
            <text:p>12947424.4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7:080101:1478</text:p>
          </table:table-cell>
          <table:table-cell office:value-type="float" office:value="5059307.75" table:style-name="ce4">
            <text:p>5059307.7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6:090301:1016</text:p>
          </table:table-cell>
          <table:table-cell office:value-type="float" office:value="1578115.22" table:style-name="ce4">
            <text:p>1578115.2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7:080101:11236</text:p>
          </table:table-cell>
          <table:table-cell office:value-type="float" office:value="6176470.1500000004" table:style-name="ce4">
            <text:p>6176470.1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7:020101:779</text:p>
          </table:table-cell>
          <table:table-cell office:value-type="float" office:value="610536.79" table:style-name="ce4">
            <text:p>610536.7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7:020102:4705</text:p>
          </table:table-cell>
          <table:table-cell office:value-type="float" office:value="17719.810000000001" table:style-name="ce4">
            <text:p>17719.8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7:020101:774</text:p>
          </table:table-cell>
          <table:table-cell office:value-type="float" office:value="605439.57999999996" table:style-name="ce4">
            <text:p>605439.5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3:040601:2</text:p>
          </table:table-cell>
          <table:table-cell office:value-type="float" office:value="2732564.56" table:style-name="ce4">
            <text:p>2732564.5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3:250101:2153</text:p>
          </table:table-cell>
          <table:table-cell office:value-type="float" office:value="642039.56000000006" table:style-name="ce4">
            <text:p>642039.5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1:120301:4531</text:p>
          </table:table-cell>
          <table:table-cell office:value-type="float" office:value="1214228.8999999999" table:style-name="ce4">
            <text:p>1214228.9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4:020101:2089</text:p>
          </table:table-cell>
          <table:table-cell office:value-type="float" office:value="3893160.56" table:style-name="ce4">
            <text:p>3893160.5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3:040102:3665</text:p>
          </table:table-cell>
          <table:table-cell office:value-type="float" office:value="1584188.72" table:style-name="ce4">
            <text:p>1584188.7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3:060101:3427</text:p>
          </table:table-cell>
          <table:table-cell office:value-type="float" office:value="422589.13" table:style-name="ce4">
            <text:p>422589.1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3:240101:2198</text:p>
          </table:table-cell>
          <table:table-cell office:value-type="float" office:value="769262.83" table:style-name="ce4">
            <text:p>769262.8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1:120201:966</text:p>
          </table:table-cell>
          <table:table-cell office:value-type="float" office:value="1052388.1399999999" table:style-name="ce4">
            <text:p>1052388.1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4:030401:396</text:p>
          </table:table-cell>
          <table:table-cell office:value-type="float" office:value="1633220.49" table:style-name="ce4">
            <text:p>1633220.4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3:090701:274</text:p>
          </table:table-cell>
          <table:table-cell office:value-type="float" office:value="712134.08" table:style-name="ce4">
            <text:p>712134.0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4:000000:2425</text:p>
          </table:table-cell>
          <table:table-cell office:value-type="float" office:value="2811720" table:style-name="ce4">
            <text:p>2811720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2:020102:3557</text:p>
          </table:table-cell>
          <table:table-cell office:value-type="float" office:value="477596.56" table:style-name="ce4">
            <text:p>477596.5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5:000000:9245</text:p>
          </table:table-cell>
          <table:table-cell office:value-type="float" office:value="1911793.61" table:style-name="ce4">
            <text:p>1911793.6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1:120101:3270</text:p>
          </table:table-cell>
          <table:table-cell office:value-type="float" office:value="507552.3" table:style-name="ce4">
            <text:p>507552.3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3:110101:4581</text:p>
          </table:table-cell>
          <table:table-cell office:value-type="float" office:value="2066274.89" table:style-name="ce4">
            <text:p>2066274.8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1:120101:137</text:p>
          </table:table-cell>
          <table:table-cell office:value-type="float" office:value="383509.25" table:style-name="ce4">
            <text:p>383509.2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4:130101:1775</text:p>
          </table:table-cell>
          <table:table-cell office:value-type="float" office:value="1010113.32" table:style-name="ce4">
            <text:p>1010113.3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2:170401:956</text:p>
          </table:table-cell>
          <table:table-cell office:value-type="float" office:value="633116.18000000005" table:style-name="ce4">
            <text:p>633116.1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2:170401:955</text:p>
          </table:table-cell>
          <table:table-cell office:value-type="float" office:value="539150.03" table:style-name="ce4">
            <text:p>539150.0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1:180102:698</text:p>
          </table:table-cell>
          <table:table-cell office:value-type="float" office:value="1220886.93" table:style-name="ce4">
            <text:p>1220886.9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5:040401:523</text:p>
          </table:table-cell>
          <table:table-cell office:value-type="float" office:value="2003264.38" table:style-name="ce4">
            <text:p>2003264.3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1:110301:1128</text:p>
          </table:table-cell>
          <table:table-cell office:value-type="float" office:value="1396863.74" table:style-name="ce4">
            <text:p>1396863.7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2:180201:1264</text:p>
          </table:table-cell>
          <table:table-cell office:value-type="float" office:value="1396331.99" table:style-name="ce4">
            <text:p>1396331.9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2:020102:3556</text:p>
          </table:table-cell>
          <table:table-cell office:value-type="float" office:value="667989.77" table:style-name="ce4">
            <text:p>667989.7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3:040101:393</text:p>
          </table:table-cell>
          <table:table-cell office:value-type="float" office:value="26267.91" table:style-name="ce4">
            <text:p>26267.9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1:120201:967</text:p>
          </table:table-cell>
          <table:table-cell office:value-type="float" office:value="211194.27" table:style-name="ce4">
            <text:p>211194.2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2:070102:1456</text:p>
          </table:table-cell>
          <table:table-cell office:value-type="float" office:value="528459.81999999995" table:style-name="ce4">
            <text:p>528459.8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3:050102:2758</text:p>
          </table:table-cell>
          <table:table-cell office:value-type="float" office:value="2425088.7799999998" table:style-name="ce4">
            <text:p>2425088.7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4:070101:3640</text:p>
          </table:table-cell>
          <table:table-cell office:value-type="float" office:value="673545.75" table:style-name="ce4">
            <text:p>673545.7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1:050601:995</text:p>
          </table:table-cell>
          <table:table-cell office:value-type="float" office:value="459527.64" table:style-name="ce4">
            <text:p>459527.6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1:031301:565</text:p>
          </table:table-cell>
          <table:table-cell office:value-type="float" office:value="1359971.64" table:style-name="ce4">
            <text:p>1359971.6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1:010104:12096</text:p>
          </table:table-cell>
          <table:table-cell office:value-type="float" office:value="222542.37" table:style-name="ce4">
            <text:p>222542.3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1:031301:566</text:p>
          </table:table-cell>
          <table:table-cell office:value-type="float" office:value="3951876.87" table:style-name="ce4">
            <text:p>3951876.8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1:010102:9346</text:p>
          </table:table-cell>
          <table:table-cell office:value-type="float" office:value="19209.259999999998" table:style-name="ce4">
            <text:p>19209.2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1:000000:5276</text:p>
          </table:table-cell>
          <table:table-cell office:value-type="float" office:value="228833.21" table:style-name="ce4">
            <text:p>228833.2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1:010301:263</text:p>
          </table:table-cell>
          <table:table-cell office:value-type="float" office:value="55582.44" table:style-name="ce4">
            <text:p>55582.4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1:000000:5275</text:p>
          </table:table-cell>
          <table:table-cell office:value-type="float" office:value="494066.98" table:style-name="ce4">
            <text:p>494066.9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1:010104:12094</text:p>
          </table:table-cell>
          <table:table-cell office:value-type="float" office:value="574990.74" table:style-name="ce4">
            <text:p>574990.7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1:000000:5274</text:p>
          </table:table-cell>
          <table:table-cell office:value-type="float" office:value="555262.93000000005" table:style-name="ce4">
            <text:p>555262.9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1:010104:12095</text:p>
          </table:table-cell>
          <table:table-cell office:value-type="float" office:value="222542.37" table:style-name="ce4">
            <text:p>222542.3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1:010201:1025</text:p>
          </table:table-cell>
          <table:table-cell office:value-type="float" office:value="1960880.33" table:style-name="ce4">
            <text:p>1960880.3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1:000000:2128</text:p>
          </table:table-cell>
          <table:table-cell office:value-type="float" office:value="235707871.69999999" table:style-name="ce4">
            <text:p>235707871.7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9:070101:5049</text:p>
          </table:table-cell>
          <table:table-cell office:value-type="float" office:value="2216420.52" table:style-name="ce4">
            <text:p>2216420.5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8:130201:1165</text:p>
          </table:table-cell>
          <table:table-cell office:value-type="float" office:value="155999.85" table:style-name="ce4">
            <text:p>155999.8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8:180301:223</text:p>
          </table:table-cell>
          <table:table-cell office:value-type="float" office:value="2345451.75" table:style-name="ce4">
            <text:p>2345451.7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1:000000:500</text:p>
          </table:table-cell>
          <table:table-cell office:value-type="float" office:value="790374.87" table:style-name="ce4">
            <text:p>790374.8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8:140101:2255</text:p>
          </table:table-cell>
          <table:table-cell office:value-type="float" office:value="1912109.51" table:style-name="ce4">
            <text:p>1912109.5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9:070101:5048</text:p>
          </table:table-cell>
          <table:table-cell office:value-type="float" office:value="1477346.05" table:style-name="ce4">
            <text:p>1477346.0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7:240501:986</text:p>
          </table:table-cell>
          <table:table-cell office:value-type="float" office:value="1238481.8899999999" table:style-name="ce4">
            <text:p>1238481.8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5:060101:2165</text:p>
          </table:table-cell>
          <table:table-cell office:value-type="float" office:value="1262341.73" table:style-name="ce4">
            <text:p>1262341.7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7:240501:987</text:p>
          </table:table-cell>
          <table:table-cell office:value-type="float" office:value="156123.78" table:style-name="ce4">
            <text:p>156123.7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5:080101:2897</text:p>
          </table:table-cell>
          <table:table-cell office:value-type="float" office:value="1823157.74" table:style-name="ce4">
            <text:p>1823157.7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040902:2342</text:p>
          </table:table-cell>
          <table:table-cell office:value-type="float" office:value="1578122.97" table:style-name="ce4">
            <text:p>1578122.9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2:042301:2334</text:p>
          </table:table-cell>
          <table:table-cell office:value-type="float" office:value="445601.19" table:style-name="ce4">
            <text:p>445601.1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2:050501:2084</text:p>
          </table:table-cell>
          <table:table-cell office:value-type="float" office:value="712048.23" table:style-name="ce4">
            <text:p>712048.2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1:220101:2541</text:p>
          </table:table-cell>
          <table:table-cell office:value-type="float" office:value="602836.47999999998" table:style-name="ce4">
            <text:p>602836.4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2:090101:392</text:p>
          </table:table-cell>
          <table:table-cell office:value-type="float" office:value="1862760.58" table:style-name="ce4">
            <text:p>1862760.5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2:010104:366</text:p>
          </table:table-cell>
          <table:table-cell office:value-type="float" office:value="771722.23" table:style-name="ce4">
            <text:p>771722.2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2:042001:1404</text:p>
          </table:table-cell>
          <table:table-cell office:value-type="float" office:value="338091.87" table:style-name="ce4">
            <text:p>338091.8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2:010103:990</text:p>
          </table:table-cell>
          <table:table-cell office:value-type="float" office:value="702057.89" table:style-name="ce4">
            <text:p>702057.8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1:010102:1819</text:p>
          </table:table-cell>
          <table:table-cell office:value-type="float" office:value="2411828.5099999998" table:style-name="ce4">
            <text:p>2411828.5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2:040301:3876</text:p>
          </table:table-cell>
          <table:table-cell office:value-type="float" office:value="3993624.76" table:style-name="ce4">
            <text:p>3993624.7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1:220101:2540</text:p>
          </table:table-cell>
          <table:table-cell office:value-type="float" office:value="609420.94999999995" table:style-name="ce4">
            <text:p>609420.9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2:040401:3853</text:p>
          </table:table-cell>
          <table:table-cell office:value-type="float" office:value="1058299.53" table:style-name="ce4">
            <text:p>1058299.5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1:240201:721</text:p>
          </table:table-cell>
          <table:table-cell office:value-type="float" office:value="602333.39" table:style-name="ce4">
            <text:p>602333.3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2:110201:1688</text:p>
          </table:table-cell>
          <table:table-cell office:value-type="float" office:value="593436.4" table:style-name="ce4">
            <text:p>593436.4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1:010102:708</text:p>
          </table:table-cell>
          <table:table-cell office:value-type="float" office:value="432275.4" table:style-name="ce4">
            <text:p>432275.4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2:040301:4100</text:p>
          </table:table-cell>
          <table:table-cell office:value-type="float" office:value="379150.87" table:style-name="ce4">
            <text:p>379150.8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3:080401:1694</text:p>
          </table:table-cell>
          <table:table-cell office:value-type="float" office:value="19047819.030000001" table:style-name="ce4">
            <text:p>19047819.03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2:220101:2095</text:p>
          </table:table-cell>
          <table:table-cell office:value-type="float" office:value="22500624.300000001" table:style-name="ce4">
            <text:p>22500624.3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3:090102:1250</text:p>
          </table:table-cell>
          <table:table-cell office:value-type="float" office:value="1258654.99" table:style-name="ce4">
            <text:p>1258654.9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5:010104:7863</text:p>
          </table:table-cell>
          <table:table-cell office:value-type="float" office:value="45214706.789999999" table:style-name="ce4">
            <text:p>45214706.7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5:000000:1192</text:p>
          </table:table-cell>
          <table:table-cell office:value-type="float" office:value="472639.34" table:style-name="ce4">
            <text:p>472639.3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5:010105:7268</text:p>
          </table:table-cell>
          <table:table-cell office:value-type="float" office:value="28129.47" table:style-name="ce4">
            <text:p>28129.4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5:010105:6784</text:p>
          </table:table-cell>
          <table:table-cell office:value-type="float" office:value="1355639.88" table:style-name="ce4">
            <text:p>1355639.8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5:000000:1108</text:p>
          </table:table-cell>
          <table:table-cell office:value-type="float" office:value="66692.75" table:style-name="ce4">
            <text:p>66692.7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2:220101:2390</text:p>
          </table:table-cell>
          <table:table-cell office:value-type="float" office:value="37476.06" table:style-name="ce4">
            <text:p>37476.0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5:010104:7003</text:p>
          </table:table-cell>
          <table:table-cell office:value-type="float" office:value="5775039.1900000004" table:style-name="ce4">
            <text:p>5775039.1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5:010103:7881</text:p>
          </table:table-cell>
          <table:table-cell office:value-type="float" office:value="18405322.719999999" table:style-name="ce4">
            <text:p>18405322.7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3:100101:1225</text:p>
          </table:table-cell>
          <table:table-cell office:value-type="float" office:value="1238804.82" table:style-name="ce4">
            <text:p>1238804.8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4:110101:8236</text:p>
          </table:table-cell>
          <table:table-cell office:value-type="float" office:value="1468478.56" table:style-name="ce4">
            <text:p>1468478.5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5:010105:7273</text:p>
          </table:table-cell>
          <table:table-cell office:value-type="float" office:value="32469.919999999998" table:style-name="ce4">
            <text:p>32469.9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2:080601:932</text:p>
          </table:table-cell>
          <table:table-cell office:value-type="float" office:value="11614.8" table:style-name="ce4">
            <text:p>11614.8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2:000000:13718</text:p>
          </table:table-cell>
          <table:table-cell office:value-type="float" office:value="10780984.220000001" table:style-name="ce4">
            <text:p>10780984.2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2:080601:933</text:p>
          </table:table-cell>
          <table:table-cell office:value-type="float" office:value="1714135.61" table:style-name="ce4">
            <text:p>1714135.6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25:080102:4</text:p>
          </table:table-cell>
          <table:table-cell office:value-type="float" office:value="1996612.16" table:style-name="ce4">
            <text:p>1996612.1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25:020103:9169</text:p>
          </table:table-cell>
          <table:table-cell office:value-type="float" office:value="2720190.26" table:style-name="ce4">
            <text:p>2720190.2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2:150102:1061</text:p>
          </table:table-cell>
          <table:table-cell office:value-type="float" office:value="933300.75" table:style-name="ce4">
            <text:p>933300.7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0:030501:547</text:p>
          </table:table-cell>
          <table:table-cell office:value-type="float" office:value="105831648" table:style-name="ce4">
            <text:p>105831648.00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22:010216:2578</text:p>
          </table:table-cell>
          <table:table-cell office:value-type="float" office:value="2346620.54" table:style-name="ce4">
            <text:p>2346620.5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22:010216:2370</text:p>
          </table:table-cell>
          <table:table-cell office:value-type="float" office:value="3041106.86" table:style-name="ce4">
            <text:p>3041106.8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1:100101:184</text:p>
          </table:table-cell>
          <table:table-cell office:value-type="float" office:value="700105.38" table:style-name="ce4">
            <text:p>700105.3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22:010216:1457</text:p>
          </table:table-cell>
          <table:table-cell office:value-type="float" office:value="2744608.91" table:style-name="ce4">
            <text:p>2744608.9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22:010220:470</text:p>
          </table:table-cell>
          <table:table-cell office:value-type="float" office:value="1577253.19" table:style-name="ce4">
            <text:p>1577253.1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22:010217:1432</text:p>
          </table:table-cell>
          <table:table-cell office:value-type="float" office:value="2457691.2200000002" table:style-name="ce4">
            <text:p>2457691.2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22:010216:2443</text:p>
          </table:table-cell>
          <table:table-cell office:value-type="float" office:value="1715692.24" table:style-name="ce4">
            <text:p>1715692.2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2:010104:619</text:p>
          </table:table-cell>
          <table:table-cell office:value-type="float" office:value="326107.65000000002" table:style-name="ce4">
            <text:p>326107.6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5:010131:411</text:p>
          </table:table-cell>
          <table:table-cell office:value-type="float" office:value="361339.07" table:style-name="ce4">
            <text:p>361339.0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1:100501:204</text:p>
          </table:table-cell>
          <table:table-cell office:value-type="float" office:value="328611.62" table:style-name="ce4">
            <text:p>328611.6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1:100601:144</text:p>
          </table:table-cell>
          <table:table-cell office:value-type="float" office:value="746515.18" table:style-name="ce4">
            <text:p>746515.1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2:050301:177</text:p>
          </table:table-cell>
          <table:table-cell office:value-type="float" office:value="851720.96" table:style-name="ce4">
            <text:p>851720.9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3:060101:530</text:p>
          </table:table-cell>
          <table:table-cell office:value-type="float" office:value="483951.28" table:style-name="ce4">
            <text:p>483951.2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1:100501:1309</text:p>
          </table:table-cell>
          <table:table-cell office:value-type="float" office:value="546777.17000000004" table:style-name="ce4">
            <text:p>546777.17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1:100501:155</text:p>
          </table:table-cell>
          <table:table-cell office:value-type="float" office:value="740740.94" table:style-name="ce4">
            <text:p>740740.94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1:100501:1268</text:p>
          </table:table-cell>
          <table:table-cell office:value-type="float" office:value="291503.02" table:style-name="ce4">
            <text:p>291503.0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1:100501:220</text:p>
          </table:table-cell>
          <table:table-cell office:value-type="float" office:value="673299.52" table:style-name="ce4">
            <text:p>673299.5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5:010131:88</text:p>
          </table:table-cell>
          <table:table-cell office:value-type="float" office:value="401029.61" table:style-name="ce4">
            <text:p>401029.6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2:050501:894</text:p>
          </table:table-cell>
          <table:table-cell office:value-type="float" office:value="1409463.61" table:style-name="ce4">
            <text:p>1409463.61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1:100601:917</text:p>
          </table:table-cell>
          <table:table-cell office:value-type="float" office:value="465545.05" table:style-name="ce4">
            <text:p>465545.05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2:010401:7832</text:p>
          </table:table-cell>
          <table:table-cell office:value-type="float" office:value="1847944.02" table:style-name="ce4">
            <text:p>1847944.0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2:010401:1158</text:p>
          </table:table-cell>
          <table:table-cell office:value-type="float" office:value="1417071.12" table:style-name="ce4">
            <text:p>1417071.1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2:010401:798</text:p>
          </table:table-cell>
          <table:table-cell office:value-type="float" office:value="491839.69" table:style-name="ce4">
            <text:p>491839.69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2:010401:837</text:p>
          </table:table-cell>
          <table:table-cell office:value-type="float" office:value="871782.16" table:style-name="ce4">
            <text:p>871782.1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2:010401:802</text:p>
          </table:table-cell>
          <table:table-cell office:value-type="float" office:value="686996.08" table:style-name="ce4">
            <text:p>686996.0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2:010401:297</text:p>
          </table:table-cell>
          <table:table-cell office:value-type="float" office:value="543021.66" table:style-name="ce4">
            <text:p>543021.66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2:010401:814</text:p>
          </table:table-cell>
          <table:table-cell office:value-type="float" office:value="960774.22" table:style-name="ce4">
            <text:p>960774.2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2:010401:1079</text:p>
          </table:table-cell>
          <table:table-cell office:value-type="float" office:value="850242.68" table:style-name="ce4">
            <text:p>850242.68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8:020501:71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8:020501:116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8:020501:135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8:020501:79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8:020501:32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8:020501:35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8:020501:96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8:020501:58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8:020501:34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8:020501:42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8:020501:110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8:020501:59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8:020501:82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8:020501:59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8:020501:116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8:020501:119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8:020501:29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8:020501:96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8:020501:54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8:020501:29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8:020501:25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8:020501:39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8:020501:44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8:020501:117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8:020501:82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8:020501:115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8:020501:85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8:020501:110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8:020501:39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8:020501:86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8:020501:62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8:020501:66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8:020501:124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8:020501:79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8:020501:57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8:020501:32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8:020501:27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8:020501:59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8:020501:32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8:020501:29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8:020501:110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8:020501:113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8:020501:112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8:020501:98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8:020501:42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8:020501:92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8:020501:114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8:020501:61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8:020501:89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8:020501:129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8:020501:58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8:020501:80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8:020501:98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8:020501:26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8:020501:46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8:020501:130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8:020501:81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8:020501:45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8:020501:32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8:020501:62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8:020501:119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8:020501:29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8:020501:59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8:020501:90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8:020501:80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8:020501:60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8:020501:113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8:020501:110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8:020501:85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8:020501:90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8:020401:52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8:020401:105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8:020401:98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8:020401:102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6:050701:247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8:020401:109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8:020501:107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8:020501:106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8:020501:101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8:020401:98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5:201101:117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8:020401:57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8:020401:151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8:020401:104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8:020501:101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8:020501:106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8:020501:109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020501:148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120601:25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8:020501:82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8:020501:114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8:020501:27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2:021001:233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2:021001:232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2:021001:260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2:021001:245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2:021001:229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2:021001:79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2:021001:234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2:021001:231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2:021001:230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2:021001:227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2:021001:60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2:021001:286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4:070601:28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2:021001:286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4:070601:9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2:021001:233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0:000000:118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1:031501:250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201001:43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131701:3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8:020401:72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8:020401:104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8:020501:104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8:020501:102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6:040601:44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8:020501:105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8:020401:109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8:020501:105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8:020401:26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8:020401:68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8:020401:98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8:020501:106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8:020401:96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8:020501:105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8:020501:108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2:021001:137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2:021001:232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2:021001:231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2:021001:231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2:021001:229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2:021001:143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2:021001:19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2:021001:229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2:021001:232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2:021001:232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132501:252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200901:5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7:190501:153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7:190501:21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7:190501:24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7:190501:30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7:190501:32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7:100301:88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7:180501:45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7:190501:24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7:190501:175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7:230101:16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7:260301:59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7:190501:153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7:000000:178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7:190501:13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7:190501:27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7:190501:25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7:260301:57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6:050701:112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7:190501:137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7:190501:151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7:190501:28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8:020401:141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7:030401:71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7:030401:65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7:190501:28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7:190501:29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7:110501:79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7:110501:77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7:180501:50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7:110501:170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7:110501:76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7:190501:83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7:190501:22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7:190501:21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7:110501:74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7:030401:76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7:000000:190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7:110501:74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7:110501:168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7:030401:74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7:000000:188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7:230201:121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7:110501:77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7:180501:66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7:180501:9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6:050901:164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7:180501:42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7:180501:59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7:180501:46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7:180501:9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7:260301:28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7:190501:147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7:190501:150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7:190501:26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7:190501:22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7:190501:22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7:180501:44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7:190501: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7:100301:87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7:260301:5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7:180501:10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7:190501:32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7:190501:22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7:190501:23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7:190501:29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6:050701:154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7:190501:125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7:190501:4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7:190501:149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7:110501:80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3:030802:48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2:071101:79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4:070601:28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4:030501:32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2:080901:29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1:031501:252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1:161001:19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1:160901:132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1:130601:15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1:160901:62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1:161001:41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1:161001:15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1:161001:41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1:161001:3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1:161001:10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1:161001:46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1:161001:10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1:161001:42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1:090301:108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1:161001:39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1:161001:40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1:090301:22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1:090301:86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1:090301:107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1:161101:43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1:090301:150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1:090301:89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1:090301:227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1:090301:196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1:090301:181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1:090301:188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1:090301:79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1:161101:9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1:160901:127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1:090301:69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1:090301:164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1:090301:212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2:020401:197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2:041801:18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1:211301:73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1:240701: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1:161001:39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1:161001:41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1:160901:127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1:161001:54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1:090301:23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2:042101:103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1:090301:151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1:090301:180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1:090301:151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1:090301:182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1:090301:104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1:090301:17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1:090301:87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1:090301:36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1:090301:250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1:161101:36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1:090301:151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1:090301:82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1:090301:181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1:161101:41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1:090301:22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1:090301:176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1:090301:111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1:090301:23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1:160901:131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1:161001: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1:161001:62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1:140701:8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1:161001:40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1:161001:41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1:161001:4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1:160901:150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1:161001:17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1:161001:43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1:090301:16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1:090301:176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1:090301:55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1:090301:143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1:090301:165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1:090301:87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1:090301:105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1:090301:78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1:161101:42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1:090301:60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1:090301:162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1:090301:91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1:090301:90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1:161101:36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1:090301:90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1:090301:250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1:161101:54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1:161001:40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1:090301:43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1:090301:92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1:240901:176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8:050401:39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1:000000:132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1:000000:307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1:000000:131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1:000000:235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1:000000:218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1:000000:135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1:000000:32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1:000000:137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1:000000:301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1:000000:435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1:000000:118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1:000000:135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1:000000:430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7:180501:55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7:180501:59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7:180501:66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7:190501:25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7:190501:26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7:190501:106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7:190501:26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7:190501:21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7:190501:151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7:190501:25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7:190501:129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6:040601:25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7:180501:60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6:040601:25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7:180501:63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7:000000:179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7:190501:179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7:260301:57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7:190501:136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6:050901:149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7:180501:65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07:000000:176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7:030401:65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7:230201:24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7:110501:23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7:110501: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7:000000:171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8:020401:47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7:180501:66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6:080501:110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7:180501:64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7:180501:28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7:030401:146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7:030401:74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7:030401:87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7:190501:2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7:190501:127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7:190501:21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2:171801:2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2:131701: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5:000000:130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5:010101:542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2:131701:326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2:171801:378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5:000000:127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2:171401:47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5:000000:127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5:000000:130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5:000000:127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2:132201:170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4:030601:7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2:200801:73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9:010107:275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9:010107:276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9:010107:274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22:010214:11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9:010107:275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20:010119:73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9:010107:276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9:010107:275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9:010107:275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9:010107:276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8:000000:120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22:010215:455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1:010105:148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8:080201:21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8:080201:21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7:240201:197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2:000000:780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2:120202:189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05:000000:888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02:030102:2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22:010227:137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8:010168:338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24:010105:389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7:010939:190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22:000000:295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22:010215:437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22:000000:295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9:010112:65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5:010105:798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5:010109:51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5:010105:790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5:010107:5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5:010107:434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22:010228:95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5:010105:870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5:010107:10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5:010106:44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5:010105:797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5:010105:810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5:010109:127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15:010107:82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5:010105:788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5:010105:786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5:010105:787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5:051401:96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5:010106:118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5:010105:797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15:010109:343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25:010113:80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25:010119:510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25:070101:181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17:010460:1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25:060401:26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23:020106:24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19:010109:97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23:020106:27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15:010105:798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15:010105:798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15:010105:786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20:010119:71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17:010513:45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15:010105:883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15:010109:25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15:010107:13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15:010106:128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15:010105:789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15:010105:790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5:010105:787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23:020106:26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15:010109:12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15:010105:797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15:010106:64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15:010109:343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15:010107:464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15:010105:786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15:010105:797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15:010109:62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22:010201:291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15:010107:5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15:030401: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15:010107:13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23:010151:81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22:000000:224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21:010116:4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15:010109:61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15:010107:11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15:010105:805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22:010104:580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15:010105:788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15:040401:12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15:010105:804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15:010105:790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15:010107:11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15:010105:810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15:010105:801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15:010106:176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15:010109:82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25:070401:75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15:010105:804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15:010105:797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15:010105:787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15:010105:788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15:030102:10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22:010601:142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15:010105:798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25:040103:29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17:010513:45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23:020106:24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15:010105:809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15:010105:790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17:010516:11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15:010109:25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25:010119:470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15:010107:83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15:010109:28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07:080101:1123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07:200401:223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07:040301:10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07:260101:270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07:110101:33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07:080101:1178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07:150201:2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07:080401:193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05:180101:74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01:090101:30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03:050301:4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05:000000:106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02:070201:162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01:150301:13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04:020103:450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02:190501:49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01:130101:444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02:070201:162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01:070801:272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00:000000:236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01:031301:55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01:000000:265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08:040101:12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11:000000:220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07:110101:342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07:110101:339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07:200401:223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07:080401:182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07:240201:197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11:210102:13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12:040103:99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12:040702:45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12:040702:75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12:090202:122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12:010801:122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12:090801:30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11:160302:33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12:080201:168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12:040902:20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11:160302:32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11:161201:37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12:070101:50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11:160101:124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12:010104:52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11:160101:146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12:040401:295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11:130601:143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11:160302:33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14:110401:122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14:110401:122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13:080102:132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14:110101:822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15:010103:61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15:010101:523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15:010101:523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15:010101:14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15:010104:23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15:010104:773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15:010104:762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15:010104:781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15:010101:6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15:010101:593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15:010103:718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15:010104:58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15:010104:843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15:010105:724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15:010104:748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15:010104:773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15:010102:272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15:010105:258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15:010101:523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15:010104:817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15:010104:766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15:010103:717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15:010103:174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15:010101:532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15:010102:258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15:010104:87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15:010105:74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15:010104:293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15:010104:689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15:010103:196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15:010103:156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15:010104:779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15:010103:197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15:010104:764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15:010104:227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15:010101:113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15:010101:26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13:010106:92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15:000000:164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15:010104:49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15:010105:212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15:010104:238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15:010103:96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15:010103:743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15:010103:150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15:010104:830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15:010105:197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12:150101:66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15:010101:525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15:000000:46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15:000000:31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15:010105:149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15:010101:533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15:010103:41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15:010105:129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15:010101:523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15:010104:817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15:010103:114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15:010104:782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15:010103:716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15:010101:81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15:010104:142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15:010103:106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15:010103:279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15:010103:123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15:000000:109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15:010103:717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15:000000:19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15:010104:168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15:010104:838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15:010101:480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15:010103:204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15:010102:271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14:110401:123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15:010105:717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15:000000:166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15:010103:288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15:010105:36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15:010105:170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15:010104:774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15:000000:18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15:010104:13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15:010105:276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15:010104:785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15:010101:81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15:010101:6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15:010101:526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15:000000:164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15:010103:720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15:010104:778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15:010104:227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15:000000:164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15:010101:535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15:010105:722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15:010104:772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14:100301:1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12:150102:4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15:010103:717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15:010104:770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15:010105:279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90:15:000000:108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90:15:010104:10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90:15:010105:56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90:15:010104:56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90:15:010102:278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90:15:000000:37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90:15:010103:736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90:15:010104:153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90:15:000000:166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90:15:010105:720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90:15:010104:761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90:15:010104:773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90:15:010103:18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90:15:010101:488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90:14:010101:558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90:15:010101:532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90:15:010104:140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90:15:010104:694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90:15:000000:13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90:15:010104:792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90:15:010105:677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90:15:000000:109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90:15:010102:279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90:15:000000:54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90:15:010104:157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90:15:010105:64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90:15:010103:718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90:15:010103:717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90:15:010101:525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90:15:000000:109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90:15:010101:76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90:15:010103:61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90:15:000000:93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90:15:000000:109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90:04:000000:273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90:11:000000:219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90:11:000000:120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90:07:000000:156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90:07:230201:83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90:07:190501:47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90:11:000000:134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90:11:000000:134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90:10:081001:61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90:10:081301:6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90:08:170501:80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90:01:110601:71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90:08:180401:117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90:10:081301:4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90:10:081101:28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90:10:081301: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90:10:081301:14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90:10:081101:1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90:10:081301:21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90:23:010130:149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90:23:010130:149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90:23:010130:146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90:23:010130:149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90:23:010130:146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90:23:010130:147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90:01:110201:183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90:02:050102:113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90:02:010108:42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90:01:150102:16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90:02:020103:14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90:01:140101:28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90:01:100101:18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90:01:130201:45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90:01:170201:11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90:01:180101:115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90:02:050101:115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90:01:130201:46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90:01:070601:4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90:01:020101:179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90:01:040101:29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90:01:050601:15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90:01:050601:12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90:01:000000:384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31.08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90:22:010206:90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90:22:010216:59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90:22:010216:979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90:22:010216:90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90:22:010216:26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90:23:020106:27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90:22:010206:140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90:06:100101:67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90:06:100101:46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90:01:150101:427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90:02:010105:68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90:01:070701:12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90:05:010107:6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90:01:110201:178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90:01:180101:94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90:03:060201:4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90:01:180101:147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90:01:130101:19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90:01:100501:158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90:02:000000:29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90:01:110201:9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90:01:160101:9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90:01:100501:169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90:01:130201:68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90:02:010109:335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90:01:130201:61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90:01:130101:134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90:01:130201:39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2">
            <text:p>90:02:010105:66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90:01:150101:15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90:01:140401:34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90:01:100501:131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90:01:100501:23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90:01:100501:163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90:05:010111:8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90:02:010108:39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90:05:010112:2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90:03:030601:16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90:02:050301:19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90:01:150101:5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90:01:180101:86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90:01:070701:92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90:02:010105:527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90:02:010105:521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90:01:150601:173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90:01:140301:157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90:01:140301:150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90:01:100501:22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90:01:140301:121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90:02:000000:52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90:01:130201:327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90:01:130201:36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90:01:130201:63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90:01:130201:13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2">
            <text:p>90:02:010106:36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90:01:130201:21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90:01:140401:31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90:01:130201:38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90:01:140401:1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90:01:100501:17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90:05:010125:6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90:01:110201:33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2">
            <text:p>90:03:010103:12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90:02:010105:87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90:02:010105:68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90:01:070701:12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2">
            <text:p>90:01:070801:9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90:02:010108:13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2">
            <text:p>90:01:140301:123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90:05:010109:91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90:02:050102:75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2">
            <text:p>90:02:000000:43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90:05:010109:6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90:03:010103:215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90:02:010105:475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90:01:110201:175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90:01:110201:178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90:01:100401:26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90:02:010109:8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90:01:100501:17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90:01:130101:436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2">
            <text:p>90:01:130201:13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90:03:250101:183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2">
            <text:p>90:03:040102:26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90:02:010105:58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90:01:140401:32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90:01:150101:404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90:01:100501:168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90:01:100601:18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90:01:130201:51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90:01:130401:140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90:02:050501:115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90:01:100601:13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90:01:100501:19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90:01:100501:25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90:01:030102:26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90:01:030101:2019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90:01:030101:19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90:01:030101:45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90:01:030102:24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90:01:030102:21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90:12:010401:79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2">
            <text:p>90:12:010401:82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90:12:010401:734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90:12:010401:84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2">
            <text:p>90:12:010401:90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2">
            <text:p>90:12:010401:94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2">
            <text:p>90:10:120101:682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90:10:120101:68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2">
            <text:p>90:10:120101:261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90:10:120101:4237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2">
            <text:p>90:10:120101:3973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2">
            <text:p>90:06:100101:448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1.09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C3B76D4ABB9826C723D5B12E5E13A658EB81A74F505509CCC1FA7653818CE9A8E481548AE5420E882FC01E4B8CC03893B50D93B5DA4B44A31FDFC00B3EE8119C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">
            <text:p><text:s/></text:p>
          </table:table-cell>
          <table:covered-table-cell/>
          <table:table-cell table:style-name="ce2"/>
          <table:table-cell office:value-type="string" table:number-columns-spanned="2" table:number-rows-spanned="1" table:style-name="ce6">
            <text:p><text:s/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5">
            <text:p>(подпись)</text:p>
          </table:table-cell>
          <table:table-cell office:value-type="string" table:number-columns-spanned="2" table:number-rows-spanned="1" table:style-name="ce7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739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9-18T07:48:45Z</meta:creation-date>
    <dc:date>2023-09-18T07:58:2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