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85/1</text:p>
          </table:table-cell>
          <table:table-cell table:number-columns-repeated="2" table:style-name="ce5"/>
          <table:table-cell office:value-type="date" office:date-value="2023-09-18T00:00:00" table:style-name="ce6">
            <text:p>18.09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1">
            <text:p>2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4" table:style-name="ce11">
            <text:p>28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7:220301:2431</text:p>
          </table:table-cell>
          <table:table-cell office:value-type="string" table:style-name="ce12">
            <text:p>9428,3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8:010159:5074</text:p>
          </table:table-cell>
          <table:table-cell office:value-type="string" table:style-name="ce12">
            <text:p>1429352,0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8:020114:1430</text:p>
          </table:table-cell>
          <table:table-cell office:value-type="string" table:style-name="ce12">
            <text:p>1254434,5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1:240901:1995</text:p>
          </table:table-cell>
          <table:table-cell office:value-type="string" table:style-name="ce12">
            <text:p>439010,0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0:000000:2456</text:p>
          </table:table-cell>
          <table:table-cell office:value-type="string" table:style-name="ce12">
            <text:p>6576125,9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4:130101:10125</text:p>
          </table:table-cell>
          <table:table-cell office:value-type="string" table:style-name="ce12">
            <text:p>551479,93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4:060101:5363</text:p>
          </table:table-cell>
          <table:table-cell office:value-type="string" table:style-name="ce12">
            <text:p>10405,28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4:080101:3195</text:p>
          </table:table-cell>
          <table:table-cell office:value-type="string" table:style-name="ce12">
            <text:p>66378,5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4:000000:3069</text:p>
          </table:table-cell>
          <table:table-cell office:value-type="string" table:style-name="ce12">
            <text:p>192796,7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3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7:000000:1922</text:p>
          </table:table-cell>
          <table:table-cell office:value-type="string" table:style-name="ce12">
            <text:p>148226023,1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6:000000:1026</text:p>
          </table:table-cell>
          <table:table-cell office:value-type="string" table:style-name="ce12">
            <text:p>13443221,6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2:080901:639</text:p>
          </table:table-cell>
          <table:table-cell office:value-type="string" table:style-name="ce12">
            <text:p>10509981,35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9:010112:20283</text:p>
          </table:table-cell>
          <table:table-cell office:value-type="string" table:style-name="ce12">
            <text:p>29453,6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4:000000:3075</text:p>
          </table:table-cell>
          <table:table-cell office:value-type="string" table:style-name="ce12">
            <text:p>267666,90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4:020103:4514</text:p>
          </table:table-cell>
          <table:table-cell office:value-type="string" table:style-name="ce12">
            <text:p>988489,4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4:000000:3077</text:p>
          </table:table-cell>
          <table:table-cell office:value-type="string" table:style-name="ce12">
            <text:p>480317,3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5:010101:4816</text:p>
          </table:table-cell>
          <table:table-cell office:value-type="string" table:style-name="ce12">
            <text:p>104981097,72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5:000000:3072</text:p>
          </table:table-cell>
          <table:table-cell office:value-type="string" table:style-name="ce12">
            <text:p>3714352,41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4:000000:3074</text:p>
          </table:table-cell>
          <table:table-cell office:value-type="string" table:style-name="ce12">
            <text:p>237168,66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5:060201:970</text:p>
          </table:table-cell>
          <table:table-cell office:value-type="string" table:style-name="ce12">
            <text:p>1776086,94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1:160501:1795</text:p>
          </table:table-cell>
          <table:table-cell office:value-type="string" table:style-name="ce12">
            <text:p>2674043,67</text:p>
          </table:table-cell>
          <table:table-cell office:value-type="string" table:style-name="ce17">
            <text:p>05.09.2023</text:p>
          </table:table-cell>
          <table:table-cell office:value-type="string" table:style-name="ce17">
            <text:p>01.09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3:000000:334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22:010301:109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2:010109:30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1:110201:168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2:010109:186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2:010109:221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2:010109:30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2:010109:180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2:050501:53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0:120101:348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6:100101:186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2:010401:620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3:060101:127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6:100101:375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6:100101:185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0:120101:341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5:000000:1710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1:000000:501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1:000000:215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2:010104:241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2:010102:248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2:010104:241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2:010102:248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1:031301:54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2:010105:530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1:110101:980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2:010109:186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2:010105:2910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2:050102:27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1:110201:52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2:050102:30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1:000000:2370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0:000000:242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2:010102:249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1:000000:520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1:000000:506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0:000000:220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1:000000:505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1:150301:13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24:010101:246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7:240101:475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7:240101:206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2:000000:1270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7:000000:57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2:101201:1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5:000000:61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1:110201:47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2:010105:229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2:010109:221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2:000000:227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2:010104:303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2:010105:538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1:110201:52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2:010109:177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2:050102:30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2:050102:27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2:050102:30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2:050102:30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1:110201:168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1:150201:107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1:150201:109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2:050301:15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2:050102:65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1:150102:85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1:100401:110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2:050501:53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3:270601:62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3:270301:40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3:060201:50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3:060201:86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3:060201:84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2:010401:620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2:050501:53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2:050501:52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2:050401:2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2:050501:510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7:020103:201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6:050401:52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3:040102:234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7:020103:201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3:110401:111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3:110301:41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3:110301:41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3:040102:177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3:040102:177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7:020103:205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3:060301:44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3:260101:277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2:050501:54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0:120101:342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6:050301:49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3:040102:184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3:040102:235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3:010103:1390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3:030501:48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3:270101:145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5:010103:152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5:010124:57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3:060101:185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3:110301:42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6:050301:51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2:010401:533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3:040102:239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3:040102:2400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5:010104:90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5:010124:900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5:010109:59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5:010103:99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12:010401:3430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3:030601:87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6:100101:201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12:010401:539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2:040301:3880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3:100101:61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3:240101:172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20:010118:95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20:000000:43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24:060301:348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5:050201:25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5:000000:158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5:010109:92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15:000000:46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15:000000:58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4:070101:2390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3:040102:7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12:040902:229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23:000000:162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5:050601:38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9:000000:680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0:120101:347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5:010126:28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6:050301:50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5:010109:77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1:110201:162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2:050102:23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1:030101:129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22:010216:608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6:100101:1860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3:060101:128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5:010124:89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3:270101:155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5:010106:275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5:010106:277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3:270101:1480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5:010106:276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3:270101:135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22:010216:534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3:060101:231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2:010401:532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6:050401:41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3:030501:57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10:120101:3470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3:030501:57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10:120101:347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12:010401:542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3:060101:128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4:020105:194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3:030101:99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3:030101:100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0:120101:347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0:120101:341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10:120101:339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0:120101:341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10:120101:343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6:050401:43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3:030501:48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3:270801:45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0:120101:348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5:010131:18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12:010401:532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6:100101:186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3:060201:52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10:120101:3380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10:120101:348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3:040102:186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3:040102:185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3:060201:87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3:060201:96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3:270301:42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7:020103:243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2:050501:55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10:120101:342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7:020103:205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2:010401:648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10:120101:339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2:050102:31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1:180102:411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2:010104:145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2:010104:145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1:150102:28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2:010104:170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1:180102:407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2:010104:307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2:000000:254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1:110201:168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1:050401:35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2:010109:177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1:180102:413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1:180102:422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1:050601:65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1:060101:238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1:180102:403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2:010109:183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2:010105:535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1:100301:25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3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3:260201:45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3:270801:39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12:010401:6200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3:270301:41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3:270301:40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3:270801:40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3:270301:38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1:110201:47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2:010105:230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2:010105:230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2:010104:312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2:010105:229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1:110201:39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01:030101:129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3:040102:186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10:120101:342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3:060201:84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03:060201:87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10:120101:342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3:270601:64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3:040102:185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3:110301:570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3:040102:178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3:040102:237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3:060301:47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7:020103:201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03:060301:44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6:050401:52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7:020103:205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3:110301:41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01:030102:181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02:050102:29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1:110201:61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01:150102:83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02:050301:14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02:050301:14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02:050102:64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01:100501:117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01:030901:20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02:050501:50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02:010109:179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01:030901:550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02:010105:2330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01:100501:116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02:000000:227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01:100501:37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01:110201:168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02:010105:233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01:100501:117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02:010109:226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01:030801:112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07:020103:205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03:060301:44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12:010401:629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06:050401:41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03:110301:57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03:110301:56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03:060301:44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10:120101:348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10:120101:348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06:100101:185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12:010401:541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03:030101:99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06:100101:3790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03:010103:245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03:270801:38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03:010103:1383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03:060101:2322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03:270101:144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05:010106:2767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05:010106:2795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03:060101:1836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05:010124:891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05:010124:48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22:010216:6074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10:120101:3400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06:050401:419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03:060101:1290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06:100101:1868</text:p>
          </table:table-cell>
          <table:table-cell office:value-type="string" table:style-name="ce24">
            <text:p>05.09.2023</text:p>
          </table:table-cell>
          <table:table-cell office:value-type="string" table:style-name="ce24">
            <text:p>0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D7DC679710F70918B3E0985EC6D3AD1874F5F076429FDA1788A72E2877120981C98E12AE783A831AB6B6A87CBE4C08B61BD08144B9DDBD8197EC68BFE7B11E93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9-18T00:53:49Z</dc:date>
    <meta:print-date>2021-01-19T14:00:54Z</meta:print-date>
  </office:meta>
</office:document-meta>
</file>