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5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9" table:style-name="ce11">
            <text:p>47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51" table:style-name="ce11">
            <text:p>365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10109:2503</text:p>
          </table:table-cell>
          <table:table-cell office:value-type="string" table:style-name="ce12">
            <text:p>1389893,1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10109:2504</text:p>
          </table:table-cell>
          <table:table-cell office:value-type="string" table:style-name="ce12">
            <text:p>1831517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10103:1899</text:p>
          </table:table-cell>
          <table:table-cell office:value-type="string" table:style-name="ce12">
            <text:p>600053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10103:1900</text:p>
          </table:table-cell>
          <table:table-cell office:value-type="string" table:style-name="ce12">
            <text:p>580908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10103:1895</text:p>
          </table:table-cell>
          <table:table-cell office:value-type="string" table:style-name="ce12">
            <text:p>418289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10103:1896</text:p>
          </table:table-cell>
          <table:table-cell office:value-type="string" table:style-name="ce12">
            <text:p>455876,7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010103:1021</text:p>
          </table:table-cell>
          <table:table-cell office:value-type="string" table:style-name="ce12">
            <text:p>895211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5:010103:1022</text:p>
          </table:table-cell>
          <table:table-cell office:value-type="string" table:style-name="ce12">
            <text:p>838680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110301:819</text:p>
          </table:table-cell>
          <table:table-cell office:value-type="string" table:style-name="ce12">
            <text:p>633192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010124:959</text:p>
          </table:table-cell>
          <table:table-cell office:value-type="string" table:style-name="ce12">
            <text:p>2923394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010124:960</text:p>
          </table:table-cell>
          <table:table-cell office:value-type="string" table:style-name="ce12">
            <text:p>2786216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10301:1219</text:p>
          </table:table-cell>
          <table:table-cell office:value-type="string" table:style-name="ce12">
            <text:p>1173206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10301:1220</text:p>
          </table:table-cell>
          <table:table-cell office:value-type="string" table:style-name="ce12">
            <text:p>1665071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10301:1221</text:p>
          </table:table-cell>
          <table:table-cell office:value-type="string" table:style-name="ce12">
            <text:p>1791605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10401:6750</text:p>
          </table:table-cell>
          <table:table-cell office:value-type="string" table:style-name="ce12">
            <text:p>617206,2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10101:6381</text:p>
          </table:table-cell>
          <table:table-cell office:value-type="string" table:style-name="ce12">
            <text:p>1375819,3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01:669</text:p>
          </table:table-cell>
          <table:table-cell office:value-type="string" table:style-name="ce12">
            <text:p>1250030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10101:6877</text:p>
          </table:table-cell>
          <table:table-cell office:value-type="string" table:style-name="ce12">
            <text:p>1706400,7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01:6942</text:p>
          </table:table-cell>
          <table:table-cell office:value-type="string" table:style-name="ce12">
            <text:p>2983327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40102:14360</text:p>
          </table:table-cell>
          <table:table-cell office:value-type="string" table:style-name="ce12">
            <text:p>1772723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70201:5130</text:p>
          </table:table-cell>
          <table:table-cell office:value-type="string" table:style-name="ce12">
            <text:p>1981073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20101:4316</text:p>
          </table:table-cell>
          <table:table-cell office:value-type="string" table:style-name="ce12">
            <text:p>2032667,7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20101:4317</text:p>
          </table:table-cell>
          <table:table-cell office:value-type="string" table:style-name="ce12">
            <text:p>2067761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20101:4318</text:p>
          </table:table-cell>
          <table:table-cell office:value-type="string" table:style-name="ce12">
            <text:p>2098332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20101:4319</text:p>
          </table:table-cell>
          <table:table-cell office:value-type="string" table:style-name="ce12">
            <text:p>1736224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20101:4320</text:p>
          </table:table-cell>
          <table:table-cell office:value-type="string" table:style-name="ce12">
            <text:p>1754567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20101:4321</text:p>
          </table:table-cell>
          <table:table-cell office:value-type="string" table:style-name="ce12">
            <text:p>1478357,5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20101:4322</text:p>
          </table:table-cell>
          <table:table-cell office:value-type="string" table:style-name="ce12">
            <text:p>1526071,7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20101:4323</text:p>
          </table:table-cell>
          <table:table-cell office:value-type="string" table:style-name="ce12">
            <text:p>1827431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20101:4324</text:p>
          </table:table-cell>
          <table:table-cell office:value-type="string" table:style-name="ce12">
            <text:p>2054621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20101:4325</text:p>
          </table:table-cell>
          <table:table-cell office:value-type="string" table:style-name="ce12">
            <text:p>1768291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20101:4326</text:p>
          </table:table-cell>
          <table:table-cell office:value-type="string" table:style-name="ce12">
            <text:p>1516560,1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20101:4327</text:p>
          </table:table-cell>
          <table:table-cell office:value-type="string" table:style-name="ce12">
            <text:p>1483146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20101:4328</text:p>
          </table:table-cell>
          <table:table-cell office:value-type="string" table:style-name="ce12">
            <text:p>1791100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20101:4329</text:p>
          </table:table-cell>
          <table:table-cell office:value-type="string" table:style-name="ce12">
            <text:p>2072137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20101:4331</text:p>
          </table:table-cell>
          <table:table-cell office:value-type="string" table:style-name="ce12">
            <text:p>1791100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20101:4332</text:p>
          </table:table-cell>
          <table:table-cell office:value-type="string" table:style-name="ce12">
            <text:p>1791100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20101:4333</text:p>
          </table:table-cell>
          <table:table-cell office:value-type="string" table:style-name="ce12">
            <text:p>1699379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20101:4334</text:p>
          </table:table-cell>
          <table:table-cell office:value-type="string" table:style-name="ce12">
            <text:p>1717828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20101:4335</text:p>
          </table:table-cell>
          <table:table-cell office:value-type="string" table:style-name="ce12">
            <text:p>1850037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4:020101:4336</text:p>
          </table:table-cell>
          <table:table-cell office:value-type="string" table:style-name="ce12">
            <text:p>1722432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4:020101:4337</text:p>
          </table:table-cell>
          <table:table-cell office:value-type="string" table:style-name="ce12">
            <text:p>1717828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20101:4338</text:p>
          </table:table-cell>
          <table:table-cell office:value-type="string" table:style-name="ce12">
            <text:p>2059004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20101:4339</text:p>
          </table:table-cell>
          <table:table-cell office:value-type="string" table:style-name="ce12">
            <text:p>1511798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20101:4516</text:p>
          </table:table-cell>
          <table:table-cell office:value-type="string" table:style-name="ce12">
            <text:p>2273080,1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4:020101:4517</text:p>
          </table:table-cell>
          <table:table-cell office:value-type="string" table:style-name="ce12">
            <text:p>2285929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20101:4518</text:p>
          </table:table-cell>
          <table:table-cell office:value-type="string" table:style-name="ce12">
            <text:p>2337120,4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4:020101:4519</text:p>
          </table:table-cell>
          <table:table-cell office:value-type="string" table:style-name="ce12">
            <text:p>2345621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4:020101:4520</text:p>
          </table:table-cell>
          <table:table-cell office:value-type="string" table:style-name="ce12">
            <text:p>2768254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20101:4521</text:p>
          </table:table-cell>
          <table:table-cell office:value-type="string" table:style-name="ce12">
            <text:p>2349867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20101:4522</text:p>
          </table:table-cell>
          <table:table-cell office:value-type="string" table:style-name="ce12">
            <text:p>2633730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4:020101:4523</text:p>
          </table:table-cell>
          <table:table-cell office:value-type="string" table:style-name="ce12">
            <text:p>2212838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4:020101:4524</text:p>
          </table:table-cell>
          <table:table-cell office:value-type="string" table:style-name="ce12">
            <text:p>2204194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4:020101:4525</text:p>
          </table:table-cell>
          <table:table-cell office:value-type="string" table:style-name="ce12">
            <text:p>2315830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20101:4526</text:p>
          </table:table-cell>
          <table:table-cell office:value-type="string" table:style-name="ce12">
            <text:p>2208517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20101:4527</text:p>
          </table:table-cell>
          <table:table-cell office:value-type="string" table:style-name="ce12">
            <text:p>2264502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2:010104:513</text:p>
          </table:table-cell>
          <table:table-cell office:value-type="string" table:style-name="ce12">
            <text:p>2272762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2:010105:4206</text:p>
          </table:table-cell>
          <table:table-cell office:value-type="string" table:style-name="ce12">
            <text:p>1139127,0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2:010104:2948</text:p>
          </table:table-cell>
          <table:table-cell office:value-type="string" table:style-name="ce12">
            <text:p>1466286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7:080601:1345</text:p>
          </table:table-cell>
          <table:table-cell office:value-type="string" table:style-name="ce12">
            <text:p>862405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7:210101:1022</text:p>
          </table:table-cell>
          <table:table-cell office:value-type="string" table:style-name="ce12">
            <text:p>119468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6:050101:5323</text:p>
          </table:table-cell>
          <table:table-cell office:value-type="string" table:style-name="ce12">
            <text:p>3852376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2:010216:11776</text:p>
          </table:table-cell>
          <table:table-cell office:value-type="string" table:style-name="ce12">
            <text:p>1467646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216:11737</text:p>
          </table:table-cell>
          <table:table-cell office:value-type="string" table:style-name="ce12">
            <text:p>2525716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216:11770</text:p>
          </table:table-cell>
          <table:table-cell office:value-type="string" table:style-name="ce12">
            <text:p>2720752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216:11734</text:p>
          </table:table-cell>
          <table:table-cell office:value-type="string" table:style-name="ce12">
            <text:p>1960112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216:11681</text:p>
          </table:table-cell>
          <table:table-cell office:value-type="string" table:style-name="ce12">
            <text:p>1623675,1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216:11665</text:p>
          </table:table-cell>
          <table:table-cell office:value-type="string" table:style-name="ce12">
            <text:p>2793891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216:11667</text:p>
          </table:table-cell>
          <table:table-cell office:value-type="string" table:style-name="ce12">
            <text:p>1487149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2:010216:11655</text:p>
          </table:table-cell>
          <table:table-cell office:value-type="string" table:style-name="ce12">
            <text:p>23828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216:11647</text:p>
          </table:table-cell>
          <table:table-cell office:value-type="string" table:style-name="ce12">
            <text:p>2003995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216:11638</text:p>
          </table:table-cell>
          <table:table-cell office:value-type="string" table:style-name="ce12">
            <text:p>2194155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107:12675</text:p>
          </table:table-cell>
          <table:table-cell office:value-type="string" table:style-name="ce12">
            <text:p>677499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10103:7706</text:p>
          </table:table-cell>
          <table:table-cell office:value-type="string" table:style-name="ce12">
            <text:p>32589603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010801:4559</text:p>
          </table:table-cell>
          <table:table-cell office:value-type="string" table:style-name="ce12">
            <text:p>2868514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3:270101:1318</text:p>
          </table:table-cell>
          <table:table-cell office:value-type="string" table:style-name="ce12">
            <text:p>424128,3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9:010110:32386</text:p>
          </table:table-cell>
          <table:table-cell office:value-type="string" table:style-name="ce12">
            <text:p>71759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1:030102:1410</text:p>
          </table:table-cell>
          <table:table-cell office:value-type="string" table:style-name="ce12">
            <text:p>1697810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201:4484</text:p>
          </table:table-cell>
          <table:table-cell office:value-type="string" table:style-name="ce12">
            <text:p>1420942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106:2061</text:p>
          </table:table-cell>
          <table:table-cell office:value-type="string" table:style-name="ce12">
            <text:p>2619323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201:4682</text:p>
          </table:table-cell>
          <table:table-cell office:value-type="string" table:style-name="ce12">
            <text:p>2114204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106:3207</text:p>
          </table:table-cell>
          <table:table-cell office:value-type="string" table:style-name="ce12">
            <text:p>2804402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9:010103:26350</text:p>
          </table:table-cell>
          <table:table-cell office:value-type="string" table:style-name="ce12">
            <text:p>186655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9:010101:852</text:p>
          </table:table-cell>
          <table:table-cell office:value-type="string" table:style-name="ce12">
            <text:p>2031485,3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2:010203:5628</text:p>
          </table:table-cell>
          <table:table-cell office:value-type="string" table:style-name="ce12">
            <text:p>1927690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130401:921</text:p>
          </table:table-cell>
          <table:table-cell office:value-type="string" table:style-name="ce12">
            <text:p>1578131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9:010103:24100</text:p>
          </table:table-cell>
          <table:table-cell office:value-type="string" table:style-name="ce12">
            <text:p>2232125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203:1617</text:p>
          </table:table-cell>
          <table:table-cell office:value-type="string" table:style-name="ce12">
            <text:p>5793316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201:1162</text:p>
          </table:table-cell>
          <table:table-cell office:value-type="string" table:style-name="ce12">
            <text:p>3004137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9:010105:9111</text:p>
          </table:table-cell>
          <table:table-cell office:value-type="string" table:style-name="ce12">
            <text:p>2663843,6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2:010106:2979</text:p>
          </table:table-cell>
          <table:table-cell office:value-type="string" table:style-name="ce12">
            <text:p>1607074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2:010101:873</text:p>
          </table:table-cell>
          <table:table-cell office:value-type="string" table:style-name="ce12">
            <text:p>3068055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201:1359</text:p>
          </table:table-cell>
          <table:table-cell office:value-type="string" table:style-name="ce12">
            <text:p>2207623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201:22968</text:p>
          </table:table-cell>
          <table:table-cell office:value-type="string" table:style-name="ce12">
            <text:p>1492966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16:11621</text:p>
          </table:table-cell>
          <table:table-cell office:value-type="string" table:style-name="ce12">
            <text:p>346111821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80201:1690</text:p>
          </table:table-cell>
          <table:table-cell office:value-type="string" table:style-name="ce12">
            <text:p>136659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40904:6948</text:p>
          </table:table-cell>
          <table:table-cell office:value-type="string" table:style-name="ce12">
            <text:p>192100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200702:2019</text:p>
          </table:table-cell>
          <table:table-cell office:value-type="string" table:style-name="ce12">
            <text:p>8683227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4:100401:886</text:p>
          </table:table-cell>
          <table:table-cell office:value-type="string" table:style-name="ce12">
            <text:p>148689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4:020103:4513</text:p>
          </table:table-cell>
          <table:table-cell office:value-type="string" table:style-name="ce12">
            <text:p>145559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4:010102:15740</text:p>
          </table:table-cell>
          <table:table-cell office:value-type="string" table:style-name="ce12">
            <text:p>1171925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090101:8661</text:p>
          </table:table-cell>
          <table:table-cell office:value-type="string" table:style-name="ce12">
            <text:p>3304638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206:4514</text:p>
          </table:table-cell>
          <table:table-cell office:value-type="string" table:style-name="ce12">
            <text:p>71967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201:36495</text:p>
          </table:table-cell>
          <table:table-cell office:value-type="string" table:style-name="ce12">
            <text:p>4175122,2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1:010116:2218</text:p>
          </table:table-cell>
          <table:table-cell office:value-type="string" table:style-name="ce12">
            <text:p>401955,0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16:11705</text:p>
          </table:table-cell>
          <table:table-cell office:value-type="string" table:style-name="ce12">
            <text:p>2711001,0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216:11696</text:p>
          </table:table-cell>
          <table:table-cell office:value-type="string" table:style-name="ce12">
            <text:p>1589543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216:11792</text:p>
          </table:table-cell>
          <table:table-cell office:value-type="string" table:style-name="ce12">
            <text:p>2745132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216:11682</text:p>
          </table:table-cell>
          <table:table-cell office:value-type="string" table:style-name="ce12">
            <text:p>2179527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216:11700</text:p>
          </table:table-cell>
          <table:table-cell office:value-type="string" table:style-name="ce12">
            <text:p>1648054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216:11658</text:p>
          </table:table-cell>
          <table:table-cell office:value-type="string" table:style-name="ce12">
            <text:p>2238038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2:010216:11643</text:p>
          </table:table-cell>
          <table:table-cell office:value-type="string" table:style-name="ce12">
            <text:p>2808519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2:010102:1713</text:p>
          </table:table-cell>
          <table:table-cell office:value-type="string" table:style-name="ce12">
            <text:p>2206268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216:11672</text:p>
          </table:table-cell>
          <table:table-cell office:value-type="string" table:style-name="ce12">
            <text:p>2545220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216:11627</text:p>
          </table:table-cell>
          <table:table-cell office:value-type="string" table:style-name="ce12">
            <text:p>2003995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9:010110:32961</text:p>
          </table:table-cell>
          <table:table-cell office:value-type="string" table:style-name="ce12">
            <text:p>918343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2:040103:4191</text:p>
          </table:table-cell>
          <table:table-cell office:value-type="string" table:style-name="ce12">
            <text:p>5311971,8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1:010114:1771</text:p>
          </table:table-cell>
          <table:table-cell office:value-type="string" table:style-name="ce12">
            <text:p>1733705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171801:5326</text:p>
          </table:table-cell>
          <table:table-cell office:value-type="string" table:style-name="ce12">
            <text:p>1779134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171401:510</text:p>
          </table:table-cell>
          <table:table-cell office:value-type="string" table:style-name="ce12">
            <text:p>2833386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3:010110:1114</text:p>
          </table:table-cell>
          <table:table-cell office:value-type="string" table:style-name="ce12">
            <text:p>236050,1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303:7100</text:p>
          </table:table-cell>
          <table:table-cell office:value-type="string" table:style-name="ce12">
            <text:p>170058,9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10111:95</text:p>
          </table:table-cell>
          <table:table-cell office:value-type="string" table:style-name="ce12">
            <text:p>4563665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216:11697</text:p>
          </table:table-cell>
          <table:table-cell office:value-type="string" table:style-name="ce12">
            <text:p>3769071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216:11754</text:p>
          </table:table-cell>
          <table:table-cell office:value-type="string" table:style-name="ce12">
            <text:p>1472522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216:11778</text:p>
          </table:table-cell>
          <table:table-cell office:value-type="string" table:style-name="ce12">
            <text:p>1964988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216:11664</text:p>
          </table:table-cell>
          <table:table-cell office:value-type="string" table:style-name="ce12">
            <text:p>3603290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16:11646</text:p>
          </table:table-cell>
          <table:table-cell office:value-type="string" table:style-name="ce12">
            <text:p>1453018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216:11671</text:p>
          </table:table-cell>
          <table:table-cell office:value-type="string" table:style-name="ce12">
            <text:p>2003995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216:11629</text:p>
          </table:table-cell>
          <table:table-cell office:value-type="string" table:style-name="ce12">
            <text:p>1472522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216:11653</text:p>
          </table:table-cell>
          <table:table-cell office:value-type="string" table:style-name="ce12">
            <text:p>3773947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25:1590</text:p>
          </table:table-cell>
          <table:table-cell office:value-type="string" table:style-name="ce12">
            <text:p>954835,9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2:010216:6002</text:p>
          </table:table-cell>
          <table:table-cell office:value-type="string" table:style-name="ce12">
            <text:p>3349583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5:030102:275</text:p>
          </table:table-cell>
          <table:table-cell office:value-type="string" table:style-name="ce12">
            <text:p>497479,1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170901:1084</text:p>
          </table:table-cell>
          <table:table-cell office:value-type="string" table:style-name="ce12">
            <text:p>2352458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1:140301:2423</text:p>
          </table:table-cell>
          <table:table-cell office:value-type="string" table:style-name="ce12">
            <text:p>288609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5:050801:4005</text:p>
          </table:table-cell>
          <table:table-cell office:value-type="string" table:style-name="ce12">
            <text:p>5660418,3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4:060301:9527</text:p>
          </table:table-cell>
          <table:table-cell office:value-type="string" table:style-name="ce12">
            <text:p>998290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040901:2252</text:p>
          </table:table-cell>
          <table:table-cell office:value-type="string" table:style-name="ce12">
            <text:p>7183197,8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040102:4241</text:p>
          </table:table-cell>
          <table:table-cell office:value-type="string" table:style-name="ce12">
            <text:p>7290568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9:010110:3627</text:p>
          </table:table-cell>
          <table:table-cell office:value-type="string" table:style-name="ce12">
            <text:p>136644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212:2129</text:p>
          </table:table-cell>
          <table:table-cell office:value-type="string" table:style-name="ce12">
            <text:p>1393153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10111:719</text:p>
          </table:table-cell>
          <table:table-cell office:value-type="string" table:style-name="ce12">
            <text:p>1843357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222:7430</text:p>
          </table:table-cell>
          <table:table-cell office:value-type="string" table:style-name="ce12">
            <text:p>3436826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60301:9528</text:p>
          </table:table-cell>
          <table:table-cell office:value-type="string" table:style-name="ce12">
            <text:p>1791107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216:11690</text:p>
          </table:table-cell>
          <table:table-cell office:value-type="string" table:style-name="ce12">
            <text:p>1453018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216:11759</text:p>
          </table:table-cell>
          <table:table-cell office:value-type="string" table:style-name="ce12">
            <text:p>2008871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216:11762</text:p>
          </table:table-cell>
          <table:table-cell office:value-type="string" table:style-name="ce12">
            <text:p>3744692,1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216:11795</text:p>
          </table:table-cell>
          <table:table-cell office:value-type="string" table:style-name="ce12">
            <text:p>3588663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2:010216:11741</text:p>
          </table:table-cell>
          <table:table-cell office:value-type="string" table:style-name="ce12">
            <text:p>2988927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216:11748</text:p>
          </table:table-cell>
          <table:table-cell office:value-type="string" table:style-name="ce12">
            <text:p>2730504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216:11709</text:p>
          </table:table-cell>
          <table:table-cell office:value-type="string" table:style-name="ce12">
            <text:p>2366957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216:11757</text:p>
          </table:table-cell>
          <table:table-cell office:value-type="string" table:style-name="ce12">
            <text:p>1472522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2:010216:11730</text:p>
          </table:table-cell>
          <table:table-cell office:value-type="string" table:style-name="ce12">
            <text:p>2789015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216:11772</text:p>
          </table:table-cell>
          <table:table-cell office:value-type="string" table:style-name="ce12">
            <text:p>1443266,7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216:11668</text:p>
          </table:table-cell>
          <table:table-cell office:value-type="string" table:style-name="ce12">
            <text:p>1457894,4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010102:1950</text:p>
          </table:table-cell>
          <table:table-cell office:value-type="string" table:style-name="ce12">
            <text:p>3455662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9:010112:12391</text:p>
          </table:table-cell>
          <table:table-cell office:value-type="string" table:style-name="ce12">
            <text:p>2403209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1:010102:2550</text:p>
          </table:table-cell>
          <table:table-cell office:value-type="string" table:style-name="ce12">
            <text:p>1024824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16:11657</text:p>
          </table:table-cell>
          <table:table-cell office:value-type="string" table:style-name="ce12">
            <text:p>1613923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216:11656</text:p>
          </table:table-cell>
          <table:table-cell office:value-type="string" table:style-name="ce12">
            <text:p>1657806,4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4:070101:797</text:p>
          </table:table-cell>
          <table:table-cell office:value-type="string" table:style-name="ce12">
            <text:p>1372967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20103:9167</text:p>
          </table:table-cell>
          <table:table-cell office:value-type="string" table:style-name="ce12">
            <text:p>5627289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60301:9525</text:p>
          </table:table-cell>
          <table:table-cell office:value-type="string" table:style-name="ce12">
            <text:p>4292960,4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60301:9526</text:p>
          </table:table-cell>
          <table:table-cell office:value-type="string" table:style-name="ce12">
            <text:p>4281246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305:1361</text:p>
          </table:table-cell>
          <table:table-cell office:value-type="string" table:style-name="ce12">
            <text:p>690066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311:3381</text:p>
          </table:table-cell>
          <table:table-cell office:value-type="string" table:style-name="ce12">
            <text:p>4699745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4:010101:6619</text:p>
          </table:table-cell>
          <table:table-cell office:value-type="string" table:style-name="ce12">
            <text:p>8440857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2:131301:1892</text:p>
          </table:table-cell>
          <table:table-cell office:value-type="string" table:style-name="ce12">
            <text:p>34599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6:020101:1692</text:p>
          </table:table-cell>
          <table:table-cell office:value-type="string" table:style-name="ce12">
            <text:p>31653,6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601:293</text:p>
          </table:table-cell>
          <table:table-cell office:value-type="string" table:style-name="ce12">
            <text:p>601550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5:070101:8416</text:p>
          </table:table-cell>
          <table:table-cell office:value-type="string" table:style-name="ce12">
            <text:p>790030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10111:720</text:p>
          </table:table-cell>
          <table:table-cell office:value-type="string" table:style-name="ce12">
            <text:p>834649,9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60601:29</text:p>
          </table:table-cell>
          <table:table-cell office:value-type="string" table:style-name="ce12">
            <text:p>117641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216:11728</text:p>
          </table:table-cell>
          <table:table-cell office:value-type="string" table:style-name="ce12">
            <text:p>1433514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216:11684</text:p>
          </table:table-cell>
          <table:table-cell office:value-type="string" table:style-name="ce12">
            <text:p>1638302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216:11789</text:p>
          </table:table-cell>
          <table:table-cell office:value-type="string" table:style-name="ce12">
            <text:p>2218535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16:11753</text:p>
          </table:table-cell>
          <table:table-cell office:value-type="string" table:style-name="ce12">
            <text:p>29547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216:11729</text:p>
          </table:table-cell>
          <table:table-cell office:value-type="string" table:style-name="ce12">
            <text:p>3583787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216:11761</text:p>
          </table:table-cell>
          <table:table-cell office:value-type="string" table:style-name="ce12">
            <text:p>1589543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2:010216:11722</text:p>
          </table:table-cell>
          <table:table-cell office:value-type="string" table:style-name="ce12">
            <text:p>1599295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2:010216:11721</text:p>
          </table:table-cell>
          <table:table-cell office:value-type="string" table:style-name="ce12">
            <text:p>1618799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4:010113:3446</text:p>
          </table:table-cell>
          <table:table-cell office:value-type="string" table:style-name="ce12">
            <text:p>7057891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10121:10311</text:p>
          </table:table-cell>
          <table:table-cell office:value-type="string" table:style-name="ce12">
            <text:p>619083,7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216:11768</text:p>
          </table:table-cell>
          <table:table-cell office:value-type="string" table:style-name="ce12">
            <text:p>1623675,1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2:010216:11786</text:p>
          </table:table-cell>
          <table:table-cell office:value-type="string" table:style-name="ce12">
            <text:p>33360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216:11783</text:p>
          </table:table-cell>
          <table:table-cell office:value-type="string" table:style-name="ce12">
            <text:p>1604171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216:11662</text:p>
          </table:table-cell>
          <table:table-cell office:value-type="string" table:style-name="ce12">
            <text:p>1652930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216:11677</text:p>
          </table:table-cell>
          <table:table-cell office:value-type="string" table:style-name="ce12">
            <text:p>42892,0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5:010107:5481</text:p>
          </table:table-cell>
          <table:table-cell office:value-type="string" table:style-name="ce12">
            <text:p>2520624,6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2:010102:3134</text:p>
          </table:table-cell>
          <table:table-cell office:value-type="string" table:style-name="ce12">
            <text:p>1937307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0:010132:269</text:p>
          </table:table-cell>
          <table:table-cell office:value-type="string" table:style-name="ce12">
            <text:p>39803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8:130201:1159</text:p>
          </table:table-cell>
          <table:table-cell office:value-type="string" table:style-name="ce12">
            <text:p>604272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0:020125:2971</text:p>
          </table:table-cell>
          <table:table-cell office:value-type="string" table:style-name="ce12">
            <text:p>11288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8:140101:508</text:p>
          </table:table-cell>
          <table:table-cell office:value-type="string" table:style-name="ce12">
            <text:p>116381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0:110101:3046</text:p>
          </table:table-cell>
          <table:table-cell office:value-type="string" table:style-name="ce12">
            <text:p>154983,9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0:110101:3045</text:p>
          </table:table-cell>
          <table:table-cell office:value-type="string" table:style-name="ce12">
            <text:p>55230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5:010105:964</text:p>
          </table:table-cell>
          <table:table-cell office:value-type="string" table:style-name="ce12">
            <text:p>702770,3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40904:6951</text:p>
          </table:table-cell>
          <table:table-cell office:value-type="string" table:style-name="ce12">
            <text:p>8551109,3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228:2279</text:p>
          </table:table-cell>
          <table:table-cell office:value-type="string" table:style-name="ce12">
            <text:p>5555537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20101:1360</text:p>
          </table:table-cell>
          <table:table-cell office:value-type="string" table:style-name="ce12">
            <text:p>1200757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3:010156:1208</text:p>
          </table:table-cell>
          <table:table-cell office:value-type="string" table:style-name="ce12">
            <text:p>3403675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216:11689</text:p>
          </table:table-cell>
          <table:table-cell office:value-type="string" table:style-name="ce12">
            <text:p>1487149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216:11767</text:p>
          </table:table-cell>
          <table:table-cell office:value-type="string" table:style-name="ce12">
            <text:p>2218535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2:010216:11746</text:p>
          </table:table-cell>
          <table:table-cell office:value-type="string" table:style-name="ce12">
            <text:p>1628551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16:11725</text:p>
          </table:table-cell>
          <table:table-cell office:value-type="string" table:style-name="ce12">
            <text:p>2174651,9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216:11708</text:p>
          </table:table-cell>
          <table:table-cell office:value-type="string" table:style-name="ce12">
            <text:p>23828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216:11765</text:p>
          </table:table-cell>
          <table:table-cell office:value-type="string" table:style-name="ce12">
            <text:p>1628551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16:11771</text:p>
          </table:table-cell>
          <table:table-cell office:value-type="string" table:style-name="ce12">
            <text:p>1633426,9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216:11699</text:p>
          </table:table-cell>
          <table:table-cell office:value-type="string" table:style-name="ce12">
            <text:p>86737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2:010216:11680</text:p>
          </table:table-cell>
          <table:table-cell office:value-type="string" table:style-name="ce12">
            <text:p>2228286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2:010216:11794</text:p>
          </table:table-cell>
          <table:table-cell office:value-type="string" table:style-name="ce12">
            <text:p>1428639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2:010216:11660</text:p>
          </table:table-cell>
          <table:table-cell office:value-type="string" table:style-name="ce12">
            <text:p>2203907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2:010216:11633</text:p>
          </table:table-cell>
          <table:table-cell office:value-type="string" table:style-name="ce12">
            <text:p>61955,2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2:010216:11651</text:p>
          </table:table-cell>
          <table:table-cell office:value-type="string" table:style-name="ce12">
            <text:p>1487149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216:11642</text:p>
          </table:table-cell>
          <table:table-cell office:value-type="string" table:style-name="ce12">
            <text:p>3632546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2:010216:11630</text:p>
          </table:table-cell>
          <table:table-cell office:value-type="string" table:style-name="ce12">
            <text:p>1599295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9:040101:2828</text:p>
          </table:table-cell>
          <table:table-cell office:value-type="string" table:style-name="ce12">
            <text:p>460769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8:120101:2756</text:p>
          </table:table-cell>
          <table:table-cell office:value-type="string" table:style-name="ce12">
            <text:p>736009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7:130101:5674</text:p>
          </table:table-cell>
          <table:table-cell office:value-type="string" table:style-name="ce12">
            <text:p>400457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2:040102:4223</text:p>
          </table:table-cell>
          <table:table-cell office:value-type="string" table:style-name="ce12">
            <text:p>1453299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60601:30</text:p>
          </table:table-cell>
          <table:table-cell office:value-type="string" table:style-name="ce12">
            <text:p>42777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219:7872</text:p>
          </table:table-cell>
          <table:table-cell office:value-type="string" table:style-name="ce12">
            <text:p>649276,2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40103:195</text:p>
          </table:table-cell>
          <table:table-cell office:value-type="string" table:style-name="ce12">
            <text:p>12184534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60201:5004</text:p>
          </table:table-cell>
          <table:table-cell office:value-type="string" table:style-name="ce12">
            <text:p>9642584,3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216:11726</text:p>
          </table:table-cell>
          <table:table-cell office:value-type="string" table:style-name="ce12">
            <text:p>2715876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16:11713</text:p>
          </table:table-cell>
          <table:table-cell office:value-type="string" table:style-name="ce12">
            <text:p>51470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216:11785</text:p>
          </table:table-cell>
          <table:table-cell office:value-type="string" table:style-name="ce12">
            <text:p>2998679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2:010216:11751</text:p>
          </table:table-cell>
          <table:table-cell office:value-type="string" table:style-name="ce12">
            <text:p>3593539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2:010216:11784</text:p>
          </table:table-cell>
          <table:table-cell office:value-type="string" table:style-name="ce12">
            <text:p>3754443,9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216:11687</text:p>
          </table:table-cell>
          <table:table-cell office:value-type="string" table:style-name="ce12">
            <text:p>2793891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2:010216:11723</text:p>
          </table:table-cell>
          <table:table-cell office:value-type="string" table:style-name="ce12">
            <text:p>2208783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2:010216:11782</text:p>
          </table:table-cell>
          <table:table-cell office:value-type="string" table:style-name="ce12">
            <text:p>1472522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216:11788</text:p>
          </table:table-cell>
          <table:table-cell office:value-type="string" table:style-name="ce12">
            <text:p>1604171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216:11731</text:p>
          </table:table-cell>
          <table:table-cell office:value-type="string" table:style-name="ce12">
            <text:p>21922,6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216:11666</text:p>
          </table:table-cell>
          <table:table-cell office:value-type="string" table:style-name="ce12">
            <text:p>51470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216:11645</text:p>
          </table:table-cell>
          <table:table-cell office:value-type="string" table:style-name="ce12">
            <text:p>1492025,7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216:11623</text:p>
          </table:table-cell>
          <table:table-cell office:value-type="string" table:style-name="ce12">
            <text:p>1472522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10216:11634</text:p>
          </table:table-cell>
          <table:table-cell office:value-type="string" table:style-name="ce12">
            <text:p>1652930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2:010216:11625</text:p>
          </table:table-cell>
          <table:table-cell office:value-type="string" table:style-name="ce12">
            <text:p>1974739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010401:3603</text:p>
          </table:table-cell>
          <table:table-cell office:value-type="string" table:style-name="ce12">
            <text:p>80465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4:010105:2687</text:p>
          </table:table-cell>
          <table:table-cell office:value-type="string" table:style-name="ce12">
            <text:p>3584346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10105:2229</text:p>
          </table:table-cell>
          <table:table-cell office:value-type="string" table:style-name="ce12">
            <text:p>3599455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10110:13036</text:p>
          </table:table-cell>
          <table:table-cell office:value-type="string" table:style-name="ce12">
            <text:p>3745159,7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4:010105:5377</text:p>
          </table:table-cell>
          <table:table-cell office:value-type="string" table:style-name="ce12">
            <text:p>10224885,3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4:010110:13022</text:p>
          </table:table-cell>
          <table:table-cell office:value-type="string" table:style-name="ce12">
            <text:p>2854601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2:010310:6099</text:p>
          </table:table-cell>
          <table:table-cell office:value-type="string" table:style-name="ce12">
            <text:p>1823860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4:010110:12997</text:p>
          </table:table-cell>
          <table:table-cell office:value-type="string" table:style-name="ce12">
            <text:p>4868677,8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4:010105:3037</text:p>
          </table:table-cell>
          <table:table-cell office:value-type="string" table:style-name="ce12">
            <text:p>4927419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1:010104:8901</text:p>
          </table:table-cell>
          <table:table-cell office:value-type="string" table:style-name="ce12">
            <text:p>986073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2:010301:847</text:p>
          </table:table-cell>
          <table:table-cell office:value-type="string" table:style-name="ce12">
            <text:p>1753397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2:010109:2906</text:p>
          </table:table-cell>
          <table:table-cell office:value-type="string" table:style-name="ce12">
            <text:p>392357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1:010103:4023</text:p>
          </table:table-cell>
          <table:table-cell office:value-type="string" table:style-name="ce12">
            <text:p>6323989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2:010105:1058</text:p>
          </table:table-cell>
          <table:table-cell office:value-type="string" table:style-name="ce12">
            <text:p>127932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216:9726</text:p>
          </table:table-cell>
          <table:table-cell office:value-type="string" table:style-name="ce12">
            <text:p>1113244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2:010109:1989</text:p>
          </table:table-cell>
          <table:table-cell office:value-type="string" table:style-name="ce12">
            <text:p>477962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031501:2700</text:p>
          </table:table-cell>
          <table:table-cell office:value-type="string" table:style-name="ce12">
            <text:p>6317445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1:031301:564</text:p>
          </table:table-cell>
          <table:table-cell office:value-type="string" table:style-name="ce12">
            <text:p>4532757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1:010106:10191</text:p>
          </table:table-cell>
          <table:table-cell office:value-type="string" table:style-name="ce12">
            <text:p>809524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1:010102:9347</text:p>
          </table:table-cell>
          <table:table-cell office:value-type="string" table:style-name="ce12">
            <text:p>68371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2:171801:3446</text:p>
          </table:table-cell>
          <table:table-cell office:value-type="string" table:style-name="ce12">
            <text:p>1945771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36:2341</text:p>
          </table:table-cell>
          <table:table-cell office:value-type="string" table:style-name="ce12">
            <text:p>148058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7:010939:928</text:p>
          </table:table-cell>
          <table:table-cell office:value-type="string" table:style-name="ce12">
            <text:p>569988,9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226:1421</text:p>
          </table:table-cell>
          <table:table-cell office:value-type="string" table:style-name="ce12">
            <text:p>924780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4:010110:15348</text:p>
          </table:table-cell>
          <table:table-cell office:value-type="string" table:style-name="ce12">
            <text:p>40692,6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218:6238</text:p>
          </table:table-cell>
          <table:table-cell office:value-type="string" table:style-name="ce12">
            <text:p>830892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4:060201:120</text:p>
          </table:table-cell>
          <table:table-cell office:value-type="string" table:style-name="ce12">
            <text:p>101591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10111:718</text:p>
          </table:table-cell>
          <table:table-cell office:value-type="string" table:style-name="ce12">
            <text:p>1809375,1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216:11756</text:p>
          </table:table-cell>
          <table:table-cell office:value-type="string" table:style-name="ce12">
            <text:p>1969864,0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2:010216:11685</text:p>
          </table:table-cell>
          <table:table-cell office:value-type="string" table:style-name="ce12">
            <text:p>1433514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2:010216:11712</text:p>
          </table:table-cell>
          <table:table-cell office:value-type="string" table:style-name="ce12">
            <text:p>33360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2:010216:11787</text:p>
          </table:table-cell>
          <table:table-cell office:value-type="string" table:style-name="ce12">
            <text:p>1638302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216:11739</text:p>
          </table:table-cell>
          <table:table-cell office:value-type="string" table:style-name="ce12">
            <text:p>1589543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2:010216:11698</text:p>
          </table:table-cell>
          <table:table-cell office:value-type="string" table:style-name="ce12">
            <text:p>3003555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216:11773</text:p>
          </table:table-cell>
          <table:table-cell office:value-type="string" table:style-name="ce12">
            <text:p>3593539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216:11701</text:p>
          </table:table-cell>
          <table:table-cell office:value-type="string" table:style-name="ce12">
            <text:p>1609047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2:010216:11752</text:p>
          </table:table-cell>
          <table:table-cell office:value-type="string" table:style-name="ce12">
            <text:p>2798767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16:11743</text:p>
          </table:table-cell>
          <table:table-cell office:value-type="string" table:style-name="ce12">
            <text:p>1638302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16:11674</text:p>
          </table:table-cell>
          <table:table-cell office:value-type="string" table:style-name="ce12">
            <text:p>1599295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216:11632</text:p>
          </table:table-cell>
          <table:table-cell office:value-type="string" table:style-name="ce12">
            <text:p>2998679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216:11679</text:p>
          </table:table-cell>
          <table:table-cell office:value-type="string" table:style-name="ce12">
            <text:p>1609047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2:010216:11641</text:p>
          </table:table-cell>
          <table:table-cell office:value-type="string" table:style-name="ce12">
            <text:p>1448142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216:11648</text:p>
          </table:table-cell>
          <table:table-cell office:value-type="string" table:style-name="ce12">
            <text:p>1448142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2:190401:996</text:p>
          </table:table-cell>
          <table:table-cell office:value-type="string" table:style-name="ce12">
            <text:p>1830247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2:160101:677</text:p>
          </table:table-cell>
          <table:table-cell office:value-type="string" table:style-name="ce12">
            <text:p>126599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2:080601:792</text:p>
          </table:table-cell>
          <table:table-cell office:value-type="string" table:style-name="ce12">
            <text:p>372205,8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2:070102:1442</text:p>
          </table:table-cell>
          <table:table-cell office:value-type="string" table:style-name="ce12">
            <text:p>6304798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1:080101:1194</text:p>
          </table:table-cell>
          <table:table-cell office:value-type="string" table:style-name="ce12">
            <text:p>18907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060102:3577</text:p>
          </table:table-cell>
          <table:table-cell office:value-type="string" table:style-name="ce12">
            <text:p>1078239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8:010151:7552</text:p>
          </table:table-cell>
          <table:table-cell office:value-type="string" table:style-name="ce12">
            <text:p>163812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8:010151:3026</text:p>
          </table:table-cell>
          <table:table-cell office:value-type="string" table:style-name="ce12">
            <text:p>130105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206:4513</text:p>
          </table:table-cell>
          <table:table-cell office:value-type="string" table:style-name="ce12">
            <text:p>244837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5:090105:4113</text:p>
          </table:table-cell>
          <table:table-cell office:value-type="string" table:style-name="ce12">
            <text:p>4616987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4:050301:3076</text:p>
          </table:table-cell>
          <table:table-cell office:value-type="string" table:style-name="ce12">
            <text:p>83501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216:11775</text:p>
          </table:table-cell>
          <table:table-cell office:value-type="string" table:style-name="ce12">
            <text:p>91503,1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216:11727</text:p>
          </table:table-cell>
          <table:table-cell office:value-type="string" table:style-name="ce12">
            <text:p>1628551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216:11736</text:p>
          </table:table-cell>
          <table:table-cell office:value-type="string" table:style-name="ce12">
            <text:p>1999119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2:010216:11715</text:p>
          </table:table-cell>
          <table:table-cell office:value-type="string" table:style-name="ce12">
            <text:p>4961229,4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2:010216:11745</text:p>
          </table:table-cell>
          <table:table-cell office:value-type="string" table:style-name="ce12">
            <text:p>2223410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2:010216:11769</text:p>
          </table:table-cell>
          <table:table-cell office:value-type="string" table:style-name="ce12">
            <text:p>2194155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216:11781</text:p>
          </table:table-cell>
          <table:table-cell office:value-type="string" table:style-name="ce12">
            <text:p>2545220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2:010216:11719</text:p>
          </table:table-cell>
          <table:table-cell office:value-type="string" table:style-name="ce12">
            <text:p>2984051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2:010216:11694</text:p>
          </table:table-cell>
          <table:table-cell office:value-type="string" table:style-name="ce12">
            <text:p>2545220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2:010216:11760</text:p>
          </table:table-cell>
          <table:table-cell office:value-type="string" table:style-name="ce12">
            <text:p>1467646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216:11747</text:p>
          </table:table-cell>
          <table:table-cell office:value-type="string" table:style-name="ce12">
            <text:p>2179527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216:11732</text:p>
          </table:table-cell>
          <table:table-cell office:value-type="string" table:style-name="ce12">
            <text:p>1467646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216:11659</text:p>
          </table:table-cell>
          <table:table-cell office:value-type="string" table:style-name="ce12">
            <text:p>1628551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216:11650</text:p>
          </table:table-cell>
          <table:table-cell office:value-type="string" table:style-name="ce12">
            <text:p>2550096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216:11652</text:p>
          </table:table-cell>
          <table:table-cell office:value-type="string" table:style-name="ce12">
            <text:p>1589543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216:11628</text:p>
          </table:table-cell>
          <table:table-cell office:value-type="string" table:style-name="ce12">
            <text:p>2540344,5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216:11678</text:p>
          </table:table-cell>
          <table:table-cell office:value-type="string" table:style-name="ce12">
            <text:p>1643178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1:130301:743</text:p>
          </table:table-cell>
          <table:table-cell office:value-type="string" table:style-name="ce12">
            <text:p>69356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1:211501:1320</text:p>
          </table:table-cell>
          <table:table-cell office:value-type="string" table:style-name="ce12">
            <text:p>1389601,1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1:160901:3413</text:p>
          </table:table-cell>
          <table:table-cell office:value-type="string" table:style-name="ce12">
            <text:p>5754158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1:010101:3555</text:p>
          </table:table-cell>
          <table:table-cell office:value-type="string" table:style-name="ce12">
            <text:p>4332028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2:132201:5113</text:p>
          </table:table-cell>
          <table:table-cell office:value-type="string" table:style-name="ce12">
            <text:p>2922570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4:010104:2092</text:p>
          </table:table-cell>
          <table:table-cell office:value-type="string" table:style-name="ce12">
            <text:p>699312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2:171801:5327</text:p>
          </table:table-cell>
          <table:table-cell office:value-type="string" table:style-name="ce12">
            <text:p>1703888,4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2:090801:7471</text:p>
          </table:table-cell>
          <table:table-cell office:value-type="string" table:style-name="ce12">
            <text:p>12134959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8:020105:1451</text:p>
          </table:table-cell>
          <table:table-cell office:value-type="string" table:style-name="ce12">
            <text:p>2243742,2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4:010103:616</text:p>
          </table:table-cell>
          <table:table-cell office:value-type="string" table:style-name="ce12">
            <text:p>2315901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3:010123:2675</text:p>
          </table:table-cell>
          <table:table-cell office:value-type="string" table:style-name="ce12">
            <text:p>2629383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2:010216:11764</text:p>
          </table:table-cell>
          <table:table-cell office:value-type="string" table:style-name="ce12">
            <text:p>78158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216:11692</text:p>
          </table:table-cell>
          <table:table-cell office:value-type="string" table:style-name="ce12">
            <text:p>1477398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216:11707</text:p>
          </table:table-cell>
          <table:table-cell office:value-type="string" table:style-name="ce12">
            <text:p>26688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216:11717</text:p>
          </table:table-cell>
          <table:table-cell office:value-type="string" table:style-name="ce12">
            <text:p>1589543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216:11735</text:p>
          </table:table-cell>
          <table:table-cell office:value-type="string" table:style-name="ce12">
            <text:p>1467646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2:010216:11688</text:p>
          </table:table-cell>
          <table:table-cell office:value-type="string" table:style-name="ce12">
            <text:p>53376,8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216:11703</text:p>
          </table:table-cell>
          <table:table-cell office:value-type="string" table:style-name="ce12">
            <text:p>1628551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2:010216:11796</text:p>
          </table:table-cell>
          <table:table-cell office:value-type="string" table:style-name="ce12">
            <text:p>2793891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216:11763</text:p>
          </table:table-cell>
          <table:table-cell office:value-type="string" table:style-name="ce12">
            <text:p>2988927,4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2:010216:11669</text:p>
          </table:table-cell>
          <table:table-cell office:value-type="string" table:style-name="ce12">
            <text:p>1979615,8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2:010216:11624</text:p>
          </table:table-cell>
          <table:table-cell office:value-type="string" table:style-name="ce12">
            <text:p>1462770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216:11626</text:p>
          </table:table-cell>
          <table:table-cell office:value-type="string" table:style-name="ce12">
            <text:p>1462770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2:010216:11622</text:p>
          </table:table-cell>
          <table:table-cell office:value-type="string" table:style-name="ce12">
            <text:p>83877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216:11676</text:p>
          </table:table-cell>
          <table:table-cell office:value-type="string" table:style-name="ce12">
            <text:p>2993803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0:120201:2263</text:p>
          </table:table-cell>
          <table:table-cell office:value-type="string" table:style-name="ce12">
            <text:p>241920,3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3:160101:1487</text:p>
          </table:table-cell>
          <table:table-cell office:value-type="string" table:style-name="ce12">
            <text:p>260512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2:010101:2082</text:p>
          </table:table-cell>
          <table:table-cell office:value-type="string" table:style-name="ce12">
            <text:p>3985571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2:010101:3035</text:p>
          </table:table-cell>
          <table:table-cell office:value-type="string" table:style-name="ce12">
            <text:p>836180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2:010217:20641</text:p>
          </table:table-cell>
          <table:table-cell office:value-type="string" table:style-name="ce12">
            <text:p>3537522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3:061401:442</text:p>
          </table:table-cell>
          <table:table-cell office:value-type="string" table:style-name="ce12">
            <text:p>147891,3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1:130101:5277</text:p>
          </table:table-cell>
          <table:table-cell office:value-type="string" table:style-name="ce12">
            <text:p>4254208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216:11711</text:p>
          </table:table-cell>
          <table:table-cell office:value-type="string" table:style-name="ce12">
            <text:p>40032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216:11738</text:p>
          </table:table-cell>
          <table:table-cell office:value-type="string" table:style-name="ce12">
            <text:p>1477398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216:11716</text:p>
          </table:table-cell>
          <table:table-cell office:value-type="string" table:style-name="ce12">
            <text:p>3207660,3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216:11691</text:p>
          </table:table-cell>
          <table:table-cell office:value-type="string" table:style-name="ce12">
            <text:p>1999119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216:11706</text:p>
          </table:table-cell>
          <table:table-cell office:value-type="string" table:style-name="ce12">
            <text:p>1638302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216:11733</text:p>
          </table:table-cell>
          <table:table-cell office:value-type="string" table:style-name="ce12">
            <text:p>1457894,4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216:11742</text:p>
          </table:table-cell>
          <table:table-cell office:value-type="string" table:style-name="ce12">
            <text:p>95315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216:11749</text:p>
          </table:table-cell>
          <table:table-cell office:value-type="string" table:style-name="ce12">
            <text:p>1628551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216:11758</text:p>
          </table:table-cell>
          <table:table-cell office:value-type="string" table:style-name="ce12">
            <text:p>2550096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216:11774</text:p>
          </table:table-cell>
          <table:table-cell office:value-type="string" table:style-name="ce12">
            <text:p>2793891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2:010216:11631</text:p>
          </table:table-cell>
          <table:table-cell office:value-type="string" table:style-name="ce12">
            <text:p>3783699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2:010216:9694</text:p>
          </table:table-cell>
          <table:table-cell office:value-type="string" table:style-name="ce12">
            <text:p>10481792,6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9:120301:1033</text:p>
          </table:table-cell>
          <table:table-cell office:value-type="string" table:style-name="ce12">
            <text:p>246336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0:020107:607</text:p>
          </table:table-cell>
          <table:table-cell office:value-type="string" table:style-name="ce12">
            <text:p>22328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0:020107:609</text:p>
          </table:table-cell>
          <table:table-cell office:value-type="string" table:style-name="ce12">
            <text:p>59418,2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7:080601:1342</text:p>
          </table:table-cell>
          <table:table-cell office:value-type="string" table:style-name="ce12">
            <text:p>7531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2:040401:3606</text:p>
          </table:table-cell>
          <table:table-cell office:value-type="string" table:style-name="ce12">
            <text:p>2915461,2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9:010112:20280</text:p>
          </table:table-cell>
          <table:table-cell office:value-type="string" table:style-name="ce12">
            <text:p>48964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5:190101:1106</text:p>
          </table:table-cell>
          <table:table-cell office:value-type="string" table:style-name="ce12">
            <text:p>99873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5:150401:326</text:p>
          </table:table-cell>
          <table:table-cell office:value-type="string" table:style-name="ce12">
            <text:p>785693,2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5:020103:735</text:p>
          </table:table-cell>
          <table:table-cell office:value-type="string" table:style-name="ce12">
            <text:p>177770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6:100101:106</text:p>
          </table:table-cell>
          <table:table-cell office:value-type="string" table:style-name="ce12">
            <text:p>583682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5:020116:373</text:p>
          </table:table-cell>
          <table:table-cell office:value-type="string" table:style-name="ce12">
            <text:p>88071,7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216:11766</text:p>
          </table:table-cell>
          <table:table-cell office:value-type="string" table:style-name="ce12">
            <text:p>1604171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216:11790</text:p>
          </table:table-cell>
          <table:table-cell office:value-type="string" table:style-name="ce12">
            <text:p>1623675,1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216:11750</text:p>
          </table:table-cell>
          <table:table-cell office:value-type="string" table:style-name="ce12">
            <text:p>1438390,8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216:11791</text:p>
          </table:table-cell>
          <table:table-cell office:value-type="string" table:style-name="ce12">
            <text:p>2189279,6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216:11724</text:p>
          </table:table-cell>
          <table:table-cell office:value-type="string" table:style-name="ce12">
            <text:p>1613923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216:11695</text:p>
          </table:table-cell>
          <table:table-cell office:value-type="string" table:style-name="ce12">
            <text:p>1482273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2:010216:11702</text:p>
          </table:table-cell>
          <table:table-cell office:value-type="string" table:style-name="ce12">
            <text:p>2233162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2:010216:11710</text:p>
          </table:table-cell>
          <table:table-cell office:value-type="string" table:style-name="ce12">
            <text:p>27641,5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216:11740</text:p>
          </table:table-cell>
          <table:table-cell office:value-type="string" table:style-name="ce12">
            <text:p>3734940,3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4:010111:9635</text:p>
          </table:table-cell>
          <table:table-cell office:value-type="string" table:style-name="ce12">
            <text:p>2314632,3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5:010109:1928</text:p>
          </table:table-cell>
          <table:table-cell office:value-type="string" table:style-name="ce12">
            <text:p>3091854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3:010132:324</text:p>
          </table:table-cell>
          <table:table-cell office:value-type="string" table:style-name="ce12">
            <text:p>7766418,4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305:12988</text:p>
          </table:table-cell>
          <table:table-cell office:value-type="string" table:style-name="ce12">
            <text:p>706596,1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5:060102:3400</text:p>
          </table:table-cell>
          <table:table-cell office:value-type="string" table:style-name="ce12">
            <text:p>2134004,1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4:040102:16293</text:p>
          </table:table-cell>
          <table:table-cell office:value-type="string" table:style-name="ce12">
            <text:p>1030735,1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305:11116</text:p>
          </table:table-cell>
          <table:table-cell office:value-type="string" table:style-name="ce12">
            <text:p>2022377,7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10102:3851</text:p>
          </table:table-cell>
          <table:table-cell office:value-type="string" table:style-name="ce12">
            <text:p>9682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4:010105:16557</text:p>
          </table:table-cell>
          <table:table-cell office:value-type="string" table:style-name="ce12">
            <text:p>1887252,1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216:9725</text:p>
          </table:table-cell>
          <table:table-cell office:value-type="string" table:style-name="ce12">
            <text:p>1853549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2:010103:2379</text:p>
          </table:table-cell>
          <table:table-cell office:value-type="string" table:style-name="ce12">
            <text:p>361025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1:140301:2422</text:p>
          </table:table-cell>
          <table:table-cell office:value-type="string" table:style-name="ce12">
            <text:p>2264320,1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0:010119:805</text:p>
          </table:table-cell>
          <table:table-cell office:value-type="string" table:style-name="ce12">
            <text:p>119537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2:010216:11683</text:p>
          </table:table-cell>
          <table:table-cell office:value-type="string" table:style-name="ce12">
            <text:p>2720752,8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2:010216:11755</text:p>
          </table:table-cell>
          <table:table-cell office:value-type="string" table:style-name="ce12">
            <text:p>1472522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216:11793</text:p>
          </table:table-cell>
          <table:table-cell office:value-type="string" table:style-name="ce12">
            <text:p>1648054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216:11718</text:p>
          </table:table-cell>
          <table:table-cell office:value-type="string" table:style-name="ce12">
            <text:p>3725188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10109:2054</text:p>
          </table:table-cell>
          <table:table-cell office:value-type="string" table:style-name="ce12">
            <text:p>4096169,4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10109:198</text:p>
          </table:table-cell>
          <table:table-cell office:value-type="string" table:style-name="ce12">
            <text:p>2309923,9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5:010109:3532</text:p>
          </table:table-cell>
          <table:table-cell office:value-type="string" table:style-name="ce12">
            <text:p>3213807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216:11654</text:p>
          </table:table-cell>
          <table:table-cell office:value-type="string" table:style-name="ce12">
            <text:p>3003555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216:11639</text:p>
          </table:table-cell>
          <table:table-cell office:value-type="string" table:style-name="ce12">
            <text:p>2735380,5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216:11636</text:p>
          </table:table-cell>
          <table:table-cell office:value-type="string" table:style-name="ce12">
            <text:p>2238038,6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5:070101:3309</text:p>
          </table:table-cell>
          <table:table-cell office:value-type="string" table:style-name="ce12">
            <text:p>2601844,2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60401:4642</text:p>
          </table:table-cell>
          <table:table-cell office:value-type="string" table:style-name="ce12">
            <text:p>1500584,3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2:010315:4782</text:p>
          </table:table-cell>
          <table:table-cell office:value-type="string" table:style-name="ce12">
            <text:p>3423828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10102:3850</text:p>
          </table:table-cell>
          <table:table-cell office:value-type="string" table:style-name="ce12">
            <text:p>444836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4:010101:8046</text:p>
          </table:table-cell>
          <table:table-cell office:value-type="string" table:style-name="ce12">
            <text:p>2273397,5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10107:5544</text:p>
          </table:table-cell>
          <table:table-cell office:value-type="string" table:style-name="ce12">
            <text:p>3355200,6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1:110201:355</text:p>
          </table:table-cell>
          <table:table-cell office:value-type="string" table:style-name="ce12">
            <text:p>6287411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3:270301:43</text:p>
          </table:table-cell>
          <table:table-cell office:value-type="string" table:style-name="ce12">
            <text:p>1173695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1:140301:394</text:p>
          </table:table-cell>
          <table:table-cell office:value-type="string" table:style-name="ce12">
            <text:p>28137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2:010301:369</text:p>
          </table:table-cell>
          <table:table-cell office:value-type="string" table:style-name="ce12">
            <text:p>2478744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301:1993</text:p>
          </table:table-cell>
          <table:table-cell office:value-type="string" table:style-name="ce12">
            <text:p>2501589,5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301:1551</text:p>
          </table:table-cell>
          <table:table-cell office:value-type="string" table:style-name="ce12">
            <text:p>3512524,3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5:010201:999</text:p>
          </table:table-cell>
          <table:table-cell office:value-type="string" table:style-name="ce12">
            <text:p>47883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2:010301:1153</text:p>
          </table:table-cell>
          <table:table-cell office:value-type="string" table:style-name="ce12">
            <text:p>1821933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2:010301:1978</text:p>
          </table:table-cell>
          <table:table-cell office:value-type="string" table:style-name="ce12">
            <text:p>5018547,8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2:010301:2563</text:p>
          </table:table-cell>
          <table:table-cell office:value-type="string" table:style-name="ce12">
            <text:p>2867065,2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301:133</text:p>
          </table:table-cell>
          <table:table-cell office:value-type="string" table:style-name="ce12">
            <text:p>1576344,1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2:010302:1600</text:p>
          </table:table-cell>
          <table:table-cell office:value-type="string" table:style-name="ce12">
            <text:p>2665312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2:010301:1988</text:p>
          </table:table-cell>
          <table:table-cell office:value-type="string" table:style-name="ce12">
            <text:p>3230514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2:010301:2421</text:p>
          </table:table-cell>
          <table:table-cell office:value-type="string" table:style-name="ce12">
            <text:p>2353093,3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2:010301:1783</text:p>
          </table:table-cell>
          <table:table-cell office:value-type="string" table:style-name="ce12">
            <text:p>3169822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2:010219:6247</text:p>
          </table:table-cell>
          <table:table-cell office:value-type="string" table:style-name="ce12">
            <text:p>2462633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2:010401:3602</text:p>
          </table:table-cell>
          <table:table-cell office:value-type="string" table:style-name="ce12">
            <text:p>69468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3:270301:19</text:p>
          </table:table-cell>
          <table:table-cell office:value-type="string" table:style-name="ce12">
            <text:p>973721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2:010301:469</text:p>
          </table:table-cell>
          <table:table-cell office:value-type="string" table:style-name="ce12">
            <text:p>1357782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5:010106:3530</text:p>
          </table:table-cell>
          <table:table-cell office:value-type="string" table:style-name="ce12">
            <text:p>995888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5:050102:2520</text:p>
          </table:table-cell>
          <table:table-cell office:value-type="string" table:style-name="ce12">
            <text:p>982700,3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5:010105:9760</text:p>
          </table:table-cell>
          <table:table-cell office:value-type="string" table:style-name="ce12">
            <text:p>2227607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02:010102:1631</text:p>
          </table:table-cell>
          <table:table-cell office:value-type="string" table:style-name="ce12">
            <text:p>1422393,6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3:020101:1497</text:p>
          </table:table-cell>
          <table:table-cell office:value-type="string" table:style-name="ce12">
            <text:p>394192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9:010109:31005</text:p>
          </table:table-cell>
          <table:table-cell office:value-type="string" table:style-name="ce12">
            <text:p>1964018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9:010109:31004</text:p>
          </table:table-cell>
          <table:table-cell office:value-type="string" table:style-name="ce12">
            <text:p>1499356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9:010103:33426</text:p>
          </table:table-cell>
          <table:table-cell office:value-type="string" table:style-name="ce12">
            <text:p>575284,2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2:010216:11673</text:p>
          </table:table-cell>
          <table:table-cell office:value-type="string" table:style-name="ce12">
            <text:p>1477398,0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2:010216:11644</text:p>
          </table:table-cell>
          <table:table-cell office:value-type="string" table:style-name="ce12">
            <text:p>83877,8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2:010216:11635</text:p>
          </table:table-cell>
          <table:table-cell office:value-type="string" table:style-name="ce12">
            <text:p>1604171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216:11649</text:p>
          </table:table-cell>
          <table:table-cell office:value-type="string" table:style-name="ce12">
            <text:p>2038126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2:010216:11640</text:p>
          </table:table-cell>
          <table:table-cell office:value-type="string" table:style-name="ce12">
            <text:p>1643178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2:010216:11779</text:p>
          </table:table-cell>
          <table:table-cell office:value-type="string" table:style-name="ce12">
            <text:p>1472522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2:010216:11720</text:p>
          </table:table-cell>
          <table:table-cell office:value-type="string" table:style-name="ce12">
            <text:p>26688,4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216:11714</text:p>
          </table:table-cell>
          <table:table-cell office:value-type="string" table:style-name="ce12">
            <text:p>7670962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216:11777</text:p>
          </table:table-cell>
          <table:table-cell office:value-type="string" table:style-name="ce12">
            <text:p>1453018,5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2:010216:11780</text:p>
          </table:table-cell>
          <table:table-cell office:value-type="string" table:style-name="ce12">
            <text:p>2008871,2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2:020601:2496</text:p>
          </table:table-cell>
          <table:table-cell office:value-type="string" table:style-name="ce12">
            <text:p>99617,8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03:030701:3</text:p>
          </table:table-cell>
          <table:table-cell office:value-type="string" table:style-name="ce12">
            <text:p>534753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08:090101:1956</text:p>
          </table:table-cell>
          <table:table-cell office:value-type="string" table:style-name="ce12">
            <text:p>300093,9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7:080601:1343</text:p>
          </table:table-cell>
          <table:table-cell office:value-type="string" table:style-name="ce12">
            <text:p>12803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7:270101:457</text:p>
          </table:table-cell>
          <table:table-cell office:value-type="string" table:style-name="ce12">
            <text:p>607289,4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7:080601:1344</text:p>
          </table:table-cell>
          <table:table-cell office:value-type="string" table:style-name="ce12">
            <text:p>946746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2:080201:1691</text:p>
          </table:table-cell>
          <table:table-cell office:value-type="string" table:style-name="ce12">
            <text:p>2300674,9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2:190501:1600</text:p>
          </table:table-cell>
          <table:table-cell office:value-type="string" table:style-name="ce12">
            <text:p>2491300,7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3:010104:2698</text:p>
          </table:table-cell>
          <table:table-cell office:value-type="string" table:style-name="ce12">
            <text:p>121050,9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5:010121:368</text:p>
          </table:table-cell>
          <table:table-cell office:value-type="string" table:style-name="ce12">
            <text:p>5005048,4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2:010216:11693</text:p>
          </table:table-cell>
          <table:table-cell office:value-type="string" table:style-name="ce12">
            <text:p>2013747,2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2:010216:11744</text:p>
          </table:table-cell>
          <table:table-cell office:value-type="string" table:style-name="ce12">
            <text:p>1599295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2:010216:11686</text:p>
          </table:table-cell>
          <table:table-cell office:value-type="string" table:style-name="ce12">
            <text:p>3613042,7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2:010216:11704</text:p>
          </table:table-cell>
          <table:table-cell office:value-type="string" table:style-name="ce12">
            <text:p>2179527,8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02:140201:953</text:p>
          </table:table-cell>
          <table:table-cell office:value-type="string" table:style-name="ce12">
            <text:p>2346847,0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7:030101:863</text:p>
          </table:table-cell>
          <table:table-cell office:value-type="string" table:style-name="ce12">
            <text:p>112851,5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07:240101:254</text:p>
          </table:table-cell>
          <table:table-cell office:value-type="string" table:style-name="ce12">
            <text:p>1056373,4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7:060701:1127</text:p>
          </table:table-cell>
          <table:table-cell office:value-type="string" table:style-name="ce12">
            <text:p>4240003,9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2:010216:11675</text:p>
          </table:table-cell>
          <table:table-cell office:value-type="string" table:style-name="ce12">
            <text:p>3783699,3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216:11637</text:p>
          </table:table-cell>
          <table:table-cell office:value-type="string" table:style-name="ce12">
            <text:p>1628551,0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2:010216:11670</text:p>
          </table:table-cell>
          <table:table-cell office:value-type="string" table:style-name="ce12">
            <text:p>1467646,2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2:010216:11661</text:p>
          </table:table-cell>
          <table:table-cell office:value-type="string" table:style-name="ce12">
            <text:p>2745132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2:010216:11663</text:p>
          </table:table-cell>
          <table:table-cell office:value-type="string" table:style-name="ce12">
            <text:p>1428639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3:010102:2499</text:p>
          </table:table-cell>
          <table:table-cell office:value-type="string" table:style-name="ce12">
            <text:p>415592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9:010113:29406</text:p>
          </table:table-cell>
          <table:table-cell office:value-type="string" table:style-name="ce12">
            <text:p>1586333,1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6:010108:2703</text:p>
          </table:table-cell>
          <table:table-cell office:value-type="string" table:style-name="ce12">
            <text:p>763378,8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8:010147:7499</text:p>
          </table:table-cell>
          <table:table-cell office:value-type="string" table:style-name="ce12">
            <text:p>724731,3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8:030103:3429</text:p>
          </table:table-cell>
          <table:table-cell office:value-type="string" table:style-name="ce12">
            <text:p>2191234,9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1:010113:11472</text:p>
          </table:table-cell>
          <table:table-cell office:value-type="string" table:style-name="ce12">
            <text:p>1834338,5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9:010109:31003</text:p>
          </table:table-cell>
          <table:table-cell office:value-type="string" table:style-name="ce12">
            <text:p>1680243,6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4:090101:5788</text:p>
          </table:table-cell>
          <table:table-cell office:value-type="string" table:style-name="ce12">
            <text:p>31862,5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5:130101:23</text:p>
          </table:table-cell>
          <table:table-cell office:value-type="string" table:style-name="ce12">
            <text:p>679675,4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2:100101:1300</text:p>
          </table:table-cell>
          <table:table-cell office:value-type="string" table:style-name="ce12">
            <text:p>363572,09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2:100101:1301</text:p>
          </table:table-cell>
          <table:table-cell office:value-type="string" table:style-name="ce12">
            <text:p>357587,1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8:010154:3680</text:p>
          </table:table-cell>
          <table:table-cell office:value-type="string" table:style-name="ce12">
            <text:p>57000,5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5:030202:1903</text:p>
          </table:table-cell>
          <table:table-cell office:value-type="string" table:style-name="ce12">
            <text:p>13341678,1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2:131601:1714</text:p>
          </table:table-cell>
          <table:table-cell office:value-type="string" table:style-name="ce12">
            <text:p>52412,7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2:030702:1791</text:p>
          </table:table-cell>
          <table:table-cell office:value-type="string" table:style-name="ce12">
            <text:p>3886500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150102:9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1:150102: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1:150102:9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1:150102:9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1:150102:9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4:010101:6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4:010101:63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4:010101:7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4:020101:4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4:020101:6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4:020101:10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4:020101:5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1:150102: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1:150102: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1:150102:9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1:150102:9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1:150102:9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150102:9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1:150102:9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2:010104:19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2:010105:4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2:010105:4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1:150102:9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1:150102:9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1:150102:9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1:150102:9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1:150102:9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2:010104:19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5:000000:6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5:010109:1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5:010101: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5:010104:68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5:010109:7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5:010107:4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5:040401:1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2:010401:26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2:010401:2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2:010401:24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0:120101: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0:120101: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0:120101:20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0:120101:19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0:120101:19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0:120101:2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8:130301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3:270101:5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3:270101:4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3:270101: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2:010104:1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1:180102:27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1:170701:9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2:050101:6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2:050102: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2:050102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2:050101:9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2:050101:9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2:010109:3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8:130201: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8:130102:5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8:130102:11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8:130102:4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0:120101:2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0:120101:2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0:120101:2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0:120101:23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8:130102: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8:130102: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8:130102:1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8:130102: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8:130102:6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8:130102: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8:130102: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7:020103:1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7:020103:13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7:020103:1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7:020103:1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7:020103:13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7:020103:13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7:020103:1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2:010216:96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2:010216:4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2:010216:9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2:010216:91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2:010216:89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2:010216:4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2:010216:59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216:41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1:110201:7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1:110201: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1:110201:7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1:110201:7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1:110201:8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1:110201:8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1:110201:7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1:110201: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1:110201:9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1:110201:3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1:110201:7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110201:7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1:110201:7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1:110301: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3:060101:7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3:060101:8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3:060101:7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3:060101:7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3:060101:2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3:060101:2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3:060101:2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3:010103:11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3:010103:10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3:010103:13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3:010103:7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3:020101:3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3:010103:1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3:030501:2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1:100501: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1:100501:10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1:100401:1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1:100501:4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1:100501:7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1:100501:12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1:100501:10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3:060301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3:110301:3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3:060301:2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3:110301:3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3:110301:3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3:060101:8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3:060101:8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3:060201:4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3:060201:6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3:060201:9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3:060201: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3:060201: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3:060201:6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3:060201:4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2:010109:8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2:010109:2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2:050501: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2:010109:9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2:050401: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2:020101:10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2:050501: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2:050102: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2:050102:4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2:050102:4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2:050102:3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2:050102:4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2:050102: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2:050102: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1:180101:24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1:150201: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1:150201:4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1:150201:4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1:150201:4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1:150201: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1:150201: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1:150201: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1:150201: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1:150201:4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1:150201:4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1:150201:5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1:150201:5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1:150201:4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3:270101:8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3:270301:3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3:270301: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3:270101:9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3:270101:8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3:260201:3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3:270101: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3:270601:1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3:270301:4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3:260101:2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3:250101:1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3:110401:1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3:260101:22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3:110301: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1:150102: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1:140301:4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1:130101:29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1:150201:10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1:150201: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1:140301:6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140301:7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1:140401: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1:130201:2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130201:2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1:140301:8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1:130201:9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1:130201:2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1:140301:9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2:010401:6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2:010401:5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2:010401: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2:010401:57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2:130101:2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2:010401:37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1:030102:4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1:030102:14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1:030102:1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1:030101:11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1:030102:1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1:030102: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1:030101:11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1:030102:1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1:030102:14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1:030102:4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1:030102:1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1:030102:12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1:030102:1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2:010401:2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0:120101:27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2:010401:36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2:010401:37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0:120101:28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2:010401:3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2:010401:3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2:010401:32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2:010401:31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2:010401:3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2:010401:3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2:010401:31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2:010401:31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2:010401:36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3:010103:1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3:010103:10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3:030601:6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3:030601:2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3:030601:6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3:030501:5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3:030501:2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3:030101:9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3:030101:9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3:030101:9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3:030601:3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3:030601: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3:030101: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3:030101:9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2:010109:2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2:010109:7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5:010106:25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5:010106:24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5:010106:27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5:010106:2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5:010201:10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5:010201:1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5:010201:10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5:010201:11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5:010201:10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5:010201:10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5:010201:10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6:050401:3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6:100101:14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6:050301: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6:050401:2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6:100101:14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6:100101:14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6:050401:3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2:010105:1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2:010105:20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2:010105:13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2:010105:1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2:010109:1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2:010109:1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2:010105:1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2:010109:20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2:010109:21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2:010105:1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2:010105:11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2:010105:11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2:010105:10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2:010105:11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2:010104:9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1:010106:66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1:130201:25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2:010201: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1:010104:103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2:010105:1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2:010109: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2:010109:1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2:010109:21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2:010109:20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2:010109:2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2:010109:21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2:010105:16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2:010105:1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2:010105:12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2:010108:2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2:010105:1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2:010105:9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10105:1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2:010105:11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2:010105:1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2:010105:11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2:010105:10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2:010105:1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2:010109:2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2:010109:21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2:010105:13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2:010109:21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2:010105:1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2:010105:1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2:010105:14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2:010109:21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2:010105:1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2:010109:20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2:010109:16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2:010109:20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2:010109:20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2:010109:19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2:010109:2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2:010109:2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5:010128:1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6:050401: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5:010201:1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6:100101:14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6:050401:3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6:050401: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6:050401:2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5:010124:2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5:010124:2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5:010106:25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5:010106:25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5:010106:2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3:270601: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3:270601: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3:270801: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3:270801: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5:010124:6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3:270801:1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5:010106:2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3:270801:2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3:270601:2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5:010106:28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5:010106:24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5:010106:2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5:010106:28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3:270601:2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3:270801:1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3:270801:1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5:010106:24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5:010106:26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5:010124:6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5:010106:24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5:010106:2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5:010106:27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5:010201:11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5:010201:1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5:010201:1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6:050401:4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5:010201:1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5:010201:11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5:010201:12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3:270601:2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3:270801:1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3:270801:1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3:270601:2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4:020105:1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4:020105:18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4:020105:18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5:010106:28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5:010106:24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3:270801: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3:270801:1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3:270801:1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3:270801:1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4:020105:16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5:010128: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5:010128:1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6:100101:14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6:050401: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5:010128: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6:050401:3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6:050301:4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1:030102:25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1:030102:1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1:030102:1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1:030102:14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030102:1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1:030102:14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1:030102:1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1:030102:14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1:030102:1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1:030102:12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1:030102:14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1:030102:1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1:030102:8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1:030102:15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6:050301:4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6:050401:4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6:050401: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6:050401: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6:050401:4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5:010132: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5:010201:1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2:010401: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0:120101:28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2:010401:35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2:010401:3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0:120101:28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2:010401:33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2:010401:31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2:010401:2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2:010401:32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2:010401:32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2:010401:32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2:010401:3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2:010401:31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2:010401:31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5:010128:1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5:010201:9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5:010132:1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5:010128: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5:010128: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5:010128: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5:010132:2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2:010401:37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2:010401:36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2:010401:37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2:010401:31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0:120101:7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2:010401:33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2:010401:3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1:150101:19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0:120101: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0:120101:8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2:010401:37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2:010401:3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2:010401:37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2:010401:36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1:150201:5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1:150201: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1:150201: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1:150201:4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1:150201: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1:150201: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1:150201:5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5:010132:2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5:010131:1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6:050401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6:050401:3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5:010131: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5:010201:10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6:050401: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2:010104: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1:150201:4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1:150201: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1:150201: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1:150201: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1:150201:5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1:150201:4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3:030501:5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3:010103:7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3:020101:4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3:010103:7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3:030501:2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3:010103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3:030501: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3:270201: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3:260201: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3:270101:15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3:270301:3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3:270301: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3:270301:3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3:270101: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3:030601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3:030101:9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3:030601:3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3:030601:3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3:030101:9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3:030101:9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3:030101:9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3:110301: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3:270301:4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3:270301: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3:110301: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3:110301: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3:060101:9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3:060101:9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1:110301: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1:110201:9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1:110301: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1:110201:9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1:110201:9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1:110201:9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1:110301:2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1:130101:28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1:140301: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1:140301:4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140301:6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140301:5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130101:28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140301:5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3:060101:22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3:060101:22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3:060101:21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3:060101:8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3:040102:1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3:040102: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3:040102:4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3:030601: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3:030601: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3:030101:9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3:030101:8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3:030501: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3:030101:5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3:030601:5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3:030501:5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3:010103:1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3:030501: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3:010103:9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3:010103:15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3:030601:6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3:030101:5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1:130201:2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1:130201:2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1:130201:2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1:140301:7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1:130201:24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1:130101:29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1:140401: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1:100501:4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1:100501:9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1:100501:8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1:100601: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1:100501: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1:100501:5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1:100601:7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1:110201: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1:110201:1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1:110201:4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1:110201: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1:110201: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1:110201: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1:110201:7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3:060101: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3:060101:8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3:060201: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3:060201: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3:060201: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3:060201: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3:060201: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3:010103:1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3:010103:1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3:010103:9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3:010103:15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3:010103:9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3:010103:8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3:010103:1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3:270101: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3:270101:7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3:270101: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3:270101:8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3:270101:7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3:270101:4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3:110301: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1:170701:6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2:010104:4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2:010104:2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1:170701:9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1:170701:7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2:010104:1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2:010104:1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3:060201: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3:060201: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3:060201:7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3:060201:7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3:060201: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3:060201:9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3:060301:2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0:120101:25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0:120101:2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0:120101:2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0:120101:25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0:120101:25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0:120101:25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0:120101:24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8:130102:7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8:130102: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8:130102:8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8:130102:7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8:130102: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8:130102: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8:130102:7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2:010401:38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12:010401:38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12:010401:37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2:010401:37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2:010401:5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2:010401:38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2:010401:38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8:130102:5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8:130102:5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8:130102:6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8:130102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8:130102:3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6:100101:1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6:100101:16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0:120101:24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0:120101:2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0:120101:2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0:120101:2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0:120101:2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0:120101:2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0:120101:2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2:010109: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2:050501:1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2:010109:2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2:010109:9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2:050401: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2:020101:9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2:010109:9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3:080102:1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2:042001:18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7:020103:1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7:020103:13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7:020103:1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7:020103:1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7:020103:1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6:050301:4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6:050401:2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4:070101:13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4:070101:14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4:070101:14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5:050601: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5:010109:7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5:010107: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2:010401:39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2:010216:1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2:010401:39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2:010401:4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22:010206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2:010401:50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2:010401:6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22:010216:45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22:010216:40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22:010216:8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22:010216: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22:010216:5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2:010216:40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22:010216: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22:010216:58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2:050102:3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2:050102:3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2:050102: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2:050102: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2:050301: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2:050102:6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2:050301: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6:100101:18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6:100101:17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6:100101:17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6:100101:18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6:100101:26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5:010126: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1:110201:8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1:110201:7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1:110201:9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1:110201:5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1:110201:4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1:110201:4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1:110201:5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8:130301:4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8:130301:5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8:130301:5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8:130301:4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8:130301:3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8:130301:4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8:130301: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0:120101:22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2:050102: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2:050101:3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2:050102: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2:050101: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2:050101:9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2:050102:3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2:010105:1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2:010105:12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2:010109:21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2:010109:21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2:010105:14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2:010109:1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2:010105:13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2:010104:1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2:010104:1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2:010104:16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2:010104:1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2:010104:1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1:180101:17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2:010104:1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8:010109: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21:010117:3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2:040701:11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20:010119:8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8:010109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5:050401:1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2:010109:9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5:030102:28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1:010102: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2:010303:6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4:010110:6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3:050201: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5:060401:46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0:120101:22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0:120101:2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0:120101: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0:120101:20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0:120101:21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0:120101:2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0:120101:18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2:050102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2:050102: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2:050101:5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2:010109: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2:010109:12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2:010109:16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2:010109:1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8:130301: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8:130301: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8:130301: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8:130301:5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8:130301: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8:130301: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8:130301: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180102:37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180102:36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2:010104:10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1:170701:8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1:180102:33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180102:36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180102:3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180102:27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2:010104:1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2:010104:2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1:180102:30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2:010104:1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2:010104:10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3:110301: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8:130102:9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8:130301:1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8:130102: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8:130301:1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8:130102:8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8:130102:7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8:130102:7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0:120101:22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0:120101:26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0:120101:26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0:120101:26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0:120101:27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0:120101:26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0:120101:27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0:120101:2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0:120101:2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0:120101:24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0:120101:23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0:120101:24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0:120101:23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0:120101:24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6:100101:1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6:100101:1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6:100101:16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6:100101:16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6:100101:16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6:100101:16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8:130102:3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6:050401:3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6:050401:3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5:010128: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5:010128:1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5:010132:2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5:010132: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5:010132:2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2:010216:58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2:010216:40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2:010216:9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2:010216:8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2:010216: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2:010216:5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2:010216:45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2:010216:59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1:110201:6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1:110201:4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1:110201:5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1:110201:1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1:110201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1:110201:6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1:110201:4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1:110201:9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1:110201:9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1:110301:2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1:100501:1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1:100401:1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1:100501: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1:100501:3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3:040102:17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3:040102:21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3:040102:5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3:040102:4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3:040102:14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3:040102:4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3:040102:2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3:030601: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3:020101:4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3:030601: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3:030601:6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3:030601:5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3:030601:6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3:030601: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1:100501:8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1:100501:5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1:100501:5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1:100501:10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1:100501:6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1:100501:4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1:110101:9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3:060201: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3:060201: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3:060201:3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3:060101: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3:060101:8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3:060101:9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3:060101:8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3:110301: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3:110301:2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3:110301: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3:110301:2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3:110301: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3:060301:2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3:060301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2:050102:4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2:050102:4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2:050102: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2:050102: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2:050102:3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2:010109:3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2:050102:4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2:050301: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2:010109:7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2:050301: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2:010109: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2:010109:3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2:010109:22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2:010109:2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1:150201: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1:150201: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1:150201:5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1:150201: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2:010105:1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2:010105:10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2:010104:9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1:140301: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1:140301:4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1:140301:4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1:140301: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1:150102:7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1:150102:6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1:150201:10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3:270101:8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3:270101: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3:270101: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3:270301: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3:270101:15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3:270101: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3:260201: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3:060101:9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3:060201: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3:060201: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3:060201:6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3:060201:4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3:060201: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3:060201:3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1:130101:29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1:130101:26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1:130101:27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1:140301:6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1:130101:26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1:150201:10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1:140301:6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1:130101:29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1:130101:28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1:130101:29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1:130101:28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1:140301:6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1:130101:26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1:130101:28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1:140301:8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1:140301:8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1:140301:9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1:140401: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1:110201:4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1:110201:4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1:110201:7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2:010401:6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2:010401:40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2:010401:6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2:010204:1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2:010401:38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2:010401:6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2:010401:38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3:260101:2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3:260101:27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3:270601:2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3:110301:4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3:110301:4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3:260101:2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3:260101:21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1:030102:4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1:030102:19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1:030102:19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1:030102:3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1:030102:4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1:030102:8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030102:5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1:030102:17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030102:3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1:030102:11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1:030102: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1:030801:9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1:030901:1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1:030102: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2:050301: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2:050301: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2:050301: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2:050102:5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2:050102: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2:050301: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2:050102: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1:030102: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1:030102:18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1:030901:1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1:030901:1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1:040101:13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1:030901: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1:030901: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3:110301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3:060301:2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3:060301:1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3:110301: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3:110301:2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3:110301: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3:060301: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3:060201:3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3:060201: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3:060201: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3:060201:8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3:060201:3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3:060201: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3:060201:6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2:050102: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2:050102:4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2:050102:4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2:050102:4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2:050301: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2:050102:6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2:050301: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0:120101: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0:120101: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0:120101: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2:010401:3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2:010401:35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2:010401:33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2:010401:35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2:050501: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2:050501:1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2:010109:9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2:010109:8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2:050501: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2:050501: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2:010109:8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1:100501:6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1:100601: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1:100501:6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1:110101: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1:100601:7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1:100501:10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1:030102:8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2:010109:27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2:050501: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2:050501: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2:050501: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2:050401: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2:050401: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2:020101:10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2:010401:35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2:010401:3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2:010401:3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2:010401:3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1:150101: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2:010401:3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2:010401:31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1:030801:8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1:040101:13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1:030901:4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1:030901: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1:030801: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1:030901: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1:040101:1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3:060201:6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3:060201: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3:060201:3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3:060201: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3:060201: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3:060201:6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3:060201:6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2:010105:10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1:180101:1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1:180101:20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1:180101:21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1:180101:2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1:180101:24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2:010104:9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1:100501:1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1:100401:2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1:100401: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1:100401:1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1:100501:10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1:100401:1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100501: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100501:8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1:100501:7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1:100501:7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1:100501:1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1:100501:10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1:100501:1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1:100401:1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1:180101:2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1:180101:20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1:180101:19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1:180101:2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2:010105:10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1:180101:19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2:010105:10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3:040102:1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3:040102:5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3:040102:17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3:040102:1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3:040102:2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3:040102:21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3:040102:4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1:130101:28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1:130201:2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1:130201:9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130201:20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130201:2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1:130201:21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1:130201:2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3:030601:3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3:030601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100501:1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1:100501:7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1:100501:7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1:100501: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1:100501: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3:060101:8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3:030601:7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3:030601:7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3:060101:8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3:060101:8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3:060101:8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3:030601:7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3:060301:1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3:060301:1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3:110301:3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3:110301: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3:110301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3:060301: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3:110301: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5:010131:2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5:010128:1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5:010131:1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5:010132: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5:010132:2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6:050401: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6:050401: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1:100501: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1:100601:4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1:100501:5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1:100501:5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1:100501:7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1:110101:6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1:100501:8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0:120101:2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0:120101:26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0:120101:27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0:120101:27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0:120101:2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0:120101:26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0:120101:26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1:150201: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1:150201: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1:150201: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1:150201: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1:150102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1:150102:8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1:130101:28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0:120101:2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0:120101:24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0:120101:2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0:120101:23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0:120101:23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0:120101:24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0:120101:25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3:020101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3:010103:1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3:010103:7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3:030501:5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3:010103:8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3:030601: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3:030101:9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8:130102:9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8:130102:9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8:130301: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8:130102:9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8:130301:1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8:130102:9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8:130102:9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8:130102:5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8:130102: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8:130102:5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6:100101:16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8:130102:1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8:130102:11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8:130102:5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2:010216:59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2:010216:58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2:010217:13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2:010216:87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2:010217:13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2:010217:13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0:120101:2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0:120101:24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0:120101:2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0:120101:24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0:120101:2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0:120101:24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0:120101:23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5:010132: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5:010201:10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5:010132:4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5:010201: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5:010132:1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5:010132:2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5:010132: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1:100501:5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1:100501:6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1:100501: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1:110101: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1:100501:6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1:100501:5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1:100501: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1:150102: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1:150102: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1:140201: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1:140101: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1:130201:14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1:130201:1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1:140201:16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3:060101:9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3:060201: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3:060201: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3:060201:3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3:060201:3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3:060201:4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3:060201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8:130301:4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8:130301: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8:130401:14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0:120101:1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0:120101:18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1:140201:16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1:150102:6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2:010216:59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2:010216:83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2:010216:40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2:010216:58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2:010216:6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2:010216:8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2:010216:3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0:120101:23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0:120101:2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0:120101:24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0:120101:23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0:120101:23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0:120101:2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0:120101:2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2:010104:15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2:010104:1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1:180102:3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1:180102:35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1:180102:33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1:180102:37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1:180102:38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1:180102:30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1:180102:2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1:180101:1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2:010104:6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2:010104:1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1:180102:3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1:180102:30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3:030601: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3:030601:6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3:030601:6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3:010103:10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3:010103:15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3:010103:10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3:010103:10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5:010126:3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6:050301:4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6:050301:4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6:050301: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6:050301:4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5:010127: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6:050301: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1:110301:3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1:110301: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1:110301: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1:110201:9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1:110201:9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1:110201:9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1:110201:9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1:010105: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2:010309:37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6:050301: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6:050301:2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6:050301:3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6:050301:3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6:050301: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5:010106:10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5:010106:10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3:000000:3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9:010110: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2:041801:5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3:110301:3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3:110201:4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1:060101:2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1:060101:8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1:110101:8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1:090701:13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1:110201:1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2:010223: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2:010223: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2:010221: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3:010110:4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8:130102:8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0:120101:18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8:130102:7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0:120101: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0:120101:20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8:130102:6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8:130102:9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01:110201: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1:110201:9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1:110301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1:110201:9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1:110301: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1:110201:9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1:110301: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1:130101:2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1:110201:1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1:120301:18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1:110201:1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1:110201:1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1:110201: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1:110601: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1:110201:1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1:110101:9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1:110201:1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1:110101:9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1:090701:15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1:090701:18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1:110101:9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8:130301:4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8:130301: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8:130301:5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8:130301:4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8:130301: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8:130301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8:130301:5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6:100101:15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6:100101:15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8:130102:11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8:130102:3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8:130102:10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8:130102:3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8:000000:2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2:010109:19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1:110201:1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1:110601: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1:110601: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1:130101:2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1:130101:2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2:010309:1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9:010112:45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9:010112:4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5:050601: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24:020101:34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23:050201:7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22:010223: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6:010103:6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8:130401:1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0:120101:20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0:120101:20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0:120101:2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0:120101:18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8:130401:11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0:120101:2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9:070101:30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5:030701:5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2:010211:17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5:010109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5:000000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3:050201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4:060301: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4:020101:3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1:040101:1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1:030101: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1:030101: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1:030702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1:050501:10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1:040101:10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1:060101:21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1:130101:2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1:100301:2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1:100301:2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1:100201:4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1:110101:9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1:060101:24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1:110201:14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1:130201:15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1:150102: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1:130201:1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1:140101:5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1:130201:1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1:140101: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1:130201:1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2:010104:15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1:180102:3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1:180102:30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1:180102:9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2:010104:1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2:010104:1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2:010104:11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5:010121: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5:010107:1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5:010105: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5:010103:3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5:010103: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5:000000:6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1:110201:1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1:090701:1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1:090701:10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1:060101:27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1:110201:12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1:100101: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1:090701:7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8:130102:7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8:130102:6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8:130102:6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8:130102:9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8:130102:8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8:130102:6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8:130102:6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0:120101:24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0:120101:2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0:120101:23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0:120101:23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0:120101:2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0:120101:23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0:120101:22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0:120101:25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0:120101:2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0:120101:2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0:120101:2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0:120101:2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0:120101:25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0:120101:25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8:130102:1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6:100101:7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6:100101: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6:100101:15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6:100101:16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8:130102: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6:100101:15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8:140101:22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0:010119:8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3:010138:8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4:010113:1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2:010224:21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1:060101: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1:030101:8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1:060101:2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1:050401:1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1:040101:1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1:030101:8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1:020101:1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1:060101:23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1:060102:15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1:100201:1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1:100201: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1:100301:1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1:060101:28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1:110101:9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1:130201:13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1:130101:2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1:110201:1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1:110201:15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1:130101:24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1:110201:15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1:110201:1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1:170701:8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2:010104:1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2:010104:1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1:130201:1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1:140101:7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1:140101:6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1:150102:6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5:010126: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5:010103: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5:010109: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5:010124: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5:010109:5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5:010124: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1:060101:2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1:060101:25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1:060101: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1:060101:2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1:100201: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1:100301:1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1:100201:1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8:130102: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0:120101:20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0:120101:20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8:130102:9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8:130102:8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8:130102:8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8:130102: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0:120101:23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0:120101:2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0:120101:2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0:120101:2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0:120101: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0:120101:23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0:120101:23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0:120101:26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0:120101:22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0:120101:25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0:120101:26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0:120101:2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0:120101:26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0:120101:22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7:020103:1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7:020103:1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7:020103:1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7:020103:13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7:020103:1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7:020103:1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7:020103:1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6:050301: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6:100101:14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6:050401:3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6:050301:4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6:050301:3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6:050401: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6:050401: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2:010217:10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2:010216:12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4:010104:30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2:010216: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2:010216:59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2:010216:9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2:010216:9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2:010216:9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1:110201:9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1:110201: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1:110201:9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1:110201:9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1:110201:9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1:110201:9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1:110201:3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1:100401: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1:100501:1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3:060101:8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3:030601:7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3:030601:7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3:060101:8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3:030601:9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1:110201:1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1:100501:7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1:100401:1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1:100501:10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1:100501:1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1:100501:1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1:100401: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1:030102:14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1:030102:1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1:030102:1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1:030102:14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1:030102:4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1:030102:1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1:030102:1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3:060201:9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3:110301: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3:110301: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3:060201:7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3:060301: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3:060301:2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3:060301: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3:060201:8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3:060201:9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3:060101:2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3:060101:22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3:060101:2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3:060101:21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3:060101:21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2:050102:4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2:050102:3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2:050301: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2:050301: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2:050301: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2:050102:5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2:050102:5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2:050501:1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2:050501: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2:010109:9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2:050501: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2:050501:1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2:010109:9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2:010109:20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2:010104:9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2:010104:1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2:010105:1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2:010105:10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2:010105:10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2:010105:10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2:010105:1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1:140301:7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1:130101:26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1:140301: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1:150102:7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3:270301:4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3:270301:4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3:260101:2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3:060201:4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3:060201:4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3:060201:4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3:060201: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3:060201:8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3:060201:7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3:060201:6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1:130201:9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1:130201:20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1:130201:9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1:130201:9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1:130201:9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1:140401: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1:140401: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1:110201: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1:110201: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1:110201:4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1:110201: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1:110201: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1:110201:18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1:110201:4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2:010401:59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2:010401:37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2:010401:37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2:010401:49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2:010401:37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2:010401:3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2:010401:37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1:030102:15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1:030101:20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1:030102:3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1:030102: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1:030102:1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1:030102: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1:030102:5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1:030801:8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1:030801:9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1:030901: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1:040101:1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1:030801:9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1:030901: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1:010102:5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2:010401:30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2:010401:2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2:010401:2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2:010401:31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2:010401:3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2:010401:24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2:010401:25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0:120101:27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0:120101:2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10:120101:22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10:120101:24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0:120101:23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0:120101:2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3:030601: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3:030101: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3:030101: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3:030601:3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3:030601: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3:010103:11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3:010103:11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3:020101: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3:020101:4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3:010103:6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3:010103:1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3:010103:7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3:010103:8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3:010103:1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4:020105:1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4:020105:13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3:270601: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3:270601:2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3:270601:2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5:010124: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5:010124: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4:020105:15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4:020105:1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4:020105:1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4:020105:16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3:270601: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3:270301: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3:260201:3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6:050401:3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6:100101:14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010131: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5:010201:10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5:010201:1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6:100101:14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6:100101:14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6:050401:2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6:100101:14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6:050401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6:050401:4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6:050401:3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6:050401:4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6:050401:4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2:010109:19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2:010109:20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2:010109:20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2:010109:20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2:010109:21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2:010109:1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2:010105:12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2:010109: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2:010105:14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2:010105:4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2:010105:14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2:010109:21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2:010105:14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2:010105:1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22:010301:26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6:050401:4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6:050401:4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6:050401: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5:010201:11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5:010201:10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5:010201:10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5:010201:12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5:010201:1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5:010201:1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5:010201:10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5:010201:8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5:010201:1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5:010201:11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6:050401:4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2:010105:1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2:010105:1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2:010109:1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2:010105:11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2:010105:10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2:010105:11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2:010109: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2:010109:21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2:010105:8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2:010105:11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2:010109:21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2:010105:12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2:010109:21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2:010109:1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2:010105:9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2:010109:20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2:010109:20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2:010105:1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2:010105:1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2:010105:15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2:010105:1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2:010105:13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2:010109:21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2:010105:12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2:010105:12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2:010105:1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2:010105:1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2:010105:13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3:030101:5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3:030601: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3:010103:1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3:010103:7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3:020101: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3:030601: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3:030601: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3:030601:6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3:010103:1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3:010103:1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3:010103:9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3:010103: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3:010103: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3:010103:9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3:030501:5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3:020101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3:010103:1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3:020101:4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3:030501:5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2:050501: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2:050501:2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2:050501:4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2:050501:2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2:050102:4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2:050102: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2:050102:3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2:050102: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4:020105:1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4:020105:13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4:020105:1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5:010124:6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5:010124:5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5:010124:6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5:010109:6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5:010124:2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5:010106:27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5:010124:6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5:010124: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5:010106: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5:010106:25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3:270101: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3:270101: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3:270101:15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3:270301:3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3:270101:8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3:270101:1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3:270201:2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3:270301: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3:270101:3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3:270201: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3:270301:1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3:270101:9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3:270101:9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3:270101:8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1:110201:5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1:110201: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1:110201:6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1:110201: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1:110201:3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1:110201: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1:110201:9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2:010401:40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2:010401:40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2:010401:38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2:010105:5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2:010401:6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2:010401:38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2:010401:38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2:010401:38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2:010401:40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2:010401:37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12:010401:3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2:010401:38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2:010401:39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2:010401:63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1:030801: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1:030801:9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1:030901: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1:030801:9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1:030901:1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1:030901:4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1:030801:9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1:030901:4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1:030901: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1:030901:4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1:031001:2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1:030901: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1:030901: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1:040101:13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6:050301: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6:050301:4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6:050301: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6:050401: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6:050401:3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6:050401: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6:050401: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1:010105:21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1:000000:24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1:030101:11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1:010105:58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0:000000:2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2:010401:3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2:010401:33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2:010401:3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12:010401:33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1:150102:4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2:010401:3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12:010401:30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6:100101:14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6:050401:3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6:050401: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6:050401: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6:050401:4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6:050401:4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5:010201:12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12:010401:36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12:010401:3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2:010401:36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2:010401:36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2:010401:3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2:010401:36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2:010401:36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2:010104:1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2:010105:1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2:010104:9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2:010104:9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2:010105:10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2:010105:10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2:010102:7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2:000000:10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1:150201:5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1:150201:4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1:150201:4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1:150201:5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1:150201: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2:010401:36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2:010401:36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2:010401:3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0:120101:28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2:010401:36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0:120101:27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0:120101:27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3:270601:2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3:270601:1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3:110301:4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3:260101:27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3:260101:2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3:270601:2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3:250101: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3:110301:4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3:260101:4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3:260101:21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3:270301:4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3:250101:2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3:260101:27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3:270601:1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3:250101:15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3:250101: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3:110301:5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3:110301: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3:110301: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3:110401:10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3:110301:5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22:010216:96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2:010216:40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2:010216:8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22:010216:45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2:010216:8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2:010216:86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2:010216:59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2:010216:60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3:260101:2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3:270301:1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3:270601:1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3:270301: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3:270601: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3:110401:10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3:110301: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3:060201:6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3:060201:6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3:060201: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3:060201:9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3:060201:6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3:060301:1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3:060301:2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3:060301:1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3:110301: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3:060201:9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3:060201:6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3:060201:6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3:060201:7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3:060201:9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0:120101:2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0:120101:2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0:120101:24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0:120101:2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0:120101:2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0:120101:2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0:120101:2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1:100401: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1:100501:10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1:100401:1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1:100501: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1:100501:4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1:100501: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1:100501:8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1:030102:1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1:030101:11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1:030102:14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1:030102:1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1:030102: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1:030102:14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1:030102:8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1:030102:8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1:030102:15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1:030102: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1:030102:1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1:030102: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1:030102:18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1:030901: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1:130201:9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1:130201:22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1:140401: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1:130201:20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1:130201: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1:140401:2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1:140401: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3:060201:6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3:060201: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3:060201:9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3:060301: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3:060301: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3:060301: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3:060301:2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3:060301: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3:060301: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3:110301: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3:110301:2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3:110301: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3:060301: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3:060301: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1:150101:15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1:140301:9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1:130201:20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1:140301: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1:150102:8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1:150201:3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1:150201:10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3:060101:21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3:060101:21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3:060101:2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3:060101:21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3:060101:22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3:060101: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3:060101:2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3:060101:2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3:060101:2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3:060101:2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3:060101:21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3:060101:21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3:060101:17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3:060101:21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0:120101:24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0:120101:2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0:120101:23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0:120101:2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0:120101:23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0:120101:23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0:120101:23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6:050401:4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6:050401:5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6:050401:4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6:050401:3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6:050401:3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5:010201:1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6:050401:4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6:050401:3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6:050401:5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2:010216:4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2:010216:41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2:010216:59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2:010216:56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2:010216:5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2:010216: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2:010216:83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2:010216:28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2:010216:7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22:010216:6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2:010216:5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2:010216:8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2:010216:91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2:050102:5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2:010109:22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2:010109:22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2:050301: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2:050102:5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2:050301:1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2:010109:22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2:010216:91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22:010216:14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2:010216:41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2:010216:91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2:010216:4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2:010216:89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2:010216:96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2:010109: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2:050301: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2:010109:7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2:010109:22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2:050501:1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2:010109:7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2:010109:22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1:110201:4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1:110201:6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1:110201:6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1:110201:5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1:110201:7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1:110201:6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1:110201:5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1:110201:5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1:110201:4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1:110201:4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1:110201:1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1:110201:1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1:110201:4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1:110201:4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1:110201: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1:110201:7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1:110301: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1:110201:9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1:110301: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1:110301:2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1:110301: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1:150102:5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1:150102:4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1:150102:5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1:130201:1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1:150102:6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1:130201:1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1:130201:13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2:010109:20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2:010109:20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2:010109:14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2:010109:19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2:010109:2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2:010109:2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5:010105: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5:010109: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5:010121:3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5:010103:8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5:010121:4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5:010109:8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3:030601:8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3:030601:9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3:040102:16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3:030601: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3:040102:19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3:040102:16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3:040102:17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1:100301:1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1:100101:3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1:100201: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1:110201:1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1:060101:43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1:110201:12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1:110201:14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3:040102:5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3:040102:5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3:040102:5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3:040102:16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3:040102:14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3:040102:2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3:040102:4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8:130301:1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8:130102:8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8:130102:9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8:130102:9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8:130102:8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8:130102:8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8:130301:1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2:010105:11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2:010105:11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2:010105:11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2:010105:26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2:010105:1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2:010105:1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2:010105:11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1:050801:7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1:010104:105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0:120101:2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0:120101:25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0:120101:25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0:120101:24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0:120101:2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0:120101:24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0:120101:2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22:010105:62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2:041801:5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19:010103:74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15:010109:9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3:081501:10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4:010110:15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3:030601:8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3:040102:16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3:040102:16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3:060101:24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3:060101:2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3:060101:21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3:060101:21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0:120101:2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0:120101:2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0:120101:25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10:120101:26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0:120101:2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0:120101:25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0:120101:22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3:030601:9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3:040102:16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3:040102:16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3:040102:16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3:040102:16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3:030601:7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3:040102:17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7:020103:1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7:020103:1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7:020103:1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7:020103:1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7:020103:13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7:020103:13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7:020103:1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1:020101:13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1:020101:13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1:000000:2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1:030101:11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3:040102:24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3:040102:2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3:040102:10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7:020103:1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7:020103:1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7:020103:13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7:020103:1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8:000000:5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8:130102: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6:100101:16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1:110101:8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1:110101:8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1:110201:14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1:090701:7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1:060101:2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1:110201:1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1:060101:26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1:100501: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1:100501:7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1:100501:7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1:100501:4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1:100501:7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1:100401:1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1:100501:8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5:010109:6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5:010103: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5:010109: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5:010109: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5:010124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5:010111: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1:120201:9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2:041801:5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2:010106:20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3:100101:5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3:090101:7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4:010101:6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4:070101:1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8:010141: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2:191101:1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3:060101:5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3:060101:17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3:060101:17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3:040102:2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3:040102:10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3:040102:27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3:060101:1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1:060101:37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1:090701:1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1:090701:15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1:060101:29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8:130301:6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0:120101:20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0:120101:20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5:010109: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5:010109:1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5:010109:1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5:010109:4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5:010106:10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5:010124:7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1:140101:15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1:140201:7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1:130201:1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1:130101:25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1:140201:8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1:130201:1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1:130201:1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4:130101:70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5:010124:5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5:010124:8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5:010124:4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4:020105:17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4:020105:1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5:010103:9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1:100101:3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1:090701:7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1:060101:46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1:060101:28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1:110201:1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1:090701:17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1:090701: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8:130102:9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8:130102:7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8:130102:7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8:130102:8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8:130102:7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8:130102:7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8:130102:8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0:120101:25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0:120101:23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0:120101:2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0:120101:23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0:120101:24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0:120101:23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0:120101:2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0:120101:2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0:120101:22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0:120101:22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0:120101:22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0:120101:26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0:120101:22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10:120101:2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2:010104:5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1:220501:1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18:010135:49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3:060101:17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3:040102:21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3:060101:14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3:060101:18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3:060101:22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3:040102:25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3:040102:22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10:120101:19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8:130401:1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10:120101:20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8:130301:1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8:130301: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8:130301:4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8:130301: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4:020105:16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5:010103:9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5:010121: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3:270801:2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3:270801:7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5:010121:3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3:110101:16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3:110201:4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3:110201: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3:110101:16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3:110201: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3:060101:22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3:040102:27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5:010109: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5:010121:3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2:010401:6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2:010401:38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2:010401:38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2:010401:60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22:010215:24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1:090701:20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1:110201:1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1:110201:1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1:110101:9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1:110201:12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1:110201:10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1:090701:1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8:130102:6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8:130102: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8:130102:7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8:130102:6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8:130102:7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8:130102:8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8:130102:7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0:120101:23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0:120101:26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0:120101:25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0:120101:25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0:120101:2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0:120101:25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10:120101:26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10:120101:26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10:120101:2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10:120101:26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10:120101:2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10:120101: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10:120101:26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10:120101:26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3:240101:1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3:240101:1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3:240101:1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3:240101:1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3:240101:1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6:100101:16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6:100101:16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6:100101:1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6:100101:16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6:100101:1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6:100101:15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6:100101:1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5:000000: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1:120101:2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1:120301:20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1:090101:1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1:180101:19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2:010216:28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22:010216:5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2:010216:6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2:010216:87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2:010216:18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22:010216: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2:010216:40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2:010216:59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2:010216:7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2:010216:60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2:010217:81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2:010216:98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2:010216:8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2:010217:208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2:010217:210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1:110301: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1:110201: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1:110201:5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1:110201: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1:110201:5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1:110201: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1:110201: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3:240101:16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3:240101:1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3:240101:1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3:140501: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3:090101:2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3:040102:22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3:060101:17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3:060101:19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3:060101:19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3:060101:1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3:060101:19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8:130301: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8:130301:2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8:130301:4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8:130301: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0:120101:1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8:130401:12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8:130401:12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5:010121: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5:010103: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5:010106: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5:010121:6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4:020105:17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5:010111: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5:010103: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3:040102:22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3:040102:10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3:040102:2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3:060101:19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3:060101:1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3:060101:16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0:120101:40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2:010401:2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2:010401:24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2:010401:26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2:010401:24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2:010401:25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2:010401:31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1:090701:19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100301: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1:100101:3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1:100101:3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1:040101:1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1:030102:10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1:040101:12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8:130102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8:130102:7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8:130102:3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6:100101:16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6:100101:1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6:100101:16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6:100101:1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0:120101:26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0:120101:2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0:120101:24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10:120101:25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10:120101:23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0:120101:23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0:120101:24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8:130102:8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8:130102:9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8:130102:9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8:130102:9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8:130102:6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8:130102:9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8:130102:8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6:100101:15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6:100101:1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6:100101:15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6:100101:1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8:130102:5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6:100101:1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6:100101:1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22:010216:8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22:010216:6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22:010216:40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22:010216:96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22:010216:8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22:010216:91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22:010216:97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22:010217:1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22:010216:60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22:010216:98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1:110201:5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1:110201:4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1:110201: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1:110201:7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3:040102:1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3:040102:2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3:040102:19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3:040102:5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3:040102:17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3:040102:17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3:040102:24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3:060101:21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3:040102:4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3:040102:1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3:040102:11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3:040102:5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3:040102:2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3:040102: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1:100501: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1:100501:10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1:100401:1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1:100501:10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1:100501: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1:100501:5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1:100501: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1:030102:15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1:030102:1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1:030102:4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1:030102:15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1:030102:8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3:060301:2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3:060301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3:060101:5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3:060101: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3:060101:8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3:060101:8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3:060101:8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3:060101:8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3:060101:7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2:010109:22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2:050501:1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2:010109:22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2:010109:22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2:010109:9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2:050501: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2:010109:9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2:010105:26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2:010105:10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2:010109:20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2:010109:21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2:010105:1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2:010105:14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2:010109:1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1:150201:4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1:150201: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2:010104:9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1:150201: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1:150201:4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1:150201: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1:150201:5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3:270301:4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3:270601:2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3:110301:5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03:110401:10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3:110401:1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3:110301: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3:110301: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3:270101:9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3:270101:9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3:270101:3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3:270101:9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3:270101: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3:270101:15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3:270301:3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1:130201:2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1:130201:20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1:130201:9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1:130201:20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1:130201:2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1:130201:2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1:130201:2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1:150201: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1:150102: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1:150201: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1:150201: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1:150101:4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1:150201:10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1:150102: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1:110201:7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1:110201:8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1:110201:8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1:110201:7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1:110201:9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1:110201:7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1:110201:9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2:010401:6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2:010401:6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2:010401:40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12:010401:38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2:010401:40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2:010401:3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2:010401:31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1:030901:4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1:030801:9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1:030901: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1:030801: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1:030801:8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1:030901: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1:030102:5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2:010401:2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2:010401:2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2:010401:3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2:010401:30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2:010401:31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2:010401:32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2:010401:24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0:120101:8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2:010401:36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2:010401:36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0:120101:27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0:120101:27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2:010401:36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2:010401:37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0:120101:24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0:120101:24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0:120101:2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0:120101:2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0:120101:25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0:120101:25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0:120101:22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3:010103:1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3:030601: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3:030601:6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2:050501:6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2:050501:6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2:050501:2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2:050501: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2:050102: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2:050102: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2:050102: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2:050102:4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2:050102: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2:050102:4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2:010109: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3:271301: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3:270801:1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3:270801:1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3:270801: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5:010106:25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5:000000:40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5:010106:26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3:270101:8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3:270301: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3:270101:3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3:270101: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3:270101:8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3:270101: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3:270101:9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2:010105:1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2:010109:2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2:010105:1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2:010105:12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2:010109:1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2:010105:1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2:010105:12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6:050401: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6:050401: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6:050401:4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5:010201:11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6:050401:4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6:050401:3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5:010201:11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1:150201:5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1:150201:4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1:150201:5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2:010104:9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1:150201: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2:010105:10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2:010105:1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5:010201:10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5:010201: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6:050401: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5:010201:11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6:050401:3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5:010124:2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5:010124:6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3:110301:5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3:110301: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3:110301:5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3:110301:5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03:110301:5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3:260201:3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03:270101: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02:010105:1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02:010105:12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2:010109:20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2:010109:2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2:010109:21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2:010105:14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2:010105:1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3:270201:1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3:270101:8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3:270101:3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3:270101: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3:270101:9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3:270101:15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3:270101:8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2:010109:19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02:010105:11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2:010105:1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2:010105:13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2:010105:1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2:010105: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2:010105:31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1:150201:1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1:130101:28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1:130101:2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1:130201:2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1:130201: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01:130201:2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01:130201:2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01:110201:9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01:110201:9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1:110301:3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01:110301:2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1:110301: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1:110301: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1:110201:4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3:040102:21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3:040102:1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3:040102:5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3:040102:11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3:040102:1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3:040102:1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3:040102:22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1:110201:8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1:110301:1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1:110201:9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1:110201:9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1:110201:9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1:110201:9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1:110201:9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1:150102:6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1:150201:3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1:140301:6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1:150201:3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1:130101:28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1:140301: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1:140301:4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3:040102:1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3:040102:2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3:040102:24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3:040102:1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3:040102:4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3:040102:1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3:040102:24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1:110101: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1:100501:8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1:110101:9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1:100501:5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1:100601:7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1:110101:9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1:100501:5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22:010216: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24:010104:48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22:010216:4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22:010216:52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22:010216:46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22:010216:3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22:010216:38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22:010216:38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1:110201:7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12:010401:79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2:010401:66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2:010401:65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12:010401:57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12:010401:3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12:010401:37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12:010401:24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12:010401:2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10:120101: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3:010103:12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3:030501:4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3:030501:1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3:030501:4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3:110301: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3:110301:2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3:110301: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3:060301:2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3:060201:6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3:060201:9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3:060301: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1:030101:8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1:050601: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1:050401:1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01:040101: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1:030102:10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1:030101:8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1:030101:5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8:130102:10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8:130102:3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8:130102:3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8:130102:3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6:100101:1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6:100101:16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6:100101:1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3:060101:8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3:040102:16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3:040102:17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3:030601:9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3:040102:16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3:030601:9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3:040102:16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10:120101:24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10:120101:2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10:120101:25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10:120101:25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10:120101:25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10:120101:25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10:120101:25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8:130401:15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9:020101:9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3:110101:1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18:010109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12:040902:16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12:040702:1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12:040902:2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3:110301: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3:060301: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3:060201:7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3:060201:7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3:060301: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3:060301: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3:060301:2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6:030102:11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8:130102:8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8:130102:6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8:130102:7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8:130102:8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8:130102:8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8:130301: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8:130102:7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12:010401:3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1:030102: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1:030102: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1:030102:4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1:030102:15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1:030901: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1:030901: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6:100101:16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8:130102:6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8:130102: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8:130102:6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8:130102: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8:130102:11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8:130102:3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2:050501: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2:020101:9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2:050501:1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2:010109:9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2:010109: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2:020101:10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2:010109:9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3:060101:19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3:060101:19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3:060101:17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3:060101:16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3:030501: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3:030101:5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3:010103:2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8:130301: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8:130401:1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10:120101:18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10:120101:21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8:130301: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10:120101:19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10:120101:19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22:010216:87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22:010216:59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22:010216:4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22:010216: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22:010216:41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22:010216:8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22:010216:51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5:010111:1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5:010103:6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5:010111: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4:130101:70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3:270801:2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5:010111:1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5:010103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18:010135:49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13:100101: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13:090101:7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5:060101:2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11:010102:56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25:010108:3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22:010309:97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3:030501: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3:030601:4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3:030601:10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10:120101:21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10:120101:19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08:130301:2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08:130301: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5:010124:5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3:270801:2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5:010121: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05:010121: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05:010124:9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05:010124:5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5:010124:5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2:010109:1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2:010109:15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2:010109:15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2:010109:17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2:010109:1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2:010109:15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2:010109:19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3:030101:5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3:010103:12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3:010103:12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3:030501:4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3:030501:4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3:030101:8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3:010103:10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1:050501:10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1:050601:6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1:030702: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1:030702:6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1:050401: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1:050601: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1:050401: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8:130102:4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6:100101:16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6:100101:16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6:100101:16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6:100101:16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6:100101:16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6:100101:16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10:120101:26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10:120101:25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0:120101:26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10:120101:26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10:120101:26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10:120101:2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10:120101:26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6:100101:15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8:130102:1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8:130102: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08:130102:2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08:130102:5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07:020103:13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07:020103:1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8:130102:6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8:130102:10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8:130102:4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8:130102:4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8:130102: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8:130102:4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8:130102: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22:010216:45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22:010216:60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22:010216: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22:010310:10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22:010216:8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22:010216:9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25:000000:30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1:110201:4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1:110201:6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1:110201:6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1:110201:5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1:110201:5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1:110201:5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01:110201:8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1:110201:9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1:110301: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1:110301:2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1:110301:3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01:110201:5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01:110201:6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03:040102:5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03:040102:21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03:060101:2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03:060101:17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03:060101:21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03:060101:21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03:060101:21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03:040102:2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03:040102: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03:040102:17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03:040102:5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3:040102:5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3:040102:21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3:040102:17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1:100501: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1:100501:6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1:100601:7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1:100501:7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1:100501:6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1:110101: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1:100501:6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3:110301:2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3:110301:2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03:110301:2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03:060301:2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03:060301:2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03:060301:2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03:110301: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03:110301:3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03:060201:9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03:060201:5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03:060201:7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03:060201:9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3:060101:9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03:060201:9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03:030601:8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3:030601:9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2:020101:10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2:010109:9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02:050501:1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2:010109:22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2:010109:2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2:010109: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2:010109:1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02:010105:12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2:010105:13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02:010105:1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02:010109:21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02:010105:12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02:010104:9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02:010104:9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02:010105:10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02:010104:9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02:010105:10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02:010104:9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02:010105:10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03:270101:9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03:270101: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03:270101:2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3:270101:15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3:270201: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3:270101:8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3:270301:1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3:270101:2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3:270101:3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3:260201:3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3:270301:3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3:270301: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03:270301:3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01:130201:23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01:130101:2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01:140301:9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01:140401: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01:150101:1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01:140301:9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1:150101:1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1:130101:2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1:130101:27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1:130101:29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1:130101:29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1:130101:28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1:140301:3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12:010401:37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12:010401:37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12:010401:59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22:010216:114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12:010401:39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12:010401:38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12:010401:40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1:030901:4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01:040101:13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1:030901:3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1:030901:4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01:030901: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1:040101:13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1:030901:1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1:030801:8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01:030901:1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01:030901:4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01:030102:15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01:030102:12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01:030102:1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01:030102:14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10:120101:8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10:120101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10:120101: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12:010401:33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12:010401:3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12:010401:3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12:010401:3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12:010401:3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12:010401:35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12:010401:3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12:010401:3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12:010401:33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10:120101:37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12:010401:3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10:120101:26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10:120101:25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10:120101:22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10:120101:2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10:120101:25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02:050501: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02:050501:4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2:050102:1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2:050102: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2:050102:3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2:050102: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02:050102:5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02:050301: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02:050102:5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05:010106:24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05:010106:24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03:270601: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03:270601: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05:010106:24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03:270601:2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03:270801:1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03:270101:8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03:270301:3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03:270301: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03:270101: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03:270101:15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03:270101:9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03:270201: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05:010201:1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05:010201:11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05:010201:11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06:050401: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05:010201:12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05:010201:1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05:010201:1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05:010124: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05:010109:6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05:010124:24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05:010124:6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05:010106:24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03:270601: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02:010105:13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02:010105:13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02:010105:14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02:010105:13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02:010105:13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02:010105:1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02:010109:19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02:010105:13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02:010105:12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02:010105:1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02:010105:12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02:010105:18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02:010105:10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02:010105:10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22:010304:1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22:010301:8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22:010301:12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02:010105:10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02:010105:10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02:010104:9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02:010105:10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02:010105:10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02:010104:9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02:010105:10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05:010128:1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05:010131:1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05:010128:1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05:010201: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06:050401:3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06:050401:3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02:010105:15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02:010105:14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02:010105:13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02:010105:13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02:010105:15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02:010105:14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02:010105:13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03:270801:1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05:010106:24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03:270601: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03:270601:2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05:010124:6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05:010124:6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05:010124:2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03:270101: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03:270101: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03:270101:15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03:270101: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03:270101:3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03:270101:8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03:270101:9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22:010301:68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22:010302:6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25:010114:72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22:010301:25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05:010201:11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05:010201:8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05:010201:11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05:010201:12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06:050401:5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06:050401:4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05:010132:1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03:030601: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03:030101:9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03:030601: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03:030601:6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03:030101:5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03:030101:9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03:030101:8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02:010109:15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02:010105:13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02:010109:20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02:010105:11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02:010105:2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02:010105:11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02:010109:20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02:050301: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02:050301: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02:050301: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02:050301: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02:050301: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02:050301:1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02:010109:22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22:010301:40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05:010106:27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05:010106:273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05:010106:25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05:010112: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05:010124:2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05:010124:6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05:010124:24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05:010109:6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05:010124: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05:010109: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03:270601:2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03:270601:3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01:030101:20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01:030102:15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01:030102:3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01:030102:3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01:030102:8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01:030102:16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01:030102:15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01:030102:14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01:030102:1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01:030102:1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01:030102:1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01:030102:14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01:030102:12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01:030102:14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10:120101:6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12:010401:33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12:010401:3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12:010401:35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10:120101: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12:010401:36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12:010401:36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02:010105:10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02:010104:9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02:010104:9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02:010105:10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02:010104:9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02:010105:10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02:010105:10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12:010401:35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12:010401:33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12:010401:3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12:010401:33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12:010401:31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12:010401:3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12:010401:31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12:010401:36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12:010401:36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12:010401:36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12:010401:3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12:010401:3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12:010401:3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02:010105:1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02:010105:15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02:010105:13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02:010105:12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02:010109:15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02:010105:12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02:010105:16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03:030101:10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03:030101:9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03:030101:9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03:030601: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03:030601:3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03:030101:9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03:030101:8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01:130201:22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01:130201:21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01:130201:22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01:130201:2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01:130201:2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01:140301:9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01:140401:1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03:270301:1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03:270301:3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06:050401: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05:010201:8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05:010201:10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06:050401:4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05:010201:10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03:270301: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03:270201: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03:270301:3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03:270301: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03:270101:9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03:270101:9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03:270301:1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11:150101:7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12:010401:30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12:010401:31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12:010401:30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12:010401:30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12:010401:22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12:010401:2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01:150101:1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01:140301:9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01:130201: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01:140301:9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01:150102:7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01:150102:6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01:150102:8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02:050501: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03:010103:108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03:030601: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03:030601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03:010103:1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03:030601:6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03:030601: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01:140301: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01:140301: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01:140301:3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01:130101:29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01:140301:7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01:130201:22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01:140301:7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03:270301:1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03:270301:1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03:270101:9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03:270301:3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03:270301: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03:270301:3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03:270101:15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12:010401:59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12:010401:38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12:010401:39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12:010401:59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12:010401:49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12:010401:50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12:010401:66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string" table:style-name="ce13">
            <text:p>90:22:010216:12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4">
            <text:p>3275</text:p>
          </table:table-cell>
          <table:table-cell office:value-type="string" table:style-name="ce13">
            <text:p>90:12:010401:38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4">
            <text:p>3276</text:p>
          </table:table-cell>
          <table:table-cell office:value-type="string" table:style-name="ce13">
            <text:p>90:12:010401:38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4">
            <text:p>3277</text:p>
          </table:table-cell>
          <table:table-cell office:value-type="string" table:style-name="ce13">
            <text:p>90:22:010204:10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4">
            <text:p>3278</text:p>
          </table:table-cell>
          <table:table-cell office:value-type="string" table:style-name="ce13">
            <text:p>90:12:010401:63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4">
            <text:p>3279</text:p>
          </table:table-cell>
          <table:table-cell office:value-type="string" table:style-name="ce13">
            <text:p>90:12:010401:38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string" table:style-name="ce13">
            <text:p>90:12:010401:40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string" table:style-name="ce13">
            <text:p>90:03:250101:2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4">
            <text:p>3282</text:p>
          </table:table-cell>
          <table:table-cell office:value-type="string" table:style-name="ce13">
            <text:p>90:03:250101:15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4">
            <text:p>3283</text:p>
          </table:table-cell>
          <table:table-cell office:value-type="string" table:style-name="ce13">
            <text:p>90:03:270601:2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string" table:style-name="ce13">
            <text:p>90:03:270301: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4">
            <text:p>3285</text:p>
          </table:table-cell>
          <table:table-cell office:value-type="string" table:style-name="ce13">
            <text:p>90:03:260101:2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4">
            <text:p>3286</text:p>
          </table:table-cell>
          <table:table-cell office:value-type="string" table:style-name="ce13">
            <text:p>90:03:270601:1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4">
            <text:p>3287</text:p>
          </table:table-cell>
          <table:table-cell office:value-type="string" table:style-name="ce13">
            <text:p>90:02:010109: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4">
            <text:p>3288</text:p>
          </table:table-cell>
          <table:table-cell office:value-type="string" table:style-name="ce13">
            <text:p>90:02:010109:3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4">
            <text:p>3289</text:p>
          </table:table-cell>
          <table:table-cell office:value-type="string" table:style-name="ce13">
            <text:p>90:02:010109:9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4">
            <text:p>3290</text:p>
          </table:table-cell>
          <table:table-cell office:value-type="string" table:style-name="ce13">
            <text:p>90:02:010109:8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4">
            <text:p>3291</text:p>
          </table:table-cell>
          <table:table-cell office:value-type="string" table:style-name="ce13">
            <text:p>90:02:010109:27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4">
            <text:p>3292</text:p>
          </table:table-cell>
          <table:table-cell office:value-type="string" table:style-name="ce13">
            <text:p>90:02:010109:22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4">
            <text:p>3293</text:p>
          </table:table-cell>
          <table:table-cell office:value-type="string" table:style-name="ce13">
            <text:p>90:02:020101:103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4">
            <text:p>3294</text:p>
          </table:table-cell>
          <table:table-cell office:value-type="string" table:style-name="ce13">
            <text:p>90:03:110301: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4">
            <text:p>3295</text:p>
          </table:table-cell>
          <table:table-cell office:value-type="string" table:style-name="ce13">
            <text:p>90:03:110301:2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4">
            <text:p>3296</text:p>
          </table:table-cell>
          <table:table-cell office:value-type="string" table:style-name="ce13">
            <text:p>90:03:060201:9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4">
            <text:p>3297</text:p>
          </table:table-cell>
          <table:table-cell office:value-type="string" table:style-name="ce13">
            <text:p>90:03:060201:7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4">
            <text:p>3298</text:p>
          </table:table-cell>
          <table:table-cell office:value-type="string" table:style-name="ce13">
            <text:p>90:03:060101:8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4">
            <text:p>3299</text:p>
          </table:table-cell>
          <table:table-cell office:value-type="string" table:style-name="ce13">
            <text:p>90:03:060101:8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0" table:style-name="ce14">
            <text:p>3300</text:p>
          </table:table-cell>
          <table:table-cell office:value-type="string" table:style-name="ce13">
            <text:p>90:03:060101:8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1" table:style-name="ce14">
            <text:p>3301</text:p>
          </table:table-cell>
          <table:table-cell office:value-type="string" table:style-name="ce13">
            <text:p>90:02:050102:5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2" table:style-name="ce14">
            <text:p>3302</text:p>
          </table:table-cell>
          <table:table-cell office:value-type="string" table:style-name="ce13">
            <text:p>90:02:050102:5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3" table:style-name="ce14">
            <text:p>3303</text:p>
          </table:table-cell>
          <table:table-cell office:value-type="string" table:style-name="ce13">
            <text:p>90:02:050102:5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4" table:style-name="ce14">
            <text:p>3304</text:p>
          </table:table-cell>
          <table:table-cell office:value-type="string" table:style-name="ce13">
            <text:p>90:02:050102: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5" table:style-name="ce14">
            <text:p>3305</text:p>
          </table:table-cell>
          <table:table-cell office:value-type="string" table:style-name="ce13">
            <text:p>90:02:050301: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6" table:style-name="ce14">
            <text:p>3306</text:p>
          </table:table-cell>
          <table:table-cell office:value-type="string" table:style-name="ce13">
            <text:p>90:02:050301:1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7" table:style-name="ce14">
            <text:p>3307</text:p>
          </table:table-cell>
          <table:table-cell office:value-type="string" table:style-name="ce13">
            <text:p>90:02:050102:5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8" table:style-name="ce14">
            <text:p>3308</text:p>
          </table:table-cell>
          <table:table-cell office:value-type="string" table:style-name="ce13">
            <text:p>90:02:010109:22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9" table:style-name="ce14">
            <text:p>3309</text:p>
          </table:table-cell>
          <table:table-cell office:value-type="string" table:style-name="ce13">
            <text:p>90:02:010109:22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0" table:style-name="ce14">
            <text:p>3310</text:p>
          </table:table-cell>
          <table:table-cell office:value-type="string" table:style-name="ce13">
            <text:p>90:02:010109:22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1" table:style-name="ce14">
            <text:p>3311</text:p>
          </table:table-cell>
          <table:table-cell office:value-type="string" table:style-name="ce13">
            <text:p>90:02:010109: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2" table:style-name="ce14">
            <text:p>3312</text:p>
          </table:table-cell>
          <table:table-cell office:value-type="string" table:style-name="ce13">
            <text:p>90:02:010109:22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3" table:style-name="ce14">
            <text:p>3313</text:p>
          </table:table-cell>
          <table:table-cell office:value-type="string" table:style-name="ce13">
            <text:p>90:02:010109:22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4" table:style-name="ce14">
            <text:p>3314</text:p>
          </table:table-cell>
          <table:table-cell office:value-type="string" table:style-name="ce13">
            <text:p>90:02:010109: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5" table:style-name="ce14">
            <text:p>3315</text:p>
          </table:table-cell>
          <table:table-cell office:value-type="string" table:style-name="ce13">
            <text:p>90:02:050501:2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6" table:style-name="ce14">
            <text:p>3316</text:p>
          </table:table-cell>
          <table:table-cell office:value-type="string" table:style-name="ce13">
            <text:p>90:02:050501:2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7" table:style-name="ce14">
            <text:p>3317</text:p>
          </table:table-cell>
          <table:table-cell office:value-type="string" table:style-name="ce13">
            <text:p>90:02:050501: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8" table:style-name="ce14">
            <text:p>3318</text:p>
          </table:table-cell>
          <table:table-cell office:value-type="string" table:style-name="ce13">
            <text:p>90:02:050501:2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9" table:style-name="ce14">
            <text:p>3319</text:p>
          </table:table-cell>
          <table:table-cell office:value-type="string" table:style-name="ce13">
            <text:p>90:02:050501:4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0" table:style-name="ce14">
            <text:p>3320</text:p>
          </table:table-cell>
          <table:table-cell office:value-type="string" table:style-name="ce13">
            <text:p>90:02:050501:2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1" table:style-name="ce14">
            <text:p>3321</text:p>
          </table:table-cell>
          <table:table-cell office:value-type="string" table:style-name="ce13">
            <text:p>90:03:010103:10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2" table:style-name="ce14">
            <text:p>3322</text:p>
          </table:table-cell>
          <table:table-cell office:value-type="string" table:style-name="ce13">
            <text:p>90:01:030901:4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3" table:style-name="ce14">
            <text:p>3323</text:p>
          </table:table-cell>
          <table:table-cell office:value-type="string" table:style-name="ce13">
            <text:p>90:01:030102:15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4" table:style-name="ce14">
            <text:p>3324</text:p>
          </table:table-cell>
          <table:table-cell office:value-type="string" table:style-name="ce13">
            <text:p>90:01:040101:1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5" table:style-name="ce14">
            <text:p>3325</text:p>
          </table:table-cell>
          <table:table-cell office:value-type="string" table:style-name="ce13">
            <text:p>90:01:040101:4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6" table:style-name="ce14">
            <text:p>3326</text:p>
          </table:table-cell>
          <table:table-cell office:value-type="string" table:style-name="ce13">
            <text:p>90:01:030901:4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7" table:style-name="ce14">
            <text:p>3327</text:p>
          </table:table-cell>
          <table:table-cell office:value-type="string" table:style-name="ce13">
            <text:p>90:01:040101:13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8" table:style-name="ce14">
            <text:p>3328</text:p>
          </table:table-cell>
          <table:table-cell office:value-type="string" table:style-name="ce13">
            <text:p>90:01:030801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9" table:style-name="ce14">
            <text:p>3329</text:p>
          </table:table-cell>
          <table:table-cell office:value-type="string" table:style-name="ce13">
            <text:p>90:02:010109:22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0" table:style-name="ce14">
            <text:p>3330</text:p>
          </table:table-cell>
          <table:table-cell office:value-type="string" table:style-name="ce13">
            <text:p>90:02:010109:27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1" table:style-name="ce14">
            <text:p>3331</text:p>
          </table:table-cell>
          <table:table-cell office:value-type="string" table:style-name="ce13">
            <text:p>90:02:050102:3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2" table:style-name="ce14">
            <text:p>3332</text:p>
          </table:table-cell>
          <table:table-cell office:value-type="string" table:style-name="ce13">
            <text:p>90:02:050102:3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3" table:style-name="ce14">
            <text:p>3333</text:p>
          </table:table-cell>
          <table:table-cell office:value-type="string" table:style-name="ce13">
            <text:p>90:02:050102:4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4" table:style-name="ce14">
            <text:p>3334</text:p>
          </table:table-cell>
          <table:table-cell office:value-type="string" table:style-name="ce13">
            <text:p>90:02:050102:4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5" table:style-name="ce14">
            <text:p>3335</text:p>
          </table:table-cell>
          <table:table-cell office:value-type="string" table:style-name="ce13">
            <text:p>90:02:010109:2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6" table:style-name="ce14">
            <text:p>3336</text:p>
          </table:table-cell>
          <table:table-cell office:value-type="string" table:style-name="ce13">
            <text:p>90:02:010109:2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7" table:style-name="ce14">
            <text:p>3337</text:p>
          </table:table-cell>
          <table:table-cell office:value-type="string" table:style-name="ce13">
            <text:p>90:02:010109:7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8" table:style-name="ce14">
            <text:p>3338</text:p>
          </table:table-cell>
          <table:table-cell office:value-type="string" table:style-name="ce13">
            <text:p>90:02:010109:224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9" table:style-name="ce14">
            <text:p>3339</text:p>
          </table:table-cell>
          <table:table-cell office:value-type="string" table:style-name="ce13">
            <text:p>90:02:050102:4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0" table:style-name="ce14">
            <text:p>3340</text:p>
          </table:table-cell>
          <table:table-cell office:value-type="string" table:style-name="ce13">
            <text:p>90:02:050102:4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1" table:style-name="ce14">
            <text:p>3341</text:p>
          </table:table-cell>
          <table:table-cell office:value-type="string" table:style-name="ce13">
            <text:p>90:02:050102:4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2" table:style-name="ce14">
            <text:p>3342</text:p>
          </table:table-cell>
          <table:table-cell office:value-type="string" table:style-name="ce13">
            <text:p>90:02:050102:4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3" table:style-name="ce14">
            <text:p>3343</text:p>
          </table:table-cell>
          <table:table-cell office:value-type="string" table:style-name="ce13">
            <text:p>90:01:100401:2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4" table:style-name="ce14">
            <text:p>3344</text:p>
          </table:table-cell>
          <table:table-cell office:value-type="string" table:style-name="ce13">
            <text:p>90:01:100501:4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5" table:style-name="ce14">
            <text:p>3345</text:p>
          </table:table-cell>
          <table:table-cell office:value-type="string" table:style-name="ce13">
            <text:p>90:01:100501:10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6" table:style-name="ce14">
            <text:p>3346</text:p>
          </table:table-cell>
          <table:table-cell office:value-type="string" table:style-name="ce13">
            <text:p>90:01:100501:3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7" table:style-name="ce14">
            <text:p>3347</text:p>
          </table:table-cell>
          <table:table-cell office:value-type="string" table:style-name="ce13">
            <text:p>90:01:100501:2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8" table:style-name="ce14">
            <text:p>3348</text:p>
          </table:table-cell>
          <table:table-cell office:value-type="string" table:style-name="ce13">
            <text:p>90:01:100501:4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9" table:style-name="ce14">
            <text:p>3349</text:p>
          </table:table-cell>
          <table:table-cell office:value-type="string" table:style-name="ce13">
            <text:p>90:01:100401:1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0" table:style-name="ce14">
            <text:p>3350</text:p>
          </table:table-cell>
          <table:table-cell office:value-type="string" table:style-name="ce13">
            <text:p>90:02:010105:11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1" table:style-name="ce14">
            <text:p>3351</text:p>
          </table:table-cell>
          <table:table-cell office:value-type="string" table:style-name="ce13">
            <text:p>90:02:010105:12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2" table:style-name="ce14">
            <text:p>3352</text:p>
          </table:table-cell>
          <table:table-cell office:value-type="string" table:style-name="ce13">
            <text:p>90:02:010105:133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3" table:style-name="ce14">
            <text:p>3353</text:p>
          </table:table-cell>
          <table:table-cell office:value-type="string" table:style-name="ce13">
            <text:p>90:02:010105:1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4" table:style-name="ce14">
            <text:p>3354</text:p>
          </table:table-cell>
          <table:table-cell office:value-type="string" table:style-name="ce13">
            <text:p>90:02:010105:10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5" table:style-name="ce14">
            <text:p>3355</text:p>
          </table:table-cell>
          <table:table-cell office:value-type="string" table:style-name="ce13">
            <text:p>90:01:180101:19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6" table:style-name="ce14">
            <text:p>3356</text:p>
          </table:table-cell>
          <table:table-cell office:value-type="string" table:style-name="ce13">
            <text:p>90:01:180101:246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7" table:style-name="ce14">
            <text:p>3357</text:p>
          </table:table-cell>
          <table:table-cell office:value-type="string" table:style-name="ce13">
            <text:p>90:01:030801:8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8" table:style-name="ce14">
            <text:p>3358</text:p>
          </table:table-cell>
          <table:table-cell office:value-type="string" table:style-name="ce13">
            <text:p>90:01:040101:13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9" table:style-name="ce14">
            <text:p>3359</text:p>
          </table:table-cell>
          <table:table-cell office:value-type="string" table:style-name="ce13">
            <text:p>90:01:030102:15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0" table:style-name="ce14">
            <text:p>3360</text:p>
          </table:table-cell>
          <table:table-cell office:value-type="string" table:style-name="ce13">
            <text:p>90:01:040101:1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1" table:style-name="ce14">
            <text:p>3361</text:p>
          </table:table-cell>
          <table:table-cell office:value-type="string" table:style-name="ce13">
            <text:p>90:01:030102:4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2" table:style-name="ce14">
            <text:p>3362</text:p>
          </table:table-cell>
          <table:table-cell office:value-type="string" table:style-name="ce13">
            <text:p>90:01:030102:14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3" table:style-name="ce14">
            <text:p>3363</text:p>
          </table:table-cell>
          <table:table-cell office:value-type="string" table:style-name="ce13">
            <text:p>90:01:030102:4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4" table:style-name="ce14">
            <text:p>3364</text:p>
          </table:table-cell>
          <table:table-cell office:value-type="string" table:style-name="ce13">
            <text:p>90:01:180101:20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5" table:style-name="ce14">
            <text:p>3365</text:p>
          </table:table-cell>
          <table:table-cell office:value-type="string" table:style-name="ce13">
            <text:p>90:01:180101:23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6" table:style-name="ce14">
            <text:p>3366</text:p>
          </table:table-cell>
          <table:table-cell office:value-type="string" table:style-name="ce13">
            <text:p>90:01:180101:23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7" table:style-name="ce14">
            <text:p>3367</text:p>
          </table:table-cell>
          <table:table-cell office:value-type="string" table:style-name="ce13">
            <text:p>90:01:180101:20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8" table:style-name="ce14">
            <text:p>3368</text:p>
          </table:table-cell>
          <table:table-cell office:value-type="string" table:style-name="ce13">
            <text:p>90:01:180101:19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9" table:style-name="ce14">
            <text:p>3369</text:p>
          </table:table-cell>
          <table:table-cell office:value-type="string" table:style-name="ce13">
            <text:p>90:01:150201:3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0" table:style-name="ce14">
            <text:p>3370</text:p>
          </table:table-cell>
          <table:table-cell office:value-type="string" table:style-name="ce13">
            <text:p>90:01:180101:21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1" table:style-name="ce14">
            <text:p>3371</text:p>
          </table:table-cell>
          <table:table-cell office:value-type="string" table:style-name="ce13">
            <text:p>90:01:110201:3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2" table:style-name="ce14">
            <text:p>3372</text:p>
          </table:table-cell>
          <table:table-cell office:value-type="string" table:style-name="ce13">
            <text:p>90:01:110201: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3" table:style-name="ce14">
            <text:p>3373</text:p>
          </table:table-cell>
          <table:table-cell office:value-type="string" table:style-name="ce13">
            <text:p>90:01:110201:4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4" table:style-name="ce14">
            <text:p>3374</text:p>
          </table:table-cell>
          <table:table-cell office:value-type="string" table:style-name="ce13">
            <text:p>90:01:110201:7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5" table:style-name="ce14">
            <text:p>3375</text:p>
          </table:table-cell>
          <table:table-cell office:value-type="string" table:style-name="ce13">
            <text:p>90:01:110201:6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6" table:style-name="ce14">
            <text:p>3376</text:p>
          </table:table-cell>
          <table:table-cell office:value-type="string" table:style-name="ce13">
            <text:p>90:01:110201:5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7" table:style-name="ce14">
            <text:p>3377</text:p>
          </table:table-cell>
          <table:table-cell office:value-type="string" table:style-name="ce13">
            <text:p>90:01:110201:5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8" table:style-name="ce14">
            <text:p>3378</text:p>
          </table:table-cell>
          <table:table-cell office:value-type="string" table:style-name="ce13">
            <text:p>90:03:110301:2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9" table:style-name="ce14">
            <text:p>3379</text:p>
          </table:table-cell>
          <table:table-cell office:value-type="string" table:style-name="ce13">
            <text:p>90:03:060301:3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0" table:style-name="ce14">
            <text:p>3380</text:p>
          </table:table-cell>
          <table:table-cell office:value-type="string" table:style-name="ce13">
            <text:p>90:03:110301: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1" table:style-name="ce14">
            <text:p>3381</text:p>
          </table:table-cell>
          <table:table-cell office:value-type="string" table:style-name="ce13">
            <text:p>90:03:060301:2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2" table:style-name="ce14">
            <text:p>3382</text:p>
          </table:table-cell>
          <table:table-cell office:value-type="string" table:style-name="ce13">
            <text:p>90:03:060201:7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3" table:style-name="ce14">
            <text:p>3383</text:p>
          </table:table-cell>
          <table:table-cell office:value-type="string" table:style-name="ce13">
            <text:p>90:03:060301:2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4" table:style-name="ce14">
            <text:p>3384</text:p>
          </table:table-cell>
          <table:table-cell office:value-type="string" table:style-name="ce13">
            <text:p>90:03:110301: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5" table:style-name="ce14">
            <text:p>3385</text:p>
          </table:table-cell>
          <table:table-cell office:value-type="string" table:style-name="ce13">
            <text:p>90:03:060101:2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6" table:style-name="ce14">
            <text:p>3386</text:p>
          </table:table-cell>
          <table:table-cell office:value-type="string" table:style-name="ce13">
            <text:p>90:03:060101:22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7" table:style-name="ce14">
            <text:p>3387</text:p>
          </table:table-cell>
          <table:table-cell office:value-type="string" table:style-name="ce13">
            <text:p>90:03:060101: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8" table:style-name="ce14">
            <text:p>3388</text:p>
          </table:table-cell>
          <table:table-cell office:value-type="string" table:style-name="ce13">
            <text:p>90:03:060101:7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9" table:style-name="ce14">
            <text:p>3389</text:p>
          </table:table-cell>
          <table:table-cell office:value-type="string" table:style-name="ce13">
            <text:p>90:03:030601:9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0" table:style-name="ce14">
            <text:p>3390</text:p>
          </table:table-cell>
          <table:table-cell office:value-type="string" table:style-name="ce13">
            <text:p>90:03:030601:8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1" table:style-name="ce14">
            <text:p>3391</text:p>
          </table:table-cell>
          <table:table-cell office:value-type="string" table:style-name="ce13">
            <text:p>90:03:030601:8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2" table:style-name="ce14">
            <text:p>3392</text:p>
          </table:table-cell>
          <table:table-cell office:value-type="string" table:style-name="ce13">
            <text:p>90:02:010104:9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3" table:style-name="ce14">
            <text:p>3393</text:p>
          </table:table-cell>
          <table:table-cell office:value-type="string" table:style-name="ce13">
            <text:p>90:02:010104:168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4" table:style-name="ce14">
            <text:p>3394</text:p>
          </table:table-cell>
          <table:table-cell office:value-type="string" table:style-name="ce13">
            <text:p>90:02:010104:1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5" table:style-name="ce14">
            <text:p>3395</text:p>
          </table:table-cell>
          <table:table-cell office:value-type="string" table:style-name="ce13">
            <text:p>90:02:010105:10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6" table:style-name="ce14">
            <text:p>3396</text:p>
          </table:table-cell>
          <table:table-cell office:value-type="string" table:style-name="ce13">
            <text:p>90:02:010105:107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7" table:style-name="ce14">
            <text:p>3397</text:p>
          </table:table-cell>
          <table:table-cell office:value-type="string" table:style-name="ce13">
            <text:p>90:02:010105:10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8" table:style-name="ce14">
            <text:p>3398</text:p>
          </table:table-cell>
          <table:table-cell office:value-type="string" table:style-name="ce13">
            <text:p>90:01:180101:20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9" table:style-name="ce14">
            <text:p>3399</text:p>
          </table:table-cell>
          <table:table-cell office:value-type="string" table:style-name="ce13">
            <text:p>90:01:110201:7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0" table:style-name="ce14">
            <text:p>3400</text:p>
          </table:table-cell>
          <table:table-cell office:value-type="string" table:style-name="ce13">
            <text:p>90:01:110201:9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1" table:style-name="ce14">
            <text:p>3401</text:p>
          </table:table-cell>
          <table:table-cell office:value-type="string" table:style-name="ce13">
            <text:p>90:01:110201: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2" table:style-name="ce14">
            <text:p>3402</text:p>
          </table:table-cell>
          <table:table-cell office:value-type="string" table:style-name="ce13">
            <text:p>90:01:110201:8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3" table:style-name="ce14">
            <text:p>3403</text:p>
          </table:table-cell>
          <table:table-cell office:value-type="string" table:style-name="ce13">
            <text:p>90:01:110201:9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4" table:style-name="ce14">
            <text:p>3404</text:p>
          </table:table-cell>
          <table:table-cell office:value-type="string" table:style-name="ce13">
            <text:p>90:01:110201:5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5" table:style-name="ce14">
            <text:p>3405</text:p>
          </table:table-cell>
          <table:table-cell office:value-type="string" table:style-name="ce13">
            <text:p>90:01:110201:3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6" table:style-name="ce14">
            <text:p>3406</text:p>
          </table:table-cell>
          <table:table-cell office:value-type="string" table:style-name="ce13">
            <text:p>90:03:040102:17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7" table:style-name="ce14">
            <text:p>3407</text:p>
          </table:table-cell>
          <table:table-cell office:value-type="string" table:style-name="ce13">
            <text:p>90:03:040102:14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8" table:style-name="ce14">
            <text:p>3408</text:p>
          </table:table-cell>
          <table:table-cell office:value-type="string" table:style-name="ce13">
            <text:p>90:03:040102:22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9" table:style-name="ce14">
            <text:p>3409</text:p>
          </table:table-cell>
          <table:table-cell office:value-type="string" table:style-name="ce13">
            <text:p>90:03:010103:11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0" table:style-name="ce14">
            <text:p>3410</text:p>
          </table:table-cell>
          <table:table-cell office:value-type="string" table:style-name="ce13">
            <text:p>90:03:010103:13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1" table:style-name="ce14">
            <text:p>3411</text:p>
          </table:table-cell>
          <table:table-cell office:value-type="string" table:style-name="ce13">
            <text:p>90:03:010103:10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2" table:style-name="ce14">
            <text:p>3412</text:p>
          </table:table-cell>
          <table:table-cell office:value-type="string" table:style-name="ce13">
            <text:p>90:03:030501:5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3" table:style-name="ce14">
            <text:p>3413</text:p>
          </table:table-cell>
          <table:table-cell office:value-type="string" table:style-name="ce13">
            <text:p>90:01:150201: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4" table:style-name="ce14">
            <text:p>3414</text:p>
          </table:table-cell>
          <table:table-cell office:value-type="string" table:style-name="ce13">
            <text:p>90:01:140301:3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5" table:style-name="ce14">
            <text:p>3415</text:p>
          </table:table-cell>
          <table:table-cell office:value-type="string" table:style-name="ce13">
            <text:p>90:01:140301:2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6" table:style-name="ce14">
            <text:p>3416</text:p>
          </table:table-cell>
          <table:table-cell office:value-type="string" table:style-name="ce13">
            <text:p>90:01:150201:3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7" table:style-name="ce14">
            <text:p>3417</text:p>
          </table:table-cell>
          <table:table-cell office:value-type="string" table:style-name="ce13">
            <text:p>90:01:150201:3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8" table:style-name="ce14">
            <text:p>3418</text:p>
          </table:table-cell>
          <table:table-cell office:value-type="string" table:style-name="ce13">
            <text:p>90:01:150102:8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9" table:style-name="ce14">
            <text:p>3419</text:p>
          </table:table-cell>
          <table:table-cell office:value-type="string" table:style-name="ce13">
            <text:p>90:01:150201:3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0" table:style-name="ce14">
            <text:p>3420</text:p>
          </table:table-cell>
          <table:table-cell office:value-type="string" table:style-name="ce13">
            <text:p>90:01:100601:37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1" table:style-name="ce14">
            <text:p>3421</text:p>
          </table:table-cell>
          <table:table-cell office:value-type="string" table:style-name="ce13">
            <text:p>90:01:100501: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2" table:style-name="ce14">
            <text:p>3422</text:p>
          </table:table-cell>
          <table:table-cell office:value-type="string" table:style-name="ce13">
            <text:p>90:01:100601:7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3" table:style-name="ce14">
            <text:p>3423</text:p>
          </table:table-cell>
          <table:table-cell office:value-type="string" table:style-name="ce13">
            <text:p>90:01:100501:5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4" table:style-name="ce14">
            <text:p>3424</text:p>
          </table:table-cell>
          <table:table-cell office:value-type="string" table:style-name="ce13">
            <text:p>90:01:100501:60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5" table:style-name="ce14">
            <text:p>3425</text:p>
          </table:table-cell>
          <table:table-cell office:value-type="string" table:style-name="ce13">
            <text:p>90:01:100401:5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6" table:style-name="ce14">
            <text:p>3426</text:p>
          </table:table-cell>
          <table:table-cell office:value-type="string" table:style-name="ce13">
            <text:p>90:01:100501:7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7" table:style-name="ce14">
            <text:p>3427</text:p>
          </table:table-cell>
          <table:table-cell office:value-type="string" table:style-name="ce13">
            <text:p>90:06:100101:1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8" table:style-name="ce14">
            <text:p>3428</text:p>
          </table:table-cell>
          <table:table-cell office:value-type="string" table:style-name="ce13">
            <text:p>90:06:100101:16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9" table:style-name="ce14">
            <text:p>3429</text:p>
          </table:table-cell>
          <table:table-cell office:value-type="string" table:style-name="ce13">
            <text:p>90:06:100101:1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0" table:style-name="ce14">
            <text:p>3430</text:p>
          </table:table-cell>
          <table:table-cell office:value-type="string" table:style-name="ce13">
            <text:p>90:06:100101:16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1" table:style-name="ce14">
            <text:p>3431</text:p>
          </table:table-cell>
          <table:table-cell office:value-type="string" table:style-name="ce13">
            <text:p>90:06:100101:1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2" table:style-name="ce14">
            <text:p>3432</text:p>
          </table:table-cell>
          <table:table-cell office:value-type="string" table:style-name="ce13">
            <text:p>90:07:020103:13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3" table:style-name="ce14">
            <text:p>3433</text:p>
          </table:table-cell>
          <table:table-cell office:value-type="string" table:style-name="ce13">
            <text:p>90:07:020103:1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4" table:style-name="ce14">
            <text:p>3434</text:p>
          </table:table-cell>
          <table:table-cell office:value-type="string" table:style-name="ce13">
            <text:p>90:03:060101:22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5" table:style-name="ce14">
            <text:p>3435</text:p>
          </table:table-cell>
          <table:table-cell office:value-type="string" table:style-name="ce13">
            <text:p>90:03:030601:8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6" table:style-name="ce14">
            <text:p>3436</text:p>
          </table:table-cell>
          <table:table-cell office:value-type="string" table:style-name="ce13">
            <text:p>90:03:040102:17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7" table:style-name="ce14">
            <text:p>3437</text:p>
          </table:table-cell>
          <table:table-cell office:value-type="string" table:style-name="ce13">
            <text:p>90:03:030601:7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8" table:style-name="ce14">
            <text:p>3438</text:p>
          </table:table-cell>
          <table:table-cell office:value-type="string" table:style-name="ce13">
            <text:p>90:03:060101:7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9" table:style-name="ce14">
            <text:p>3439</text:p>
          </table:table-cell>
          <table:table-cell office:value-type="string" table:style-name="ce13">
            <text:p>90:03:030601:9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0" table:style-name="ce14">
            <text:p>3440</text:p>
          </table:table-cell>
          <table:table-cell office:value-type="string" table:style-name="ce13">
            <text:p>90:03:030601:8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1" table:style-name="ce14">
            <text:p>3441</text:p>
          </table:table-cell>
          <table:table-cell office:value-type="string" table:style-name="ce13">
            <text:p>90:03:270201:2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2" table:style-name="ce14">
            <text:p>3442</text:p>
          </table:table-cell>
          <table:table-cell office:value-type="string" table:style-name="ce13">
            <text:p>90:03:270101:39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3" table:style-name="ce14">
            <text:p>3443</text:p>
          </table:table-cell>
          <table:table-cell office:value-type="string" table:style-name="ce13">
            <text:p>90:03:270101:15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4" table:style-name="ce14">
            <text:p>3444</text:p>
          </table:table-cell>
          <table:table-cell office:value-type="string" table:style-name="ce13">
            <text:p>90:03:270101:9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5" table:style-name="ce14">
            <text:p>3445</text:p>
          </table:table-cell>
          <table:table-cell office:value-type="string" table:style-name="ce13">
            <text:p>90:03:270201:2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6" table:style-name="ce14">
            <text:p>3446</text:p>
          </table:table-cell>
          <table:table-cell office:value-type="string" table:style-name="ce13">
            <text:p>90:03:270101:2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7" table:style-name="ce14">
            <text:p>3447</text:p>
          </table:table-cell>
          <table:table-cell office:value-type="string" table:style-name="ce13">
            <text:p>90:03:270201:2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8" table:style-name="ce14">
            <text:p>3448</text:p>
          </table:table-cell>
          <table:table-cell office:value-type="string" table:style-name="ce13">
            <text:p>90:10:120101:27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9" table:style-name="ce14">
            <text:p>3449</text:p>
          </table:table-cell>
          <table:table-cell office:value-type="string" table:style-name="ce13">
            <text:p>90:10:120101:27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0" table:style-name="ce14">
            <text:p>3450</text:p>
          </table:table-cell>
          <table:table-cell office:value-type="string" table:style-name="ce13">
            <text:p>90:10:120101:26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1" table:style-name="ce14">
            <text:p>3451</text:p>
          </table:table-cell>
          <table:table-cell office:value-type="string" table:style-name="ce13">
            <text:p>90:10:120101:26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2" table:style-name="ce14">
            <text:p>3452</text:p>
          </table:table-cell>
          <table:table-cell office:value-type="string" table:style-name="ce13">
            <text:p>90:10:120101:27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3" table:style-name="ce14">
            <text:p>3453</text:p>
          </table:table-cell>
          <table:table-cell office:value-type="string" table:style-name="ce13">
            <text:p>90:10:120101:264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4" table:style-name="ce14">
            <text:p>3454</text:p>
          </table:table-cell>
          <table:table-cell office:value-type="string" table:style-name="ce13">
            <text:p>90:10:120101:26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5" table:style-name="ce14">
            <text:p>3455</text:p>
          </table:table-cell>
          <table:table-cell office:value-type="string" table:style-name="ce13">
            <text:p>90:03:060101:9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6" table:style-name="ce14">
            <text:p>3456</text:p>
          </table:table-cell>
          <table:table-cell office:value-type="string" table:style-name="ce13">
            <text:p>90:03:060201:6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7" table:style-name="ce14">
            <text:p>3457</text:p>
          </table:table-cell>
          <table:table-cell office:value-type="string" table:style-name="ce13">
            <text:p>90:03:060201:3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8" table:style-name="ce14">
            <text:p>3458</text:p>
          </table:table-cell>
          <table:table-cell office:value-type="string" table:style-name="ce13">
            <text:p>90:03:060201:8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9" table:style-name="ce14">
            <text:p>3459</text:p>
          </table:table-cell>
          <table:table-cell office:value-type="string" table:style-name="ce13">
            <text:p>90:03:060201:6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0" table:style-name="ce14">
            <text:p>3460</text:p>
          </table:table-cell>
          <table:table-cell office:value-type="string" table:style-name="ce13">
            <text:p>90:03:060201: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1" table:style-name="ce14">
            <text:p>3461</text:p>
          </table:table-cell>
          <table:table-cell office:value-type="string" table:style-name="ce13">
            <text:p>90:03:060201:6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2" table:style-name="ce14">
            <text:p>3462</text:p>
          </table:table-cell>
          <table:table-cell office:value-type="string" table:style-name="ce13">
            <text:p>90:07:020103:13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3" table:style-name="ce14">
            <text:p>3463</text:p>
          </table:table-cell>
          <table:table-cell office:value-type="string" table:style-name="ce13">
            <text:p>90:07:020103:12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4" table:style-name="ce14">
            <text:p>3464</text:p>
          </table:table-cell>
          <table:table-cell office:value-type="string" table:style-name="ce13">
            <text:p>90:07:020103:13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5" table:style-name="ce14">
            <text:p>3465</text:p>
          </table:table-cell>
          <table:table-cell office:value-type="string" table:style-name="ce13">
            <text:p>90:07:020103:13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6" table:style-name="ce14">
            <text:p>3466</text:p>
          </table:table-cell>
          <table:table-cell office:value-type="string" table:style-name="ce13">
            <text:p>90:07:020103:12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7" table:style-name="ce14">
            <text:p>3467</text:p>
          </table:table-cell>
          <table:table-cell office:value-type="string" table:style-name="ce13">
            <text:p>90:07:020103:13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8" table:style-name="ce14">
            <text:p>3468</text:p>
          </table:table-cell>
          <table:table-cell office:value-type="string" table:style-name="ce13">
            <text:p>90:07:020103:13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9" table:style-name="ce14">
            <text:p>3469</text:p>
          </table:table-cell>
          <table:table-cell office:value-type="string" table:style-name="ce13">
            <text:p>90:08:130101:3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0" table:style-name="ce14">
            <text:p>3470</text:p>
          </table:table-cell>
          <table:table-cell office:value-type="string" table:style-name="ce13">
            <text:p>90:08:130102:53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1" table:style-name="ce14">
            <text:p>3471</text:p>
          </table:table-cell>
          <table:table-cell office:value-type="string" table:style-name="ce13">
            <text:p>90:08:130102:61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2" table:style-name="ce14">
            <text:p>3472</text:p>
          </table:table-cell>
          <table:table-cell office:value-type="string" table:style-name="ce13">
            <text:p>90:06:100101:15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3" table:style-name="ce14">
            <text:p>3473</text:p>
          </table:table-cell>
          <table:table-cell office:value-type="string" table:style-name="ce13">
            <text:p>90:08:130102: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4" table:style-name="ce14">
            <text:p>3474</text:p>
          </table:table-cell>
          <table:table-cell office:value-type="string" table:style-name="ce13">
            <text:p>90:08:130102:11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5" table:style-name="ce14">
            <text:p>3475</text:p>
          </table:table-cell>
          <table:table-cell office:value-type="string" table:style-name="ce13">
            <text:p>90:08:130102:5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6" table:style-name="ce14">
            <text:p>3476</text:p>
          </table:table-cell>
          <table:table-cell office:value-type="string" table:style-name="ce13">
            <text:p>90:03:060301:2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7" table:style-name="ce14">
            <text:p>3477</text:p>
          </table:table-cell>
          <table:table-cell office:value-type="string" table:style-name="ce13">
            <text:p>90:03:060301:2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8" table:style-name="ce14">
            <text:p>3478</text:p>
          </table:table-cell>
          <table:table-cell office:value-type="string" table:style-name="ce13">
            <text:p>90:03:110301:21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9" table:style-name="ce14">
            <text:p>3479</text:p>
          </table:table-cell>
          <table:table-cell office:value-type="string" table:style-name="ce13">
            <text:p>90:03:060301:21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0" table:style-name="ce14">
            <text:p>3480</text:p>
          </table:table-cell>
          <table:table-cell office:value-type="string" table:style-name="ce13">
            <text:p>90:03:110301:2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1" table:style-name="ce14">
            <text:p>3481</text:p>
          </table:table-cell>
          <table:table-cell office:value-type="string" table:style-name="ce13">
            <text:p>90:03:060301:2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2" table:style-name="ce14">
            <text:p>3482</text:p>
          </table:table-cell>
          <table:table-cell office:value-type="string" table:style-name="ce13">
            <text:p>90:03:110301: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3" table:style-name="ce14">
            <text:p>3483</text:p>
          </table:table-cell>
          <table:table-cell office:value-type="string" table:style-name="ce13">
            <text:p>90:08:130102: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4" table:style-name="ce14">
            <text:p>3484</text:p>
          </table:table-cell>
          <table:table-cell office:value-type="string" table:style-name="ce13">
            <text:p>90:08:130102:4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5" table:style-name="ce14">
            <text:p>3485</text:p>
          </table:table-cell>
          <table:table-cell office:value-type="string" table:style-name="ce13">
            <text:p>90:08:130101:1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6" table:style-name="ce14">
            <text:p>3486</text:p>
          </table:table-cell>
          <table:table-cell office:value-type="string" table:style-name="ce13">
            <text:p>90:06:100101:167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7" table:style-name="ce14">
            <text:p>3487</text:p>
          </table:table-cell>
          <table:table-cell office:value-type="string" table:style-name="ce13">
            <text:p>90:06:100101:167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8" table:style-name="ce14">
            <text:p>3488</text:p>
          </table:table-cell>
          <table:table-cell office:value-type="string" table:style-name="ce13">
            <text:p>90:06:100101:16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9" table:style-name="ce14">
            <text:p>3489</text:p>
          </table:table-cell>
          <table:table-cell office:value-type="string" table:style-name="ce13">
            <text:p>90:06:100101:16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0" table:style-name="ce14">
            <text:p>3490</text:p>
          </table:table-cell>
          <table:table-cell office:value-type="string" table:style-name="ce13">
            <text:p>90:07:020103:1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1" table:style-name="ce14">
            <text:p>3491</text:p>
          </table:table-cell>
          <table:table-cell office:value-type="string" table:style-name="ce13">
            <text:p>90:07:020103:1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2" table:style-name="ce14">
            <text:p>3492</text:p>
          </table:table-cell>
          <table:table-cell office:value-type="string" table:style-name="ce13">
            <text:p>90:07:020103: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3" table:style-name="ce14">
            <text:p>3493</text:p>
          </table:table-cell>
          <table:table-cell office:value-type="string" table:style-name="ce13">
            <text:p>90:08:000000:22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4" table:style-name="ce14">
            <text:p>3494</text:p>
          </table:table-cell>
          <table:table-cell office:value-type="string" table:style-name="ce13">
            <text:p>90:08:130102:3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5" table:style-name="ce14">
            <text:p>3495</text:p>
          </table:table-cell>
          <table:table-cell office:value-type="string" table:style-name="ce13">
            <text:p>90:08:130102:25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6" table:style-name="ce14">
            <text:p>3496</text:p>
          </table:table-cell>
          <table:table-cell office:value-type="string" table:style-name="ce13">
            <text:p>90:08:130102:53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7" table:style-name="ce14">
            <text:p>3497</text:p>
          </table:table-cell>
          <table:table-cell office:value-type="string" table:style-name="ce13">
            <text:p>90:22:010216:604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8" table:style-name="ce14">
            <text:p>3498</text:p>
          </table:table-cell>
          <table:table-cell office:value-type="string" table:style-name="ce13">
            <text:p>90:22:010216:600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9" table:style-name="ce14">
            <text:p>3499</text:p>
          </table:table-cell>
          <table:table-cell office:value-type="string" table:style-name="ce13">
            <text:p>90:22:010216:8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0" table:style-name="ce14">
            <text:p>3500</text:p>
          </table:table-cell>
          <table:table-cell office:value-type="string" table:style-name="ce13">
            <text:p>90:22:010216:45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1" table:style-name="ce14">
            <text:p>3501</text:p>
          </table:table-cell>
          <table:table-cell office:value-type="string" table:style-name="ce13">
            <text:p>90:22:010216:86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2" table:style-name="ce14">
            <text:p>3502</text:p>
          </table:table-cell>
          <table:table-cell office:value-type="string" table:style-name="ce13">
            <text:p>90:22:010216:5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3" table:style-name="ce14">
            <text:p>3503</text:p>
          </table:table-cell>
          <table:table-cell office:value-type="string" table:style-name="ce13">
            <text:p>90:22:010216:58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4" table:style-name="ce14">
            <text:p>3504</text:p>
          </table:table-cell>
          <table:table-cell office:value-type="string" table:style-name="ce13">
            <text:p>90:22:010216:830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5" table:style-name="ce14">
            <text:p>3505</text:p>
          </table:table-cell>
          <table:table-cell office:value-type="string" table:style-name="ce13">
            <text:p>90:01:180102:2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6" table:style-name="ce14">
            <text:p>3506</text:p>
          </table:table-cell>
          <table:table-cell office:value-type="string" table:style-name="ce13">
            <text:p>90:02:010104:6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7" table:style-name="ce14">
            <text:p>3507</text:p>
          </table:table-cell>
          <table:table-cell office:value-type="string" table:style-name="ce13">
            <text:p>90:01:180102:38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8" table:style-name="ce14">
            <text:p>3508</text:p>
          </table:table-cell>
          <table:table-cell office:value-type="string" table:style-name="ce13">
            <text:p>90:02:010104:168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9" table:style-name="ce14">
            <text:p>3509</text:p>
          </table:table-cell>
          <table:table-cell office:value-type="string" table:style-name="ce13">
            <text:p>90:02:010104:13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0" table:style-name="ce14">
            <text:p>3510</text:p>
          </table:table-cell>
          <table:table-cell office:value-type="string" table:style-name="ce13">
            <text:p>90:02:010104:12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1" table:style-name="ce14">
            <text:p>3511</text:p>
          </table:table-cell>
          <table:table-cell office:value-type="string" table:style-name="ce13">
            <text:p>90:02:010104:12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2" table:style-name="ce14">
            <text:p>3512</text:p>
          </table:table-cell>
          <table:table-cell office:value-type="string" table:style-name="ce13">
            <text:p>90:22:010220:30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3" table:style-name="ce14">
            <text:p>3513</text:p>
          </table:table-cell>
          <table:table-cell office:value-type="string" table:style-name="ce13">
            <text:p>90:22:010217:819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4" table:style-name="ce14">
            <text:p>3514</text:p>
          </table:table-cell>
          <table:table-cell office:value-type="string" table:style-name="ce13">
            <text:p>90:22:010217:207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5" table:style-name="ce14">
            <text:p>3515</text:p>
          </table:table-cell>
          <table:table-cell office:value-type="string" table:style-name="ce13">
            <text:p>90:22:010217:78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6" table:style-name="ce14">
            <text:p>3516</text:p>
          </table:table-cell>
          <table:table-cell office:value-type="string" table:style-name="ce13">
            <text:p>90:22:010217:208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7" table:style-name="ce14">
            <text:p>3517</text:p>
          </table:table-cell>
          <table:table-cell office:value-type="string" table:style-name="ce13">
            <text:p>90:22:010217:1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8" table:style-name="ce14">
            <text:p>3518</text:p>
          </table:table-cell>
          <table:table-cell office:value-type="string" table:style-name="ce13">
            <text:p>90:22:010217:78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9" table:style-name="ce14">
            <text:p>3519</text:p>
          </table:table-cell>
          <table:table-cell office:value-type="string" table:style-name="ce13">
            <text:p>90:22:010216:12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0" table:style-name="ce14">
            <text:p>3520</text:p>
          </table:table-cell>
          <table:table-cell office:value-type="string" table:style-name="ce13">
            <text:p>90:10:120101:20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1" table:style-name="ce14">
            <text:p>3521</text:p>
          </table:table-cell>
          <table:table-cell office:value-type="string" table:style-name="ce13">
            <text:p>90:10:120101:156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2" table:style-name="ce14">
            <text:p>3522</text:p>
          </table:table-cell>
          <table:table-cell office:value-type="string" table:style-name="ce13">
            <text:p>90:10:120101:198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3" table:style-name="ce14">
            <text:p>3523</text:p>
          </table:table-cell>
          <table:table-cell office:value-type="string" table:style-name="ce13">
            <text:p>90:10:120101:21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4" table:style-name="ce14">
            <text:p>3524</text:p>
          </table:table-cell>
          <table:table-cell office:value-type="string" table:style-name="ce13">
            <text:p>90:08:130301: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5" table:style-name="ce14">
            <text:p>3525</text:p>
          </table:table-cell>
          <table:table-cell office:value-type="string" table:style-name="ce13">
            <text:p>90:08:130301:5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6" table:style-name="ce14">
            <text:p>3526</text:p>
          </table:table-cell>
          <table:table-cell office:value-type="string" table:style-name="ce13">
            <text:p>90:08:130301: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7" table:style-name="ce14">
            <text:p>3527</text:p>
          </table:table-cell>
          <table:table-cell office:value-type="string" table:style-name="ce13">
            <text:p>90:08:130301:36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8" table:style-name="ce14">
            <text:p>3528</text:p>
          </table:table-cell>
          <table:table-cell office:value-type="string" table:style-name="ce13">
            <text:p>90:08:130301:5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9" table:style-name="ce14">
            <text:p>3529</text:p>
          </table:table-cell>
          <table:table-cell office:value-type="string" table:style-name="ce13">
            <text:p>90:08:130301:4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0" table:style-name="ce14">
            <text:p>3530</text:p>
          </table:table-cell>
          <table:table-cell office:value-type="string" table:style-name="ce13">
            <text:p>90:08:130301:4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1" table:style-name="ce14">
            <text:p>3531</text:p>
          </table:table-cell>
          <table:table-cell office:value-type="string" table:style-name="ce13">
            <text:p>90:08:130301:4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2" table:style-name="ce14">
            <text:p>3532</text:p>
          </table:table-cell>
          <table:table-cell office:value-type="string" table:style-name="ce13">
            <text:p>90:08:130301: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3" table:style-name="ce14">
            <text:p>3533</text:p>
          </table:table-cell>
          <table:table-cell office:value-type="string" table:style-name="ce13">
            <text:p>90:08:130301:4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4" table:style-name="ce14">
            <text:p>3534</text:p>
          </table:table-cell>
          <table:table-cell office:value-type="string" table:style-name="ce13">
            <text:p>90:12:010401:24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5" table:style-name="ce14">
            <text:p>3535</text:p>
          </table:table-cell>
          <table:table-cell office:value-type="string" table:style-name="ce13">
            <text:p>90:12:010401:291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6" table:style-name="ce14">
            <text:p>3536</text:p>
          </table:table-cell>
          <table:table-cell office:value-type="string" table:style-name="ce13">
            <text:p>90:12:010401:29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7" table:style-name="ce14">
            <text:p>3537</text:p>
          </table:table-cell>
          <table:table-cell office:value-type="string" table:style-name="ce13">
            <text:p>90:12:010401:20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8" table:style-name="ce14">
            <text:p>3538</text:p>
          </table:table-cell>
          <table:table-cell office:value-type="string" table:style-name="ce13">
            <text:p>90:12:010401:21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9" table:style-name="ce14">
            <text:p>3539</text:p>
          </table:table-cell>
          <table:table-cell office:value-type="string" table:style-name="ce13">
            <text:p>90:12:010401:219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0" table:style-name="ce14">
            <text:p>3540</text:p>
          </table:table-cell>
          <table:table-cell office:value-type="string" table:style-name="ce13">
            <text:p>90:05:010109:2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1" table:style-name="ce14">
            <text:p>3541</text:p>
          </table:table-cell>
          <table:table-cell office:value-type="string" table:style-name="ce13">
            <text:p>90:05:010124:67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2" table:style-name="ce14">
            <text:p>3542</text:p>
          </table:table-cell>
          <table:table-cell office:value-type="string" table:style-name="ce13">
            <text:p>90:05:010109:3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3" table:style-name="ce14">
            <text:p>3543</text:p>
          </table:table-cell>
          <table:table-cell office:value-type="string" table:style-name="ce13">
            <text:p>90:05:010124:8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4" table:style-name="ce14">
            <text:p>3544</text:p>
          </table:table-cell>
          <table:table-cell office:value-type="string" table:style-name="ce13">
            <text:p>90:05:010124:4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5" table:style-name="ce14">
            <text:p>3545</text:p>
          </table:table-cell>
          <table:table-cell office:value-type="string" table:style-name="ce13">
            <text:p>90:08:130102:7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6" table:style-name="ce14">
            <text:p>3546</text:p>
          </table:table-cell>
          <table:table-cell office:value-type="string" table:style-name="ce13">
            <text:p>90:08:130102:6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7" table:style-name="ce14">
            <text:p>3547</text:p>
          </table:table-cell>
          <table:table-cell office:value-type="string" table:style-name="ce13">
            <text:p>90:08:130102:6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8" table:style-name="ce14">
            <text:p>3548</text:p>
          </table:table-cell>
          <table:table-cell office:value-type="string" table:style-name="ce13">
            <text:p>90:10:120101:2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9" table:style-name="ce14">
            <text:p>3549</text:p>
          </table:table-cell>
          <table:table-cell office:value-type="string" table:style-name="ce13">
            <text:p>90:10:120101:20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0" table:style-name="ce14">
            <text:p>3550</text:p>
          </table:table-cell>
          <table:table-cell office:value-type="string" table:style-name="ce13">
            <text:p>90:10:120101:14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1" table:style-name="ce14">
            <text:p>3551</text:p>
          </table:table-cell>
          <table:table-cell office:value-type="string" table:style-name="ce13">
            <text:p>90:10:120101:20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2" table:style-name="ce14">
            <text:p>3552</text:p>
          </table:table-cell>
          <table:table-cell office:value-type="string" table:style-name="ce13">
            <text:p>90:02:010109:129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3" table:style-name="ce14">
            <text:p>3553</text:p>
          </table:table-cell>
          <table:table-cell office:value-type="string" table:style-name="ce13">
            <text:p>90:02:010109:19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4" table:style-name="ce14">
            <text:p>3554</text:p>
          </table:table-cell>
          <table:table-cell office:value-type="string" table:style-name="ce13">
            <text:p>90:02:010109:201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5" table:style-name="ce14">
            <text:p>3555</text:p>
          </table:table-cell>
          <table:table-cell office:value-type="string" table:style-name="ce13">
            <text:p>90:02:010109:20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6" table:style-name="ce14">
            <text:p>3556</text:p>
          </table:table-cell>
          <table:table-cell office:value-type="string" table:style-name="ce13">
            <text:p>90:02:010104:15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7" table:style-name="ce14">
            <text:p>3557</text:p>
          </table:table-cell>
          <table:table-cell office:value-type="string" table:style-name="ce13">
            <text:p>90:02:010104:14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8" table:style-name="ce14">
            <text:p>3558</text:p>
          </table:table-cell>
          <table:table-cell office:value-type="string" table:style-name="ce13">
            <text:p>90:01:180102:308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9" table:style-name="ce14">
            <text:p>3559</text:p>
          </table:table-cell>
          <table:table-cell office:value-type="string" table:style-name="ce13">
            <text:p>90:03:010103:153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0" table:style-name="ce14">
            <text:p>3560</text:p>
          </table:table-cell>
          <table:table-cell office:value-type="string" table:style-name="ce13">
            <text:p>90:03:010103:8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1" table:style-name="ce14">
            <text:p>3561</text:p>
          </table:table-cell>
          <table:table-cell office:value-type="string" table:style-name="ce13">
            <text:p>90:03:010103:8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2" table:style-name="ce14">
            <text:p>3562</text:p>
          </table:table-cell>
          <table:table-cell office:value-type="string" table:style-name="ce13">
            <text:p>90:03:010103:74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3" table:style-name="ce14">
            <text:p>3563</text:p>
          </table:table-cell>
          <table:table-cell office:value-type="string" table:style-name="ce13">
            <text:p>90:03:030501:23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4" table:style-name="ce14">
            <text:p>3564</text:p>
          </table:table-cell>
          <table:table-cell office:value-type="string" table:style-name="ce13">
            <text:p>90:03:010103:3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5" table:style-name="ce14">
            <text:p>3565</text:p>
          </table:table-cell>
          <table:table-cell office:value-type="string" table:style-name="ce13">
            <text:p>90:03:010103:13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6" table:style-name="ce14">
            <text:p>3566</text:p>
          </table:table-cell>
          <table:table-cell office:value-type="string" table:style-name="ce13">
            <text:p>90:01:180101:21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7" table:style-name="ce14">
            <text:p>3567</text:p>
          </table:table-cell>
          <table:table-cell office:value-type="string" table:style-name="ce13">
            <text:p>90:01:180101:22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8" table:style-name="ce14">
            <text:p>3568</text:p>
          </table:table-cell>
          <table:table-cell office:value-type="string" table:style-name="ce13">
            <text:p>90:01:180101:23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9" table:style-name="ce14">
            <text:p>3569</text:p>
          </table:table-cell>
          <table:table-cell office:value-type="string" table:style-name="ce13">
            <text:p>90:01:180101:23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0" table:style-name="ce14">
            <text:p>3570</text:p>
          </table:table-cell>
          <table:table-cell office:value-type="string" table:style-name="ce13">
            <text:p>90:01:180101:19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1" table:style-name="ce14">
            <text:p>3571</text:p>
          </table:table-cell>
          <table:table-cell office:value-type="string" table:style-name="ce13">
            <text:p>90:01:180101:20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2" table:style-name="ce14">
            <text:p>3572</text:p>
          </table:table-cell>
          <table:table-cell office:value-type="string" table:style-name="ce13">
            <text:p>90:01:180101:197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3" table:style-name="ce14">
            <text:p>3573</text:p>
          </table:table-cell>
          <table:table-cell office:value-type="string" table:style-name="ce13">
            <text:p>90:02:020102:3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4" table:style-name="ce14">
            <text:p>3574</text:p>
          </table:table-cell>
          <table:table-cell office:value-type="string" table:style-name="ce13">
            <text:p>90:03:040102:162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5" table:style-name="ce14">
            <text:p>3575</text:p>
          </table:table-cell>
          <table:table-cell office:value-type="string" table:style-name="ce13">
            <text:p>90:03:050101:5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6" table:style-name="ce14">
            <text:p>3576</text:p>
          </table:table-cell>
          <table:table-cell office:value-type="string" table:style-name="ce13">
            <text:p>90:07:270101:29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7" table:style-name="ce14">
            <text:p>3577</text:p>
          </table:table-cell>
          <table:table-cell office:value-type="string" table:style-name="ce13">
            <text:p>90:07:150201: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8" table:style-name="ce14">
            <text:p>3578</text:p>
          </table:table-cell>
          <table:table-cell office:value-type="string" table:style-name="ce13">
            <text:p>90:07:080401:9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9" table:style-name="ce14">
            <text:p>3579</text:p>
          </table:table-cell>
          <table:table-cell office:value-type="string" table:style-name="ce13">
            <text:p>90:07:230101:236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0" table:style-name="ce14">
            <text:p>3580</text:p>
          </table:table-cell>
          <table:table-cell office:value-type="string" table:style-name="ce13">
            <text:p>90:03:030501:26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1" table:style-name="ce14">
            <text:p>3581</text:p>
          </table:table-cell>
          <table:table-cell office:value-type="string" table:style-name="ce13">
            <text:p>90:03:030101:10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2" table:style-name="ce14">
            <text:p>3582</text:p>
          </table:table-cell>
          <table:table-cell office:value-type="string" table:style-name="ce13">
            <text:p>90:03:030501:4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3" table:style-name="ce14">
            <text:p>3583</text:p>
          </table:table-cell>
          <table:table-cell office:value-type="string" table:style-name="ce13">
            <text:p>90:03:030501:1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4" table:style-name="ce14">
            <text:p>3584</text:p>
          </table:table-cell>
          <table:table-cell office:value-type="string" table:style-name="ce13">
            <text:p>90:03:030601:3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5" table:style-name="ce14">
            <text:p>3585</text:p>
          </table:table-cell>
          <table:table-cell office:value-type="string" table:style-name="ce13">
            <text:p>90:03:030501:2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6" table:style-name="ce14">
            <text:p>3586</text:p>
          </table:table-cell>
          <table:table-cell office:value-type="string" table:style-name="ce13">
            <text:p>90:03:010103:10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7" table:style-name="ce14">
            <text:p>3587</text:p>
          </table:table-cell>
          <table:table-cell office:value-type="string" table:style-name="ce13">
            <text:p>90:14:110101:95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8" table:style-name="ce14">
            <text:p>3588</text:p>
          </table:table-cell>
          <table:table-cell office:value-type="string" table:style-name="ce13">
            <text:p>90:22:010210:275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9" table:style-name="ce14">
            <text:p>3589</text:p>
          </table:table-cell>
          <table:table-cell office:value-type="string" table:style-name="ce13">
            <text:p>90:22:000000:3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0" table:style-name="ce14">
            <text:p>3590</text:p>
          </table:table-cell>
          <table:table-cell office:value-type="string" table:style-name="ce13">
            <text:p>90:10:120101:270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1" table:style-name="ce14">
            <text:p>3591</text:p>
          </table:table-cell>
          <table:table-cell office:value-type="string" table:style-name="ce13">
            <text:p>90:10:120101:272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2" table:style-name="ce14">
            <text:p>3592</text:p>
          </table:table-cell>
          <table:table-cell office:value-type="string" table:style-name="ce13">
            <text:p>90:10:120101:269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3" table:style-name="ce14">
            <text:p>3593</text:p>
          </table:table-cell>
          <table:table-cell office:value-type="string" table:style-name="ce13">
            <text:p>90:10:120101:26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4" table:style-name="ce14">
            <text:p>3594</text:p>
          </table:table-cell>
          <table:table-cell office:value-type="string" table:style-name="ce13">
            <text:p>90:10:120101:23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5" table:style-name="ce14">
            <text:p>3595</text:p>
          </table:table-cell>
          <table:table-cell office:value-type="string" table:style-name="ce13">
            <text:p>90:10:120101:238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6" table:style-name="ce14">
            <text:p>3596</text:p>
          </table:table-cell>
          <table:table-cell office:value-type="string" table:style-name="ce13">
            <text:p>90:10:120101:24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7" table:style-name="ce14">
            <text:p>3597</text:p>
          </table:table-cell>
          <table:table-cell office:value-type="string" table:style-name="ce13">
            <text:p>90:07:200601:16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8" table:style-name="ce14">
            <text:p>3598</text:p>
          </table:table-cell>
          <table:table-cell office:value-type="string" table:style-name="ce13">
            <text:p>90:07:060701:10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9" table:style-name="ce14">
            <text:p>3599</text:p>
          </table:table-cell>
          <table:table-cell office:value-type="string" table:style-name="ce13">
            <text:p>90:01:060101:2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0" table:style-name="ce14">
            <text:p>3600</text:p>
          </table:table-cell>
          <table:table-cell office:value-type="string" table:style-name="ce13">
            <text:p>90:08:130102:89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1" table:style-name="ce14">
            <text:p>3601</text:p>
          </table:table-cell>
          <table:table-cell office:value-type="string" table:style-name="ce13">
            <text:p>90:08:130102:91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2" table:style-name="ce14">
            <text:p>3602</text:p>
          </table:table-cell>
          <table:table-cell office:value-type="string" table:style-name="ce13">
            <text:p>90:08:130102:90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3" table:style-name="ce14">
            <text:p>3603</text:p>
          </table:table-cell>
          <table:table-cell office:value-type="string" table:style-name="ce13">
            <text:p>90:08:130102:8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4" table:style-name="ce14">
            <text:p>3604</text:p>
          </table:table-cell>
          <table:table-cell office:value-type="string" table:style-name="ce13">
            <text:p>90:08:130102:9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5" table:style-name="ce14">
            <text:p>3605</text:p>
          </table:table-cell>
          <table:table-cell office:value-type="string" table:style-name="ce13">
            <text:p>90:08:130102:9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6" table:style-name="ce14">
            <text:p>3606</text:p>
          </table:table-cell>
          <table:table-cell office:value-type="string" table:style-name="ce13">
            <text:p>90:05:010109:22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7" table:style-name="ce14">
            <text:p>3607</text:p>
          </table:table-cell>
          <table:table-cell office:value-type="string" table:style-name="ce13">
            <text:p>90:04:130101:96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8" table:style-name="ce14">
            <text:p>3608</text:p>
          </table:table-cell>
          <table:table-cell office:value-type="string" table:style-name="ce13">
            <text:p>90:05:010126:30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9" table:style-name="ce14">
            <text:p>3609</text:p>
          </table:table-cell>
          <table:table-cell office:value-type="string" table:style-name="ce13">
            <text:p>90:05:010124:55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0" table:style-name="ce14">
            <text:p>3610</text:p>
          </table:table-cell>
          <table:table-cell office:value-type="string" table:style-name="ce13">
            <text:p>90:05:010124:32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1" table:style-name="ce14">
            <text:p>3611</text:p>
          </table:table-cell>
          <table:table-cell office:value-type="string" table:style-name="ce13">
            <text:p>90:05:010124:92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2" table:style-name="ce14">
            <text:p>3612</text:p>
          </table:table-cell>
          <table:table-cell office:value-type="string" table:style-name="ce13">
            <text:p>90:01:110201:70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3" table:style-name="ce14">
            <text:p>3613</text:p>
          </table:table-cell>
          <table:table-cell office:value-type="string" table:style-name="ce13">
            <text:p>90:01:110201:907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4" table:style-name="ce14">
            <text:p>3614</text:p>
          </table:table-cell>
          <table:table-cell office:value-type="string" table:style-name="ce13">
            <text:p>90:01:110201:72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5" table:style-name="ce14">
            <text:p>3615</text:p>
          </table:table-cell>
          <table:table-cell office:value-type="string" table:style-name="ce13">
            <text:p>90:01:110201:38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6" table:style-name="ce14">
            <text:p>3616</text:p>
          </table:table-cell>
          <table:table-cell office:value-type="string" table:style-name="ce13">
            <text:p>90:01:110201:48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7" table:style-name="ce14">
            <text:p>3617</text:p>
          </table:table-cell>
          <table:table-cell office:value-type="string" table:style-name="ce13">
            <text:p>90:01:110201:56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8" table:style-name="ce14">
            <text:p>3618</text:p>
          </table:table-cell>
          <table:table-cell office:value-type="string" table:style-name="ce13">
            <text:p>90:01:110201:53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9" table:style-name="ce14">
            <text:p>3619</text:p>
          </table:table-cell>
          <table:table-cell office:value-type="string" table:style-name="ce13">
            <text:p>90:01:110201:38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0" table:style-name="ce14">
            <text:p>3620</text:p>
          </table:table-cell>
          <table:table-cell office:value-type="string" table:style-name="ce13">
            <text:p>90:01:110201:56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1" table:style-name="ce14">
            <text:p>3621</text:p>
          </table:table-cell>
          <table:table-cell office:value-type="string" table:style-name="ce13">
            <text:p>90:01:110201:7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2" table:style-name="ce14">
            <text:p>3622</text:p>
          </table:table-cell>
          <table:table-cell office:value-type="string" table:style-name="ce13">
            <text:p>90:01:110201:75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3" table:style-name="ce14">
            <text:p>3623</text:p>
          </table:table-cell>
          <table:table-cell office:value-type="string" table:style-name="ce13">
            <text:p>90:01:110201:74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4" table:style-name="ce14">
            <text:p>3624</text:p>
          </table:table-cell>
          <table:table-cell office:value-type="string" table:style-name="ce13">
            <text:p>90:01:110201:81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5" table:style-name="ce14">
            <text:p>3625</text:p>
          </table:table-cell>
          <table:table-cell office:value-type="string" table:style-name="ce13">
            <text:p>90:01:110201:58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6" table:style-name="ce14">
            <text:p>3626</text:p>
          </table:table-cell>
          <table:table-cell office:value-type="string" table:style-name="ce13">
            <text:p>90:03:030101:85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7" table:style-name="ce14">
            <text:p>3627</text:p>
          </table:table-cell>
          <table:table-cell office:value-type="string" table:style-name="ce13">
            <text:p>90:03:030501:49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8" table:style-name="ce14">
            <text:p>3628</text:p>
          </table:table-cell>
          <table:table-cell office:value-type="string" table:style-name="ce13">
            <text:p>90:03:030501:16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9" table:style-name="ce14">
            <text:p>3629</text:p>
          </table:table-cell>
          <table:table-cell office:value-type="string" table:style-name="ce13">
            <text:p>90:03:030601:44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0" table:style-name="ce14">
            <text:p>3630</text:p>
          </table:table-cell>
          <table:table-cell office:value-type="string" table:style-name="ce13">
            <text:p>90:02:010109:27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1" table:style-name="ce14">
            <text:p>3631</text:p>
          </table:table-cell>
          <table:table-cell office:value-type="string" table:style-name="ce13">
            <text:p>90:02:050101:59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2" table:style-name="ce14">
            <text:p>3632</text:p>
          </table:table-cell>
          <table:table-cell office:value-type="string" table:style-name="ce13">
            <text:p>90:02:050101:636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3" table:style-name="ce14">
            <text:p>3633</text:p>
          </table:table-cell>
          <table:table-cell office:value-type="string" table:style-name="ce13">
            <text:p>90:04:030201:57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4" table:style-name="ce14">
            <text:p>3634</text:p>
          </table:table-cell>
          <table:table-cell office:value-type="string" table:style-name="ce13">
            <text:p>90:04:030201:56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5" table:style-name="ce14">
            <text:p>3635</text:p>
          </table:table-cell>
          <table:table-cell office:value-type="string" table:style-name="ce13">
            <text:p>90:05:200101:167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6" table:style-name="ce14">
            <text:p>3636</text:p>
          </table:table-cell>
          <table:table-cell office:value-type="string" table:style-name="ce13">
            <text:p>90:12:010401:271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7" table:style-name="ce14">
            <text:p>3637</text:p>
          </table:table-cell>
          <table:table-cell office:value-type="string" table:style-name="ce13">
            <text:p>90:12:010401:2719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8" table:style-name="ce14">
            <text:p>3638</text:p>
          </table:table-cell>
          <table:table-cell office:value-type="string" table:style-name="ce13">
            <text:p>90:12:010401:305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9" table:style-name="ce14">
            <text:p>3639</text:p>
          </table:table-cell>
          <table:table-cell office:value-type="string" table:style-name="ce13">
            <text:p>90:12:010401:282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0" table:style-name="ce14">
            <text:p>3640</text:p>
          </table:table-cell>
          <table:table-cell office:value-type="string" table:style-name="ce13">
            <text:p>90:12:010401:272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1" table:style-name="ce14">
            <text:p>3641</text:p>
          </table:table-cell>
          <table:table-cell office:value-type="string" table:style-name="ce13">
            <text:p>90:12:010401:2422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2" table:style-name="ce14">
            <text:p>3642</text:p>
          </table:table-cell>
          <table:table-cell office:value-type="string" table:style-name="ce13">
            <text:p>90:12:010401:27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3" table:style-name="ce14">
            <text:p>3643</text:p>
          </table:table-cell>
          <table:table-cell office:value-type="string" table:style-name="ce13">
            <text:p>90:13:100101:591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4" table:style-name="ce14">
            <text:p>3644</text:p>
          </table:table-cell>
          <table:table-cell office:value-type="string" table:style-name="ce13">
            <text:p>90:12:190901:1003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5" table:style-name="ce14">
            <text:p>3645</text:p>
          </table:table-cell>
          <table:table-cell office:value-type="string" table:style-name="ce13">
            <text:p>90:06:100101:157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6" table:style-name="ce14">
            <text:p>3646</text:p>
          </table:table-cell>
          <table:table-cell office:value-type="string" table:style-name="ce13">
            <text:p>90:06:100101:24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7" table:style-name="ce14">
            <text:p>3647</text:p>
          </table:table-cell>
          <table:table-cell office:value-type="string" table:style-name="ce13">
            <text:p>90:06:100101:1598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8" table:style-name="ce14">
            <text:p>3648</text:p>
          </table:table-cell>
          <table:table-cell office:value-type="string" table:style-name="ce13">
            <text:p>90:06:100101:151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9" table:style-name="ce14">
            <text:p>3649</text:p>
          </table:table-cell>
          <table:table-cell office:value-type="string" table:style-name="ce13">
            <text:p>90:08:130102:1155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0" table:style-name="ce14">
            <text:p>3650</text:p>
          </table:table-cell>
          <table:table-cell office:value-type="string" table:style-name="ce13">
            <text:p>90:08:130102:324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1" table:style-name="ce14">
            <text:p>3651</text:p>
          </table:table-cell>
          <table:table-cell office:value-type="string" table:style-name="ce13">
            <text:p>90:08:130102:560</text:p>
          </table:table-cell>
          <table:table-cell office:value-type="string" table:style-name="ce14">
            <text:p>05.09.2023</text:p>
          </table:table-cell>
          <table:table-cell office:value-type="string" table:style-name="ce22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F032FEEC84D751BF2C82D39A90213160B78C9C37CD1C53D350144A6809CDF1C55CD752458244D68019575DC4734F9900C77B3B872FCC7A1020C16B4F306783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18T13:34:39Z</dc:date>
    <meta:print-date>2021-01-19T14:00:54Z</meta:print-date>
  </office:meta>
</office:document-meta>
</file>