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7">
            <text:p>АОКС-91/2023/000184/2</text:p>
          </table:table-cell>
          <table:table-cell table:number-columns-repeated="2" table:style-name="ce2"/>
          <table:table-cell office:value-type="string" table:style-name="ce2">
            <text:p>13.09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38" table:style-name="ce2">
            <text:p>338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415" table:style-name="ce2">
            <text:p>41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050901:1375</text:p>
          </table:table-cell>
          <table:table-cell office:value-type="float" office:value="51063.75" table:style-name="ce3">
            <text:p>51063.7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1:031501:2695</text:p>
          </table:table-cell>
          <table:table-cell office:value-type="float" office:value="66150" table:style-name="ce3">
            <text:p>66150.0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7:160401:1568</text:p>
          </table:table-cell>
          <table:table-cell office:value-type="float" office:value="425628" table:style-name="ce3">
            <text:p>425628.0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7:000000:1921</text:p>
          </table:table-cell>
          <table:table-cell office:value-type="float" office:value="26019.89" table:style-name="ce3">
            <text:p>26019.89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2:120301:142</text:p>
          </table:table-cell>
          <table:table-cell office:value-type="float" office:value="13682.93" table:style-name="ce3">
            <text:p>13682.9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6:080401:843</text:p>
          </table:table-cell>
          <table:table-cell office:value-type="float" office:value="5251.56" table:style-name="ce3">
            <text:p>5251.5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8:150401:2181</text:p>
          </table:table-cell>
          <table:table-cell office:value-type="float" office:value="106128" table:style-name="ce3">
            <text:p>106128.0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220107:14</text:p>
          </table:table-cell>
          <table:table-cell office:value-type="float" office:value="1250055.52" table:style-name="ce3">
            <text:p>1250055.52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131801:2698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3:090401:97</text:p>
          </table:table-cell>
          <table:table-cell office:value-type="float" office:value="83454.53" table:style-name="ce3">
            <text:p>83454.5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4:110101:2458</text:p>
          </table:table-cell>
          <table:table-cell office:value-type="float" office:value="447341.38" table:style-name="ce3">
            <text:p>447341.3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8:000000:526</text:p>
          </table:table-cell>
          <table:table-cell office:value-type="float" office:value="80203.5" table:style-name="ce3">
            <text:p>80203.5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131801:2707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131801:2710</text:p>
          </table:table-cell>
          <table:table-cell office:value-type="float" office:value="1373095.67" table:style-name="ce3">
            <text:p>1373095.67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172201:2620</text:p>
          </table:table-cell>
          <table:table-cell office:value-type="float" office:value="762830.93" table:style-name="ce3">
            <text:p>762830.9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131801:2711</text:p>
          </table:table-cell>
          <table:table-cell office:value-type="float" office:value="1343756.02" table:style-name="ce3">
            <text:p>1343756.02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4:080301:338</text:p>
          </table:table-cell>
          <table:table-cell office:value-type="float" office:value="9355890.3000000007" table:style-name="ce3">
            <text:p>9355890.3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131801:2715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140901:637</text:p>
          </table:table-cell>
          <table:table-cell office:value-type="float" office:value="168993.16" table:style-name="ce3">
            <text:p>168993.1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200901:169</text:p>
          </table:table-cell>
          <table:table-cell office:value-type="float" office:value="436632" table:style-name="ce3">
            <text:p>436632.0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171101:943</text:p>
          </table:table-cell>
          <table:table-cell office:value-type="float" office:value="49304.639999999999" table:style-name="ce3">
            <text:p>49304.64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22:000000:1645</text:p>
          </table:table-cell>
          <table:table-cell office:value-type="float" office:value="81869303.799999997" table:style-name="ce3">
            <text:p>81869303.8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172001:1886</text:p>
          </table:table-cell>
          <table:table-cell office:value-type="float" office:value="1393046.63" table:style-name="ce3">
            <text:p>1393046.6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4:101101:1519</text:p>
          </table:table-cell>
          <table:table-cell office:value-type="float" office:value="312431.45" table:style-name="ce3">
            <text:p>312431.4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131801:2727</text:p>
          </table:table-cell>
          <table:table-cell office:value-type="float" office:value="604396.81000000006" table:style-name="ce3">
            <text:p>604396.81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24:060301:1440</text:p>
          </table:table-cell>
          <table:table-cell office:value-type="float" office:value="394740.72" table:style-name="ce3">
            <text:p>394740.72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24:060301:1321</text:p>
          </table:table-cell>
          <table:table-cell office:value-type="float" office:value="806806" table:style-name="ce3">
            <text:p>806806.0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4:101101:1520</text:p>
          </table:table-cell>
          <table:table-cell office:value-type="float" office:value="312454.15000000002" table:style-name="ce3">
            <text:p>312454.1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172001:1885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2:131901:2797</text:p>
          </table:table-cell>
          <table:table-cell office:value-type="float" office:value="1150113.69" table:style-name="ce3">
            <text:p>1150113.69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131901:2796</text:p>
          </table:table-cell>
          <table:table-cell office:value-type="float" office:value="190855.5" table:style-name="ce3">
            <text:p>190855.5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140901:649</text:p>
          </table:table-cell>
          <table:table-cell office:value-type="float" office:value="169323.22" table:style-name="ce3">
            <text:p>169323.22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140901:661</text:p>
          </table:table-cell>
          <table:table-cell office:value-type="float" office:value="165692.5" table:style-name="ce3">
            <text:p>165692.5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140901:664</text:p>
          </table:table-cell>
          <table:table-cell office:value-type="float" office:value="169983.35" table:style-name="ce3">
            <text:p>169983.3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140901:658</text:p>
          </table:table-cell>
          <table:table-cell office:value-type="float" office:value="164372.25" table:style-name="ce3">
            <text:p>164372.2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140901:654</text:p>
          </table:table-cell>
          <table:table-cell office:value-type="float" office:value="162721.92000000001" table:style-name="ce3">
            <text:p>162721.92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2:021001:2967</text:p>
          </table:table-cell>
          <table:table-cell office:value-type="float" office:value="4860300.68" table:style-name="ce3">
            <text:p>4860300.6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8:000000:1138</text:p>
          </table:table-cell>
          <table:table-cell office:value-type="float" office:value="286210.7" table:style-name="ce3">
            <text:p>286210.7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4:000000:3071</text:p>
          </table:table-cell>
          <table:table-cell office:value-type="float" office:value="353602.7" table:style-name="ce3">
            <text:p>353602.7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3:080301:451</text:p>
          </table:table-cell>
          <table:table-cell office:value-type="float" office:value="332351406.92000002" table:style-name="ce3">
            <text:p>332351406.92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8:030501:1462</text:p>
          </table:table-cell>
          <table:table-cell office:value-type="float" office:value="448837.55" table:style-name="ce3">
            <text:p>448837.5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8:030501:1208</text:p>
          </table:table-cell>
          <table:table-cell office:value-type="float" office:value="1987467.81" table:style-name="ce3">
            <text:p>1987467.81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5:070501:33</text:p>
          </table:table-cell>
          <table:table-cell office:value-type="float" office:value="683244.9" table:style-name="ce3">
            <text:p>683244.9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8:150401:1850</text:p>
          </table:table-cell>
          <table:table-cell office:value-type="float" office:value="211944" table:style-name="ce3">
            <text:p>211944.0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7:240701:4816</text:p>
          </table:table-cell>
          <table:table-cell office:value-type="float" office:value="50750" table:style-name="ce3">
            <text:p>50750.0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2:071101:3268</text:p>
          </table:table-cell>
          <table:table-cell office:value-type="float" office:value="141900" table:style-name="ce3">
            <text:p>141900.0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8:110401:776</text:p>
          </table:table-cell>
          <table:table-cell office:value-type="float" office:value="50900" table:style-name="ce3">
            <text:p>50900.0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6:050901:1182</text:p>
          </table:table-cell>
          <table:table-cell office:value-type="float" office:value="182792.15" table:style-name="ce3">
            <text:p>182792.1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6:050901:143</text:p>
          </table:table-cell>
          <table:table-cell office:value-type="float" office:value="11542.37" table:style-name="ce3">
            <text:p>11542.37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9:000000:4953</text:p>
          </table:table-cell>
          <table:table-cell office:value-type="float" office:value="1344396.34" table:style-name="ce3">
            <text:p>1344396.34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5:070501:51</text:p>
          </table:table-cell>
          <table:table-cell office:value-type="float" office:value="683233.2" table:style-name="ce3">
            <text:p>683233.2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5:070501:177</text:p>
          </table:table-cell>
          <table:table-cell office:value-type="float" office:value="683420.4" table:style-name="ce3">
            <text:p>683420.4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4:110101:2476</text:p>
          </table:table-cell>
          <table:table-cell office:value-type="float" office:value="555597.99" table:style-name="ce3">
            <text:p>555597.99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6:050901:336</text:p>
          </table:table-cell>
          <table:table-cell office:value-type="float" office:value="17245.23" table:style-name="ce3">
            <text:p>17245.2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3:280401:1089</text:p>
          </table:table-cell>
          <table:table-cell office:value-type="float" office:value="505460933.5" table:style-name="ce3">
            <text:p>505460933.5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3:280401:1431</text:p>
          </table:table-cell>
          <table:table-cell office:value-type="float" office:value="589955.94999999995" table:style-name="ce3">
            <text:p>589955.9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3:110101:4580</text:p>
          </table:table-cell>
          <table:table-cell office:value-type="float" office:value="1315328.3400000001" table:style-name="ce3">
            <text:p>1315328.34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7:240701:4817</text:p>
          </table:table-cell>
          <table:table-cell office:value-type="float" office:value="50750" table:style-name="ce3">
            <text:p>50750.0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8:150401:2180</text:p>
          </table:table-cell>
          <table:table-cell office:value-type="float" office:value="211896" table:style-name="ce3">
            <text:p>211896.0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7:210201:750</text:p>
          </table:table-cell>
          <table:table-cell office:value-type="float" office:value="967993.59" table:style-name="ce3">
            <text:p>967993.59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6:040701:592</text:p>
          </table:table-cell>
          <table:table-cell office:value-type="float" office:value="38213.629999999997" table:style-name="ce3">
            <text:p>38213.6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6:080401:585</text:p>
          </table:table-cell>
          <table:table-cell office:value-type="float" office:value="5169.76" table:style-name="ce3">
            <text:p>5169.7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6:080501:1130</text:p>
          </table:table-cell>
          <table:table-cell office:value-type="float" office:value="147945.60000000001" table:style-name="ce3">
            <text:p>147945.6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6:050901:246</text:p>
          </table:table-cell>
          <table:table-cell office:value-type="float" office:value="161638.73000000001" table:style-name="ce3">
            <text:p>161638.7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5:070501:28</text:p>
          </table:table-cell>
          <table:table-cell office:value-type="float" office:value="228208.5" table:style-name="ce3">
            <text:p>228208.5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8:030501:1463</text:p>
          </table:table-cell>
          <table:table-cell office:value-type="float" office:value="448804.64" table:style-name="ce3">
            <text:p>448804.64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6:050701:78</text:p>
          </table:table-cell>
          <table:table-cell office:value-type="float" office:value="13056.78" table:style-name="ce3">
            <text:p>13056.7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000000:3949</text:p>
          </table:table-cell>
          <table:table-cell office:value-type="float" office:value="18133077.940000001" table:style-name="ce3">
            <text:p>18133077.94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140901:659</text:p>
          </table:table-cell>
          <table:table-cell office:value-type="float" office:value="162721.92000000001" table:style-name="ce3">
            <text:p>162721.92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140901:690</text:p>
          </table:table-cell>
          <table:table-cell office:value-type="float" office:value="167012.76" table:style-name="ce3">
            <text:p>167012.7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140901:663</text:p>
          </table:table-cell>
          <table:table-cell office:value-type="float" office:value="163051.99" table:style-name="ce3">
            <text:p>163051.99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140901:668</text:p>
          </table:table-cell>
          <table:table-cell office:value-type="float" office:value="158431.07999999999" table:style-name="ce3">
            <text:p>158431.0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140901:662</text:p>
          </table:table-cell>
          <table:table-cell office:value-type="float" office:value="167672.89000000001" table:style-name="ce3">
            <text:p>167672.89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0:070301:973</text:p>
          </table:table-cell>
          <table:table-cell office:value-type="float" office:value="497591.25" table:style-name="ce3">
            <text:p>497591.2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140901:672</text:p>
          </table:table-cell>
          <table:table-cell office:value-type="float" office:value="175924.51" table:style-name="ce3">
            <text:p>175924.51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140901:676</text:p>
          </table:table-cell>
          <table:table-cell office:value-type="float" office:value="165692.5" table:style-name="ce3">
            <text:p>165692.5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1:140901:674</text:p>
          </table:table-cell>
          <table:table-cell office:value-type="float" office:value="167672.89000000001" table:style-name="ce3">
            <text:p>167672.89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140901:688</text:p>
          </table:table-cell>
          <table:table-cell office:value-type="float" office:value="167672.89000000001" table:style-name="ce3">
            <text:p>167672.89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140901:691</text:p>
          </table:table-cell>
          <table:table-cell office:value-type="float" office:value="168002.95" table:style-name="ce3">
            <text:p>168002.9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1:140901:689</text:p>
          </table:table-cell>
          <table:table-cell office:value-type="float" office:value="163712.12" table:style-name="ce3">
            <text:p>163712.12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220201:415</text:p>
          </table:table-cell>
          <table:table-cell office:value-type="float" office:value="513870.14" table:style-name="ce3">
            <text:p>513870.14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140901:678</text:p>
          </table:table-cell>
          <table:table-cell office:value-type="float" office:value="163382.04999999999" table:style-name="ce3">
            <text:p>163382.0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1:140901:739</text:p>
          </table:table-cell>
          <table:table-cell office:value-type="float" office:value="330064.75" table:style-name="ce3">
            <text:p>330064.7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1:140901:734</text:p>
          </table:table-cell>
          <table:table-cell office:value-type="float" office:value="174604.25" table:style-name="ce3">
            <text:p>174604.2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0:070301:545</text:p>
          </table:table-cell>
          <table:table-cell office:value-type="float" office:value="64682105" table:style-name="ce3">
            <text:p>64682105.0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1:140901:710</text:p>
          </table:table-cell>
          <table:table-cell office:value-type="float" office:value="171303.61" table:style-name="ce3">
            <text:p>171303.61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1:140901:704</text:p>
          </table:table-cell>
          <table:table-cell office:value-type="float" office:value="170643.48" table:style-name="ce3">
            <text:p>170643.4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131701:3403</text:p>
          </table:table-cell>
          <table:table-cell office:value-type="float" office:value="583029.05000000005" table:style-name="ce3">
            <text:p>583029.0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140901:714</text:p>
          </table:table-cell>
          <table:table-cell office:value-type="float" office:value="169323.22" table:style-name="ce3">
            <text:p>169323.22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140901:699</text:p>
          </table:table-cell>
          <table:table-cell office:value-type="float" office:value="166352.63" table:style-name="ce3">
            <text:p>166352.6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140901:712</text:p>
          </table:table-cell>
          <table:table-cell office:value-type="float" office:value="161071.6" table:style-name="ce3">
            <text:p>161071.6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140901:715</text:p>
          </table:table-cell>
          <table:table-cell office:value-type="float" office:value="168663.09" table:style-name="ce3">
            <text:p>168663.09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1:000000:6376</text:p>
          </table:table-cell>
          <table:table-cell office:value-type="float" office:value="53360" table:style-name="ce3">
            <text:p>53360.0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1:140901:702</text:p>
          </table:table-cell>
          <table:table-cell office:value-type="float" office:value="167012.76" table:style-name="ce3">
            <text:p>167012.7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1:140901:724</text:p>
          </table:table-cell>
          <table:table-cell office:value-type="float" office:value="164042.18" table:style-name="ce3">
            <text:p>164042.1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1:140901:723</text:p>
          </table:table-cell>
          <table:table-cell office:value-type="float" office:value="164042.18" table:style-name="ce3">
            <text:p>164042.1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1:140901:711</text:p>
          </table:table-cell>
          <table:table-cell office:value-type="float" office:value="168663.09" table:style-name="ce3">
            <text:p>168663.09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1:140901:713</text:p>
          </table:table-cell>
          <table:table-cell office:value-type="float" office:value="164702.31" table:style-name="ce3">
            <text:p>164702.31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1:140901:701</text:p>
          </table:table-cell>
          <table:table-cell office:value-type="float" office:value="167012.76" table:style-name="ce3">
            <text:p>167012.7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1:040301:1456</text:p>
          </table:table-cell>
          <table:table-cell office:value-type="float" office:value="79620" table:style-name="ce3">
            <text:p>79620.0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1:000000:924</text:p>
          </table:table-cell>
          <table:table-cell office:value-type="float" office:value="147897394.24000001" table:style-name="ce3">
            <text:p>147897394.24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1:140901:666</text:p>
          </table:table-cell>
          <table:table-cell office:value-type="float" office:value="167012.76" table:style-name="ce3">
            <text:p>167012.7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1:140901:648</text:p>
          </table:table-cell>
          <table:table-cell office:value-type="float" office:value="165692.5" table:style-name="ce3">
            <text:p>165692.5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1:140901:655</text:p>
          </table:table-cell>
          <table:table-cell office:value-type="float" office:value="166682.70000000001" table:style-name="ce3">
            <text:p>166682.7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1:140901:653</text:p>
          </table:table-cell>
          <table:table-cell office:value-type="float" office:value="161071.6" table:style-name="ce3">
            <text:p>161071.6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1:140901:660</text:p>
          </table:table-cell>
          <table:table-cell office:value-type="float" office:value="164372.25" table:style-name="ce3">
            <text:p>164372.2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1:140901:684</text:p>
          </table:table-cell>
          <table:table-cell office:value-type="float" office:value="167672.89000000001" table:style-name="ce3">
            <text:p>167672.89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1:140901:650</text:p>
          </table:table-cell>
          <table:table-cell office:value-type="float" office:value="164702.31" table:style-name="ce3">
            <text:p>164702.31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1:140901:707</text:p>
          </table:table-cell>
          <table:table-cell office:value-type="float" office:value="166682.70000000001" table:style-name="ce3">
            <text:p>166682.7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1:140901:738</text:p>
          </table:table-cell>
          <table:table-cell office:value-type="float" office:value="166022.57" table:style-name="ce3">
            <text:p>166022.57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1:140901:686</text:p>
          </table:table-cell>
          <table:table-cell office:value-type="float" office:value="168333.02" table:style-name="ce3">
            <text:p>168333.02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1:140901:685</text:p>
          </table:table-cell>
          <table:table-cell office:value-type="float" office:value="175924.51" table:style-name="ce3">
            <text:p>175924.51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1:140901:692</text:p>
          </table:table-cell>
          <table:table-cell office:value-type="float" office:value="166352.63" table:style-name="ce3">
            <text:p>166352.6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1:140901:717</text:p>
          </table:table-cell>
          <table:table-cell office:value-type="float" office:value="162391.85999999999" table:style-name="ce3">
            <text:p>162391.8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1:140901:722</text:p>
          </table:table-cell>
          <table:table-cell office:value-type="float" office:value="164042.18" table:style-name="ce3">
            <text:p>164042.1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2:041401:2759</text:p>
          </table:table-cell>
          <table:table-cell office:value-type="float" office:value="14632.38" table:style-name="ce3">
            <text:p>14632.3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1:140901:718</text:p>
          </table:table-cell>
          <table:table-cell office:value-type="float" office:value="180545.42" table:style-name="ce3">
            <text:p>180545.42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1:140901:725</text:p>
          </table:table-cell>
          <table:table-cell office:value-type="float" office:value="161071.6" table:style-name="ce3">
            <text:p>161071.6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1:140901:737</text:p>
          </table:table-cell>
          <table:table-cell office:value-type="float" office:value="183185.93" table:style-name="ce3">
            <text:p>183185.9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2:070401:1579</text:p>
          </table:table-cell>
          <table:table-cell office:value-type="float" office:value="6202926" table:style-name="ce3">
            <text:p>6202926.0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1:140901:716</text:p>
          </table:table-cell>
          <table:table-cell office:value-type="float" office:value="168993.16" table:style-name="ce3">
            <text:p>168993.1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1:140901:703</text:p>
          </table:table-cell>
          <table:table-cell office:value-type="float" office:value="168333.02" table:style-name="ce3">
            <text:p>168333.02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1:140901:700</text:p>
          </table:table-cell>
          <table:table-cell office:value-type="float" office:value="166352.63" table:style-name="ce3">
            <text:p>166352.6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1:140901:671</text:p>
          </table:table-cell>
          <table:table-cell office:value-type="float" office:value="172293.8" table:style-name="ce3">
            <text:p>172293.8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1:140901:679</text:p>
          </table:table-cell>
          <table:table-cell office:value-type="float" office:value="166022.57" table:style-name="ce3">
            <text:p>166022.57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1:140901:675</text:p>
          </table:table-cell>
          <table:table-cell office:value-type="float" office:value="168993.16" table:style-name="ce3">
            <text:p>168993.1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1:140901:670</text:p>
          </table:table-cell>
          <table:table-cell office:value-type="float" office:value="172293.8" table:style-name="ce3">
            <text:p>172293.8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1:140901:681</text:p>
          </table:table-cell>
          <table:table-cell office:value-type="float" office:value="165692.5" table:style-name="ce3">
            <text:p>165692.5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1:140901:682</text:p>
          </table:table-cell>
          <table:table-cell office:value-type="float" office:value="164372.25" table:style-name="ce3">
            <text:p>164372.2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1:140901:665</text:p>
          </table:table-cell>
          <table:table-cell office:value-type="float" office:value="166682.70000000001" table:style-name="ce3">
            <text:p>166682.7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1:140901:667</text:p>
          </table:table-cell>
          <table:table-cell office:value-type="float" office:value="168663.09" table:style-name="ce3">
            <text:p>168663.09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1:140901:657</text:p>
          </table:table-cell>
          <table:table-cell office:value-type="float" office:value="166352.63" table:style-name="ce3">
            <text:p>166352.6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1:140901:651</text:p>
          </table:table-cell>
          <table:table-cell office:value-type="float" office:value="166352.63" table:style-name="ce3">
            <text:p>166352.6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1:140901:673</text:p>
          </table:table-cell>
          <table:table-cell office:value-type="float" office:value="167342.82999999999" table:style-name="ce3">
            <text:p>167342.8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1:140901:669</text:p>
          </table:table-cell>
          <table:table-cell office:value-type="float" office:value="167342.82999999999" table:style-name="ce3">
            <text:p>167342.8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2:000000:12246</text:p>
          </table:table-cell>
          <table:table-cell office:value-type="float" office:value="10006008.32" table:style-name="ce3">
            <text:p>10006008.32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1:140901:680</text:p>
          </table:table-cell>
          <table:table-cell office:value-type="float" office:value="169983.35" table:style-name="ce3">
            <text:p>169983.3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1:140901:677</text:p>
          </table:table-cell>
          <table:table-cell office:value-type="float" office:value="170313.41" table:style-name="ce3">
            <text:p>170313.41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1:140901:683</text:p>
          </table:table-cell>
          <table:table-cell office:value-type="float" office:value="170973.54" table:style-name="ce3">
            <text:p>170973.54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1:140901:687</text:p>
          </table:table-cell>
          <table:table-cell office:value-type="float" office:value="165692.5" table:style-name="ce3">
            <text:p>165692.5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1:140901:698</text:p>
          </table:table-cell>
          <table:table-cell office:value-type="float" office:value="166352.63" table:style-name="ce3">
            <text:p>166352.6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1:140901:693</text:p>
          </table:table-cell>
          <table:table-cell office:value-type="float" office:value="162721.92000000001" table:style-name="ce3">
            <text:p>162721.92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1:140901:708</text:p>
          </table:table-cell>
          <table:table-cell office:value-type="float" office:value="167012.76" table:style-name="ce3">
            <text:p>167012.7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1:140901:694</text:p>
          </table:table-cell>
          <table:table-cell office:value-type="float" office:value="166352.63" table:style-name="ce3">
            <text:p>166352.6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1:140901:696</text:p>
          </table:table-cell>
          <table:table-cell office:value-type="float" office:value="166682.70000000001" table:style-name="ce3">
            <text:p>166682.7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1:140901:697</text:p>
          </table:table-cell>
          <table:table-cell office:value-type="float" office:value="166022.57" table:style-name="ce3">
            <text:p>166022.57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2:000000:4059</text:p>
          </table:table-cell>
          <table:table-cell office:value-type="float" office:value="583037.55000000005" table:style-name="ce3">
            <text:p>583037.5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1:140901:720</text:p>
          </table:table-cell>
          <table:table-cell office:value-type="float" office:value="168333.02" table:style-name="ce3">
            <text:p>168333.02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1:140901:730</text:p>
          </table:table-cell>
          <table:table-cell office:value-type="float" office:value="161071.6" table:style-name="ce3">
            <text:p>161071.6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1:140901:729</text:p>
          </table:table-cell>
          <table:table-cell office:value-type="float" office:value="165692.5" table:style-name="ce3">
            <text:p>165692.5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1:140901:727</text:p>
          </table:table-cell>
          <table:table-cell office:value-type="float" office:value="167012.76" table:style-name="ce3">
            <text:p>167012.7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8:000000:537</text:p>
          </table:table-cell>
          <table:table-cell office:value-type="float" office:value="80190" table:style-name="ce3">
            <text:p>80190.0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8:150401:327</text:p>
          </table:table-cell>
          <table:table-cell office:value-type="float" office:value="210924" table:style-name="ce3">
            <text:p>210924.0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8:150401:1208</text:p>
          </table:table-cell>
          <table:table-cell office:value-type="float" office:value="105996" table:style-name="ce3">
            <text:p>105996.0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8:040101:526</text:p>
          </table:table-cell>
          <table:table-cell office:value-type="float" office:value="184309070.40000001" table:style-name="ce3">
            <text:p>184309070.4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1:080201:1006</text:p>
          </table:table-cell>
          <table:table-cell office:value-type="float" office:value="1321424.74" table:style-name="ce3">
            <text:p>1321424.74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4:060101:701</text:p>
          </table:table-cell>
          <table:table-cell office:value-type="float" office:value="1259467.17" table:style-name="ce3">
            <text:p>1259467.17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5:100101:2288</text:p>
          </table:table-cell>
          <table:table-cell office:value-type="float" office:value="939133.17" table:style-name="ce3">
            <text:p>939133.17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5:080201:2125</text:p>
          </table:table-cell>
          <table:table-cell office:value-type="float" office:value="427228.31" table:style-name="ce3">
            <text:p>427228.31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6:000000:1025</text:p>
          </table:table-cell>
          <table:table-cell office:value-type="float" office:value="788658.99" table:style-name="ce3">
            <text:p>788658.99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7:080101:886</text:p>
          </table:table-cell>
          <table:table-cell office:value-type="float" office:value="772259.25" table:style-name="ce3">
            <text:p>772259.2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2:010101:2499</text:p>
          </table:table-cell>
          <table:table-cell office:value-type="float" office:value="495453.7" table:style-name="ce3">
            <text:p>495453.7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5:020103:982</text:p>
          </table:table-cell>
          <table:table-cell office:value-type="float" office:value="240857.62" table:style-name="ce3">
            <text:p>240857.62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7:010466:650</text:p>
          </table:table-cell>
          <table:table-cell office:value-type="float" office:value="265163.59999999998" table:style-name="ce3">
            <text:p>265163.6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2:201301:181</text:p>
          </table:table-cell>
          <table:table-cell office:value-type="float" office:value="687966.75" table:style-name="ce3">
            <text:p>687966.7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1:020101:3154</text:p>
          </table:table-cell>
          <table:table-cell office:value-type="float" office:value="654214.79" table:style-name="ce3">
            <text:p>654214.79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2:080601:883</text:p>
          </table:table-cell>
          <table:table-cell office:value-type="float" office:value="2179746.96" table:style-name="ce3">
            <text:p>2179746.9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2:060301:368</text:p>
          </table:table-cell>
          <table:table-cell office:value-type="float" office:value="1529756.51" table:style-name="ce3">
            <text:p>1529756.51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4:020104:2733</text:p>
          </table:table-cell>
          <table:table-cell office:value-type="float" office:value="652597.05000000005" table:style-name="ce3">
            <text:p>652597.0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4:120101:2065</text:p>
          </table:table-cell>
          <table:table-cell office:value-type="float" office:value="1377540.62" table:style-name="ce3">
            <text:p>1377540.62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5:040104:2714</text:p>
          </table:table-cell>
          <table:table-cell office:value-type="float" office:value="1781206.04" table:style-name="ce3">
            <text:p>1781206.04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4:090101:218</text:p>
          </table:table-cell>
          <table:table-cell office:value-type="float" office:value="1250919.06" table:style-name="ce3">
            <text:p>1250919.0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4:070601:2537</text:p>
          </table:table-cell>
          <table:table-cell office:value-type="float" office:value="984358.26" table:style-name="ce3">
            <text:p>984358.2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24:040102:2353</text:p>
          </table:table-cell>
          <table:table-cell office:value-type="float" office:value="1226316.55" table:style-name="ce3">
            <text:p>1226316.5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8:010170:1065</text:p>
          </table:table-cell>
          <table:table-cell office:value-type="float" office:value="2731458.28" table:style-name="ce3">
            <text:p>2731458.2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24:010105:24731</text:p>
          </table:table-cell>
          <table:table-cell office:value-type="float" office:value="840003.46" table:style-name="ce3">
            <text:p>840003.4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4:040101:7532</text:p>
          </table:table-cell>
          <table:table-cell office:value-type="float" office:value="1327184.47" table:style-name="ce3">
            <text:p>1327184.47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2:060101:950</text:p>
          </table:table-cell>
          <table:table-cell office:value-type="float" office:value="1332131.17" table:style-name="ce3">
            <text:p>1332131.17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4:020105:2814</text:p>
          </table:table-cell>
          <table:table-cell office:value-type="float" office:value="1485469.43" table:style-name="ce3">
            <text:p>1485469.4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5:200401:1787</text:p>
          </table:table-cell>
          <table:table-cell office:value-type="float" office:value="1480871.15" table:style-name="ce3">
            <text:p>1480871.1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7:060501:117</text:p>
          </table:table-cell>
          <table:table-cell office:value-type="float" office:value="920933.85" table:style-name="ce3">
            <text:p>920933.8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4:090701:154</text:p>
          </table:table-cell>
          <table:table-cell office:value-type="float" office:value="725410.95" table:style-name="ce3">
            <text:p>725410.9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4:120201:1674</text:p>
          </table:table-cell>
          <table:table-cell office:value-type="float" office:value="1676684.02" table:style-name="ce3">
            <text:p>1676684.02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5:020106:469</text:p>
          </table:table-cell>
          <table:table-cell office:value-type="float" office:value="19067.240000000002" table:style-name="ce3">
            <text:p>19067.24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4:000000:2648</text:p>
          </table:table-cell>
          <table:table-cell office:value-type="float" office:value="156699.22" table:style-name="ce3">
            <text:p>156699.22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7:250101:1922</text:p>
          </table:table-cell>
          <table:table-cell office:value-type="float" office:value="2097074.23" table:style-name="ce3">
            <text:p>2097074.2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4:020103:3767</text:p>
          </table:table-cell>
          <table:table-cell office:value-type="float" office:value="793158.58" table:style-name="ce3">
            <text:p>793158.5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7:080401:1982</text:p>
          </table:table-cell>
          <table:table-cell office:value-type="float" office:value="1351195.1" table:style-name="ce3">
            <text:p>1351195.1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4:020104:3153</text:p>
          </table:table-cell>
          <table:table-cell office:value-type="float" office:value="557065.99" table:style-name="ce3">
            <text:p>557065.99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7:170101:1391</text:p>
          </table:table-cell>
          <table:table-cell office:value-type="float" office:value="1816432.36" table:style-name="ce3">
            <text:p>1816432.3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4:020105:2886</text:p>
          </table:table-cell>
          <table:table-cell office:value-type="float" office:value="1526575.76" table:style-name="ce3">
            <text:p>1526575.7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4:110201:379</text:p>
          </table:table-cell>
          <table:table-cell office:value-type="float" office:value="1657881.84" table:style-name="ce3">
            <text:p>1657881.84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4:080101:2720</text:p>
          </table:table-cell>
          <table:table-cell office:value-type="float" office:value="2593347.85" table:style-name="ce3">
            <text:p>2593347.8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4:020105:2800</text:p>
          </table:table-cell>
          <table:table-cell office:value-type="float" office:value="2556704.13" table:style-name="ce3">
            <text:p>2556704.1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4:030201:1282</text:p>
          </table:table-cell>
          <table:table-cell office:value-type="float" office:value="1412982.85" table:style-name="ce3">
            <text:p>1412982.8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8:130102:1254</text:p>
          </table:table-cell>
          <table:table-cell office:value-type="float" office:value="869643.4" table:style-name="ce3">
            <text:p>869643.4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2:060102:1486</text:p>
          </table:table-cell>
          <table:table-cell office:value-type="float" office:value="313510.63" table:style-name="ce3">
            <text:p>313510.6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2:180201:1263</text:p>
          </table:table-cell>
          <table:table-cell office:value-type="float" office:value="403746.66" table:style-name="ce3">
            <text:p>403746.6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4:130101:2046</text:p>
          </table:table-cell>
          <table:table-cell office:value-type="float" office:value="1651198.56" table:style-name="ce3">
            <text:p>1651198.5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2:040102:182</text:p>
          </table:table-cell>
          <table:table-cell office:value-type="float" office:value="283882.95" table:style-name="ce3">
            <text:p>283882.9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2:180103:438</text:p>
          </table:table-cell>
          <table:table-cell office:value-type="float" office:value="1342634.74" table:style-name="ce3">
            <text:p>1342634.74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3:110401:1862</text:p>
          </table:table-cell>
          <table:table-cell office:value-type="float" office:value="2058199.08" table:style-name="ce3">
            <text:p>2058199.0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4:110201:340</text:p>
          </table:table-cell>
          <table:table-cell office:value-type="float" office:value="1657881.84" table:style-name="ce3">
            <text:p>1657881.84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4:020105:2819</text:p>
          </table:table-cell>
          <table:table-cell office:value-type="float" office:value="978438.36" table:style-name="ce3">
            <text:p>978438.3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4:120201:1689</text:p>
          </table:table-cell>
          <table:table-cell office:value-type="float" office:value="3311463.2" table:style-name="ce3">
            <text:p>3311463.2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9:110101:2943</text:p>
          </table:table-cell>
          <table:table-cell office:value-type="float" office:value="1083156.97" table:style-name="ce3">
            <text:p>1083156.97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4:090701:507</text:p>
          </table:table-cell>
          <table:table-cell office:value-type="float" office:value="2468421.7999999998" table:style-name="ce3">
            <text:p>2468421.8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9:150401:1451</text:p>
          </table:table-cell>
          <table:table-cell office:value-type="float" office:value="1449924.58" table:style-name="ce3">
            <text:p>1449924.5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4:090701:39</text:p>
          </table:table-cell>
          <table:table-cell office:value-type="float" office:value="793661.97" table:style-name="ce3">
            <text:p>793661.97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3:160201:749</text:p>
          </table:table-cell>
          <table:table-cell office:value-type="float" office:value="1235841.8899999999" table:style-name="ce3">
            <text:p>1235841.89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2:060102:1496</text:p>
          </table:table-cell>
          <table:table-cell office:value-type="float" office:value="295901.21000000002" table:style-name="ce3">
            <text:p>295901.21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9:150101:2590</text:p>
          </table:table-cell>
          <table:table-cell office:value-type="float" office:value="743869.19" table:style-name="ce3">
            <text:p>743869.19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1:120101:3268</text:p>
          </table:table-cell>
          <table:table-cell office:value-type="float" office:value="637317.92000000004" table:style-name="ce3">
            <text:p>637317.92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1:031001:1383</text:p>
          </table:table-cell>
          <table:table-cell office:value-type="float" office:value="1585747.26" table:style-name="ce3">
            <text:p>1585747.2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1:031501:2699</text:p>
          </table:table-cell>
          <table:table-cell office:value-type="float" office:value="18574.09" table:style-name="ce3">
            <text:p>18574.09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1:110201:2144</text:p>
          </table:table-cell>
          <table:table-cell office:value-type="float" office:value="1494208.56" table:style-name="ce3">
            <text:p>1494208.5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2:000000:2667</text:p>
          </table:table-cell>
          <table:table-cell office:value-type="float" office:value="319711.48" table:style-name="ce3">
            <text:p>319711.4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1:120101:3269</text:p>
          </table:table-cell>
          <table:table-cell office:value-type="float" office:value="227779.53" table:style-name="ce3">
            <text:p>227779.5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1:030801:2219</text:p>
          </table:table-cell>
          <table:table-cell office:value-type="float" office:value="2191173.88" table:style-name="ce3">
            <text:p>2191173.8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1:030101:2451</text:p>
          </table:table-cell>
          <table:table-cell office:value-type="float" office:value="1021529.24" table:style-name="ce3">
            <text:p>1021529.24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2:010109:667</text:p>
          </table:table-cell>
          <table:table-cell office:value-type="float" office:value="265510.08" table:style-name="ce3">
            <text:p>265510.0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24:050101:7538</text:p>
          </table:table-cell>
          <table:table-cell office:value-type="float" office:value="470265.25" table:style-name="ce3">
            <text:p>470265.2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25:060401:904</text:p>
          </table:table-cell>
          <table:table-cell office:value-type="float" office:value="857384.87" table:style-name="ce3">
            <text:p>857384.87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25:010109:10028</text:p>
          </table:table-cell>
          <table:table-cell office:value-type="float" office:value="245793.14" table:style-name="ce3">
            <text:p>245793.14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22:010309:13939</text:p>
          </table:table-cell>
          <table:table-cell office:value-type="float" office:value="1031737.99" table:style-name="ce3">
            <text:p>1031737.99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21:000000:318</text:p>
          </table:table-cell>
          <table:table-cell office:value-type="float" office:value="332177.34999999998" table:style-name="ce3">
            <text:p>332177.3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9:010113:2386</text:p>
          </table:table-cell>
          <table:table-cell office:value-type="float" office:value="483439.2" table:style-name="ce3">
            <text:p>483439.2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24:010106:34</text:p>
          </table:table-cell>
          <table:table-cell office:value-type="float" office:value="1348804.57" table:style-name="ce3">
            <text:p>1348804.57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21:000000:730</text:p>
          </table:table-cell>
          <table:table-cell office:value-type="float" office:value="24132711.850000001" table:style-name="ce3">
            <text:p>24132711.8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23:080104:866</text:p>
          </table:table-cell>
          <table:table-cell office:value-type="float" office:value="992822.12" table:style-name="ce3">
            <text:p>992822.12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23:080104:865</text:p>
          </table:table-cell>
          <table:table-cell office:value-type="float" office:value="289665.33" table:style-name="ce3">
            <text:p>289665.3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22:010305:1362</text:p>
          </table:table-cell>
          <table:table-cell office:value-type="float" office:value="2829590.7" table:style-name="ce3">
            <text:p>2829590.7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22:010219:9301</text:p>
          </table:table-cell>
          <table:table-cell office:value-type="float" office:value="1788282.74" table:style-name="ce3">
            <text:p>1788282.74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22:000000:3821</text:p>
          </table:table-cell>
          <table:table-cell office:value-type="float" office:value="5229134.5999999996" table:style-name="ce3">
            <text:p>5229134.6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5:040301:6062</text:p>
          </table:table-cell>
          <table:table-cell office:value-type="float" office:value="24596140.780000001" table:style-name="ce3">
            <text:p>24596140.7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4:010102:13642</text:p>
          </table:table-cell>
          <table:table-cell office:value-type="float" office:value="1286438.8500000001" table:style-name="ce3">
            <text:p>1286438.8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5:000000:1656</text:p>
          </table:table-cell>
          <table:table-cell office:value-type="float" office:value="556389.18999999994" table:style-name="ce3">
            <text:p>556389.19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2:220105:6</text:p>
          </table:table-cell>
          <table:table-cell office:value-type="float" office:value="14092520.529999999" table:style-name="ce3">
            <text:p>14092520.5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5:030201:825</text:p>
          </table:table-cell>
          <table:table-cell office:value-type="float" office:value="629832.55000000005" table:style-name="ce3">
            <text:p>629832.5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25:030105:574</text:p>
          </table:table-cell>
          <table:table-cell office:value-type="float" office:value="8617685.5099999998" table:style-name="ce3">
            <text:p>8617685.51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3:080102:1657</text:p>
          </table:table-cell>
          <table:table-cell office:value-type="float" office:value="1330115.07" table:style-name="ce3">
            <text:p>1330115.07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2:190102:3524</text:p>
          </table:table-cell>
          <table:table-cell office:value-type="float" office:value="21784.91" table:style-name="ce3">
            <text:p>21784.91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22:010307:802</text:p>
          </table:table-cell>
          <table:table-cell office:value-type="float" office:value="6413588.3799999999" table:style-name="ce3">
            <text:p>6413588.3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21:010113:11471</text:p>
          </table:table-cell>
          <table:table-cell office:value-type="float" office:value="257290.81" table:style-name="ce3">
            <text:p>257290.81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21:010113:11470</text:p>
          </table:table-cell>
          <table:table-cell office:value-type="float" office:value="12881.15" table:style-name="ce3">
            <text:p>12881.1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2:170601:3529</text:p>
          </table:table-cell>
          <table:table-cell office:value-type="float" office:value="661611.53" table:style-name="ce3">
            <text:p>661611.5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2:170601:3530</text:p>
          </table:table-cell>
          <table:table-cell office:value-type="float" office:value="2084321.28" table:style-name="ce3">
            <text:p>2084321.2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9:000000:152</text:p>
          </table:table-cell>
          <table:table-cell office:value-type="float" office:value="34900404.030000001" table:style-name="ce3">
            <text:p>34900404.0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21:010106:4240</text:p>
          </table:table-cell>
          <table:table-cell office:value-type="float" office:value="32039.08" table:style-name="ce3">
            <text:p>32039.0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22:010224:2621</text:p>
          </table:table-cell>
          <table:table-cell office:value-type="float" office:value="4828555.72" table:style-name="ce3">
            <text:p>4828555.72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3:090102:1249</text:p>
          </table:table-cell>
          <table:table-cell office:value-type="float" office:value="216545.78" table:style-name="ce3">
            <text:p>216545.7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24:050101:7015</text:p>
          </table:table-cell>
          <table:table-cell office:value-type="float" office:value="1209636.6599999999" table:style-name="ce3">
            <text:p>1209636.6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2:140101:1424</text:p>
          </table:table-cell>
          <table:table-cell office:value-type="float" office:value="1196992.1000000001" table:style-name="ce3">
            <text:p>1196992.1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24:060101:1451</text:p>
          </table:table-cell>
          <table:table-cell office:value-type="float" office:value="2378629.09" table:style-name="ce3">
            <text:p>2378629.09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6:010111:538</text:p>
          </table:table-cell>
          <table:table-cell office:value-type="float" office:value="45748.41" table:style-name="ce3">
            <text:p>45748.41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23:050201:1313</text:p>
          </table:table-cell>
          <table:table-cell office:value-type="float" office:value="1028777.04" table:style-name="ce3">
            <text:p>1028777.04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4:010101:5019</text:p>
          </table:table-cell>
          <table:table-cell office:value-type="float" office:value="1315714.44" table:style-name="ce3">
            <text:p>1315714.44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21:010106:4241</text:p>
          </table:table-cell>
          <table:table-cell office:value-type="float" office:value="60763.77" table:style-name="ce3">
            <text:p>60763.77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22:010309:13972</text:p>
          </table:table-cell>
          <table:table-cell office:value-type="float" office:value="859975.75" table:style-name="ce3">
            <text:p>859975.7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2:030401:283</text:p>
          </table:table-cell>
          <table:table-cell office:value-type="float" office:value="914408.08" table:style-name="ce3">
            <text:p>914408.0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2:040301:4097</text:p>
          </table:table-cell>
          <table:table-cell office:value-type="float" office:value="733446.7" table:style-name="ce3">
            <text:p>733446.7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1:000000:6374</text:p>
          </table:table-cell>
          <table:table-cell office:value-type="float" office:value="1777414.8" table:style-name="ce3">
            <text:p>1777414.8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2:030701:2151</text:p>
          </table:table-cell>
          <table:table-cell office:value-type="float" office:value="3143615.9" table:style-name="ce3">
            <text:p>3143615.9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2:040301:4099</text:p>
          </table:table-cell>
          <table:table-cell office:value-type="float" office:value="2687750.2" table:style-name="ce3">
            <text:p>2687750.2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1:030301:407</text:p>
          </table:table-cell>
          <table:table-cell office:value-type="float" office:value="98666.9" table:style-name="ce3">
            <text:p>98666.9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1:000000:6378</text:p>
          </table:table-cell>
          <table:table-cell office:value-type="float" office:value="790374.87" table:style-name="ce3">
            <text:p>790374.87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2:010401:7371</text:p>
          </table:table-cell>
          <table:table-cell office:value-type="float" office:value="765218.41" table:style-name="ce3">
            <text:p>765218.41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2:090103:5547</text:p>
          </table:table-cell>
          <table:table-cell office:value-type="float" office:value="1036091.78" table:style-name="ce3">
            <text:p>1036091.7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2:040301:4096</text:p>
          </table:table-cell>
          <table:table-cell office:value-type="float" office:value="15683.9" table:style-name="ce3">
            <text:p>15683.9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2:000000:6739</text:p>
          </table:table-cell>
          <table:table-cell office:value-type="float" office:value="280980.5" table:style-name="ce3">
            <text:p>280980.5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0:080101:2750</text:p>
          </table:table-cell>
          <table:table-cell office:value-type="float" office:value="1143669.29" table:style-name="ce3">
            <text:p>1143669.29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1:110201:525</text:p>
          </table:table-cell>
          <table:table-cell office:value-type="float" office:value="2056855.4" table:style-name="ce3">
            <text:p>2056855.4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2:000000:12634</text:p>
          </table:table-cell>
          <table:table-cell office:value-type="float" office:value="2428646.4300000002" table:style-name="ce3">
            <text:p>2428646.4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1:220101:2539</text:p>
          </table:table-cell>
          <table:table-cell office:value-type="float" office:value="603910.12" table:style-name="ce3">
            <text:p>603910.12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1:220101:2538</text:p>
          </table:table-cell>
          <table:table-cell office:value-type="float" office:value="605912.97" table:style-name="ce3">
            <text:p>605912.97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2:110102:1660</text:p>
          </table:table-cell>
          <table:table-cell office:value-type="float" office:value="594540" table:style-name="ce3">
            <text:p>594540.0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2:040301:1168</text:p>
          </table:table-cell>
          <table:table-cell office:value-type="float" office:value="811318.82" table:style-name="ce3">
            <text:p>811318.82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2:090103:5546</text:p>
          </table:table-cell>
          <table:table-cell office:value-type="float" office:value="1036091.78" table:style-name="ce3">
            <text:p>1036091.7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2:040301:4098</text:p>
          </table:table-cell>
          <table:table-cell office:value-type="float" office:value="5227.96" table:style-name="ce3">
            <text:p>5227.9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2:040301:3899</text:p>
          </table:table-cell>
          <table:table-cell office:value-type="float" office:value="9769330.8100000005" table:style-name="ce3">
            <text:p>9769330.81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1:140301:2743</text:p>
          </table:table-cell>
          <table:table-cell office:value-type="float" office:value="571048.87" table:style-name="ce3">
            <text:p>571048.87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2:030101:7183</text:p>
          </table:table-cell>
          <table:table-cell office:value-type="float" office:value="2224831.52" table:style-name="ce3">
            <text:p>2224831.52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1:220101:2536</text:p>
          </table:table-cell>
          <table:table-cell office:value-type="float" office:value="607729.85" table:style-name="ce3">
            <text:p>607729.8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2:030101:106</text:p>
          </table:table-cell>
          <table:table-cell office:value-type="float" office:value="6632621.1799999997" table:style-name="ce3">
            <text:p>6632621.1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07:250101:1923</text:p>
          </table:table-cell>
          <table:table-cell office:value-type="float" office:value="1258244.53" table:style-name="ce3">
            <text:p>1258244.5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8:010104:2982</text:p>
          </table:table-cell>
          <table:table-cell office:value-type="float" office:value="570090.63" table:style-name="ce3">
            <text:p>570090.6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08:010104:2981</text:p>
          </table:table-cell>
          <table:table-cell office:value-type="float" office:value="589524.11" table:style-name="ce3">
            <text:p>589524.11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4:020105:2809</text:p>
          </table:table-cell>
          <table:table-cell office:value-type="float" office:value="2015266.18" table:style-name="ce3">
            <text:p>2015266.1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4:020105:2820</text:p>
          </table:table-cell>
          <table:table-cell office:value-type="float" office:value="1356500.97" table:style-name="ce3">
            <text:p>1356500.97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4:020105:2918</text:p>
          </table:table-cell>
          <table:table-cell office:value-type="float" office:value="503603.55" table:style-name="ce3">
            <text:p>503603.5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1:140601:1062</text:p>
          </table:table-cell>
          <table:table-cell office:value-type="float" office:value="210230.16" table:style-name="ce3">
            <text:p>210230.1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1:120501:920</text:p>
          </table:table-cell>
          <table:table-cell office:value-type="float" office:value="210230.16" table:style-name="ce3">
            <text:p>210230.1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1:170801:859</text:p>
          </table:table-cell>
          <table:table-cell office:value-type="float" office:value="181522.26" table:style-name="ce3">
            <text:p>181522.2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1:170801:841</text:p>
          </table:table-cell>
          <table:table-cell office:value-type="float" office:value="181522.26" table:style-name="ce3">
            <text:p>181522.2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1:140601:1070</text:p>
          </table:table-cell>
          <table:table-cell office:value-type="float" office:value="210230.16" table:style-name="ce3">
            <text:p>210230.1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1:120501:941</text:p>
          </table:table-cell>
          <table:table-cell office:value-type="float" office:value="210230.16" table:style-name="ce3">
            <text:p>210230.1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1:140701:630</text:p>
          </table:table-cell>
          <table:table-cell office:value-type="float" office:value="174308.48000000001" table:style-name="ce3">
            <text:p>174308.4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1:120501:886</text:p>
          </table:table-cell>
          <table:table-cell office:value-type="float" office:value="210230.16" table:style-name="ce3">
            <text:p>210230.1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1:140601:1018</text:p>
          </table:table-cell>
          <table:table-cell office:value-type="float" office:value="210230.16" table:style-name="ce3">
            <text:p>210230.1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1:140601:1047</text:p>
          </table:table-cell>
          <table:table-cell office:value-type="float" office:value="210230.16" table:style-name="ce3">
            <text:p>210230.1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1:140601:1045</text:p>
          </table:table-cell>
          <table:table-cell office:value-type="float" office:value="210230.16" table:style-name="ce3">
            <text:p>210230.1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2:042301:2333</text:p>
          </table:table-cell>
          <table:table-cell office:value-type="float" office:value="1276092.79" table:style-name="ce3">
            <text:p>1276092.79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2:040302:2733</text:p>
          </table:table-cell>
          <table:table-cell office:value-type="float" office:value="5174.47" table:style-name="ce3">
            <text:p>5174.47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5:060401:2103</text:p>
          </table:table-cell>
          <table:table-cell office:value-type="float" office:value="1389033.94" table:style-name="ce3">
            <text:p>1389033.94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3:090401:790</text:p>
          </table:table-cell>
          <table:table-cell office:value-type="float" office:value="122422613.36" table:style-name="ce3">
            <text:p>122422613.3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04:000000:439</text:p>
          </table:table-cell>
          <table:table-cell office:value-type="float" office:value="383438" table:style-name="ce3">
            <text:p>383438.0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06:110801:6642</text:p>
          </table:table-cell>
          <table:table-cell office:value-type="float" office:value="102950" table:style-name="ce3">
            <text:p>102950.0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01:010104:728</text:p>
          </table:table-cell>
          <table:table-cell office:value-type="float" office:value="217625.89" table:style-name="ce3">
            <text:p>217625.89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2:010202:294</text:p>
          </table:table-cell>
          <table:table-cell office:value-type="float" office:value="453203.99" table:style-name="ce3">
            <text:p>453203.99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22:010216:2313</text:p>
          </table:table-cell>
          <table:table-cell office:value-type="float" office:value="1720920.33" table:style-name="ce3">
            <text:p>1720920.3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02:010101:553</text:p>
          </table:table-cell>
          <table:table-cell office:value-type="float" office:value="304009.09999999998" table:style-name="ce3">
            <text:p>304009.1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1:150102:142</text:p>
          </table:table-cell>
          <table:table-cell office:value-type="float" office:value="750793.31" table:style-name="ce3">
            <text:p>750793.31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20:010119:603</text:p>
          </table:table-cell>
          <table:table-cell office:value-type="float" office:value="333200" table:style-name="ce3">
            <text:p>333200.0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22:010216:1011</text:p>
          </table:table-cell>
          <table:table-cell office:value-type="float" office:value="1824409.29" table:style-name="ce3">
            <text:p>1824409.29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01:100101:40</text:p>
          </table:table-cell>
          <table:table-cell office:value-type="float" office:value="764003.89" table:style-name="ce3">
            <text:p>764003.89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01:170201:198</text:p>
          </table:table-cell>
          <table:table-cell office:value-type="float" office:value="538708.26" table:style-name="ce3">
            <text:p>538708.2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01:170201:478</text:p>
          </table:table-cell>
          <table:table-cell office:value-type="float" office:value="1085195.71" table:style-name="ce3">
            <text:p>1085195.71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02:010102:661</text:p>
          </table:table-cell>
          <table:table-cell office:value-type="float" office:value="619064.57999999996" table:style-name="ce3">
            <text:p>619064.5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01:130101:1477</text:p>
          </table:table-cell>
          <table:table-cell office:value-type="float" office:value="947783.53" table:style-name="ce3">
            <text:p>947783.53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02:010102:160</text:p>
          </table:table-cell>
          <table:table-cell office:value-type="float" office:value="443422.11" table:style-name="ce3">
            <text:p>443422.11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01:170201:483</text:p>
          </table:table-cell>
          <table:table-cell office:value-type="float" office:value="562045.80000000005" table:style-name="ce3">
            <text:p>562045.8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01:070501:753</text:p>
          </table:table-cell>
          <table:table-cell office:value-type="float" office:value="190591.02" table:style-name="ce3">
            <text:p>190591.02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01:170201:54</text:p>
          </table:table-cell>
          <table:table-cell office:value-type="float" office:value="648265.06000000006" table:style-name="ce3">
            <text:p>648265.0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01:170201:24</text:p>
          </table:table-cell>
          <table:table-cell office:value-type="float" office:value="484902.26" table:style-name="ce3">
            <text:p>484902.2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01:020801:1417</text:p>
          </table:table-cell>
          <table:table-cell office:value-type="float" office:value="1078164.29" table:style-name="ce3">
            <text:p>1078164.29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02:010105:4621</text:p>
          </table:table-cell>
          <table:table-cell office:value-type="float" office:value="459819.45" table:style-name="ce3">
            <text:p>459819.45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02:010105:372</text:p>
          </table:table-cell>
          <table:table-cell office:value-type="float" office:value="272487.08" table:style-name="ce3">
            <text:p>272487.0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2:010401:1106</text:p>
          </table:table-cell>
          <table:table-cell office:value-type="float" office:value="885386.04" table:style-name="ce3">
            <text:p>885386.04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2:010401:190</text:p>
          </table:table-cell>
          <table:table-cell office:value-type="float" office:value="898423.09" table:style-name="ce3">
            <text:p>898423.09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2:010401:1382</text:p>
          </table:table-cell>
          <table:table-cell office:value-type="float" office:value="1417071.12" table:style-name="ce3">
            <text:p>1417071.12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12:010401:376</text:p>
          </table:table-cell>
          <table:table-cell office:value-type="float" office:value="802629.08" table:style-name="ce3">
            <text:p>802629.0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12:010401:783</text:p>
          </table:table-cell>
          <table:table-cell office:value-type="float" office:value="596870.36" table:style-name="ce3">
            <text:p>596870.36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12:010401:777</text:p>
          </table:table-cell>
          <table:table-cell office:value-type="float" office:value="398480.4" table:style-name="ce3">
            <text:p>398480.4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12:010401:7155</text:p>
          </table:table-cell>
          <table:table-cell office:value-type="float" office:value="850242.68" table:style-name="ce3">
            <text:p>850242.6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05:010103:152</text:p>
          </table:table-cell>
          <table:table-cell office:value-type="float" office:value="1822246.18" table:style-name="ce3">
            <text:p>1822246.1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01:070501:15</text:p>
          </table:table-cell>
          <table:table-cell office:value-type="float" office:value="1291267.08" table:style-name="ce3">
            <text:p>1291267.08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01:070501:35</text:p>
          </table:table-cell>
          <table:table-cell office:value-type="float" office:value="1057806" table:style-name="ce3">
            <text:p>1057806.00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01:150102:1105</text:p>
          </table:table-cell>
          <table:table-cell office:value-type="float" office:value="773048.74" table:style-name="ce3">
            <text:p>773048.74</text:p>
          </table:table-cell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6:050901:40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2:170401:20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7:040401:82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2:170401:24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32101:12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042101:1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042101:123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3:050401:60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171701:21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2:021001:229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2:021001:137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2:021001:225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2:021001:231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2:021001:283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2:021001:224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2:021001:230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2:021001:148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2:021001:229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2:021001:231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2:021001:244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2:021001:229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2:021001:229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2:021001:250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2:021001:231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2:021001:231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2:021001:231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2:021001:234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2:021001:114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2:021001:224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2:021001:224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2:021001:135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2:021001:232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2:021001:231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2:021001:232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2:021001:232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2:021001:153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2:021001:284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2:021001:191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2:021001:286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2:021001:229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2:021001:230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2:021001:133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2:021001:234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2:021001:253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2:021001:135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2:021001:284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2:021001:53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6:050701:114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4:070601:56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6:040701:59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2:021001:32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2:021001:52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2:021001:42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6:080401:39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6:040601:190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2:021001:93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4:070601:40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2:021001:60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2:021001:63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8:160501:199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2:101101:4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7:050501:2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4:070501:114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4:070601:29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2:021001:79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4:070601:42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4:070601:42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4:070601:27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2:021101:71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4:070601:9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2:021001:229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2:021001:101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2:021001:233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2:021001:197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2:021001:236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2:021001:232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2:021001:208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2:021001:233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2:021001:234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1:090301:88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060401:30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090301:81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131701:3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1:210801:65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0:121001:1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0:081301:20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1:120601:5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160901:150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000000:431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120601:4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0:080801:97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161301:17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042201:6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1:120601:4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1:120601:5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1:120601:146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1:211001:106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5:070501:17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6:080401:57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1:080201:95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2:000000:19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3:110101:388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3:010102:35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7:240501:6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170601:341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170601:346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170601:340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23:000000:138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5:030701:710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8:010159:374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150201:83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23:000000:138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22:010315:61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22:010315:803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2:170602:293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22:000000:120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23:070201:47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170601:135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2:170601:48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8:000000:28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2:000000:1287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2:040301:312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8:080301:131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1:071101:144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22:010105:875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4:110201:39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8:080101:18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4:000000:225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2:080101:17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4:090701:50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6:020101:157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7:120101:19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4:130801:117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9:080101:368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4:020105:288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4:090701:50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3:110201: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5:000000:870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9:040101:14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8:000000:267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8:120101:3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2:070701:5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3:030601:147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4:000000:272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4:090701:51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5:010125:8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1:070601:5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1:100101:14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1:160101:317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2:010104:296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1:060102:339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1:050601:68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1:031501:249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2:020601:43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2:020101:261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1:070901:43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1:030702:8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1:050401:41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1:031302:9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2:020101:261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1:130201:275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2:010109:294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9:010113:2822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25:010124:528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25:090104:33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2:010227:137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3:040101:239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4:050301:295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9:010112:423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9:010107:274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9:010107:273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9:010107:274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9:010107:274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9:010107:273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9:010107:276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9:010107:273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9:010107:274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5:010102:323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23:030107:3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22:010215:121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2:150801:44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23:010128:50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24:040103:15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25:010106:57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2:200101:174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25:010106:35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22:010212:16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25:010106:21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25:060201:20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23:080114:47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9:010107:274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9:010107:276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9:010107:276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9:010107:273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9:010107:273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5:030104:21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9:010103:3030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22:010223:397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25:010106:464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5:040102:184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2:150102:99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23:010130:147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25:010121:137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9:010107:275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9:010107:273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2:170601:134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25:020103:828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9:010107:276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23:010139:73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22:010218:170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9:010107:275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9:010107:275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9:010107:273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9:010107:273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8:010159:387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9:010107:273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8:000000:69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22:010109:40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1:210401:331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2:040301:22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2:080201:28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2:040302:79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1:210401:331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1:161001:68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2:010401:725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2:030102:32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1:220102:454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2:090501:148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4:120201:6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2:070701:2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3:060501:324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1:080101:3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6:010110:19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2:131901:203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4:090801:165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8:170601:41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0:061101:21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7:100301:54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4:090801:175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8:170501:265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8:170501:260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4:090801:167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1:150501:292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1:150501:290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1:000000:404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0:060901:33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8:170501:73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6:020501:72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23:050701:17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8:170501:77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8:170501:73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8:170501:36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8:170501:80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1:110601:70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1:110601:71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1:110601:70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1:110601:70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1:110601:72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1:110601:72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1:110601:70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1:110601:70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01:110601:71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01:110601:72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01:110601:70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1:110601:71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1:110601:71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1:110601:71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1:110601:71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1:110601:70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1:110601:70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1:110601:69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1:110601:70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1:110601:71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1:110601:70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1:110601:72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1:110601:71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1:110601:69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1:110601:71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0:081001:61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2:140101:117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8:140101:178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8:000000:405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07:150201:41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08:010201:167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08:120501:66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1:010106:65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01:100601:120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1:020601:249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1:070101:53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1:000000:400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1:220301:847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1:170301:85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0:110201:4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1:180101:299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1:000000:386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1:220301:802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5:040102:91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2:190301:179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2:200701:183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5:040102:91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5:030102:242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22:010218:140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01:070201:97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01:070501:5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02:010108:284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01:050501:160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01:050601:19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01:050501:159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08:090101:145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03:040102:32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23:010130:147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23:010130:148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23:010130:146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23:010130:148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23:010130:149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23:010130:147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23:010130:148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23:010130:146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23:010130:147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23:010130:147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23:010130:4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23:010130:148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22:010601:157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23:010130:147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23:040101:239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22:010216:36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23:010130:146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23:010130:147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23:010130:149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23:010130:146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23:010130:147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23:010130:148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23:010130:149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23:040101:238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23:010130:148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23:010130:147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23:010130:148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23:050701:10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23:010130:148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23:010130:148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23:010130:148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01:050401:9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01:050401:6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01:130101:98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01:110102:45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01:030101:199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01:070701:8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01:030702:8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01:170201:6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01:180101:116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01:130101:139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01:130101:145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01:130101:447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01:070601:8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01:020101:25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01:050401:63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01:040101:2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01:110201:31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01:130201:25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01:050601:73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01:050601:69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01:110201:210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01:050301:8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01:050601:15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01:100101:16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01:170201:26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01:070601:79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01:030702:15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02:010104:35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01:110201:177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02:010109:37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02:010109:334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01:110201:25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01:050601:6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01:050401:6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01:050601:9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01:040101:35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02:010109:56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01:140101:31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01:100101:17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01:130201:25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01:130201:265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01:130201:270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12:010401:80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12:010401:42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12:010401:7755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12:010401:121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12:010401:31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12:010401:110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06:050301:57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03:030601:114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08:090101:186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08:090101:8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06:100101:65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06:100101:36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03:040102:27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08:090101:21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08:090101:17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03:030601:15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06:100101:5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06:100101:30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05:010103:144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08:130101:197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02:050101:117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03:030601:12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05:010107:111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05:010106:6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01:130101:212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01:070601:553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01:110201:2140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01:000000:2687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01:070601:7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01:060401:979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02:010104:788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01:050601:956</text:p>
          </table:table-cell>
          <table:table-cell table:style-name="ce2"/>
          <table:table-cell office:value-type="string" table:style-name="ce2">
            <text:p>01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E0F3A13B1193CCE437721FA44248A29A1208B7377D94B0059A597CD6271C8187B99973DC2D5797182DD188928391F7C69020E55C419DA543C7F71CD780E3A671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4">
            <text:p>(подпись)</text:p>
          </table:table-cell>
          <table:table-cell office:value-type="string" table:number-columns-spanned="2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780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9-15T11:46:03Z</meta:creation-date>
    <dc:date>2023-09-13T11:50:3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