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4/1</text:p>
          </table:table-cell>
          <table:table-cell table:number-columns-repeated="2" table:style-name="ce5"/>
          <table:table-cell office:value-type="date" office:date-value="2023-09-12T00:00:00" table:style-name="ce6">
            <text:p>12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1">
            <text:p>2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40601:248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7:298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21:10307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90101:5787</text:p>
          </table:table-cell>
          <table:table-cell office:value-type="string" table:style-name="ce12">
            <text:p>542509,8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70102:794</text:p>
          </table:table-cell>
          <table:table-cell office:value-type="string" table:style-name="ce12">
            <text:p>72062,6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50801:1072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020105:3333</text:p>
          </table:table-cell>
          <table:table-cell office:value-type="string" table:style-name="ce12">
            <text:p>402815,9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20201:2051</text:p>
          </table:table-cell>
          <table:table-cell office:value-type="string" table:style-name="ce12">
            <text:p>133474,6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161601:846</text:p>
          </table:table-cell>
          <table:table-cell office:value-type="string" table:style-name="ce12">
            <text:p>4735199,8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120501:585</text:p>
          </table:table-cell>
          <table:table-cell office:value-type="string" table:style-name="ce12">
            <text:p>25298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6:4644</text:p>
          </table:table-cell>
          <table:table-cell office:value-type="string" table:style-name="ce12">
            <text:p>472549,7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8:5297</text:p>
          </table:table-cell>
          <table:table-cell office:value-type="string" table:style-name="ce12">
            <text:p>444197,8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4:6525</text:p>
          </table:table-cell>
          <table:table-cell office:value-type="string" table:style-name="ce12">
            <text:p>418597,1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120301:1257</text:p>
          </table:table-cell>
          <table:table-cell office:value-type="string" table:style-name="ce12">
            <text:p>54896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21:10310</text:p>
          </table:table-cell>
          <table:table-cell office:value-type="string" table:style-name="ce12">
            <text:p>1322767,1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110201:669</text:p>
          </table:table-cell>
          <table:table-cell office:value-type="string" table:style-name="ce12">
            <text:p>1220407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000000:3072</text:p>
          </table:table-cell>
          <table:table-cell office:value-type="string" table:style-name="ce12">
            <text:p>836249,7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50201:2031</text:p>
          </table:table-cell>
          <table:table-cell office:value-type="string" table:style-name="ce12">
            <text:p>397094,1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12:20279</text:p>
          </table:table-cell>
          <table:table-cell office:value-type="string" table:style-name="ce12">
            <text:p>766402,8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20104:3152</text:p>
          </table:table-cell>
          <table:table-cell office:value-type="string" table:style-name="ce12">
            <text:p>30857,0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20103:4512</text:p>
          </table:table-cell>
          <table:table-cell office:value-type="string" table:style-name="ce12">
            <text:p>306991,0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80101:3194</text:p>
          </table:table-cell>
          <table:table-cell office:value-type="string" table:style-name="ce12">
            <text:p>783625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110501:455</text:p>
          </table:table-cell>
          <table:table-cell office:value-type="string" table:style-name="ce12">
            <text:p>1184473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20107:606</text:p>
          </table:table-cell>
          <table:table-cell office:value-type="string" table:style-name="ce12">
            <text:p>22968,5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20105:3334</text:p>
          </table:table-cell>
          <table:table-cell office:value-type="string" table:style-name="ce12">
            <text:p>676462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00000:2388</text:p>
          </table:table-cell>
          <table:table-cell office:value-type="string" table:style-name="ce12">
            <text:p>417199,3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59:5075</text:p>
          </table:table-cell>
          <table:table-cell office:value-type="string" table:style-name="ce12">
            <text:p>377460,5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000000:9243</text:p>
          </table:table-cell>
          <table:table-cell office:value-type="string" table:style-name="ce12">
            <text:p>10509981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0:000000:2455</text:p>
          </table:table-cell>
          <table:table-cell office:value-type="string" table:style-name="ce12">
            <text:p>5083518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010124:5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120101:34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80102:41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010126:3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010104:145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10201:4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30501:48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010124:90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120101:176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10109:17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120101:349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010124:52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10109:17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010124:49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60101:203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010109:25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50301:2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100101:20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010109:25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10401:34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50101:5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100101:20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6:100101:20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50301:5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10104:31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010109:3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10104:14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90401:4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10202:21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110101:11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010103:6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6:100101:18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50101:5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50101:5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50101:53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120101:174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120101:175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120101:176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130601:7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30601:10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010106:189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050102:89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110101:113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0:110201:6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90401:41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10104:31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00000:22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30501:49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30601:88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10105:533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10104:145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0:110201:68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190401:40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130601:72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050101:94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10109:177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10401:65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10104:148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70901:3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00601:2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10104:76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130101:61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110101:8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10106:563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30601:56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40102:23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10103:13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120101:173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80102:423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270101:14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2:010104:170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10103:13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60101:183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90701:100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90701:11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10201:3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30702:77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50501:11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90201:65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10104:749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110101:104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30702:2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40102:24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30701:46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70101:76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20103:11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00000:17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0:000000:227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70101:26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020103:14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20103:14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30201:104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30501:4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80102:412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010121:36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70601:63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50701:18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50701:16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40102:18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110101: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130101:17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010105:533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5:010124:4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00000:24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10104:146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30702:7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30702:77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90701:223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90701:7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180102:40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90701:22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50401:3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110101:98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110101:9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110201:16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90701:110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110201:16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10201:167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110201:169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00000:1278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32101:9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00000:684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120101:17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30101:9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120101:180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30401: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270101:15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30601:61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010106:272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050601:67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150102:34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50401:35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90701:10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20101:159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30101:13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30702:77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090701:7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40101:7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30702:7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90701:225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50601:6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50102:3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50401:34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00000:39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90401:116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030201:5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70401:81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1:010105:100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1:010105:100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050601:8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50201:10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40102:238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50102:10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010106:22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270601:6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130101:6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00000:130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30801:21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0:000000:223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0:000000:224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000000:23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010124:90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120101:194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20101:174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050101:9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2:010216:535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010124:62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180102:404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10201:164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050501:12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050501:120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40101:86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110101:9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1:110101:106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10105:53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50101:98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010109:182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270801:40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180102:413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2:010109:177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0:120101:34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50101:94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270101:143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010103:4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00000:252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110101:281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180102:41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050102:27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020101:156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010201:22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030702:75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150102:34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050401:35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180102:408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1:180102:408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1:100101:6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1:040101:113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060101:241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4:130101:727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5:010111:32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60101:18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1:180102:423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010401:34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6:050301:50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1:000000:15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010401:533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6:100101:37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10105:52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040102:23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6:050301:50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10401:533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050101:5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050101:3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2:010104:14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10401:529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10401:530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6:100101:28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40102:272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010104:14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6:050301:24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30601:101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40102:18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5:010124:5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010124:58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40102:185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000000:263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2:010104:14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010401:536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270101:14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0:120101:194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0:120101:35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5:010121:3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96596FD11E54954CB3C5551136C79C23DE2C684871A9613510DFC65EFA2F7D21D383417018970929F69FAC0EA90DEB804C7E0C98294E56B1FE9353B5FDE4C2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2T10:19:15Z</dc:date>
    <meta:print-date>2021-01-19T14:00:54Z</meta:print-date>
  </office:meta>
</office:document-meta>
</file>