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4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0" table:style-name="ce11">
            <text:p>37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16" table:style-name="ce11">
            <text:p>30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50201:1341</text:p>
          </table:table-cell>
          <table:table-cell office:value-type="string" table:style-name="ce12">
            <text:p>1889624,5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10109:116</text:p>
          </table:table-cell>
          <table:table-cell office:value-type="string" table:style-name="ce12">
            <text:p>18391342,9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10109:1242</text:p>
          </table:table-cell>
          <table:table-cell office:value-type="string" table:style-name="ce12">
            <text:p>3668331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10109:1651</text:p>
          </table:table-cell>
          <table:table-cell office:value-type="string" table:style-name="ce12">
            <text:p>2676165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09:1652</text:p>
          </table:table-cell>
          <table:table-cell office:value-type="string" table:style-name="ce12">
            <text:p>4339604,4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09:1763</text:p>
          </table:table-cell>
          <table:table-cell office:value-type="string" table:style-name="ce12">
            <text:p>4326044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09:2412</text:p>
          </table:table-cell>
          <table:table-cell office:value-type="string" table:style-name="ce12">
            <text:p>3550257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09:254</text:p>
          </table:table-cell>
          <table:table-cell office:value-type="string" table:style-name="ce12">
            <text:p>2515181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09:3282</text:p>
          </table:table-cell>
          <table:table-cell office:value-type="string" table:style-name="ce12">
            <text:p>3431613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9:444</text:p>
          </table:table-cell>
          <table:table-cell office:value-type="string" table:style-name="ce12">
            <text:p>3522393,7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09:8278</text:p>
          </table:table-cell>
          <table:table-cell office:value-type="string" table:style-name="ce12">
            <text:p>3661401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09:8300</text:p>
          </table:table-cell>
          <table:table-cell office:value-type="string" table:style-name="ce12">
            <text:p>3438609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09:8408</text:p>
          </table:table-cell>
          <table:table-cell office:value-type="string" table:style-name="ce12">
            <text:p>3501475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09:8475</text:p>
          </table:table-cell>
          <table:table-cell office:value-type="string" table:style-name="ce12">
            <text:p>3543294,1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09:8501</text:p>
          </table:table-cell>
          <table:table-cell office:value-type="string" table:style-name="ce12">
            <text:p>3578089,1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030101:867</text:p>
          </table:table-cell>
          <table:table-cell office:value-type="string" table:style-name="ce12">
            <text:p>57152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303:7099</text:p>
          </table:table-cell>
          <table:table-cell office:value-type="string" table:style-name="ce12">
            <text:p>21815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010102:6760</text:p>
          </table:table-cell>
          <table:table-cell office:value-type="string" table:style-name="ce12">
            <text:p>3323998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010102:5344</text:p>
          </table:table-cell>
          <table:table-cell office:value-type="string" table:style-name="ce12">
            <text:p>2932255,2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02:9113</text:p>
          </table:table-cell>
          <table:table-cell office:value-type="string" table:style-name="ce12">
            <text:p>2457441,7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6:010102:6459</text:p>
          </table:table-cell>
          <table:table-cell office:value-type="string" table:style-name="ce12">
            <text:p>1706092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9:8509</text:p>
          </table:table-cell>
          <table:table-cell office:value-type="string" table:style-name="ce12">
            <text:p>3696035,5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040102:2232</text:p>
          </table:table-cell>
          <table:table-cell office:value-type="string" table:style-name="ce12">
            <text:p>53986,8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201:18888</text:p>
          </table:table-cell>
          <table:table-cell office:value-type="string" table:style-name="ce12">
            <text:p>1862593,7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22:2890</text:p>
          </table:table-cell>
          <table:table-cell office:value-type="string" table:style-name="ce12">
            <text:p>3258598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21:1824</text:p>
          </table:table-cell>
          <table:table-cell office:value-type="string" table:style-name="ce12">
            <text:p>3928931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05:606</text:p>
          </table:table-cell>
          <table:table-cell office:value-type="string" table:style-name="ce12">
            <text:p>4893160,2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05:22266</text:p>
          </table:table-cell>
          <table:table-cell office:value-type="string" table:style-name="ce12">
            <text:p>3326367,3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10:1676</text:p>
          </table:table-cell>
          <table:table-cell office:value-type="string" table:style-name="ce12">
            <text:p>4893160,2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10110:13007</text:p>
          </table:table-cell>
          <table:table-cell office:value-type="string" table:style-name="ce12">
            <text:p>2890834,9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10110:13030</text:p>
          </table:table-cell>
          <table:table-cell office:value-type="string" table:style-name="ce12">
            <text:p>10215413,6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171701:737</text:p>
          </table:table-cell>
          <table:table-cell office:value-type="string" table:style-name="ce12">
            <text:p>2045685,3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80102:3440</text:p>
          </table:table-cell>
          <table:table-cell office:value-type="string" table:style-name="ce12">
            <text:p>64161,2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40101:891</text:p>
          </table:table-cell>
          <table:table-cell office:value-type="string" table:style-name="ce12">
            <text:p>2612141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190101:718</text:p>
          </table:table-cell>
          <table:table-cell office:value-type="string" table:style-name="ce12">
            <text:p>6766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200103:2428</text:p>
          </table:table-cell>
          <table:table-cell office:value-type="string" table:style-name="ce12">
            <text:p>7156961,2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10154:3078</text:p>
          </table:table-cell>
          <table:table-cell office:value-type="string" table:style-name="ce12">
            <text:p>66774,4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303:7095</text:p>
          </table:table-cell>
          <table:table-cell office:value-type="string" table:style-name="ce12">
            <text:p>97732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104:7106</text:p>
          </table:table-cell>
          <table:table-cell office:value-type="string" table:style-name="ce12">
            <text:p>145885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10301:531</text:p>
          </table:table-cell>
          <table:table-cell office:value-type="string" table:style-name="ce12">
            <text:p>4651221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010102:6976</text:p>
          </table:table-cell>
          <table:table-cell office:value-type="string" table:style-name="ce12">
            <text:p>3119305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10141:764</text:p>
          </table:table-cell>
          <table:table-cell office:value-type="string" table:style-name="ce12">
            <text:p>3526212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60102:1695</text:p>
          </table:table-cell>
          <table:table-cell office:value-type="string" table:style-name="ce12">
            <text:p>2201021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17:6232</text:p>
          </table:table-cell>
          <table:table-cell office:value-type="string" table:style-name="ce12">
            <text:p>2738244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8:010117:911</text:p>
          </table:table-cell>
          <table:table-cell office:value-type="string" table:style-name="ce12">
            <text:p>1196359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30104:3311</text:p>
          </table:table-cell>
          <table:table-cell office:value-type="string" table:style-name="ce12">
            <text:p>1652644,9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106:11832</text:p>
          </table:table-cell>
          <table:table-cell office:value-type="string" table:style-name="ce12">
            <text:p>5324868,4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109:186</text:p>
          </table:table-cell>
          <table:table-cell office:value-type="string" table:style-name="ce12">
            <text:p>118195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10109:62</text:p>
          </table:table-cell>
          <table:table-cell office:value-type="string" table:style-name="ce12">
            <text:p>1449799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303:7097</text:p>
          </table:table-cell>
          <table:table-cell office:value-type="string" table:style-name="ce12">
            <text:p>41582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09:8557</text:p>
          </table:table-cell>
          <table:table-cell office:value-type="string" table:style-name="ce12">
            <text:p>5191515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09:8671</text:p>
          </table:table-cell>
          <table:table-cell office:value-type="string" table:style-name="ce12">
            <text:p>3473555,5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9:8744</text:p>
          </table:table-cell>
          <table:table-cell office:value-type="string" table:style-name="ce12">
            <text:p>2441420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040102:2558</text:p>
          </table:table-cell>
          <table:table-cell office:value-type="string" table:style-name="ce12">
            <text:p>34313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10401:2980</text:p>
          </table:table-cell>
          <table:table-cell office:value-type="string" table:style-name="ce12">
            <text:p>47348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17:5480</text:p>
          </table:table-cell>
          <table:table-cell office:value-type="string" table:style-name="ce12">
            <text:p>3029414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108:276</text:p>
          </table:table-cell>
          <table:table-cell office:value-type="string" table:style-name="ce12">
            <text:p>3026433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10217:3115</text:p>
          </table:table-cell>
          <table:table-cell office:value-type="string" table:style-name="ce12">
            <text:p>3647109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217:981</text:p>
          </table:table-cell>
          <table:table-cell office:value-type="string" table:style-name="ce12">
            <text:p>3525654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108:1171</text:p>
          </table:table-cell>
          <table:table-cell office:value-type="string" table:style-name="ce12">
            <text:p>2702805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3:040102:2473</text:p>
          </table:table-cell>
          <table:table-cell office:value-type="string" table:style-name="ce12">
            <text:p>208207,7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10216:3817</text:p>
          </table:table-cell>
          <table:table-cell office:value-type="string" table:style-name="ce12">
            <text:p>1140004,7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3:040102:2269</text:p>
          </table:table-cell>
          <table:table-cell office:value-type="string" table:style-name="ce12">
            <text:p>27450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3:040102:1186</text:p>
          </table:table-cell>
          <table:table-cell office:value-type="string" table:style-name="ce12">
            <text:p>89891,5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7:010941:419</text:p>
          </table:table-cell>
          <table:table-cell office:value-type="string" table:style-name="ce12">
            <text:p>929569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5:020104:1827</text:p>
          </table:table-cell>
          <table:table-cell office:value-type="string" table:style-name="ce12">
            <text:p>292801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2:010109:2962</text:p>
          </table:table-cell>
          <table:table-cell office:value-type="string" table:style-name="ce12">
            <text:p>6075405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10104:8723</text:p>
          </table:table-cell>
          <table:table-cell office:value-type="string" table:style-name="ce12">
            <text:p>95342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105:1924</text:p>
          </table:table-cell>
          <table:table-cell office:value-type="string" table:style-name="ce12">
            <text:p>839725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50801:4004</text:p>
          </table:table-cell>
          <table:table-cell office:value-type="string" table:style-name="ce12">
            <text:p>5660418,3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20103:9168</text:p>
          </table:table-cell>
          <table:table-cell office:value-type="string" table:style-name="ce12">
            <text:p>3566288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10109:8864</text:p>
          </table:table-cell>
          <table:table-cell office:value-type="string" table:style-name="ce12">
            <text:p>4393795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10109:9125</text:p>
          </table:table-cell>
          <table:table-cell office:value-type="string" table:style-name="ce12">
            <text:p>2697988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10109:10029</text:p>
          </table:table-cell>
          <table:table-cell office:value-type="string" table:style-name="ce12">
            <text:p>2493093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4:010105:24774</text:p>
          </table:table-cell>
          <table:table-cell office:value-type="string" table:style-name="ce12">
            <text:p>2355826,7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3:040102:2162</text:p>
          </table:table-cell>
          <table:table-cell office:value-type="string" table:style-name="ce12">
            <text:p>236383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12:20277</text:p>
          </table:table-cell>
          <table:table-cell office:value-type="string" table:style-name="ce12">
            <text:p>611887,7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1:100401:724</text:p>
          </table:table-cell>
          <table:table-cell office:value-type="string" table:style-name="ce12">
            <text:p>211020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20501:222</text:p>
          </table:table-cell>
          <table:table-cell office:value-type="string" table:style-name="ce12">
            <text:p>1559951,4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0:090401:1104</text:p>
          </table:table-cell>
          <table:table-cell office:value-type="string" table:style-name="ce12">
            <text:p>33979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0:080501:571</text:p>
          </table:table-cell>
          <table:table-cell office:value-type="string" table:style-name="ce12">
            <text:p>7457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9:010102:4092</text:p>
          </table:table-cell>
          <table:table-cell office:value-type="string" table:style-name="ce12">
            <text:p>545097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09:9139</text:p>
          </table:table-cell>
          <table:table-cell office:value-type="string" table:style-name="ce12">
            <text:p>2566590,6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109:98</text:p>
          </table:table-cell>
          <table:table-cell office:value-type="string" table:style-name="ce12">
            <text:p>20289752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10501:5667</text:p>
          </table:table-cell>
          <table:table-cell office:value-type="string" table:style-name="ce12">
            <text:p>2898889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4:010102:4834</text:p>
          </table:table-cell>
          <table:table-cell office:value-type="string" table:style-name="ce12">
            <text:p>3951609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3:010142:346</text:p>
          </table:table-cell>
          <table:table-cell office:value-type="string" table:style-name="ce12">
            <text:p>2643823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308:12</text:p>
          </table:table-cell>
          <table:table-cell office:value-type="string" table:style-name="ce12">
            <text:p>1871655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1:010102:2673</text:p>
          </table:table-cell>
          <table:table-cell office:value-type="string" table:style-name="ce12">
            <text:p>3140666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9:040101:1892</text:p>
          </table:table-cell>
          <table:table-cell office:value-type="string" table:style-name="ce12">
            <text:p>35887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0:020107:603</text:p>
          </table:table-cell>
          <table:table-cell office:value-type="string" table:style-name="ce12">
            <text:p>56995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9:040101:1889</text:p>
          </table:table-cell>
          <table:table-cell office:value-type="string" table:style-name="ce12">
            <text:p>173970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20107:604</text:p>
          </table:table-cell>
          <table:table-cell office:value-type="string" table:style-name="ce12">
            <text:p>62976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10130:269</text:p>
          </table:table-cell>
          <table:table-cell office:value-type="string" table:style-name="ce12">
            <text:p>65243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15:5818</text:p>
          </table:table-cell>
          <table:table-cell office:value-type="string" table:style-name="ce12">
            <text:p>164611,5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220:7415</text:p>
          </table:table-cell>
          <table:table-cell office:value-type="string" table:style-name="ce12">
            <text:p>7155161,3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215:5817</text:p>
          </table:table-cell>
          <table:table-cell office:value-type="string" table:style-name="ce12">
            <text:p>1339488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09:303</text:p>
          </table:table-cell>
          <table:table-cell office:value-type="string" table:style-name="ce12">
            <text:p>339778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10114:7305</text:p>
          </table:table-cell>
          <table:table-cell office:value-type="string" table:style-name="ce12">
            <text:p>4819715,4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0:010105:1541</text:p>
          </table:table-cell>
          <table:table-cell office:value-type="string" table:style-name="ce12">
            <text:p>781349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010102:6548</text:p>
          </table:table-cell>
          <table:table-cell office:value-type="string" table:style-name="ce12">
            <text:p>3126430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40102:3585</text:p>
          </table:table-cell>
          <table:table-cell office:value-type="string" table:style-name="ce12">
            <text:p>1634329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10801:4626</text:p>
          </table:table-cell>
          <table:table-cell office:value-type="string" table:style-name="ce12">
            <text:p>2243561,6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60201:564</text:p>
          </table:table-cell>
          <table:table-cell office:value-type="string" table:style-name="ce12">
            <text:p>5110958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8:170102:291</text:p>
          </table:table-cell>
          <table:table-cell office:value-type="string" table:style-name="ce12">
            <text:p>412506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0:020107:605</text:p>
          </table:table-cell>
          <table:table-cell office:value-type="string" table:style-name="ce12">
            <text:p>128092,2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0:020107:608</text:p>
          </table:table-cell>
          <table:table-cell office:value-type="string" table:style-name="ce12">
            <text:p>107858,0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4:060301:9524</text:p>
          </table:table-cell>
          <table:table-cell office:value-type="string" table:style-name="ce12">
            <text:p>1816751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3:030107:413</text:p>
          </table:table-cell>
          <table:table-cell office:value-type="string" table:style-name="ce12">
            <text:p>66601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9:010110:21788</text:p>
          </table:table-cell>
          <table:table-cell office:value-type="string" table:style-name="ce12">
            <text:p>1855873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5:010107:5363</text:p>
          </table:table-cell>
          <table:table-cell office:value-type="string" table:style-name="ce12">
            <text:p>2448146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2:010102:1986</text:p>
          </table:table-cell>
          <table:table-cell office:value-type="string" table:style-name="ce12">
            <text:p>2489121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2:010102:1832</text:p>
          </table:table-cell>
          <table:table-cell office:value-type="string" table:style-name="ce12">
            <text:p>926998,7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501:4350</text:p>
          </table:table-cell>
          <table:table-cell office:value-type="string" table:style-name="ce12">
            <text:p>1590016,6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4:010105:3041</text:p>
          </table:table-cell>
          <table:table-cell office:value-type="string" table:style-name="ce12">
            <text:p>2719453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4:010105:6207</text:p>
          </table:table-cell>
          <table:table-cell office:value-type="string" table:style-name="ce12">
            <text:p>2750722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10110:1646</text:p>
          </table:table-cell>
          <table:table-cell office:value-type="string" table:style-name="ce12">
            <text:p>3437923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4:010110:13004</text:p>
          </table:table-cell>
          <table:table-cell office:value-type="string" table:style-name="ce12">
            <text:p>2745514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4:010110:13006</text:p>
          </table:table-cell>
          <table:table-cell office:value-type="string" table:style-name="ce12">
            <text:p>2787141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201:24455</text:p>
          </table:table-cell>
          <table:table-cell office:value-type="string" table:style-name="ce12">
            <text:p>2253492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0:010106:146</text:p>
          </table:table-cell>
          <table:table-cell office:value-type="string" table:style-name="ce12">
            <text:p>1412008,1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15:8032</text:p>
          </table:table-cell>
          <table:table-cell office:value-type="string" table:style-name="ce12">
            <text:p>3337548,7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10:13023</text:p>
          </table:table-cell>
          <table:table-cell office:value-type="string" table:style-name="ce12">
            <text:p>3442983,7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05:4</text:p>
          </table:table-cell>
          <table:table-cell office:value-type="string" table:style-name="ce12">
            <text:p>3715064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05:43</text:p>
          </table:table-cell>
          <table:table-cell office:value-type="string" table:style-name="ce12">
            <text:p>3387269,3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10105:133</text:p>
          </table:table-cell>
          <table:table-cell office:value-type="string" table:style-name="ce12">
            <text:p>2719453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4:010105:5420</text:p>
          </table:table-cell>
          <table:table-cell office:value-type="string" table:style-name="ce12">
            <text:p>2745514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4:010110:13020</text:p>
          </table:table-cell>
          <table:table-cell office:value-type="string" table:style-name="ce12">
            <text:p>2880488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4:010105:5654</text:p>
          </table:table-cell>
          <table:table-cell office:value-type="string" table:style-name="ce12">
            <text:p>2693356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4:010105:5454</text:p>
          </table:table-cell>
          <table:table-cell office:value-type="string" table:style-name="ce12">
            <text:p>10134888,5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0:010118:421</text:p>
          </table:table-cell>
          <table:table-cell office:value-type="string" table:style-name="ce12">
            <text:p>1316932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3:040102:2267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3:040102:1617</text:p>
          </table:table-cell>
          <table:table-cell office:value-type="string" table:style-name="ce12">
            <text:p>48954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2:010102:1671</text:p>
          </table:table-cell>
          <table:table-cell office:value-type="string" table:style-name="ce12">
            <text:p>2272116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10102:1891</text:p>
          </table:table-cell>
          <table:table-cell office:value-type="string" table:style-name="ce12">
            <text:p>1791805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10102:1837</text:p>
          </table:table-cell>
          <table:table-cell office:value-type="string" table:style-name="ce12">
            <text:p>1534110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7:010134:188</text:p>
          </table:table-cell>
          <table:table-cell office:value-type="string" table:style-name="ce12">
            <text:p>12063992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1:080401:1147</text:p>
          </table:table-cell>
          <table:table-cell office:value-type="string" table:style-name="ce12">
            <text:p>14167916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5:020116:26</text:p>
          </table:table-cell>
          <table:table-cell office:value-type="string" table:style-name="ce12">
            <text:p>1242031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010103:767</text:p>
          </table:table-cell>
          <table:table-cell office:value-type="string" table:style-name="ce12">
            <text:p>4349939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1:211001:1611</text:p>
          </table:table-cell>
          <table:table-cell office:value-type="string" table:style-name="ce12">
            <text:p>789110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4:010108:4553</text:p>
          </table:table-cell>
          <table:table-cell office:value-type="string" table:style-name="ce12">
            <text:p>592941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70101:821</text:p>
          </table:table-cell>
          <table:table-cell office:value-type="string" table:style-name="ce12">
            <text:p>674704,4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60201:4996</text:p>
          </table:table-cell>
          <table:table-cell office:value-type="string" table:style-name="ce12">
            <text:p>34382912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20101:6544</text:p>
          </table:table-cell>
          <table:table-cell office:value-type="string" table:style-name="ce12">
            <text:p>157006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2:010102:1659</text:p>
          </table:table-cell>
          <table:table-cell office:value-type="string" table:style-name="ce12">
            <text:p>1390291,0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2:010102:2510</text:p>
          </table:table-cell>
          <table:table-cell office:value-type="string" table:style-name="ce12">
            <text:p>1875602,3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1:210401:3316</text:p>
          </table:table-cell>
          <table:table-cell office:value-type="string" table:style-name="ce12">
            <text:p>9961691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1:240101:89</text:p>
          </table:table-cell>
          <table:table-cell office:value-type="string" table:style-name="ce12">
            <text:p>8625864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1:140301:2742</text:p>
          </table:table-cell>
          <table:table-cell office:value-type="string" table:style-name="ce12">
            <text:p>142014,6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1:140301:2420</text:p>
          </table:table-cell>
          <table:table-cell office:value-type="string" table:style-name="ce12">
            <text:p>90079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1:030101:2604</text:p>
          </table:table-cell>
          <table:table-cell office:value-type="string" table:style-name="ce12">
            <text:p>804596,1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50301:236</text:p>
          </table:table-cell>
          <table:table-cell office:value-type="string" table:style-name="ce12">
            <text:p>1696545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9:010117:2987</text:p>
          </table:table-cell>
          <table:table-cell office:value-type="string" table:style-name="ce12">
            <text:p>58553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303:7094</text:p>
          </table:table-cell>
          <table:table-cell office:value-type="string" table:style-name="ce12">
            <text:p>412471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10115:9037</text:p>
          </table:table-cell>
          <table:table-cell office:value-type="string" table:style-name="ce12">
            <text:p>5447096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3:050501:376</text:p>
          </table:table-cell>
          <table:table-cell office:value-type="string" table:style-name="ce12">
            <text:p>1248514,2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701:3106</text:p>
          </table:table-cell>
          <table:table-cell office:value-type="string" table:style-name="ce12">
            <text:p>39272,9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10104:8632</text:p>
          </table:table-cell>
          <table:table-cell office:value-type="string" table:style-name="ce12">
            <text:p>4458104,2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106:14987</text:p>
          </table:table-cell>
          <table:table-cell office:value-type="string" table:style-name="ce12">
            <text:p>4372495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9:010105:19426</text:p>
          </table:table-cell>
          <table:table-cell office:value-type="string" table:style-name="ce12">
            <text:p>1809021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216:11618</text:p>
          </table:table-cell>
          <table:table-cell office:value-type="string" table:style-name="ce12">
            <text:p>2112508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30105:2540</text:p>
          </table:table-cell>
          <table:table-cell office:value-type="string" table:style-name="ce12">
            <text:p>2893012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13:4465</text:p>
          </table:table-cell>
          <table:table-cell office:value-type="string" table:style-name="ce12">
            <text:p>3971055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1:010102:6977</text:p>
          </table:table-cell>
          <table:table-cell office:value-type="string" table:style-name="ce12">
            <text:p>14153175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1:240301:3606</text:p>
          </table:table-cell>
          <table:table-cell office:value-type="string" table:style-name="ce12">
            <text:p>11059451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1:220102:5225</text:p>
          </table:table-cell>
          <table:table-cell office:value-type="string" table:style-name="ce12">
            <text:p>33253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1:130101:5255</text:p>
          </table:table-cell>
          <table:table-cell office:value-type="string" table:style-name="ce12">
            <text:p>2493091,8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2:040904:2964</text:p>
          </table:table-cell>
          <table:table-cell office:value-type="string" table:style-name="ce12">
            <text:p>95564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2:040102:2986</text:p>
          </table:table-cell>
          <table:table-cell office:value-type="string" table:style-name="ce12">
            <text:p>2179735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2:030102:5736</text:p>
          </table:table-cell>
          <table:table-cell office:value-type="string" table:style-name="ce12">
            <text:p>193490,9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8:020105:1450</text:p>
          </table:table-cell>
          <table:table-cell office:value-type="string" table:style-name="ce12">
            <text:p>3139604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303:7096</text:p>
          </table:table-cell>
          <table:table-cell office:value-type="string" table:style-name="ce12">
            <text:p>690887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15:5819</text:p>
          </table:table-cell>
          <table:table-cell office:value-type="string" table:style-name="ce12">
            <text:p>5612954,0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60201:5003</text:p>
          </table:table-cell>
          <table:table-cell office:value-type="string" table:style-name="ce12">
            <text:p>29887970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3:080201:333</text:p>
          </table:table-cell>
          <table:table-cell office:value-type="string" table:style-name="ce12">
            <text:p>35076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7:040101:2764</text:p>
          </table:table-cell>
          <table:table-cell office:value-type="string" table:style-name="ce12">
            <text:p>83526,6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1:211101:1452</text:p>
          </table:table-cell>
          <table:table-cell office:value-type="string" table:style-name="ce12">
            <text:p>1700869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10201:1402</text:p>
          </table:table-cell>
          <table:table-cell office:value-type="string" table:style-name="ce12">
            <text:p>65577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1:120301:4527</text:p>
          </table:table-cell>
          <table:table-cell office:value-type="string" table:style-name="ce12">
            <text:p>277933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4:090101:5785</text:p>
          </table:table-cell>
          <table:table-cell office:value-type="string" table:style-name="ce12">
            <text:p>76530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4:040101:7531</text:p>
          </table:table-cell>
          <table:table-cell office:value-type="string" table:style-name="ce12">
            <text:p>436834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1:150101:2704</text:p>
          </table:table-cell>
          <table:table-cell office:value-type="string" table:style-name="ce12">
            <text:p>188917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1:160101:3678</text:p>
          </table:table-cell>
          <table:table-cell office:value-type="string" table:style-name="ce12">
            <text:p>15491,2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80102:2066</text:p>
          </table:table-cell>
          <table:table-cell office:value-type="string" table:style-name="ce12">
            <text:p>339917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160101:1556</text:p>
          </table:table-cell>
          <table:table-cell office:value-type="string" table:style-name="ce12">
            <text:p>140991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80201:1689</text:p>
          </table:table-cell>
          <table:table-cell office:value-type="string" table:style-name="ce12">
            <text:p>80510,3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2:030102:5734</text:p>
          </table:table-cell>
          <table:table-cell office:value-type="string" table:style-name="ce12">
            <text:p>4557299,3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90501:13835</text:p>
          </table:table-cell>
          <table:table-cell office:value-type="string" table:style-name="ce12">
            <text:p>4122272,5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200103:1164</text:p>
          </table:table-cell>
          <table:table-cell office:value-type="string" table:style-name="ce12">
            <text:p>4713665,7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4:100401:885</text:p>
          </table:table-cell>
          <table:table-cell office:value-type="string" table:style-name="ce12">
            <text:p>2146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4:040101:6807</text:p>
          </table:table-cell>
          <table:table-cell office:value-type="string" table:style-name="ce12">
            <text:p>1497484,5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3:170901:410</text:p>
          </table:table-cell>
          <table:table-cell office:value-type="string" table:style-name="ce12">
            <text:p>609303,7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09:9369</text:p>
          </table:table-cell>
          <table:table-cell office:value-type="string" table:style-name="ce12">
            <text:p>2478348,6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1:010102:6532</text:p>
          </table:table-cell>
          <table:table-cell office:value-type="string" table:style-name="ce12">
            <text:p>2972118,5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5:010107:5062</text:p>
          </table:table-cell>
          <table:table-cell office:value-type="string" table:style-name="ce12">
            <text:p>1481772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1:010102:5366</text:p>
          </table:table-cell>
          <table:table-cell office:value-type="string" table:style-name="ce12">
            <text:p>2895873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41:4052</text:p>
          </table:table-cell>
          <table:table-cell office:value-type="string" table:style-name="ce12">
            <text:p>2093142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120202:1013</text:p>
          </table:table-cell>
          <table:table-cell office:value-type="string" table:style-name="ce12">
            <text:p>1371762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200101:861</text:p>
          </table:table-cell>
          <table:table-cell office:value-type="string" table:style-name="ce12">
            <text:p>22304,5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40904:6949</text:p>
          </table:table-cell>
          <table:table-cell office:value-type="string" table:style-name="ce12">
            <text:p>3282597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1:010102:4231</text:p>
          </table:table-cell>
          <table:table-cell office:value-type="string" table:style-name="ce12">
            <text:p>3979590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4:010101:8044</text:p>
          </table:table-cell>
          <table:table-cell office:value-type="string" table:style-name="ce12">
            <text:p>17614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1:010102:9046</text:p>
          </table:table-cell>
          <table:table-cell office:value-type="string" table:style-name="ce12">
            <text:p>212477,4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3:040102:2754</text:p>
          </table:table-cell>
          <table:table-cell office:value-type="string" table:style-name="ce12">
            <text:p>125054,2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4:010105:5378</text:p>
          </table:table-cell>
          <table:table-cell office:value-type="string" table:style-name="ce12">
            <text:p>3604489,9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4:010110:12998</text:p>
          </table:table-cell>
          <table:table-cell office:value-type="string" table:style-name="ce12">
            <text:p>3427799,3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4:010105:100</text:p>
          </table:table-cell>
          <table:table-cell office:value-type="string" table:style-name="ce12">
            <text:p>3483438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7:010135:636</text:p>
          </table:table-cell>
          <table:table-cell office:value-type="string" table:style-name="ce12">
            <text:p>2252660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5:200101:1022</text:p>
          </table:table-cell>
          <table:table-cell office:value-type="string" table:style-name="ce12">
            <text:p>842048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4:010110:13015</text:p>
          </table:table-cell>
          <table:table-cell office:value-type="string" table:style-name="ce12">
            <text:p>3599455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2:040904:6950</text:p>
          </table:table-cell>
          <table:table-cell office:value-type="string" table:style-name="ce12">
            <text:p>3241093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2:200702:2020</text:p>
          </table:table-cell>
          <table:table-cell office:value-type="string" table:style-name="ce12">
            <text:p>5115088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2:090801:7469</text:p>
          </table:table-cell>
          <table:table-cell office:value-type="string" table:style-name="ce12">
            <text:p>183006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010103:1517</text:p>
          </table:table-cell>
          <table:table-cell office:value-type="string" table:style-name="ce12">
            <text:p>59499,4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7:020101:2607</text:p>
          </table:table-cell>
          <table:table-cell office:value-type="string" table:style-name="ce12">
            <text:p>613220,0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6:090101:6</text:p>
          </table:table-cell>
          <table:table-cell office:value-type="string" table:style-name="ce12">
            <text:p>1407777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2:020103:4395</text:p>
          </table:table-cell>
          <table:table-cell office:value-type="string" table:style-name="ce12">
            <text:p>16528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2:020601:2495</text:p>
          </table:table-cell>
          <table:table-cell office:value-type="string" table:style-name="ce12">
            <text:p>180337,3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2:020103:4394</text:p>
          </table:table-cell>
          <table:table-cell office:value-type="string" table:style-name="ce12">
            <text:p>164186,0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2:020103:4396</text:p>
          </table:table-cell>
          <table:table-cell office:value-type="string" table:style-name="ce12">
            <text:p>64332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5:010104:8633</text:p>
          </table:table-cell>
          <table:table-cell office:value-type="string" table:style-name="ce12">
            <text:p>1549010,8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8:010130:360</text:p>
          </table:table-cell>
          <table:table-cell office:value-type="string" table:style-name="ce12">
            <text:p>877156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303:7098</text:p>
          </table:table-cell>
          <table:table-cell office:value-type="string" table:style-name="ce12">
            <text:p>4733434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60201:544</text:p>
          </table:table-cell>
          <table:table-cell office:value-type="string" table:style-name="ce12">
            <text:p>5178249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22:7428</text:p>
          </table:table-cell>
          <table:table-cell office:value-type="string" table:style-name="ce12">
            <text:p>2098922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4:010110:11156</text:p>
          </table:table-cell>
          <table:table-cell office:value-type="string" table:style-name="ce12">
            <text:p>2661371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3:040102:1035</text:p>
          </table:table-cell>
          <table:table-cell office:value-type="string" table:style-name="ce12">
            <text:p>125054,2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131801:2728</text:p>
          </table:table-cell>
          <table:table-cell office:value-type="string" table:style-name="ce12">
            <text:p>3635862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030102:5735</text:p>
          </table:table-cell>
          <table:table-cell office:value-type="string" table:style-name="ce12">
            <text:p>238977,3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7:020102:1958</text:p>
          </table:table-cell>
          <table:table-cell office:value-type="string" table:style-name="ce12">
            <text:p>1046107,1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7:020102:4704</text:p>
          </table:table-cell>
          <table:table-cell office:value-type="string" table:style-name="ce12">
            <text:p>42795,0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7:080601:1341</text:p>
          </table:table-cell>
          <table:table-cell office:value-type="string" table:style-name="ce12">
            <text:p>36902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4:040102:16292</text:p>
          </table:table-cell>
          <table:table-cell office:value-type="string" table:style-name="ce12">
            <text:p>1634238,0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0:010111:2034</text:p>
          </table:table-cell>
          <table:table-cell office:value-type="string" table:style-name="ce12">
            <text:p>1253770,1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090701:1632</text:p>
          </table:table-cell>
          <table:table-cell office:value-type="string" table:style-name="ce12">
            <text:p>197494,2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4:010105:37</text:p>
          </table:table-cell>
          <table:table-cell office:value-type="string" table:style-name="ce12">
            <text:p>3528886,7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4:010105:22331</text:p>
          </table:table-cell>
          <table:table-cell office:value-type="string" table:style-name="ce12">
            <text:p>2709018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4:010105:1065</text:p>
          </table:table-cell>
          <table:table-cell office:value-type="string" table:style-name="ce12">
            <text:p>3730115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4:010105:75</text:p>
          </table:table-cell>
          <table:table-cell office:value-type="string" table:style-name="ce12">
            <text:p>4927419,7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4:010105:5452</text:p>
          </table:table-cell>
          <table:table-cell office:value-type="string" table:style-name="ce12">
            <text:p>2833867,7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4:010105:3036</text:p>
          </table:table-cell>
          <table:table-cell office:value-type="string" table:style-name="ce12">
            <text:p>3498595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2:010107:10090</text:p>
          </table:table-cell>
          <table:table-cell office:value-type="string" table:style-name="ce12">
            <text:p>1455014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10110:2359</text:p>
          </table:table-cell>
          <table:table-cell office:value-type="string" table:style-name="ce12">
            <text:p>3659822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2:010401:3458</text:p>
          </table:table-cell>
          <table:table-cell office:value-type="string" table:style-name="ce12">
            <text:p>64302,4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3:040102:1029</text:p>
          </table:table-cell>
          <table:table-cell office:value-type="string" table:style-name="ce12">
            <text:p>60392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2:010103:2585</text:p>
          </table:table-cell>
          <table:table-cell office:value-type="string" table:style-name="ce12">
            <text:p>821235,7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10109:957</text:p>
          </table:table-cell>
          <table:table-cell office:value-type="string" table:style-name="ce12">
            <text:p>5707519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30105:2610</text:p>
          </table:table-cell>
          <table:table-cell office:value-type="string" table:style-name="ce12">
            <text:p>2386527,3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2:010308:2698</text:p>
          </table:table-cell>
          <table:table-cell office:value-type="string" table:style-name="ce12">
            <text:p>1405225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0:010104:5859</text:p>
          </table:table-cell>
          <table:table-cell office:value-type="string" table:style-name="ce12">
            <text:p>1151153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47:7498</text:p>
          </table:table-cell>
          <table:table-cell office:value-type="string" table:style-name="ce12">
            <text:p>2009545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1:010104:6356</text:p>
          </table:table-cell>
          <table:table-cell office:value-type="string" table:style-name="ce12">
            <text:p>17421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2:090801:7470</text:p>
          </table:table-cell>
          <table:table-cell office:value-type="string" table:style-name="ce12">
            <text:p>7141085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309:13970</text:p>
          </table:table-cell>
          <table:table-cell office:value-type="string" table:style-name="ce12">
            <text:p>1557427,4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10109:9661</text:p>
          </table:table-cell>
          <table:table-cell office:value-type="string" table:style-name="ce12">
            <text:p>2507822,3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7:240101:2019</text:p>
          </table:table-cell>
          <table:table-cell office:value-type="string" table:style-name="ce12">
            <text:p>148477,9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6:110301:2239</text:p>
          </table:table-cell>
          <table:table-cell office:value-type="string" table:style-name="ce12">
            <text:p>419422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204:11251</text:p>
          </table:table-cell>
          <table:table-cell office:value-type="string" table:style-name="ce12">
            <text:p>2631476,5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2:010801:6470</text:p>
          </table:table-cell>
          <table:table-cell office:value-type="string" table:style-name="ce12">
            <text:p>747187,7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2:010801:4640</text:p>
          </table:table-cell>
          <table:table-cell office:value-type="string" table:style-name="ce12">
            <text:p>2756607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09:9729</text:p>
          </table:table-cell>
          <table:table-cell office:value-type="string" table:style-name="ce12">
            <text:p>2493093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13:1013</text:p>
          </table:table-cell>
          <table:table-cell office:value-type="string" table:style-name="ce12">
            <text:p>1389583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5:020101:4033</text:p>
          </table:table-cell>
          <table:table-cell office:value-type="string" table:style-name="ce12">
            <text:p>580883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2:132201:5111</text:p>
          </table:table-cell>
          <table:table-cell office:value-type="string" table:style-name="ce12">
            <text:p>232727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0:010130:267</text:p>
          </table:table-cell>
          <table:table-cell office:value-type="string" table:style-name="ce12">
            <text:p>46020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8:010155:5249</text:p>
          </table:table-cell>
          <table:table-cell office:value-type="string" table:style-name="ce12">
            <text:p>1438345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8:010136:2340</text:p>
          </table:table-cell>
          <table:table-cell office:value-type="string" table:style-name="ce12">
            <text:p>84147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209:2440</text:p>
          </table:table-cell>
          <table:table-cell office:value-type="string" table:style-name="ce12">
            <text:p>4698900,8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3:080201:228</text:p>
          </table:table-cell>
          <table:table-cell office:value-type="string" table:style-name="ce12">
            <text:p>653800,8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5:010109:9734</text:p>
          </table:table-cell>
          <table:table-cell office:value-type="string" table:style-name="ce12">
            <text:p>5707519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5:010109:9929</text:p>
          </table:table-cell>
          <table:table-cell office:value-type="string" table:style-name="ce12">
            <text:p>3403611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5:010109:9956</text:p>
          </table:table-cell>
          <table:table-cell office:value-type="string" table:style-name="ce12">
            <text:p>3675260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5:010109:997</text:p>
          </table:table-cell>
          <table:table-cell office:value-type="string" table:style-name="ce12">
            <text:p>3536329,3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4:010105:6711</text:p>
          </table:table-cell>
          <table:table-cell office:value-type="string" table:style-name="ce12">
            <text:p>439696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8:010147:7495</text:p>
          </table:table-cell>
          <table:table-cell office:value-type="string" table:style-name="ce12">
            <text:p>25706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222:7422</text:p>
          </table:table-cell>
          <table:table-cell office:value-type="string" table:style-name="ce12">
            <text:p>213345,4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12:2128</text:p>
          </table:table-cell>
          <table:table-cell office:value-type="string" table:style-name="ce12">
            <text:p>2053039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8:010168:3415</text:p>
          </table:table-cell>
          <table:table-cell office:value-type="string" table:style-name="ce12">
            <text:p>3290470,9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8:010129:2521</text:p>
          </table:table-cell>
          <table:table-cell office:value-type="string" table:style-name="ce12">
            <text:p>174128413,5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4:010110:15347</text:p>
          </table:table-cell>
          <table:table-cell office:value-type="string" table:style-name="ce12">
            <text:p>29841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8:010135:6953</text:p>
          </table:table-cell>
          <table:table-cell office:value-type="string" table:style-name="ce12">
            <text:p>4833397,3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1:010201:674</text:p>
          </table:table-cell>
          <table:table-cell office:value-type="string" table:style-name="ce12">
            <text:p>18300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1:010104:9418</text:p>
          </table:table-cell>
          <table:table-cell office:value-type="string" table:style-name="ce12">
            <text:p>636728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1:010104:9419</text:p>
          </table:table-cell>
          <table:table-cell office:value-type="string" table:style-name="ce12">
            <text:p>638707,7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1:010104:9420</text:p>
          </table:table-cell>
          <table:table-cell office:value-type="string" table:style-name="ce12">
            <text:p>638707,7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1:010104:9421</text:p>
          </table:table-cell>
          <table:table-cell office:value-type="string" table:style-name="ce12">
            <text:p>652563,9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1:010104:9422</text:p>
          </table:table-cell>
          <table:table-cell office:value-type="string" table:style-name="ce12">
            <text:p>655203,2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10104:9423</text:p>
          </table:table-cell>
          <table:table-cell office:value-type="string" table:style-name="ce12">
            <text:p>645965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1:010104:9424</text:p>
          </table:table-cell>
          <table:table-cell office:value-type="string" table:style-name="ce12">
            <text:p>641346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1:010104:9425</text:p>
          </table:table-cell>
          <table:table-cell office:value-type="string" table:style-name="ce12">
            <text:p>666420,2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1:010104:9426</text:p>
          </table:table-cell>
          <table:table-cell office:value-type="string" table:style-name="ce12">
            <text:p>678297,0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1:010104:9427</text:p>
          </table:table-cell>
          <table:table-cell office:value-type="string" table:style-name="ce12">
            <text:p>672358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1:010104:9428</text:p>
          </table:table-cell>
          <table:table-cell office:value-type="string" table:style-name="ce12">
            <text:p>648605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1:010104:9429</text:p>
          </table:table-cell>
          <table:table-cell office:value-type="string" table:style-name="ce12">
            <text:p>638047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1:010104:9430</text:p>
          </table:table-cell>
          <table:table-cell office:value-type="string" table:style-name="ce12">
            <text:p>636728,2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1:020101:1654</text:p>
          </table:table-cell>
          <table:table-cell office:value-type="string" table:style-name="ce12">
            <text:p>52518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1:020101:1655</text:p>
          </table:table-cell>
          <table:table-cell office:value-type="string" table:style-name="ce12">
            <text:p>133885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1:020101:1656</text:p>
          </table:table-cell>
          <table:table-cell office:value-type="string" table:style-name="ce12">
            <text:p>187884,0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1:020101:1657</text:p>
          </table:table-cell>
          <table:table-cell office:value-type="string" table:style-name="ce12">
            <text:p>84325,9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1:020101:1658</text:p>
          </table:table-cell>
          <table:table-cell office:value-type="string" table:style-name="ce12">
            <text:p>120571,2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1:020101:1659</text:p>
          </table:table-cell>
          <table:table-cell office:value-type="string" table:style-name="ce12">
            <text:p>45121,7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1:020101:1660</text:p>
          </table:table-cell>
          <table:table-cell office:value-type="string" table:style-name="ce12">
            <text:p>44382,0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1:020101:1661</text:p>
          </table:table-cell>
          <table:table-cell office:value-type="string" table:style-name="ce12">
            <text:p>146460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1:020101:1708</text:p>
          </table:table-cell>
          <table:table-cell office:value-type="string" table:style-name="ce12">
            <text:p>1080499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1:020101:180</text:p>
          </table:table-cell>
          <table:table-cell office:value-type="string" table:style-name="ce12">
            <text:p>1472807,1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1:030101:1662</text:p>
          </table:table-cell>
          <table:table-cell office:value-type="string" table:style-name="ce12">
            <text:p>5947,5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30101:1663</text:p>
          </table:table-cell>
          <table:table-cell office:value-type="string" table:style-name="ce12">
            <text:p>11895,0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1:030101:1664</text:p>
          </table:table-cell>
          <table:table-cell office:value-type="string" table:style-name="ce12">
            <text:p>19917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1:030101:1665</text:p>
          </table:table-cell>
          <table:table-cell office:value-type="string" table:style-name="ce12">
            <text:p>34302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1:030101:1666</text:p>
          </table:table-cell>
          <table:table-cell office:value-type="string" table:style-name="ce12">
            <text:p>7607,3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1:030101:1667</text:p>
          </table:table-cell>
          <table:table-cell office:value-type="string" table:style-name="ce12">
            <text:p>19087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1:110101:1255</text:p>
          </table:table-cell>
          <table:table-cell office:value-type="string" table:style-name="ce12">
            <text:p>916751,5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1:110101:1256</text:p>
          </table:table-cell>
          <table:table-cell office:value-type="string" table:style-name="ce12">
            <text:p>912518,4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1:110101:1139</text:p>
          </table:table-cell>
          <table:table-cell office:value-type="string" table:style-name="ce12">
            <text:p>1213989,9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1:110101:1140</text:p>
          </table:table-cell>
          <table:table-cell office:value-type="string" table:style-name="ce12">
            <text:p>2056992,2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1:110101:1181</text:p>
          </table:table-cell>
          <table:table-cell office:value-type="string" table:style-name="ce12">
            <text:p>2024405,3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110101:1182</text:p>
          </table:table-cell>
          <table:table-cell office:value-type="string" table:style-name="ce12">
            <text:p>998660,7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2:010103:2329</text:p>
          </table:table-cell>
          <table:table-cell office:value-type="string" table:style-name="ce12">
            <text:p>998384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2:010103:2330</text:p>
          </table:table-cell>
          <table:table-cell office:value-type="string" table:style-name="ce12">
            <text:p>799575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2:010103:2331</text:p>
          </table:table-cell>
          <table:table-cell office:value-type="string" table:style-name="ce12">
            <text:p>1102921,0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2:010103:2332</text:p>
          </table:table-cell>
          <table:table-cell office:value-type="string" table:style-name="ce12">
            <text:p>1196959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2:010103:2334</text:p>
          </table:table-cell>
          <table:table-cell office:value-type="string" table:style-name="ce12">
            <text:p>1604108,5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2:010103:2337</text:p>
          </table:table-cell>
          <table:table-cell office:value-type="string" table:style-name="ce12">
            <text:p>1739734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2:010103:2338</text:p>
          </table:table-cell>
          <table:table-cell office:value-type="string" table:style-name="ce12">
            <text:p>1861423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2:010104:1866</text:p>
          </table:table-cell>
          <table:table-cell office:value-type="string" table:style-name="ce12">
            <text:p>1903329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2:010104:1867</text:p>
          </table:table-cell>
          <table:table-cell office:value-type="string" table:style-name="ce12">
            <text:p>1426115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2:010104:1868</text:p>
          </table:table-cell>
          <table:table-cell office:value-type="string" table:style-name="ce12">
            <text:p>1855964,4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2:010104:1869</text:p>
          </table:table-cell>
          <table:table-cell office:value-type="string" table:style-name="ce12">
            <text:p>1426115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2:010104:1870</text:p>
          </table:table-cell>
          <table:table-cell office:value-type="string" table:style-name="ce12">
            <text:p>1463362,9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2:010104:1872</text:p>
          </table:table-cell>
          <table:table-cell office:value-type="string" table:style-name="ce12">
            <text:p>1636009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2:010104:1873</text:p>
          </table:table-cell>
          <table:table-cell office:value-type="string" table:style-name="ce12">
            <text:p>1422729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5:010103:1131</text:p>
          </table:table-cell>
          <table:table-cell office:value-type="string" table:style-name="ce12">
            <text:p>1198835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5:010103:1132</text:p>
          </table:table-cell>
          <table:table-cell office:value-type="string" table:style-name="ce12">
            <text:p>712358,9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5:010103:1161</text:p>
          </table:table-cell>
          <table:table-cell office:value-type="string" table:style-name="ce12">
            <text:p>1269593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5:010103:1162</text:p>
          </table:table-cell>
          <table:table-cell office:value-type="string" table:style-name="ce12">
            <text:p>659160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5:010109:896</text:p>
          </table:table-cell>
          <table:table-cell office:value-type="string" table:style-name="ce12">
            <text:p>1265227,8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5:010109:897</text:p>
          </table:table-cell>
          <table:table-cell office:value-type="string" table:style-name="ce12">
            <text:p>1703539,5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5:010124:957</text:p>
          </table:table-cell>
          <table:table-cell office:value-type="string" table:style-name="ce12">
            <text:p>1870805,2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5:010124:958</text:p>
          </table:table-cell>
          <table:table-cell office:value-type="string" table:style-name="ce12">
            <text:p>2056601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8:130401:1802</text:p>
          </table:table-cell>
          <table:table-cell office:value-type="string" table:style-name="ce12">
            <text:p>638760,9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2:010301:1246</text:p>
          </table:table-cell>
          <table:table-cell office:value-type="string" table:style-name="ce12">
            <text:p>1032304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2:010301:1258</text:p>
          </table:table-cell>
          <table:table-cell office:value-type="string" table:style-name="ce12">
            <text:p>311915,5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2:010401:6763</text:p>
          </table:table-cell>
          <table:table-cell office:value-type="string" table:style-name="ce12">
            <text:p>887175,0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2:010401:6831</text:p>
          </table:table-cell>
          <table:table-cell office:value-type="string" table:style-name="ce12">
            <text:p>887175,0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7:010124:110</text:p>
          </table:table-cell>
          <table:table-cell office:value-type="string" table:style-name="ce12">
            <text:p>832120,8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7:010124:151</text:p>
          </table:table-cell>
          <table:table-cell office:value-type="string" table:style-name="ce12">
            <text:p>1235104,8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7:010124:173</text:p>
          </table:table-cell>
          <table:table-cell office:value-type="string" table:style-name="ce12">
            <text:p>761689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7:010124:175</text:p>
          </table:table-cell>
          <table:table-cell office:value-type="string" table:style-name="ce12">
            <text:p>1156735,3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7:010124:179</text:p>
          </table:table-cell>
          <table:table-cell office:value-type="string" table:style-name="ce12">
            <text:p>1129705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7:010124:185</text:p>
          </table:table-cell>
          <table:table-cell office:value-type="string" table:style-name="ce12">
            <text:p>780656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7:010124:3</text:p>
          </table:table-cell>
          <table:table-cell office:value-type="string" table:style-name="ce12">
            <text:p>780656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7:010124:33</text:p>
          </table:table-cell>
          <table:table-cell office:value-type="string" table:style-name="ce12">
            <text:p>794201,8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7:010124:39</text:p>
          </table:table-cell>
          <table:table-cell office:value-type="string" table:style-name="ce12">
            <text:p>1124299,4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7:010134:194</text:p>
          </table:table-cell>
          <table:table-cell office:value-type="string" table:style-name="ce12">
            <text:p>1210877,4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7:010134:255</text:p>
          </table:table-cell>
          <table:table-cell office:value-type="string" table:style-name="ce12">
            <text:p>1167732,1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7:010134:285</text:p>
          </table:table-cell>
          <table:table-cell office:value-type="string" table:style-name="ce12">
            <text:p>806015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7:010134:514</text:p>
          </table:table-cell>
          <table:table-cell office:value-type="string" table:style-name="ce12">
            <text:p>1170429,2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7:010134:527</text:p>
          </table:table-cell>
          <table:table-cell office:value-type="string" table:style-name="ce12">
            <text:p>1186609,1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7:010134:7</text:p>
          </table:table-cell>
          <table:table-cell office:value-type="string" table:style-name="ce12">
            <text:p>1119185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105:7113</text:p>
          </table:table-cell>
          <table:table-cell office:value-type="string" table:style-name="ce12">
            <text:p>252048,6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5:010105:3599</text:p>
          </table:table-cell>
          <table:table-cell office:value-type="string" table:style-name="ce12">
            <text:p>9962377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1:110101:1241</text:p>
          </table:table-cell>
          <table:table-cell office:value-type="string" table:style-name="ce12">
            <text:p>654775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1:110101:1245</text:p>
          </table:table-cell>
          <table:table-cell office:value-type="string" table:style-name="ce12">
            <text:p>940020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1:110101:1247</text:p>
          </table:table-cell>
          <table:table-cell office:value-type="string" table:style-name="ce12">
            <text:p>918867,9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1:110101:1248</text:p>
          </table:table-cell>
          <table:table-cell office:value-type="string" table:style-name="ce12">
            <text:p>914635,0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1:110101:1250</text:p>
          </table:table-cell>
          <table:table-cell office:value-type="string" table:style-name="ce12">
            <text:p>933676,2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1:110101:1251</text:p>
          </table:table-cell>
          <table:table-cell office:value-type="string" table:style-name="ce12">
            <text:p>916751,5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1:000000:2422</text:p>
          </table:table-cell>
          <table:table-cell office:value-type="string" table:style-name="ce12">
            <text:p>1245764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1:000000:2503</text:p>
          </table:table-cell>
          <table:table-cell office:value-type="string" table:style-name="ce12">
            <text:p>1245764,5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20601:17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9:040101:1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9:010115:15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4:070101: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2:010309:1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5:090103:1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4:090101:8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2:010105: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1:010104:5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1:010104:5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1:010104:52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1:020501: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3:200301: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4:020105:21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0:120101:1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8:140101:1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8:140101:10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8:140101:1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8:140101:11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8:140101:12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0:120101:12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2:010301:6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2:010301: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0:120101: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2:010301:9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2:010401:18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2:010401:18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2:010401:18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1:010106:53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1:010106:52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1:010106:38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1:010106:5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1:020601:9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1:020601:9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1:020601:7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3:030601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3:040102:13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3:030101:9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3:010103:17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3:010103:15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3:030601: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3:030601:3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5:010109: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5:010109:1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5:010109: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5:010106:10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5:010109: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5:010109:3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1:090701:18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1:090701:14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1:090701:18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1:090701:19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1:090701:1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090701:19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1:090701:17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1:090701:20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090701:2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1:090701:20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1:100101: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1:090701:9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1:090701:10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090701:20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110201:1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110201:8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110201:1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150102: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110201: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110201:1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140201:8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110201:14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110201:15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150102: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110201:14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110201:9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150102:5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110201:8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3:270101: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4:020105:17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3:270101: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3:270101:1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3:270101: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3:270101:6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3:270101:4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5:010121: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5:010124: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5:010126: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5:010126:2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6:050301: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5:010124:5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5:010126: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5:010124:8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5:010124:7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5:010124:4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5:010124: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5:010124:9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5:010124: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2:010109:2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2:010109:1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2:050101:6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2:050101:6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2:010109:15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2:050101:8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2:050101:6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2:010104:1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2:050101:3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2:050101:6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2:050101:6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2:050101:9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2:050101: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2:050101:8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2:010216:4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2:010216: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2:010217:73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2:010216:51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2:010216:52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2:010216:5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2:010217:73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2:010216:4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1:180102:3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1:180102:31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180102:36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1:180102:38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1:180102:33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1:180102:2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180102:36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2:010104:1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2:010104:1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2:010104:10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2:010104:1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2:010104:13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2:010104:1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2:010104:1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2:010401:20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0:120101:19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0:120101:19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0:120101: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0:120101: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2:010401:19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2:010401:18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8:130401:14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3:030101:10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3:030501:1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3:030101:10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3:010103:16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3:030101:8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1:110101:8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1:110101:8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1:110101:8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1:110101:8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1:110101:8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1:110101:8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1:110101:8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1:110101:8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1:110101:8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1:110101:8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1:110101:8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1:110101: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1:110101:9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1:110101:8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6:100101:17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6:100101:18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6:100101:1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6:050401: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6:050401: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6:100101:17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8:130401:1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8:090101: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8:090101:5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8:090101:3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8:090101:3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8:090101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6:100101:17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8:130301:7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0:120101:15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0:120101:16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0:120101:19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0:120101:18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0:120101:16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0:120101:18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0:120101:18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8:090101:4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8:090101:4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8:090101: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8:000000:7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8:090101: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8:090101: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8:090101: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050601: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050601: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1:030101:8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1:030101:9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1:050601:4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1:050601:5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1:050401: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2:010401:21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2:010401:38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2:010401:23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2:010401:38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2:010401:2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2:010401:23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2:010401:2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2:010401:2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2:010401:2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2:010401:30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2:010401:64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2:010401:3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2:010401:2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2:010401:25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2:010401:26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2:010401:2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2:010401:2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2:010401:22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2:010401:2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2:010401:2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2:010401:21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1:110101: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1:110101:8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1:110101:9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1:110101:9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110101: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1:110101:8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1:110102: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3:010103:1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3:030501: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3:030501:4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3:010103:1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3:010103:12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3:040102:21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3:010103:16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1:110201:11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1:110201:11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110101:8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110101: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1:110101:8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1:110101:8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110101:8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6:100101:17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6:100101:17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6:100101:17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6:100101:17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6:100101:17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6:100101:18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6:100101:18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5:010115: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5:010122:5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5:010102:2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5:010121:12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6:100101:1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6:100101:2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8:130401:1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6:100101:1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6:100101: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8:130301:7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8:130401:12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4:010110:1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010104:15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010104:15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2:050101:5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2:010109:1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2:010109:16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2:010109:1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2:050102: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0:120101:1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0:120101:1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0:120101:1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0:120101:15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0:120101:19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0:120101:16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0:120101:15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050101:6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010109:20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010109:1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2:050101:5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2:050101:3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2:050101:5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2:050101:4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2:010217:7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2:010217:73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22:010216:46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2:010216:46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2:010216: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2:010216: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2:010215:2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2:010216:59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8:090101:3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8:090101: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1:030101: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1:030702:7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1:030702:6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1:030702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1:030702:6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1:180102:3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180102:37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2:010104:1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180102:33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180102:3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1:180102:3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1:180102:31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5:010106: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5:010109: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5:010109:3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5:010109:4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5:010105:1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5:010109:2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180102:35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2:010104:15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180101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180102:3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2:010104:1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2:010104:11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180102:30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090701:18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090701:1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090601:1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090701:17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090701:17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1:090701:15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090701:18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1:050501:10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1:050601:6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1:050601:5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1:050501:10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1:040101:11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040101:13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030101:1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060101:4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1:060101:21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1:060101:25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1:060101:2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1:060101:4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1:060101: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1:060101:24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2:010401:19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0:120101:2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0:120101:2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0:120101:20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0:120101:21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0:120101:2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0:120101:20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1:140101:1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1:140101: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1:130201:1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1:140101: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1:130201:15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1:110201:14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1:130201:13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1:030101:13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1:030702: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1:030101:1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1:030702:7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1:030101:1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1:030801:6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1:030702:7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1:140101: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1:140201:16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1:110201:8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1:130201:12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110201:15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110201:15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110201:1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2:050201: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3:030501: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3:040102:2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3:040102:22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3:010103:1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3:030101:8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3:010103:13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3:010103:10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1:010105: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1:010113:6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4:010106:95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4:050101:21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3:270101: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3:110101:1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3:110301: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3:110101:1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3:060101:16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3:110301:1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3:110201:4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150101:3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1:150101:34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2:010202:19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2:010301: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2:010202:9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2:010301:6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0:120101:12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1:110101:5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1:110101:6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1:110101: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1:110101:6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1:100601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1:110101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3:200301:3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3:110201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3:110201:2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3:200301:2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3:200301:2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3:110201:4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3:110201:4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5:010124: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5:010124:5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5:010124:5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5:010124: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5:010124: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5:010124: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2:010301: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2:010301:10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2:010301:10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2:010103:17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2:010103:8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2:010103:8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2:010103:1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2:010401:22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010401:22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2:010401:23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2:010401:2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2:010401:24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2:010401:2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2:010401:2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1:010106:5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1:010106:57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1:020601: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1:020601:2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1:010106:52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1:010106:54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1:010106:54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5:010124:6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5:010124: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5:010124:4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5:010124:7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6:050301: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6:050301: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6:050301:4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5:010109: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5:010109: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5:010109:2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5:010109: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5:010106:10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5:010109:1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3:100101:5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2:041801:70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3:040101:2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2:010309:13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2:010202:18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2:010202:2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2:010202:2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1:140301:6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1:130301:10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2:010202:19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2:010202:18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4:020105:17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4:030101:10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4:020105:2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110101:4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1:110101: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1:110101: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1:110101:7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2:010103:6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1:180102:25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1:180102:17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1:180102:2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1:180102:2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180102:23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1:180102:20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2:010216:5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2:010216:19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2:010216:3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2:010216:36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2:010216:28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2:010216:4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2:010216:47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5:010106:1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5:010109:2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5:010106:3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5:010109:1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5:010109:1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5:010106:3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5:010109:3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5:010109: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5:010106:11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5:010106:10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5:010109:3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5:010109: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1:090601:1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1:090701:1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1:090701:17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1:090701:1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1:090701:15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1:090701:17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090701:1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060101: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060101:36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060101:25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090701:1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060101:3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060101:43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1:060101:2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1:110201:1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1:150102:5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1:110201:1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1:130201:12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1:130201:13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1:130201:1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1:130201:12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1:150102:5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1:150102:6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1:110201:16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1:130201:1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1:120301:18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1:120301:18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1:140201:7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3:060101:17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3:110301:3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3:060101:16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4:130101:7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4:130101:70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3:060101:18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5:010111:2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5:010126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5:010124:1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5:010124:3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5:010121: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5:010111: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6:050301:4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6:050301: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6:050301:4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6:050301:4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6:050301: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5:010124:6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5:010124:8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2:010105: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2:010109:9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2:050102:2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2:010109:16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2:010109:1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2:050101:9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2:050101:9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2:050101:7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2:050101: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2:050101:5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2:050101:3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2:050101: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2:050101:4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2:050101: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2:010216:5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2:010215:2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2:010216:45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2:010105:3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2:010105:36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2:010216:40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5:010103: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2:010216:59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1:180102:3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1:180102:36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1:180102:30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1:180102:37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2:010104:1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2:010103:9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2:010104:11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1:180102:32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1:180102:38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1:180102:38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1:180102:36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1:180102:37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1:180102:37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1:180102:33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0:120101:2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0:120101:2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0:120101:22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2:010401:19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2:010401:19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2:010401:19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0:120101:21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3:030101:10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3:030501: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3:040102:21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3:010103:16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3:010103:1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3:030501:4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3:010103:16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3:010103:1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3:030601: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3:040102:21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3:040102:11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3:040102:22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3:030601: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3:030601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1:110101:8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1:110101:8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1:110101:9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1:110101:8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1:110101:8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1:110101:8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1:110101:8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110101:8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110101:9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110101:8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110201:12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110201:11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110201:12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110201:1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6:100101:17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6:100101: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6:100101:17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6:100101:17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6:100101:7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6:100101:1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6:100101:17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6:100101:1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6:100101:3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6:100101:26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8:130401:11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8:130301:7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8:130401:11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6:100101:17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0:120101:1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0:120101:15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8:130401:16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8:130401:1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8:130401:1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8:130401:16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0:120101:15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030102:10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1:030102:10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1:040101:12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1:040101: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1:050401:1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1:050501:10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1:030101:9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1:030101: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1:030101:2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1:030101: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1:030101:2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1:030101:1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1:030101:12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1:030101:11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6:100101:3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6:100101:16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8:090101: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8:090101: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8:090101: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8:090101: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8:090101:5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2:010401:2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2:010401:25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2:010401:25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2:010401:2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2:010401:27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2:010401:30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2:010401:2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2:010401:29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2:010401: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2:010401:29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2:010401:2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2:010401: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2:010401: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2:010401:23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2:010401:6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2:010401:34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2:010401:2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2:010401:34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2:010401:3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2:010401:57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6:050401:2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6:050401:2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6:050401:2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6:050401:2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8:090101:5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5:010124: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5:010124: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2:010401:21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2:010401:21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2:010401:2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2:010401:2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2:010401:23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2:010401:21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2:010401:62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3:030501:4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3:030501:4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3:030501:1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3:030501: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3:030601:4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3:030501: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3:030501: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3:030601:10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3:030601:10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3:030601:10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3:030601:1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3:030501: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3:030501: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3:030601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0:120101:15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0:120101: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8:130401:1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8:130401:15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8:130401:15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0:120101:15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0:120101:15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1:110201:1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1:110201:10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1:110201:11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1:110201:10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1:110101:9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1:110101:8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1:100301:2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1:110101: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1:110101:9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1:110201:1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1:110201:1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1:110201:1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1:110201:11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1:110101:8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5:010121:26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1:110201:1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1:110201:11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1:110201:13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1:110201:13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1:110201:11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1:110201:1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1:110201:11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1:180102:37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1:180102:3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1:180102:26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1:180102:3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1:180101:3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180102: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180102:38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6:100101:1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6:100101:17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6:100101:17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6:100101:17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8:130401:1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8:130401:1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8:130401:12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2:050101:6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2:050101:5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2:050101:6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2:050101:8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2:050101:6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2:050101: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2:010104:15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1:110201:1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1:110201:11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1:100101: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110201:1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1:110201:1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1:110201:12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1:110201:1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2:010216:51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2:010216:46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2:010216:59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2:010216: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2:010216:38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2:010216:38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4:010104:5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2:010216:18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0:120101:2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0:120101:40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0:120101:2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0:120101:20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0:120101:19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0:120101:20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2:010401:18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2:010109:1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2:050101:6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2:050101:5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2:050101:6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2:050101:6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2:010109: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2:010104:1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2:010104:1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2:010104:1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2:010104:11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2:010104:11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2:010104:10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2:010104:1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2:010104:1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2:010104:1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1:180102:37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1:180102:2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2:010104:15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1:180102:37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2:010104:1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1:180101:16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3:060101:22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3:060101:20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3:060101:19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3:060101:23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3:060101:16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3:060101:1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040101:12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1:040101:1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1:050601:3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1:040101:1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1:030101:8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1:050601: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1:050601:5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2:010216:13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2:010216:40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2:010216:45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2:010216:45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2:010216:42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2:010216:38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2:010216:4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1:140101:7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1:150102: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1:110201:3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1:130201:1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1:130201:1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1:110201:1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1:110201:8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6:100101:18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6:100101:17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6:100101:26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8:130401:1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8:130101: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8:130401:1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8:130401:12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4:130101:7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3:060101:18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3:060101:1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3:060101:19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3:060101:1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3:060101:1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3:060101:1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5:010111:2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5:010121: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5:010111:1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5:010124:9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6:050301: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6:050301: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1:030702:7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1:030101:12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1:030101:1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1:030101:1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030101:1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030101:13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030101:1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0:120101:40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0:120101:20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0:120101:20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0:120101:21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0:120101:20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0:120101:22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0:120101:20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5:010121: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5:010121:3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5:010126:2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5:010126:3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5:010127: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5:010124:5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3:040102:11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3:030601:6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3:040102:2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3:030601:6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3:040102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1:130101:2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1:140101:14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1:140101:5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1:150102:4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1:130201:15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1:110201:1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1:140101:6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5:010124:4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6:050301: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6:050301: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6:050301:4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6:050301:4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6:050301: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6:050301: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5:010103: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5:010103: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5:010109:5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5:010109:8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5:010109:5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5:010109:2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5:010103: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5:010103:8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5:010103:8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5:010109:4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5:010103:9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5:010103:3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6:050301:4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010121: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5:010121:6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010126:3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5:010126:3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5:010124:5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5:010124:5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5:010103:2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5:010103:8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5:010103:7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5:010103:8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5:010109:5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5:010109: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150102: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1:140101: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1:140101:15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1:110201:15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130201:1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130201:14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140101:5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5:010103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5:010103:8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5:010103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5:010103:3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5:010109: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5:010111:1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4:130101:91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1:090701:1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1:090701:14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1:090701:1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090701:1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090701:1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090701:18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090402: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2:010104:14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2:010104:12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2:010104:12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1:180101:17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1:180102:3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1:180102:36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2:010104:15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1:060101:2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1:060101:22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1:060101:43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1:100101:2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1:100101:2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1:030101:1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1:030801:1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4:070201:43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4:070201:43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2:010204:140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8:010109:3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2:010315:6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2:010109:2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2:010109:19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2:010104:16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2:050102:2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2:050102: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2:050101:9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7:010519:5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5:060401:28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2:010201:67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1:090701:18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1:090701:1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1:090701:19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1:090701:1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1:090701:17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1:090701:17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1:090701:13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3:030101:8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3:040102:2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3:030101:10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3:040102:1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3:010103:16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3:040102:22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2:010202:19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2:010202:18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2:010202:19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2:010202:2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2:010202:22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0:110201:5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0:110201: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130201:12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130201:14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1:130201:13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130201:1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1:130101:24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1:130101:24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1:110201:4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0:110201:9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0:110201:6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0:110201:7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0:110201:7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8:140101:8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0:120101:10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8:140101: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5:010121:2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5:010106:21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5:010106:24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5:010109:1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4:130101:81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5:010103:3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4:130101:9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1:110101:7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1:110101: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1:110101:7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1:110101:6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1:110101: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1:110101:7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6:100101:22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1:180102:3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1:180102:27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1:180102:2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1:180102:29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1:180102:25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2:010103: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2:010103:8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4:130101:7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5:010103: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5:010111: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5:010109:8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5:010109:7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5:010103:3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6:050102:9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6:040101:20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6:050201:1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6:050201: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6:050102:8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6:050102:8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6:050102:9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2:010109:1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2:010109:20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2:010104:16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2:050102:2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2:050102: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2:010104:6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2:010104:1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2:010224:9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3:080104:8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4:010102:1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5:010109:17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21:010105:3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1:010113:33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5:040101:10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0:110101: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8:140101: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0:110201: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1:080301:13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1:080201:4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1:080201: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1:080101:22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8:140101:4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0:110201: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0:110201: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8:140101:4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0:110101:7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0:110201: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0:110101:8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6:100101:26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8:090101:1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8:090101:7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6:100101:21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8:100101:9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6:100101:2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6:100101:23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2:010103:8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2:010103:16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2:010103:9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2:010103:9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2:010103:9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180102:2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1:180102:29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8:130401:1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8:130401:15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2:010224:9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2:010224:9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2:010213:10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2:010216:52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22:010216:1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2:010216:44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2:010216:5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2:010216:1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2:010216:5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5:010105:5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0:110201:4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0:110101:8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6:100101:2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6:100101:2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6:100101:24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1:100601: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1:100601: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8:100101:9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8:090101:1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8:090101:10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7:120101:43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8:090101: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6:100101:20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1:180102:34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1:180102:26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1:180102:2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2:010103:7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2:010103:17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2:010103:11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2:010103:8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3:210101:1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3:060101:1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3:060101:11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3:200201: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3:200301:5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3:110201: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3:110201: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4:130101:96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5:010109:6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5:000000:16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5:010103:3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5:010103: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5:010109: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4:130101:81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5:010109:2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5:010109: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5:010103:7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5:010103: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5:010103: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5:010103:8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1:090501:6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1:090601:1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1:090701:17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1:090701:19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1:090701:16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1:090601:1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1:090701:20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1:030702:7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1:030101:11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1:030702:6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1:030702: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1:030801: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1:030101:13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1:030101: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1:170701: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1:170701: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1:170701:8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1:170701:7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1:170701:9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1:110201:1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1:150102:5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1:130201:13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1:130201:1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1:130201:12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1:130201:1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1:130201:1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1:130201:1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1:130201:1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3:040102:24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4:020105:17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3:040102:27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4:020105:17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3:040102:27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4:020105:17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3:040102:2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8:130401:1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9:110101:16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2:010102:17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2:010102:16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2:010216:37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100601: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100601: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1:100601:4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1:100601: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1:100601:4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1:100601:5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6:100101:20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6:050102:9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1:150102: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1:150102: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140301: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3:270601:4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3:040201: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5:010109: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5:010109:3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5:010109: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5:010105: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5:010109:2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5:010109: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5:010103:7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5:010103:7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5:010109: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5:010109: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5:010109:2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5:010103:2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1:090701:10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1:090701:9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1:090701: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1:090701:18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1:090701:20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1:090701:19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1:090701:10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1:030101:7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1:110201:16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1:110201:14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140101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150102:5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1:130201:14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1:130201:1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1:130201:1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1:130201:13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1:130201:12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1:120301:18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1:110201:11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1:110201:11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1:110201:11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3:110201:4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3:270101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3:110301: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4:020105:17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4:020105:1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3:270101: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3:110101:1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6:050301: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6:050301:3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6:050301: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6:050301:2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6:050301: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5:010124:9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5:010124:7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5:010124:5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5:010127: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5:010111: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5:010124: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5:010121: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5:010111: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2:010104:16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2:010104: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2:010109:2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2:010109:16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2:010109:1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2:010104:2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2:050101:6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2:050102: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2:050101:9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2:010109:15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2:010104:15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2:010104:4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2:010104:1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2:010104:1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2:010216:4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2:010216:40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2:010216:1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4:010104:38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2:010216:3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2:010216:3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4:010104:48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2:010216: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2:010104:14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1:180102:31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1:180102:3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2:010104:14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1:180102:27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1:180102:30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1:180102:31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1:170701:9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1:170701: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1:170701:6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1:170701:9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1:170701:7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1:170701:9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1:170701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2:010401:20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0:120101: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0:120101:7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2:010401:18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2:010401:21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2:010401:19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2:010401:19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3:040102:21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3:040102:21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3:040102:2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3:030601:7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3:030601:10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3:040102:22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3:030601: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3:040102:10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3:030501:4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3:040102:16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3:030501:4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3:040102:10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3:040102:2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3:030501: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1:110101:8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1:110101:8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1:110101:8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1:110101:8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1:110102: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1:110101:9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110201:11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1:110201:12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1:100301:1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1:100201: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100301: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1:100301:2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1:100301: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1:100201:4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8:090101:3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8:130102: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8:090101:3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8:090101:3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8:090101:4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8:090101:4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8:090101: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5:010124:7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5:010124:8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5:010124:6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5:010124:4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5:010124: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5:010124:7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0:120101:19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0:120101:18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8:130401:1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0:120101:1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0:120101:19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8:130401:1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8:130401:15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1:030101:8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1:050401: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1:040101:1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1:050501:10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1:050601:3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1:050601: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1:040101:11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1:030801:10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1:030702:7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1:030702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1:030702: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1:040101:8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1:030702:6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030702:6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2:010401:2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2:010401:23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2:010401:22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2:010401:23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2:010401:2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2:010401:22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2:010401:6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2:010401:21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2:010401:22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2:010401:27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2:010401:26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2:010401:26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2:010401:2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2:010401:25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2:010401:26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2:010401:2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2:010401:29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2:010401:27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2:010401:2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2:010401:3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2:010401:59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2:010401:25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2:010401:26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2:010401:26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2:010401:24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2:010401:30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2:010401:2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2:010401:27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2:010401:2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2:010401:24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2:010401:24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2:010401:29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2:010401:20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2:010401:2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1:150101:22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8:090101:4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6:050401:2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6:050401:2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6:100101:26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6:100101:18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6:100101:2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6:100101:1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6:100101:17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6:100101:17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6:100101:1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6:100101:1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6:100101:18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6:100101:1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6:100101:1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5:010124:6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5:010124:4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5:010124:9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5:010124: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5:010124: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5:010124:9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5:010124:4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8:130401:14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8:130401:15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8:130401:16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8:130401:15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8:130401:14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8:130401:15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8:130401:16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8:130401:14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8:130401:1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8:130401:15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8:130401:1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8:130401:1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8:130401:15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8:130401:15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8:130401:16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8:130401:1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8:130401:1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8:130401:15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0:120101:18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0:120101:16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1:030102:10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1:030101:8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1:040101:13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1:050601:5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1:050501:10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1:050601: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1:030101:8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1:030102:10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1:030101:8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1:040101:12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1:030101:6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1:030702:7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1:030702:6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1:030702:7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2:010401:19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2:010401:20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2:010401:20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2:010401:18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2:010401:20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2:010401:19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2:010401:20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2:010401:19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2:010401:19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2:010401:20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2:010401:21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2:010401:18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0:120101:19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0:120101: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3:030601:4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3:030601:7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3:030601: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3:030601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3:030601:6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3:040102:21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3:030601:4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3:040102:11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3:040102:21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3:030601:7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3:040102:2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3:030501:5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3:030601: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1:030702:6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1:030801:6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1:050601: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1:050601: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1:050601:3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1:050501:11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1:050601: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3:040102:10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3:040102:16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3:010103: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3:010103:10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3:030501: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3:030501:2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3:030101:10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3:030101:10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3:030501:1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3:010103:1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3:040102:2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3:010103:1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3:030501: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1:050601: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1:030101:8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1:040101:1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1:030102:2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1:050501:11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1:050301: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1:050401: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1:110101:9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1:110201:1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1:110101: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1:110101:9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1:110101:9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1:110201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1:110201:1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1:110201:11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1:110201:10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1:110201:1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1:110201:11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1:110201:11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1:110201:11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1:110201:13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5:010121: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5:010121: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5:010124: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5:010124:5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5:010121:3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5:010121: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2:050101:6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2:050101:5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2:050101:4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2:050101: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2:050101:6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2:050101: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2:050101:6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2:050101:3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2:050101:7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2:050101:5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2:050101: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2:050101:5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2:050101: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2:050101:4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2:010109:12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2:010109:16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2:010109:16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2:010105:51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2:010109:1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010109:17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2:010104:6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2:010102:19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2:010102:17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2:010102:18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2:010109:2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2:010104:1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2:010109:2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2:010109:1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2:010104:16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2:010104:16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2:010109:16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1:100101: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1:100101: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1:100101: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1:100201:3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1:090501:7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1:080101:1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1:090701:1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2:010216:39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2:010216:36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2:010216:45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2:010217:80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2:010216:46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2:010216:4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2:010216:49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2:010216:5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2:010216:5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2:010216:46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2:010216:52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2:010216:5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2:010216:59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2:010216:46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5:010103:3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5:010109:8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5:010109:5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5:010109: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5:010109:5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5:010109:5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1:090701:1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1:090701:11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1:090701:20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1:090701:19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1:090701:1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1:090701:2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1:090701: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1:090701:11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1:090701:11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1:100101:2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1:090701:8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1:060101:3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1:060101:23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1:060101:24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1:180102:36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2:010104:14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2:010104:15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2:010104:1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2:010104:10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1:180102:3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180102:37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1:020101:10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1:020101:10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1:020101:11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1:020101:10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1:000000:16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1:020101:1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1:020101:8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1:180102:38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1:180102:38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1:180102:27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1:180102:3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1:180102:30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2:010104:1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2:010104:11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1:110201:15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1:150102:5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1:110201:16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1:150102: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1:140101:7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1:150102: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1:110201:15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1:110101:9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1:110201:1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1:110201:13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1:110201:13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1:110201:10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110201:11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110201:11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2:010401:62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2:010401:59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2:010401:54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2:010401:5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2:010401:50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2:010401:26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2:010401:2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070101:30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5:200401:6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3:270101:8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3:270101:4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3:270101:6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3:110301:1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3:110201: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3:060101:17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3:060101:23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1:010105:3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1:010105:3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1:010105:3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1:010105: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1:031501:19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1:040101:11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1:040101:10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1:030601:3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1:040101:9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1:040101:10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1:030601: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1:170701:8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1:130201:1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1:120301:18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1:120301:1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1:120301:18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2:010401:19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2:010401:19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6:050301:3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6:050301:3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6:050301:2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6:050301:3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6:050301: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6:050301:3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010124:6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010124: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5:010124: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6:050301:3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5:010124:9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5:010124:4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6:050301: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6:050301: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2:010202:1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1:130301:7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1:140101:3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1:130301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2:010202:19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6:050102:8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6:050102:6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2:010401:19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2:010401:1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2:010401:19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2:010401:20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2:010401:18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2:010401:18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2:010401:18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1:100601: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1:100601:6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1:100601:4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1:100601: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1:100601:5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1:100601:5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1:100601: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5:010106: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5:010106:22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5:010106:21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4:130601:7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5:010106:6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5:010106:7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5:010127: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5:010121:6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5:010121: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5:010121: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5:010126: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5:010126:2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5:010124:9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1:020701:11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1:050501:7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1:050501:11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1:050501: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1:050501: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1:050501:5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1:050501:6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3:050601:7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3:200301:6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3:040102:7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3:040102:2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3:210101:15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3:200201:6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3:270601: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5:010109:1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5:010105:1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5:010106:10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5:010109:2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5:010109: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5:010106:11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1:210102:25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1:110101:1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2:010224:9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0:010104:27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1:030601: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040101:10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1:020501:3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1:020501: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1:020601:1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1:010106:46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6:050102:8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5:010131: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6:050102:8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5:010106:18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4:130601:6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4:130601:4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5:010103:5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1:100601:5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1:100601: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1:100601:4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1:100601: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5:010103:6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5:010103:4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5:010103:6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5:010106:8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5:010106: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5:010106:2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4:130601:7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5:010106:2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5:010106:24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1:050501:7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1:030702: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1:030702: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1:050501:4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1:050501:1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1:050501: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1:050501: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3:270601: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3:270601:5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3:270601:5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3:200301:1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3:050601:8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3:050701: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3:040201:1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5:010109:1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5:010103: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4:130101:70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5:010105: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5:010109:5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5:010103:8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5:010109:7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5:010109:7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3:040102:2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3:270101:6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4:020105:1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4:020105:17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3:110301: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1:050601:6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1:090701:1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1:090701:20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1:090701:10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1:090701:1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1:060101:46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1:060101:43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1:010201: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1:020101:13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1:000000:11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1:020101:12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1:020101:13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1:020101:1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1:110201:16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1:170701: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1:170701:6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1:170701: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1:130101:24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1:130101:22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1:130101:21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1:110201:13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1:110201:11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1:110201:11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1:110201:1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3:110201:4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3:270101: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3:270101:13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3:060101:1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3:110301:1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3:060101:17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3:060101:18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3:060101:20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3:060101:17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3:060101:1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1:220501:10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9:040101: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2:090801:7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2:041801:66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2:010224:9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2:010217:70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9:010113:29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1:010104:57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1:010104:6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1:010104:58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1:010104:5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1:010106:50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1:010106:49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1:010106:5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1:010106:48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2:040601: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2:040601: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2:040701:1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2:040601: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5:010103:6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5:010103:5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3:010102:14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3:010102:8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3:010103:1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3:030101:8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3:030101:8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5:010103:5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5:010103: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5:010106:16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5:010106:1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5:010103:5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5:010106:20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4:130601:5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5:010106:8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5:010106: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5:010106:9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4:130601:7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3:050601: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3:040201: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3:040102:27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1:050601: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1:050501: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1:030601:9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1:020701:11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1:030702:3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1:030101:10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1:050501:6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3:200301: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3:200301:6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3:050601: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3:040102:27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3:040102:27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3:040102:9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3:040201:1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5:010103:8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5:010109:7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5:010103: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5:010109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5:010109: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4:130101:9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3:110201:4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4:020105:17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4:020105:17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3:270101:8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3:110301: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4:020105:17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4:020105:1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1:090701:6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1:060101:2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1:060101:3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1:060101:2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1:060101:2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1:060101:52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1:060101:27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1:020101:1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1:020101:1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1:020101:13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1:010201: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1:020101:13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1:020101:1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1:020101:12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1:130101:2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1:130201:12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1:130201:12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1:130201:1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1:130201:1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1:130201:13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1:130201:12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3:110301: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3:110301: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3:270101:13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3:270801:2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3:110301: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3:110101:16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3:060101:1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1:120101:16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1:110201: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2:171101:3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3:060101:17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3:060101:18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3:060101:2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3:060101:17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3:060101:17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3:060101:18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3:060101:14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2:150801:15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2:040301:18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6:050301:4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6:050301:4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6:050301:4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6:050301: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6:050301: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5:010124:4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5:010124:9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4:040101:64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4:030201:5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4:030201:5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5:010121:4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5:010121: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5:010121:4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5:010111:1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5:010124: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5:010127: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1:010102:4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2:040301:18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2:030701:1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2:030101:4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2:030101:44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4:130101:4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3:110101:2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4:040101:64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3:110401: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3:160201:2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1:010102:88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2:050101:10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3:030101:5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3:030101: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3:030101:6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5:010105:1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4:130601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4:130601:6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5:010105:1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5:010101:2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5:010106:14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5:010103:7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1:090402: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1:090501:2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1:090501:3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1:090301:3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1:090402:1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1:090402: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1:090402:1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1:030601: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1:030701:4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1:030701:4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1:030702:5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1:020701:11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1:030702: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1:010106:45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3:050701: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3:050601:7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3:040102:2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3:060101:11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3:270601:5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3:060101:12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3:110201: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5:010111: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5:010104:2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5:010103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4:130101:9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5:010104: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5:010103: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1:090701:15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1:090701:18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1:090701:15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1:090701:19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1:090701:1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1:090701:17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1:000000:6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1:020101:1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1:020101:1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1:020101:3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1:020101:1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1:020101:10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1:010201: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1:130201:13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1:110201:16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1:110201:15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1:130201:13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1:130201:12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1:120301:18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1:120301:19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3:270101: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3:060101:19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3:060101:2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3:270101:7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3:060101:20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3:060101:2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4:130101:70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3:030601:7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3:030601:6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3:030501:3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3:030501: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3:030501:4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3:030501:4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3:030501:3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5:010121:6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5:010111:1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5:010126:3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5:010124:5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5:010121:6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5:010111: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5:010124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5:010124:9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5:010124:5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5:010124: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5:010124:5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5:010124:3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2:050101:4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2:010109:15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2:010104:1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2:010109:14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2:010109:16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2:010104:15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2:050102: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2:010104:28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2:010109:20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2:050101:5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2:010109:17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2:010109: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2:050101:9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2:010109:19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4:010102:57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2:010105:3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2:010401:5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2:010401:6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2:010401:3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2:010401:6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2:010401:6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2:010103:9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1:180101:19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2:010103:9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2:010104:11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2:010104:1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2:010104:1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1:170701:9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2:010401:18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0:120101:7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0:120101:4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0:120101:8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0:120101: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0:120101:20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2:010401:18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0:120101: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0:120101: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0:120101:19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0:120101:1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0:120101:19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2:010401:18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0:120101:20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3:030601:4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3:030501:3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3:030501:5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3:030501: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3:030501: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3:030601:4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3:030501:3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3:030501:4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3:030101:5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3:030101:8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3:010103:1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2:050101:7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2:050101:1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2:050101:6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1:110201:11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1:110201:11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1:110201:1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1:110201:13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1:100101:3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1:110201:12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1:110201:1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1:060101:44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1:090701:20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1:050601:9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1:090701:2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1:090701:6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1:090701:9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1:060101:28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8:130101:1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8:130301:7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8:130401:11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8:090101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8:090101: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8:130401:12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6:050401:2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8:130401:16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8:130401:1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8:130401:15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8:130401:16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8:130401:14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0:120101:15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0:120101:18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0:120101:18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0:120101:15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8:130401:1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0:120101:17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8:130401:14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0:120101:15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0:120101:19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1:030101:1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1:030101:1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1:030101:11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1:030101:6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1:030101:12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1:030101:2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1:030101:7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1:050601: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1:030101:8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1:040101:1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1:030102:10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1:050601:4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1:040101:7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1:030102:10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2:010401:64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2:010401:34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2:010401:31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2:010401:3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2:010401:34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2:010401:5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2:010401:21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2:010401:2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2:010401:20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2:050101:3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2:050101:15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2:050101:3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2:050101:5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2:050101:5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2:050101: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2:050101:3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1:100101:5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1:100201:3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1:100301: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1:100301:1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1:100201:3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1:100301: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1:100101: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8:090101: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8:090101:3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8:090101:3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8:090101:4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8:090101: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8:090101:3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8:090101:3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6:050401: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6:050401:2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6:050401: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6:100101: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6:100101:26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6:100101:26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6:100101:18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5:010109: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5:010109:5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5:010109: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5:010109: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5:010106:10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5:010109: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0:120101:1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0:120101:18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8:130401:13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0:120101:15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0:120101:16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8:130401:13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0:120101: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2:010109:20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2:010109:1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2:010109:1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2:050101:4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2:050101: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2:050101:5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2:050101: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2:010104:16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2:010109:1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2:010109:17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2:010104:1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2:010109:19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2:010109:16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2:010109:16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0:120101:15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0:120101:1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0:120101:19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0:120101:15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0:120101:1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0:120101:15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0:120101:1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2:010401:59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2:010401:59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2:010401:5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2:010104:13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2:010104:1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2:010104:14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2:010104:12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3:040102:2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3:040102:20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1:180102:28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1:180102:3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1:180102:25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1:180102:27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1:180102:2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1:180101:1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1:180101:19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2:010104:1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2:010104:1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2:010104:12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2:010104:10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2:010104:14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5:010109:7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5:010109:5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5:010103: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5:010109:5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5:010109: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5:010111:1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1:030101:11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1:030101:8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1:030801:2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1:030801:1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1:030101:1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1:030801:6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1:040101:1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1:060101:29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1:090701:7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1:090701:7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1:060101:43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1:060101:3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1:060101:22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1:090701:11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2:010401:1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0:120101:20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0:120101:20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0:120101:20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0:120101:19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0:120101:2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0:120101:2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1:090701:18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1:090701:15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1:090601: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1:090701:13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1:090601:1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1:090701:18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1:090701:15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1:020101:8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1:020101:1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1:020101:10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1:020101:10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1:000000:5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1:020101:10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1:020101:15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1:110201:4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1:110201: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1:170701:6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1:170701:6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1:170701:7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1:130101:22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1:130101:2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2:040701:11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2:030101:45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2:030101:45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0:120101:20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2:010401:18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10:120101:20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10:120101:19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0:120101:21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0:120101:21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0:120101:20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7:240101:20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8:010101: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6:090101:2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7:240101:20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3:060101:19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3:060101:18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3:060101:17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3:110101:16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3:110301:1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3:270101:6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3:270801: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2:050102:6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3:030802:7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1:050401:1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1:040101:1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1:050601:3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1:050601:4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1:030101:8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1:050501:11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1:040101:12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4:100101:41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6:100101:24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1:150101:34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1:150101:34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1:150101:3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1:010106:49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1:010106:50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1:010106:49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3:010102:8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3:030601:9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3:030601:7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3:010103:13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3:030101:3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3:030101:3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3:010103:3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5:010103:5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5:010103:5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5:010103: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5:010103:5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5:010101:5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5:010106:23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3:030501: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3:040102:10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3:030501:4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3:030501:4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3:030501: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3:030501:5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090201:4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1:090501: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90501: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80301:14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1:090301:2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1:090201:4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1:090201: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3:030501:3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3:030501:4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3:030501:4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3:040102:10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3:030601: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3:030501:3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3:030601:3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1:010106:55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1:170701:12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1:150101:35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1:140301: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1:150102: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1:130101:19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1:140301:2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5:010121: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5:010126: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5:010124:5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5:010111:1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5:010111:1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5:010111: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1:070801:12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2:040302:24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2:040701:11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2:171401:32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2:170601:35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7:080401:1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7:180101:8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7:100101:31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1:020501: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1:020601:10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1:010104:55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1:010104:54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1:010106:4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1:010106:20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1:010104:58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2:190401:1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3:010103: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2:190401:4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3:010103: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3:030101:8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3:030101:5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3:030101:6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0:120101:1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0:120101:10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8:140101:1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0:120101:1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0:120101:1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0:120101:14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8:140101:1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1:090101:1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1:090402:2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1:090501:2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1:030601:7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1:150102:2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1:150102:3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1:140201:12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1:180102:19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1:180102:2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5:010103:8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5:010106:3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5:010109: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5:010105:1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5:010109:1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1:090701:10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1:060101: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1:060101:25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060101:25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60101: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60101:2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60101:2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090701:16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1:090701:18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1:090701:17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1:090701:19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1:090701:14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1:090701:1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1:020101:10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1:020101:1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1:130101:24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1:130101:23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1:130101:2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1:130101:2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1:130101:2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3:060101:1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3:060101:1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3:060101:18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3:060101:17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3:060101:19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3:060101:16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3:060101:17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3:030501:4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5:010124:5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5:010124:9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5:010124: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5:010121:7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5:010124:5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5:010126:2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5:010109:3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5:010109:4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2:050101:3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2:010104:1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2:010109:19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2:010109:4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2:010109:17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1:180101:19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1:170701:9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1:180101:19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1:180101:1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1:180101:18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1:180101:19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2:010104:11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2:010104:13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2:010104:12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2:010104:14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2:010104:12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2:010104:10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2:010104:11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2:010104:10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2:010104:11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2:010104:15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1:180101:19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1:180101:19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1:170701:9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2:010104:10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2:010104:11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10:120101:21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10:120101:21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10:120101:20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0:120101:7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0:120101:21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0:120101:21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2:010401:184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2:010401:18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0:120101:20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0:120101: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0:120101:20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0:120101:1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0:120101:20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0:120101:20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3:030501:4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3:040102:10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3:030501:4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3:040102:10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3:030501:3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3:030501:4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3:040102:10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2:050101:4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2:050101: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2:050101:6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1:100301: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1:100201:3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1:100201: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1:100201: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8:090101:4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6:100101:1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8:090101: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8:090101:3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6:050401:2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8:130301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8:130301:7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6:100101:17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6:050401:2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6:100101:18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6:100101:18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6:100101:17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6:100101:18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6:100101:17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10:120101:16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10:120101:1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10:120101:19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10:120101:15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10:120101:1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0:120101:15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0:120101:15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0:120101:15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0:120101:15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0:120101:15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0:120101:16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0:120101:19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0:120101:16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0:120101:15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1:030702: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1:030101:7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1:030801:6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1:030702:7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1:030702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1:030101:11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1:030702:6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1:040101:1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1:030102:1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1:040101:11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1:020101:1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1:020101:10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1:020101:1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1:020101:13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2:010401:31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2:010401:32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2:010401:29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2:010401:29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2:010401:29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2:010401:30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2:010401:30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24:010110:69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24:010110:69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0:120101:19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8:130401:16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0:120101:19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0:120101: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8:130401:14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8:090101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8:090101:3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0:120101:15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0:120101:18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0:120101:1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0:120101:15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0:120101:15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0:120101:15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8:130401:13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0:120101:1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0:120101:18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0:120101:16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0:120101:1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0:120101:19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0:120101:15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0:120101:16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1:040101:13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1:040101:12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1:050601:1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1:050601:5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1:040101:14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1:030102:1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1:040101:1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6:100101:2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6:100101:1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6:100101:26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8:130401:1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8:130401:12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8:130301:7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6:100101:17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1:030801:10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1:030702: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1:040101:1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1:030801:6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1:030702:7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1:030702:6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1:050501:11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8:090101:3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8:090101:3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8:090101:3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8:090101: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8:090101: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8:130102: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8:090101:3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2:010401:34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2:010401:2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2:010401:23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2:010401:31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2:010401:21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2:010401:3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0:120101:4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0:120101:20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0:120101:19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0:120101:20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0:120101:21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0:120101:2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0:120101:21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12:010401:21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12:010401:59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2:010401:21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2:010401:22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2:010401:21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2:010401:23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2:010401:22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3:040102:16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3:030501:1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3:040102:22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3:000000:28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3:030501:4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3:040102:21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3:010103:13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3:010103:12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3:010103:12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3:010103:10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3:030501:2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3:030101:10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3:030501:2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0:120101:19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0:120101:16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0:120101:18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0:120101:18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0:120101:17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0:120101:18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0:120101:18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1:110201:13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1:110201:14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1:110201:1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1:110201:13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1:110201:13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1:110201:13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1:100201:3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1:100201: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1:100201:1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1:100201:1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1:100301:1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1:100301: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1:100301:2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1:100301:1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2:010104:11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2:010104:10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2:010104:10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2:010104:12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2:010104:1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2:010104:13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2:010104:14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1:100101:5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1:100201:3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1:110201:1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1:110201:1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1:110101:9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1:110101:9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1:110101: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8:130401:11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6:100101:17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8:130401:11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8:130301: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8:130401:11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8:130401:12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6:100101:1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12:010401: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12:010401:30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12:010401:29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12:010401:3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2:010401:21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2:010401:22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2:010401:51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2:010109:16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02:010109:17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2:050102:20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2:010104:16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2:010109:17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2:050102: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2:050102:2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2:050101: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2:050101:64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2:050101:6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2:010109:20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2:010109:20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2:010104:16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2:010104:16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2:010104:118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2:010104:11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2:010104:11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22:010216:1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22:010216:39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22:010216:40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2:010216: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10:120101:22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10:120101:21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0:120101:22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0:120101:20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0:120101:21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0:120101:21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0:120101:2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2:010104:11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2:010104:11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2:010104:14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2:010104:12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2:010104:15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2:010104:11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6:050301:4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5:010121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5:010121: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5:010121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5:010121:4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5:010124:5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5:010121: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2:010104:16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2:050101: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2:010109:19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2:010104:16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2:010104:16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2:010109:44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2:050102:2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2:010103:9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1:180101:182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1:170701:9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1:180101:18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1:180101:19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2:010104:11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2:010104:11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1:110201:10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1:110101:8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1:110101:8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1:110101:89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1:110101:8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1:110101:8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1:110101:8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22:010216:13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22:010216:40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22:010216:4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22:010216:38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22:010216:40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22:010216:38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2:010216:39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5:010115:10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6:100101:17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6:100101:17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6:100101:18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6:100101:18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6:100101:1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8:090101:4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8:090101:5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1:130101:24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1:130101:24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1:110201:4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1:130101:23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1:130101:23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1:130101:23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1:130101:22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4:020105:17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3:040102:22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4:020105:17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3:270101:4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3:040102:22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3:270101:9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3:110101:16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1:090701:202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1:090701:20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1:090701:189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1:090701:17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1:090601:1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1:090701:18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1:090701:17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1:130101:24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1:130101:24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1:130101:25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1:110201:14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1:110201:14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1:110201:144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1:110201: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1:170701:9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1:170701: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1:170701:7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1:170701:6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1:170701:7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1:170701:90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1:170701:9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3:060101:17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3:060101:16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3:040102:24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3:040102:24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3:040901:10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3:040102:24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3:040102:24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0:120101:21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10:120101:4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10:120101:21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10:120101:20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0:120101:20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0:120101:19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0:120101:210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8:130401:14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8:130401:15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8:130401:14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8:130401:15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8:130401:16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8:130401:16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8:130401:14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5:010124:6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5:010124:6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5:010124: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5:010124:5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6:050301:4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6:050301:4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6:050301:4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12:010401:57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12:010401:23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12:010401:22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12:010401:2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12:010401:38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12:010401:21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12:010401:51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10:120101: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12:010401:18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12:010301: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12:010301:6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12:010301:7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2:010301:79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2:010301:6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6:050301: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5:010124:8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5:010124:4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5:010124:3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5:010124:4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5:010124:4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0:120101: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12:010301:6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2:010301:7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12:010301:7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12:010301:10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12:010301:5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10:120101:7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5:010109:53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5:010109: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5:010109:3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5:010109:3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5:010109: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5:010105: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1:090701:2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1:090701:19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1:090701:2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1:090701:6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1:090701:60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1:090701:18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1:090701:11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10:120101:123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10:120101:11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10:120101:13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10:120101:12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10:120101:1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10:120101:10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10:120101:12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1:140201:13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1:150102:2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1:150101:4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1:130101:21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1:100601:8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1:100601:81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1:110101:4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12:010401:27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12:010401:27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2:010401:62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12:010401:63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12:010401:31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12:010401:62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12:010401:62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2:040701:2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3:200301:2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4:020105:203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3:200301:29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4:020105:20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3:200301:3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3:200301:2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5:010124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5:010124:54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6:050301:2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6:050301:3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6:050301:31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6:050301:31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6:050301:2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5:010109: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5:010109:3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5:010105:1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5:010109: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5:010109:1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5:010109:28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1:020601:10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1:020601:17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1:020601:17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1:010104:6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1:020601:15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1:020601:179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12:090103:51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11:110201: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21:010105: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9:010113:2691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1:031001:4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1:031501:2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1:031501:2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2:010104:154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1:180102:33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2:010102:7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2:010104:14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2:010104:11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1:180102:36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1:180102:33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1:060102:133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1:060101:2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1:100101:31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1:060101:46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1:060101:23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1:050701:2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1:100101:3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15:030701:3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1:130101:21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1:130101:242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1:130101:22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1:130101:231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1:110201:8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1:130201:15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1:130201:15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22:010214:22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21:010113:101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24:010106:95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21:010105:3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21:010105:3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21:010105:3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01:020601:10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01:010104:570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01:010104:58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01:010104:61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01:010104:561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01:010106:463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01:020601:179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2:050101:59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2:050101:6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2:050101:63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2:050101:61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2:050101:6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2:050101:6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2:050101:42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12:010401:637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3:030701: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3:010101:60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3:030601:3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3:040102:208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3:040102:134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3:010103:141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03:010103:12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03:030101:80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03:010103:17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03:010103:3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02:190401:12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2:050101:1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2:050101:10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01:090701:19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1:090701:133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1:090601:18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1:090501:7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1:090701:15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1:090701:189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1:090701:17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12:041801:452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11:220102:29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22:010110:42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22:010216:376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21:010105:3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22:010224:9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1:010106:51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01:020601:8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1:020601:9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01:020601:193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01:010106:54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01:010106:534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1:020601:202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08:140101:129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08:140101:121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8:140101:10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8:140101:12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8:140101:11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10:120101:13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8:140101:11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1:010201:65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1:010201:65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1:010201:6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1:010201:6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1:010201:66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1:010201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1:010201:6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1:010201:6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1:010201:6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01:010201:66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1:010201:66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1:010201:66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1:010201:67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1:010201:67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1:010201:67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1:010201:67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1:010201:67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1:010201:676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1:010201:6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1:010201:67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1:010201:6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1:010201:68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1:010201:68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1:010201:68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1:010201:68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1:010201:69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1:010201:7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1:010104:113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1:010104:1136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01:010104:1136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1:110102:2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11:010102:25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11:010102:560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12:010301:125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12:010401:157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25:010105:20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25:010105:203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25:010105:288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25:010105:288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25:010105:360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25:010105:65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25:010105:66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25:010105:66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25:010105:66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25:010105:70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25:010105:72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1:010201:650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1:010201:651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1:010201:652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01:010201:653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1:010201:654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01:010201:655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1:010201:2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1:010201:39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01:010201:647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01:010201:648</text:p>
          </table:table-cell>
          <table:table-cell office:value-type="string" table:style-name="ce14">
            <text:p>01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EDBCC657DBD709FBD1619791CE19E4F5D3A93B34EAFD054C6BD7F690AE4B39798F9815E818511F2C111AF1AEF77E2AB31B31185D0BAC49D583DCBA467213AD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2:22:47Z</dc:date>
    <meta:print-date>2021-01-19T14:00:54Z</meta:print-date>
  </office:meta>
</office:document-meta>
</file>