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83/2</text:p>
          </table:table-cell>
          <table:table-cell table:number-columns-repeated="2" table:style-name="ce2"/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78" table:style-name="ce2">
            <text:p>278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74" table:style-name="ce2">
            <text:p>27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3:090301:55</text:p>
          </table:table-cell>
          <table:table-cell office:value-type="float" office:value="802415.79" table:style-name="ce3">
            <text:p>802415.7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100601:1980</text:p>
          </table:table-cell>
          <table:table-cell office:value-type="float" office:value="56100" table:style-name="ce3">
            <text:p>561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4:060301:754</text:p>
          </table:table-cell>
          <table:table-cell office:value-type="float" office:value="145816075.09999999" table:style-name="ce3">
            <text:p>145816075.1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80301:197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801:1957</text:p>
          </table:table-cell>
          <table:table-cell office:value-type="float" office:value="15136912.779999999" table:style-name="ce3">
            <text:p>15136912.7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700</text:p>
          </table:table-cell>
          <table:table-cell office:value-type="float" office:value="603223.23" table:style-name="ce3">
            <text:p>603223.2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801:269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150401:1732</text:p>
          </table:table-cell>
          <table:table-cell office:value-type="float" office:value="204180" table:style-name="ce3">
            <text:p>20418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30401:1928</text:p>
          </table:table-cell>
          <table:table-cell office:value-type="float" office:value="40500" table:style-name="ce3">
            <text:p>405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080501:481</text:p>
          </table:table-cell>
          <table:table-cell office:value-type="float" office:value="148121.60000000001" table:style-name="ce3">
            <text:p>148121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70801:888</text:p>
          </table:table-cell>
          <table:table-cell office:value-type="float" office:value="145888.56" table:style-name="ce3">
            <text:p>145888.5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230201:1246</text:p>
          </table:table-cell>
          <table:table-cell office:value-type="float" office:value="197635.62" table:style-name="ce3">
            <text:p>197635.6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50401:3652</text:p>
          </table:table-cell>
          <table:table-cell office:value-type="float" office:value="498137.59999999998" table:style-name="ce3">
            <text:p>498137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230201:1245</text:p>
          </table:table-cell>
          <table:table-cell office:value-type="float" office:value="628145.69999999995" table:style-name="ce3">
            <text:p>628145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40901:645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050401:59</text:p>
          </table:table-cell>
          <table:table-cell office:value-type="float" office:value="181949.7" table:style-name="ce3">
            <text:p>181949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40901:634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00000:13715</text:p>
          </table:table-cell>
          <table:table-cell office:value-type="float" office:value="602279.19999999995" table:style-name="ce3">
            <text:p>602279.2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000000:1913</text:p>
          </table:table-cell>
          <table:table-cell office:value-type="float" office:value="361390.66" table:style-name="ce3">
            <text:p>361390.6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40901:646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40901:641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40901:631</text:p>
          </table:table-cell>
          <table:table-cell office:value-type="float" office:value="171963.74" table:style-name="ce3">
            <text:p>171963.7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40901:630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00301:959</text:p>
          </table:table-cell>
          <table:table-cell office:value-type="float" office:value="455857348.5" table:style-name="ce3">
            <text:p>455857348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70701:556</text:p>
          </table:table-cell>
          <table:table-cell office:value-type="float" office:value="685898.94" table:style-name="ce3">
            <text:p>685898.9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40901:639</text:p>
          </table:table-cell>
          <table:table-cell office:value-type="float" office:value="164702.31" table:style-name="ce3">
            <text:p>164702.3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70801:889</text:p>
          </table:table-cell>
          <table:table-cell office:value-type="float" office:value="174666.78" table:style-name="ce3">
            <text:p>174666.7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40901:643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40901:640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40901:642</text:p>
          </table:table-cell>
          <table:table-cell office:value-type="float" office:value="330394.81" table:style-name="ce3">
            <text:p>330394.8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00000:6373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010501:897</text:p>
          </table:table-cell>
          <table:table-cell office:value-type="float" office:value="98948.2" table:style-name="ce3">
            <text:p>98948.2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0901:1487</text:p>
          </table:table-cell>
          <table:table-cell office:value-type="float" office:value="54948.76" table:style-name="ce3">
            <text:p>54948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401:3651</text:p>
          </table:table-cell>
          <table:table-cell office:value-type="float" office:value="494848" table:style-name="ce3">
            <text:p>494848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30401:1533</text:p>
          </table:table-cell>
          <table:table-cell office:value-type="float" office:value="558798.65" table:style-name="ce3">
            <text:p>558798.6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40701:4815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60901:937</text:p>
          </table:table-cell>
          <table:table-cell office:value-type="float" office:value="64600" table:style-name="ce3">
            <text:p>646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090501:711</text:p>
          </table:table-cell>
          <table:table-cell office:value-type="float" office:value="629933.30000000005" table:style-name="ce3">
            <text:p>629933.3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60901:930</text:p>
          </table:table-cell>
          <table:table-cell office:value-type="float" office:value="64600" table:style-name="ce3">
            <text:p>646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50401:348</text:p>
          </table:table-cell>
          <table:table-cell office:value-type="float" office:value="178780.9" table:style-name="ce3">
            <text:p>178780.9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40901:636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40901:635</text:p>
          </table:table-cell>
          <table:table-cell office:value-type="float" office:value="169653.28" table:style-name="ce3">
            <text:p>169653.2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13716</text:p>
          </table:table-cell>
          <table:table-cell office:value-type="float" office:value="368415.47" table:style-name="ce3">
            <text:p>368415.4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40901:632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40901:644</text:p>
          </table:table-cell>
          <table:table-cell office:value-type="float" office:value="162061.79999999999" table:style-name="ce3">
            <text:p>162061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050401:60</text:p>
          </table:table-cell>
          <table:table-cell office:value-type="float" office:value="180773.05" table:style-name="ce3">
            <text:p>180773.0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000000:545</text:p>
          </table:table-cell>
          <table:table-cell office:value-type="float" office:value="81000" table:style-name="ce3">
            <text:p>810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150401:1405</text:p>
          </table:table-cell>
          <table:table-cell office:value-type="float" office:value="246648" table:style-name="ce3">
            <text:p>246648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40901:647</text:p>
          </table:table-cell>
          <table:table-cell office:value-type="float" office:value="169983.35" table:style-name="ce3">
            <text:p>169983.3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00000:309</text:p>
          </table:table-cell>
          <table:table-cell office:value-type="float" office:value="2291000" table:style-name="ce3">
            <text:p>22910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90501:710</text:p>
          </table:table-cell>
          <table:table-cell office:value-type="float" office:value="619758.29" table:style-name="ce3">
            <text:p>619758.2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090401:190</text:p>
          </table:table-cell>
          <table:table-cell office:value-type="float" office:value="137193220.19999999" table:style-name="ce3">
            <text:p>137193220.2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00000:3066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160601:1000</text:p>
          </table:table-cell>
          <table:table-cell office:value-type="float" office:value="2598570.15" table:style-name="ce3">
            <text:p>2598570.1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170301:700</text:p>
          </table:table-cell>
          <table:table-cell office:value-type="float" office:value="4445074.78" table:style-name="ce3">
            <text:p>4445074.7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4:110101:2429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2201:2618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2201:2619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040701:1490</text:p>
          </table:table-cell>
          <table:table-cell office:value-type="float" office:value="1044200" table:style-name="ce3">
            <text:p>10442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31801:2714</text:p>
          </table:table-cell>
          <table:table-cell office:value-type="float" office:value="1194710.5900000001" table:style-name="ce3">
            <text:p>1194710.5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1801:2722</text:p>
          </table:table-cell>
          <table:table-cell office:value-type="float" office:value="1177106.8" table:style-name="ce3">
            <text:p>1177106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1801:2709</text:p>
          </table:table-cell>
          <table:table-cell office:value-type="float" office:value="1249869.1399999999" table:style-name="ce3">
            <text:p>1249869.1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1801:2712</text:p>
          </table:table-cell>
          <table:table-cell office:value-type="float" office:value="1161850.19" table:style-name="ce3">
            <text:p>1161850.1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31801:2725</text:p>
          </table:table-cell>
          <table:table-cell office:value-type="float" office:value="1377790.02" table:style-name="ce3">
            <text:p>1377790.0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1801:2723</text:p>
          </table:table-cell>
          <table:table-cell office:value-type="float" office:value="1305027.68" table:style-name="ce3">
            <text:p>1305027.6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31801:2716</text:p>
          </table:table-cell>
          <table:table-cell office:value-type="float" office:value="1349623.95" table:style-name="ce3">
            <text:p>1349623.9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1801:2719</text:p>
          </table:table-cell>
          <table:table-cell office:value-type="float" office:value="1087914.26" table:style-name="ce3">
            <text:p>1087914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1801:2713</text:p>
          </table:table-cell>
          <table:table-cell office:value-type="float" office:value="1202925.69" table:style-name="ce3">
            <text:p>1202925.6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1801:2704</text:p>
          </table:table-cell>
          <table:table-cell office:value-type="float" office:value="1397740.97" table:style-name="ce3">
            <text:p>1397740.9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1801:2724</text:p>
          </table:table-cell>
          <table:table-cell office:value-type="float" office:value="1377790.02" table:style-name="ce3">
            <text:p>1377790.0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1801:2706</text:p>
          </table:table-cell>
          <table:table-cell office:value-type="float" office:value="1395393.81" table:style-name="ce3">
            <text:p>1395393.8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1801:2702</text:p>
          </table:table-cell>
          <table:table-cell office:value-type="float" office:value="1371922.09" table:style-name="ce3">
            <text:p>1371922.0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3:081801:255</text:p>
          </table:table-cell>
          <table:table-cell office:value-type="float" office:value="700285.2" table:style-name="ce3">
            <text:p>700285.2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1801:2708</text:p>
          </table:table-cell>
          <table:table-cell office:value-type="float" office:value="1269820.1000000001" table:style-name="ce3">
            <text:p>1269820.1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20401:2120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00000:318</text:p>
          </table:table-cell>
          <table:table-cell office:value-type="float" office:value="121914465.26000001" table:style-name="ce3">
            <text:p>121914465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40501:373</text:p>
          </table:table-cell>
          <table:table-cell office:value-type="float" office:value="53641.38" table:style-name="ce3">
            <text:p>53641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60301:2440</text:p>
          </table:table-cell>
          <table:table-cell office:value-type="float" office:value="1395480.5" table:style-name="ce3">
            <text:p>1395480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31801:270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1801:2701</text:p>
          </table:table-cell>
          <table:table-cell office:value-type="float" office:value="613785.5" table:style-name="ce3">
            <text:p>613785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4:010108:259</text:p>
          </table:table-cell>
          <table:table-cell office:value-type="float" office:value="391216.91" table:style-name="ce3">
            <text:p>391216.9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31801:2717</text:p>
          </table:table-cell>
          <table:table-cell office:value-type="float" office:value="1404782.5" table:style-name="ce3">
            <text:p>1404782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040701:358</text:p>
          </table:table-cell>
          <table:table-cell office:value-type="float" office:value="1008829688.55" table:style-name="ce3">
            <text:p>1008829688.5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72201:2621</text:p>
          </table:table-cell>
          <table:table-cell office:value-type="float" office:value="997548.13" table:style-name="ce3">
            <text:p>997548.1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31801:272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31801:2726</text:p>
          </table:table-cell>
          <table:table-cell office:value-type="float" office:value="1124295.43" table:style-name="ce3">
            <text:p>1124295.4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31801:2720</text:p>
          </table:table-cell>
          <table:table-cell office:value-type="float" office:value="1308548.44" table:style-name="ce3">
            <text:p>1308548.4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31801:2705</text:p>
          </table:table-cell>
          <table:table-cell office:value-type="float" office:value="1021019.86" table:style-name="ce3">
            <text:p>1021019.8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31801:2718</text:p>
          </table:table-cell>
          <table:table-cell office:value-type="float" office:value="1212314.3799999999" table:style-name="ce3">
            <text:p>1212314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20103:1582</text:p>
          </table:table-cell>
          <table:table-cell office:value-type="float" office:value="10924316.699999999" table:style-name="ce3">
            <text:p>10924316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170102:2295</text:p>
          </table:table-cell>
          <table:table-cell office:value-type="float" office:value="1440937.66" table:style-name="ce3">
            <text:p>1440937.6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5:020102:272</text:p>
          </table:table-cell>
          <table:table-cell office:value-type="float" office:value="681127.53" table:style-name="ce3">
            <text:p>681127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31301:561</text:p>
          </table:table-cell>
          <table:table-cell office:value-type="float" office:value="321825.34999999998" table:style-name="ce3">
            <text:p>321825.3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30801:1302</text:p>
          </table:table-cell>
          <table:table-cell office:value-type="float" office:value="252251.63" table:style-name="ce3">
            <text:p>252251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50201:294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216:11616</text:p>
          </table:table-cell>
          <table:table-cell office:value-type="float" office:value="11249738.539999999" table:style-name="ce3">
            <text:p>11249738.5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103:5540</text:p>
          </table:table-cell>
          <table:table-cell office:value-type="float" office:value="71695" table:style-name="ce3">
            <text:p>71695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601:2219</text:p>
          </table:table-cell>
          <table:table-cell office:value-type="float" office:value="327663.92" table:style-name="ce3">
            <text:p>327663.9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10101:4468</text:p>
          </table:table-cell>
          <table:table-cell office:value-type="float" office:value="1115799.3" table:style-name="ce3">
            <text:p>1115799.3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10101:244</text:p>
          </table:table-cell>
          <table:table-cell office:value-type="float" office:value="1682205.01" table:style-name="ce3">
            <text:p>1682205.0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30101:2613</text:p>
          </table:table-cell>
          <table:table-cell office:value-type="float" office:value="3031831.8" table:style-name="ce3">
            <text:p>3031831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103:5544</text:p>
          </table:table-cell>
          <table:table-cell office:value-type="float" office:value="94995.88" table:style-name="ce3">
            <text:p>94995.8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4:130401:895</text:p>
          </table:table-cell>
          <table:table-cell office:value-type="float" office:value="1654276.82" table:style-name="ce3">
            <text:p>1654276.8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31301:562</text:p>
          </table:table-cell>
          <table:table-cell office:value-type="float" office:value="433426.07" table:style-name="ce3">
            <text:p>433426.0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6:010101:2816</text:p>
          </table:table-cell>
          <table:table-cell office:value-type="float" office:value="800529.77" table:style-name="ce3">
            <text:p>800529.7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30102:5731</text:p>
          </table:table-cell>
          <table:table-cell office:value-type="float" office:value="99679.18" table:style-name="ce3">
            <text:p>99679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10102:6949</text:p>
          </table:table-cell>
          <table:table-cell office:value-type="float" office:value="696185.93" table:style-name="ce3">
            <text:p>696185.9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8:120501:985</text:p>
          </table:table-cell>
          <table:table-cell office:value-type="float" office:value="730670.03" table:style-name="ce3">
            <text:p>730670.0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8:180201:1166</text:p>
          </table:table-cell>
          <table:table-cell office:value-type="float" office:value="586084.44999999995" table:style-name="ce3">
            <text:p>586084.4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0301:4090</text:p>
          </table:table-cell>
          <table:table-cell office:value-type="float" office:value="1119365.76" table:style-name="ce3">
            <text:p>1119365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10103:7191</text:p>
          </table:table-cell>
          <table:table-cell office:value-type="float" office:value="17936.689999999999" table:style-name="ce3">
            <text:p>17936.6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00000:2290</text:p>
          </table:table-cell>
          <table:table-cell office:value-type="float" office:value="541035.43999999994" table:style-name="ce3">
            <text:p>541035.4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00000:4466</text:p>
          </table:table-cell>
          <table:table-cell office:value-type="float" office:value="333701.74" table:style-name="ce3">
            <text:p>333701.7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10401:7958</text:p>
          </table:table-cell>
          <table:table-cell office:value-type="float" office:value="566828.44999999995" table:style-name="ce3">
            <text:p>566828.4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40102:5409</text:p>
          </table:table-cell>
          <table:table-cell office:value-type="float" office:value="727348.03" table:style-name="ce3">
            <text:p>727348.0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9:070101:5046</text:p>
          </table:table-cell>
          <table:table-cell office:value-type="float" office:value="1575106.38" table:style-name="ce3">
            <text:p>1575106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20102:407</text:p>
          </table:table-cell>
          <table:table-cell office:value-type="float" office:value="4119790.43" table:style-name="ce3">
            <text:p>4119790.4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8:180201:1165</text:p>
          </table:table-cell>
          <table:table-cell office:value-type="float" office:value="586084.44999999995" table:style-name="ce3">
            <text:p>586084.4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40301:4091</text:p>
          </table:table-cell>
          <table:table-cell office:value-type="float" office:value="502772.05" table:style-name="ce3">
            <text:p>502772.0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40102:5408</text:p>
          </table:table-cell>
          <table:table-cell office:value-type="float" office:value="711207.15" table:style-name="ce3">
            <text:p>711207.1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40301:4092</text:p>
          </table:table-cell>
          <table:table-cell office:value-type="float" office:value="501951.86" table:style-name="ce3">
            <text:p>501951.8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10102:6390</text:p>
          </table:table-cell>
          <table:table-cell office:value-type="float" office:value="2928648.91" table:style-name="ce3">
            <text:p>2928648.9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20103:1586</text:p>
          </table:table-cell>
          <table:table-cell office:value-type="float" office:value="5116295.1399999997" table:style-name="ce3">
            <text:p>5116295.1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10801:910</text:p>
          </table:table-cell>
          <table:table-cell office:value-type="float" office:value="970827.82" table:style-name="ce3">
            <text:p>970827.8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50301:2296</text:p>
          </table:table-cell>
          <table:table-cell office:value-type="float" office:value="2395130.8799999999" table:style-name="ce3">
            <text:p>2395130.8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30102:5732</text:p>
          </table:table-cell>
          <table:table-cell office:value-type="float" office:value="99679.18" table:style-name="ce3">
            <text:p>99679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10801:1220</text:p>
          </table:table-cell>
          <table:table-cell office:value-type="float" office:value="1619548.74" table:style-name="ce3">
            <text:p>1619548.7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20102:406</text:p>
          </table:table-cell>
          <table:table-cell office:value-type="float" office:value="3912664.24" table:style-name="ce3">
            <text:p>3912664.2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8:030101:1590</text:p>
          </table:table-cell>
          <table:table-cell office:value-type="float" office:value="974095.01" table:style-name="ce3">
            <text:p>974095.0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20103:1588</text:p>
          </table:table-cell>
          <table:table-cell office:value-type="float" office:value="10758963.77" table:style-name="ce3">
            <text:p>10758963.7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20101:3155</text:p>
          </table:table-cell>
          <table:table-cell office:value-type="float" office:value="726905.33" table:style-name="ce3">
            <text:p>726905.3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10401:7370</text:p>
          </table:table-cell>
          <table:table-cell office:value-type="float" office:value="895588.95" table:style-name="ce3">
            <text:p>895588.9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80101:12026</text:p>
          </table:table-cell>
          <table:table-cell office:value-type="float" office:value="2030035.27" table:style-name="ce3">
            <text:p>2030035.2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200201:1769</text:p>
          </table:table-cell>
          <table:table-cell office:value-type="float" office:value="1063419.67" table:style-name="ce3">
            <text:p>1063419.6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3:040201:1250</text:p>
          </table:table-cell>
          <table:table-cell office:value-type="float" office:value="1259869.21" table:style-name="ce3">
            <text:p>1259869.2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220:6959</text:p>
          </table:table-cell>
          <table:table-cell office:value-type="float" office:value="2769091.69" table:style-name="ce3">
            <text:p>2769091.6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40401:3849</text:p>
          </table:table-cell>
          <table:table-cell office:value-type="float" office:value="531842.24" table:style-name="ce3">
            <text:p>531842.2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30102:2095</text:p>
          </table:table-cell>
          <table:table-cell office:value-type="float" office:value="1437614.99" table:style-name="ce3">
            <text:p>1437614.9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40104:2712</text:p>
          </table:table-cell>
          <table:table-cell office:value-type="float" office:value="1777874.57" table:style-name="ce3">
            <text:p>1777874.5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3:100102:780</text:p>
          </table:table-cell>
          <table:table-cell office:value-type="float" office:value="1348995.01" table:style-name="ce3">
            <text:p>1348995.0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8:010170:1066</text:p>
          </table:table-cell>
          <table:table-cell office:value-type="float" office:value="1911661.4" table:style-name="ce3">
            <text:p>1911661.4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4:110101:8235</text:p>
          </table:table-cell>
          <table:table-cell office:value-type="float" office:value="45864627.439999998" table:style-name="ce3">
            <text:p>45864627.4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40101:4585</text:p>
          </table:table-cell>
          <table:table-cell office:value-type="float" office:value="726452.06" table:style-name="ce3">
            <text:p>726452.0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5:040104:2713</text:p>
          </table:table-cell>
          <table:table-cell office:value-type="float" office:value="1776616.56" table:style-name="ce3">
            <text:p>1776616.5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1:010106:4239</text:p>
          </table:table-cell>
          <table:table-cell office:value-type="float" office:value="37563.06" table:style-name="ce3">
            <text:p>37563.0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80102:5177</text:p>
          </table:table-cell>
          <table:table-cell office:value-type="float" office:value="966387.07" table:style-name="ce3">
            <text:p>966387.0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03:33425</text:p>
          </table:table-cell>
          <table:table-cell office:value-type="float" office:value="1902074.66" table:style-name="ce3">
            <text:p>1902074.6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70603:1518</text:p>
          </table:table-cell>
          <table:table-cell office:value-type="float" office:value="964448.3" table:style-name="ce3">
            <text:p>964448.3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50102:2529</text:p>
          </table:table-cell>
          <table:table-cell office:value-type="float" office:value="488111.52" table:style-name="ce3">
            <text:p>488111.5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50102:2530</text:p>
          </table:table-cell>
          <table:table-cell office:value-type="float" office:value="211514.99" table:style-name="ce3">
            <text:p>211514.9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40702:52</text:p>
          </table:table-cell>
          <table:table-cell office:value-type="float" office:value="1075685.21" table:style-name="ce3">
            <text:p>1075685.2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50901:1376</text:p>
          </table:table-cell>
          <table:table-cell office:value-type="float" office:value="754095.48" table:style-name="ce3">
            <text:p>754095.4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70201:6071</text:p>
          </table:table-cell>
          <table:table-cell office:value-type="float" office:value="1769132.37" table:style-name="ce3">
            <text:p>1769132.3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3:050102:1143</text:p>
          </table:table-cell>
          <table:table-cell office:value-type="float" office:value="607049.80000000005" table:style-name="ce3">
            <text:p>607049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4:060301:2731</text:p>
          </table:table-cell>
          <table:table-cell office:value-type="float" office:value="284206.96999999997" table:style-name="ce3">
            <text:p>284206.9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70603:1517</text:p>
          </table:table-cell>
          <table:table-cell office:value-type="float" office:value="964448.3" table:style-name="ce3">
            <text:p>964448.3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1:010113:484</text:p>
          </table:table-cell>
          <table:table-cell office:value-type="float" office:value="19123.150000000001" table:style-name="ce3">
            <text:p>19123.1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13:29402</text:p>
          </table:table-cell>
          <table:table-cell office:value-type="float" office:value="56826.65" table:style-name="ce3">
            <text:p>56826.6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32101:972</text:p>
          </table:table-cell>
          <table:table-cell office:value-type="float" office:value="437651.11" table:style-name="ce3">
            <text:p>437651.1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90103:5545</text:p>
          </table:table-cell>
          <table:table-cell office:value-type="float" office:value="41224.629999999997" table:style-name="ce3">
            <text:p>41224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16:11620</text:p>
          </table:table-cell>
          <table:table-cell office:value-type="float" office:value="2561532.7400000002" table:style-name="ce3">
            <text:p>2561532.7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24:2619</text:p>
          </table:table-cell>
          <table:table-cell office:value-type="float" office:value="3065553.5" table:style-name="ce3">
            <text:p>3065553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1:010106:4238</text:p>
          </table:table-cell>
          <table:table-cell office:value-type="float" office:value="41982.239999999998" table:style-name="ce3">
            <text:p>41982.2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208:437</text:p>
          </table:table-cell>
          <table:table-cell office:value-type="float" office:value="1358020.2" table:style-name="ce3">
            <text:p>1358020.2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702:886</text:p>
          </table:table-cell>
          <table:table-cell office:value-type="float" office:value="485556.6" table:style-name="ce3">
            <text:p>485556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50201:1478</text:p>
          </table:table-cell>
          <table:table-cell office:value-type="float" office:value="1243330.24" table:style-name="ce3">
            <text:p>1243330.2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10121:10308</text:p>
          </table:table-cell>
          <table:table-cell office:value-type="float" office:value="12731264.84" table:style-name="ce3">
            <text:p>12731264.8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32101:973</text:p>
          </table:table-cell>
          <table:table-cell office:value-type="float" office:value="437651.11" table:style-name="ce3">
            <text:p>437651.1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40104:2715</text:p>
          </table:table-cell>
          <table:table-cell office:value-type="float" office:value="1785674.37" table:style-name="ce3">
            <text:p>1785674.3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7:010520:61</text:p>
          </table:table-cell>
          <table:table-cell office:value-type="float" office:value="391533.23" table:style-name="ce3">
            <text:p>391533.2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1:010106:4236</text:p>
          </table:table-cell>
          <table:table-cell office:value-type="float" office:value="35353.47" table:style-name="ce3">
            <text:p>35353.4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70603:1519</text:p>
          </table:table-cell>
          <table:table-cell office:value-type="float" office:value="964448.3" table:style-name="ce3">
            <text:p>964448.3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10116:485</text:p>
          </table:table-cell>
          <table:table-cell office:value-type="float" office:value="813206.87" table:style-name="ce3">
            <text:p>813206.8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1:010113:11469</text:p>
          </table:table-cell>
          <table:table-cell office:value-type="float" office:value="310501.48" table:style-name="ce3">
            <text:p>310501.4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40702:885</text:p>
          </table:table-cell>
          <table:table-cell office:value-type="float" office:value="3682.14" table:style-name="ce3">
            <text:p>3682.1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70101:8415</text:p>
          </table:table-cell>
          <table:table-cell office:value-type="float" office:value="25050147.859999999" table:style-name="ce3">
            <text:p>25050147.8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40401:3848</text:p>
          </table:table-cell>
          <table:table-cell office:value-type="float" office:value="531842.24" table:style-name="ce3">
            <text:p>531842.2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40401:3852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401:3847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0401:3850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0401:3851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32101:971</text:p>
          </table:table-cell>
          <table:table-cell office:value-type="float" office:value="439430.18" table:style-name="ce3">
            <text:p>439430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00000:35</text:p>
          </table:table-cell>
          <table:table-cell office:value-type="float" office:value="105697572.70999999" table:style-name="ce3">
            <text:p>105697572.7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09:3265</text:p>
          </table:table-cell>
          <table:table-cell office:value-type="float" office:value="506413.28" table:style-name="ce3">
            <text:p>506413.2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08:2343</text:p>
          </table:table-cell>
          <table:table-cell office:value-type="float" office:value="2204792.4500000002" table:style-name="ce3">
            <text:p>2204792.4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3:010102:1396</text:p>
          </table:table-cell>
          <table:table-cell office:value-type="float" office:value="3444536.37" table:style-name="ce3">
            <text:p>3444536.3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216:11619</text:p>
          </table:table-cell>
          <table:table-cell office:value-type="float" office:value="2845220.63" table:style-name="ce3">
            <text:p>2845220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1:010113:11468</text:p>
          </table:table-cell>
          <table:table-cell office:value-type="float" office:value="311489.61" table:style-name="ce3">
            <text:p>311489.6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40301:4095</text:p>
          </table:table-cell>
          <table:table-cell office:value-type="float" office:value="476325.86" table:style-name="ce3">
            <text:p>476325.8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0301:4094</text:p>
          </table:table-cell>
          <table:table-cell office:value-type="float" office:value="378156.26" table:style-name="ce3">
            <text:p>378156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40101:4584</text:p>
          </table:table-cell>
          <table:table-cell office:value-type="float" office:value="1065184" table:style-name="ce3">
            <text:p>1065184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0301:4093</text:p>
          </table:table-cell>
          <table:table-cell office:value-type="float" office:value="501951.86" table:style-name="ce3">
            <text:p>501951.8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210801:909</text:p>
          </table:table-cell>
          <table:table-cell office:value-type="float" office:value="896148.76" table:style-name="ce3">
            <text:p>896148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30102:420</text:p>
          </table:table-cell>
          <table:table-cell office:value-type="float" office:value="6888019.5300000003" table:style-name="ce3">
            <text:p>6888019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3:130201:1018</text:p>
          </table:table-cell>
          <table:table-cell office:value-type="float" office:value="1787891.67" table:style-name="ce3">
            <text:p>1787891.6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4:050401:2109</text:p>
          </table:table-cell>
          <table:table-cell office:value-type="float" office:value="1166851.3999999999" table:style-name="ce3">
            <text:p>1166851.4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020104:463</text:p>
          </table:table-cell>
          <table:table-cell office:value-type="float" office:value="1463072.08" table:style-name="ce3">
            <text:p>1463072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5:020106:468</text:p>
          </table:table-cell>
          <table:table-cell office:value-type="float" office:value="18333.88" table:style-name="ce3">
            <text:p>18333.8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3:130201:1017</text:p>
          </table:table-cell>
          <table:table-cell office:value-type="float" office:value="1809101.28" table:style-name="ce3">
            <text:p>1809101.2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4:090201:137</text:p>
          </table:table-cell>
          <table:table-cell office:value-type="float" office:value="1260161.6100000001" table:style-name="ce3">
            <text:p>1260161.6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4:050401:453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10101:3034</text:p>
          </table:table-cell>
          <table:table-cell office:value-type="float" office:value="262962.43" table:style-name="ce3">
            <text:p>262962.4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120201:963</text:p>
          </table:table-cell>
          <table:table-cell office:value-type="float" office:value="248907.53" table:style-name="ce3">
            <text:p>248907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010109:3247</text:p>
          </table:table-cell>
          <table:table-cell office:value-type="float" office:value="15275.39" table:style-name="ce3">
            <text:p>15275.3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120201:964</text:p>
          </table:table-cell>
          <table:table-cell office:value-type="float" office:value="237342.13" table:style-name="ce3">
            <text:p>237342.1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5:020104:504</text:p>
          </table:table-cell>
          <table:table-cell office:value-type="float" office:value="20086.740000000002" table:style-name="ce3">
            <text:p>20086.7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70801:2772</text:p>
          </table:table-cell>
          <table:table-cell office:value-type="float" office:value="132245.9" table:style-name="ce3">
            <text:p>132245.9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050401:2385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90101:874</text:p>
          </table:table-cell>
          <table:table-cell office:value-type="float" office:value="786701.18" table:style-name="ce3">
            <text:p>786701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5:010201:1716</text:p>
          </table:table-cell>
          <table:table-cell office:value-type="float" office:value="817710.78" table:style-name="ce3">
            <text:p>817710.7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90101:498</text:p>
          </table:table-cell>
          <table:table-cell office:value-type="float" office:value="848453.68" table:style-name="ce3">
            <text:p>848453.6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5:050101:226</text:p>
          </table:table-cell>
          <table:table-cell office:value-type="float" office:value="1418200.49" table:style-name="ce3">
            <text:p>1418200.4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3:240201:1073</text:p>
          </table:table-cell>
          <table:table-cell office:value-type="float" office:value="1146047.05" table:style-name="ce3">
            <text:p>1146047.0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90101:4956</text:p>
          </table:table-cell>
          <table:table-cell office:value-type="float" office:value="771906.31" table:style-name="ce3">
            <text:p>771906.3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3:110401:1861</text:p>
          </table:table-cell>
          <table:table-cell office:value-type="float" office:value="992051.96" table:style-name="ce3">
            <text:p>992051.9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3:110101:4578</text:p>
          </table:table-cell>
          <table:table-cell office:value-type="float" office:value="2343778.23" table:style-name="ce3">
            <text:p>2343778.2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5:020106:467</text:p>
          </table:table-cell>
          <table:table-cell office:value-type="float" office:value="17600.53" table:style-name="ce3">
            <text:p>17600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90101:1101</text:p>
          </table:table-cell>
          <table:table-cell office:value-type="float" office:value="769333.29" table:style-name="ce3">
            <text:p>769333.2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090201:197</text:p>
          </table:table-cell>
          <table:table-cell office:value-type="float" office:value="270206.84000000003" table:style-name="ce3">
            <text:p>270206.8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10101:410</text:p>
          </table:table-cell>
          <table:table-cell office:value-type="float" office:value="352369.66" table:style-name="ce3">
            <text:p>352369.6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3:060101:3426</text:p>
          </table:table-cell>
          <table:table-cell office:value-type="float" office:value="860903.18" table:style-name="ce3">
            <text:p>860903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4:050401:333</text:p>
          </table:table-cell>
          <table:table-cell office:value-type="float" office:value="1173621.1100000001" table:style-name="ce3">
            <text:p>1173621.1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120201:965</text:p>
          </table:table-cell>
          <table:table-cell office:value-type="float" office:value="223262.51" table:style-name="ce3">
            <text:p>223262.5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5:000000:8709</text:p>
          </table:table-cell>
          <table:table-cell office:value-type="float" office:value="1176227.02" table:style-name="ce3">
            <text:p>1176227.0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20302:818</text:p>
          </table:table-cell>
          <table:table-cell office:value-type="float" office:value="2147528.58" table:style-name="ce3">
            <text:p>2147528.5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20302:819</text:p>
          </table:table-cell>
          <table:table-cell office:value-type="float" office:value="1742450.56" table:style-name="ce3">
            <text:p>1742450.5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40601:1033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40601:1068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40601:984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40801:1412</text:p>
          </table:table-cell>
          <table:table-cell office:value-type="float" office:value="219946.68" table:style-name="ce3">
            <text:p>219946.6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40601:1056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40601:1040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20501:937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60301:692</text:p>
          </table:table-cell>
          <table:table-cell office:value-type="float" office:value="195360.94" table:style-name="ce3">
            <text:p>195360.9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70801:849</text:p>
          </table:table-cell>
          <table:table-cell office:value-type="float" office:value="181522.26" table:style-name="ce3">
            <text:p>181522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40601:1090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140601:1088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140601:1011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140601:1073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140601:1030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110501:3137</text:p>
          </table:table-cell>
          <table:table-cell office:value-type="float" office:value="196980.36" table:style-name="ce3">
            <text:p>196980.3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40801:1378</text:p>
          </table:table-cell>
          <table:table-cell office:value-type="float" office:value="219946.68" table:style-name="ce3">
            <text:p>219946.6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40801:1398</text:p>
          </table:table-cell>
          <table:table-cell office:value-type="float" office:value="219946.68" table:style-name="ce3">
            <text:p>219946.6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40601:1013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60401:1160</text:p>
          </table:table-cell>
          <table:table-cell office:value-type="float" office:value="195360.94" table:style-name="ce3">
            <text:p>195360.9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40601:1007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40701:648</text:p>
          </table:table-cell>
          <table:table-cell office:value-type="float" office:value="174308.48000000001" table:style-name="ce3">
            <text:p>174308.4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70801:854</text:p>
          </table:table-cell>
          <table:table-cell office:value-type="float" office:value="181522.26" table:style-name="ce3">
            <text:p>181522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40701:621</text:p>
          </table:table-cell>
          <table:table-cell office:value-type="float" office:value="174308.48000000001" table:style-name="ce3">
            <text:p>174308.4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40601:1077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40601:1053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40701:627</text:p>
          </table:table-cell>
          <table:table-cell office:value-type="float" office:value="174308.48000000001" table:style-name="ce3">
            <text:p>174308.4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40601:1038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70801:838</text:p>
          </table:table-cell>
          <table:table-cell office:value-type="float" office:value="181522.26" table:style-name="ce3">
            <text:p>181522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090901:581</text:p>
          </table:table-cell>
          <table:table-cell office:value-type="float" office:value="7041122.6200000001" table:style-name="ce3">
            <text:p>7041122.6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3:060501:402</text:p>
          </table:table-cell>
          <table:table-cell office:value-type="float" office:value="201678662.44" table:style-name="ce3">
            <text:p>201678662.4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6:020501:524</text:p>
          </table:table-cell>
          <table:table-cell office:value-type="float" office:value="183794601.47999999" table:style-name="ce3">
            <text:p>183794601.4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0:061101:669</text:p>
          </table:table-cell>
          <table:table-cell office:value-type="float" office:value="251482776.59999999" table:style-name="ce3">
            <text:p>251482776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0:061101:496</text:p>
          </table:table-cell>
          <table:table-cell office:value-type="float" office:value="556550310.36000001" table:style-name="ce3">
            <text:p>556550310.3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100501:180</text:p>
          </table:table-cell>
          <table:table-cell office:value-type="float" office:value="633169.07999999996" table:style-name="ce3">
            <text:p>633169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216:2124</text:p>
          </table:table-cell>
          <table:table-cell office:value-type="float" office:value="2062561.27" table:style-name="ce3">
            <text:p>2062561.2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10202:151</text:p>
          </table:table-cell>
          <table:table-cell office:value-type="float" office:value="135961.19" table:style-name="ce3">
            <text:p>135961.1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010105:1284</text:p>
          </table:table-cell>
          <table:table-cell office:value-type="float" office:value="360696.8" table:style-name="ce3">
            <text:p>360696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070501:186</text:p>
          </table:table-cell>
          <table:table-cell office:value-type="float" office:value="645117.03" table:style-name="ce3">
            <text:p>645117.0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3:030101:155</text:p>
          </table:table-cell>
          <table:table-cell office:value-type="float" office:value="1123427.3899999999" table:style-name="ce3">
            <text:p>1123427.3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10101:601</text:p>
          </table:table-cell>
          <table:table-cell office:value-type="float" office:value="300108.83" table:style-name="ce3">
            <text:p>300108.8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030701:187</text:p>
          </table:table-cell>
          <table:table-cell office:value-type="float" office:value="1016829.54" table:style-name="ce3">
            <text:p>1016829.5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1:050501:267</text:p>
          </table:table-cell>
          <table:table-cell office:value-type="float" office:value="679937.32" table:style-name="ce3">
            <text:p>679937.3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030701:715</text:p>
          </table:table-cell>
          <table:table-cell office:value-type="float" office:value="572374.52" table:style-name="ce3">
            <text:p>572374.5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10103:2570</text:p>
          </table:table-cell>
          <table:table-cell office:value-type="float" office:value="490515.56" table:style-name="ce3">
            <text:p>490515.5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030702:86</text:p>
          </table:table-cell>
          <table:table-cell office:value-type="float" office:value="120740.35" table:style-name="ce3">
            <text:p>120740.3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170501:142</text:p>
          </table:table-cell>
          <table:table-cell office:value-type="float" office:value="840435.39" table:style-name="ce3">
            <text:p>840435.3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070201:973</text:p>
          </table:table-cell>
          <table:table-cell office:value-type="float" office:value="1158660.5900000001" table:style-name="ce3">
            <text:p>1158660.5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40701:354</text:p>
          </table:table-cell>
          <table:table-cell office:value-type="float" office:value="1047314.12" table:style-name="ce3">
            <text:p>1047314.1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2:010216:2375</text:p>
          </table:table-cell>
          <table:table-cell office:value-type="float" office:value="2668416.15" table:style-name="ce3">
            <text:p>2668416.1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2:010216:301</text:p>
          </table:table-cell>
          <table:table-cell office:value-type="float" office:value="1701327.55" table:style-name="ce3">
            <text:p>1701327.5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2:010216:2312</text:p>
          </table:table-cell>
          <table:table-cell office:value-type="float" office:value="1354167.97" table:style-name="ce3">
            <text:p>1354167.9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90401:13</text:p>
          </table:table-cell>
          <table:table-cell office:value-type="float" office:value="331990.58" table:style-name="ce3">
            <text:p>331990.5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2201:29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2201:16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130501:75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40601: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30901:5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30901:2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140601:132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140601:132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030901:7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030901:78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61201:53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030901:38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061201:2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40101:2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030901:102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30401:24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061201:27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030901:9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030901:26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030901:49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061201:27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30802:2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60401:16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70801:1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060701:10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1001:7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5:130401:38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20501:2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701: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11001:101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00601:8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0:060901:1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4:080401:64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4:090501:316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71801:428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00401:82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41401: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0401:331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140201:15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40702:88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5:040301:600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80401:191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215:436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5:010101:18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050101:545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030601:122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030601:8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030601:1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030601:14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030601:12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140202:18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10102:92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20501:3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10801:174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10101:158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30101:2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9:040101:35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9:140101:40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0:010124: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10401:77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9:010103:66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170101:184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10101:17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090101:508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105:873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105:873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70301:266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5:040401:35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5:000000:11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2201:175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3:030106: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1:010114:146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202:90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90801:405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3:050104:73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4:050101:75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5:020102:24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90801:414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5:000000:185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4:100201:17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40904:10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40102:11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3:010107:154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3:010130:149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200701:188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20101:2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12:1847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090101:843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801:6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80103:44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105:87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5:070101:7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8:020105:127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5:030104:37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70123:8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4:050101:150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105:874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00000:173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0702:80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5:070701:16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0601:12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4:040102:161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40901:220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5:040301:439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60301:22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3:010115:7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107:110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3:010139:73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309:174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5:070101:84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105:87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4:040102:1498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228:226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13:98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040101:750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4:040101:750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000000:241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090201:16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4:000000:225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090201:8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050401:230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070201:83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010102:158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50401:238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000000:265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050401:26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070201:60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4:000000:228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4:090101:519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90101:488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120201:6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00000:225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10108:4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80101:13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4:070201:59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00000:591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020101:1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3:080501:12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0:061201:13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010101:427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4:090801:165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170301:13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190501:1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3:050401:12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6:020501:72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170501:74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0:060901:49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8:180401:1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0:060901:6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0:060801:7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60901: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8:170501:32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0:060901:38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60901: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0:061101: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8:170501:7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0:060801:1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0:060901:3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0:060901:1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8:170501:3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60901:1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010106:987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031302:11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00000:132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100501:128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3:010103:211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3:010103:212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100501:16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10103:66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6:100101:56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70101:6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100501:23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4:100101:21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3:070102:7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4:110101:687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40102:91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200701:182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0:020116: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240201:164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8:140301:5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6:070101: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8:060201:72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210401:248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6:100101:39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3:110201:58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030101:14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10104:101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70201:6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70201:73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100601:12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10105:51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70301:3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3:110201:81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3:240201:2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170201:11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70201: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100601: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70201:14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20601:29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150102:10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270601:72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150102: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150102:4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050601:6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30701:94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070201: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70201:1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140201:1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020601:242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110102:38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3:200401:38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110102:45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110102:70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170201:2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20601:47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100601:93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20601:33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170201:9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10108:247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3:030601:19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3:030601:14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030702:8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3:110201:5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50601:9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50501:133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70301:34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70501:1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3:010103:15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050501:132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170201:22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10106:4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1:070201:1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1:070201:71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10108:228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1:070201:98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1:140301:12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180301:32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1:020601:24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1:070201: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140301:123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3:030601:146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170201:3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100601:94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1:130101:21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5:010120: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030701:6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020801: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170201:1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110102:45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1:030702:122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000000:47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020601:23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10105:119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216:200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2:010216:21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3:050101:22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223:6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8:140101:16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7:130101:4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8:140101:2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8:140101:178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8:140101:2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0:120301:37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8:140101:21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6:100101:58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10301:24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8:140101:175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10301:24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7:130101:2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10301:11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0:120301: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090301: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100601:19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010106:317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81EF5C483536287DBD398F68807C39FD00C04EE8A80428F39E0D96FF130F5AA677BC5BEBB974D1CE25E8AF8F96A73CEEA3D156665066E21CF8A3978BB43E3F1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0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5T06:18:22Z</meta:creation-date>
    <dc:date>2023-09-13T06:27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