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83/1</text:p>
          </table:table-cell>
          <table:table-cell table:number-columns-repeated="2" table:style-name="ce5"/>
          <table:table-cell office:value-type="date" office:date-value="2023-09-12T00:00:00" table:style-name="ce6">
            <text:p>12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11">
            <text:p>26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70601:691</text:p>
          </table:table-cell>
          <table:table-cell office:value-type="string" table:style-name="ce12">
            <text:p>176530,99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8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40401:358</text:p>
          </table:table-cell>
          <table:table-cell office:value-type="string" table:style-name="ce12">
            <text:p>1452978,0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5:020102:680</text:p>
          </table:table-cell>
          <table:table-cell office:value-type="string" table:style-name="ce12">
            <text:p>1540,64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4:060301:9523</text:p>
          </table:table-cell>
          <table:table-cell office:value-type="string" table:style-name="ce12">
            <text:p>31106,6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4:000000:3065</text:p>
          </table:table-cell>
          <table:table-cell office:value-type="string" table:style-name="ce12">
            <text:p>743143,07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30101:2469</text:p>
          </table:table-cell>
          <table:table-cell office:value-type="string" table:style-name="ce12">
            <text:p>304982,4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4:000000:3064</text:p>
          </table:table-cell>
          <table:table-cell office:value-type="string" table:style-name="ce12">
            <text:p>886242,9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4:110201:668</text:p>
          </table:table-cell>
          <table:table-cell office:value-type="string" table:style-name="ce12">
            <text:p>579825,3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4:000000:3063</text:p>
          </table:table-cell>
          <table:table-cell office:value-type="string" table:style-name="ce12">
            <text:p>629340,1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161601:845</text:p>
          </table:table-cell>
          <table:table-cell office:value-type="string" table:style-name="ce12">
            <text:p>1208826,45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120101:2146</text:p>
          </table:table-cell>
          <table:table-cell office:value-type="string" table:style-name="ce12">
            <text:p>233221,8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4:000000:3067</text:p>
          </table:table-cell>
          <table:table-cell office:value-type="string" table:style-name="ce12">
            <text:p>486895,43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3:010107:1140</text:p>
          </table:table-cell>
          <table:table-cell office:value-type="string" table:style-name="ce12">
            <text:p>1126694,7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00000:3068</text:p>
          </table:table-cell>
          <table:table-cell office:value-type="string" table:style-name="ce12">
            <text:p>422310,9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55:5248</text:p>
          </table:table-cell>
          <table:table-cell office:value-type="string" table:style-name="ce12">
            <text:p>384636,6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4:040103:5429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0:010130:262</text:p>
          </table:table-cell>
          <table:table-cell office:value-type="string" table:style-name="ce12">
            <text:p>93054,02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2:010202:9110</text:p>
          </table:table-cell>
          <table:table-cell office:value-type="string" table:style-name="ce12">
            <text:p>103988,6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29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4:050401:2752</text:p>
          </table:table-cell>
          <table:table-cell office:value-type="string" table:style-name="ce12">
            <text:p>1883714,80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00000:3071</text:p>
          </table:table-cell>
          <table:table-cell office:value-type="string" table:style-name="ce12">
            <text:p>557859,36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8:010159:5073</text:p>
          </table:table-cell>
          <table:table-cell office:value-type="string" table:style-name="ce12">
            <text:p>1266834,28</text:p>
          </table:table-cell>
          <table:table-cell office:value-type="string" table:style-name="ce17">
            <text:p>01.09.2023</text:p>
          </table:table-cell>
          <table:table-cell office:value-type="string" table:style-name="ce17">
            <text:p>30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0:110101:11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130102:245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10:110101:25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180102:10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50501:3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180102:12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50501:37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070601:5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10104:74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80102:16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80102:41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200301:7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180102:16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030501:5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80301:16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80102:126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090201:66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00601:80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00601:80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00601:80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30101:16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0:120101:179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3:200301:7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100101:20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0:120101:178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0:110201:65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3:200301:5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3:200301:51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00601:8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10101: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020601:69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10102:4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10101:10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1:030101:12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110101:9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3:170102:160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7:000000: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120101:176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100101:20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120101:17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5:010106:22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30701:45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40102:26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40102:272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130101:17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10106:56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10104:749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1:010104:749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1:030101:124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1:110101:10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1:090501:6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0:000000:218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50201:19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40102:18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2:010103:13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60101:12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10401:62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10401:61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10401:629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90501:67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1:020601:72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1:090501:69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1:090501:6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1:110101:9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10101:99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90501:6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0:000000:22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7:000000:1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020103:148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20103:14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020103:15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2:020103:118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020103:15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2:020103:154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10401:18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2:010103:14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040102:182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40102:181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2:010103:145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2:010301:109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040201:16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40102:18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130101:62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1:130101:6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20601:215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1:030101:13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1:010106:563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50102:32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020601:21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20103:153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2:020103:153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2:020103:14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2:020103:157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10103:14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6:100101:280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2:010301:9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2:010103:142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60101:16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0:120101:181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030701:4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1:010104:74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1:110101:103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050501:12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1:090201:6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050501:121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90101:12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90402:3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110201:5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060101:12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5:010106:27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030701:4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10401:646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120101:180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060101:164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1:030101:133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1:150102:3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1:050501:3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050501:37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50601:2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1:090101:12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80102:146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30101:17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110101:2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1:010104:748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1:110101:103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1:110101:8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1:110101: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1:100601:80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1:180102:15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2:010301:96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3:200301:5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1:180102:42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200301:54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180102:413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1:180102:402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00000:684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2:020103:142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8:180201:7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8:180201:73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3:010106:43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180201:7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5:040101:44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2:020103:156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1:180102:157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010106:74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2:010103:149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6:050102:108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6:050102:10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6:100101:200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2:010103:138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1:020601:212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1:130101:173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1:130101:169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1:130101:176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090501:6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110101:10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090501:6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2:010103:138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6:100101:201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3:030701:4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3:260101:243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4:130601:8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120101:177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2:010301:11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1:110101:10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1:050501:3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1:090501:7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1:030101:130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1:010106:561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1:150101:36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1:010106:56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3:040102:17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120101:178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120101:177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2:010401:34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3:060101:120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010106:21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010106:20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210101:202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3:030601:88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3:200501:7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0:120101:18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010301:109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2:010301:93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3:040201:1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1:000000:506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2:010301:93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050102:87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5:010106:75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2:010103:14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2:010103:137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6:050102:87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3:050701:17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010106:21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2:010401:533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5:010106:278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4:130601:85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4:130601:85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0:120101:178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010109:7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060101:16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120101:18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4:130601:85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040102:270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1:180102:402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200301:5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120101:17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000000:291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10:120101:178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2:010103:147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200201:94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040102:272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3:200301:77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1:180102:402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3:200201:7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2:020103:15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3:030501:52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6:050201:10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2:010103:14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2:010103:147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010401:649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260101:243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3:210101:19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10103:146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010401:6171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6:050102:884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3:050601:90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3:110201:31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3:060101:119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3:050601:9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4:130101:766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0:110101:239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2:000000:251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0:110101:67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4:130101:7562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4:130101:756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6:100101:200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010121:35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010103:251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040201:16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2:010103:138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6:050102:88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50601:89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3:050501:25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4:130101:763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4:130601:47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1:010106:57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8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30101:74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010102:1256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030101:755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29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10103:148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060101:1277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010103:1430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0:120101:181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060101:1199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10201:323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060101:1668</text:p>
          </table:table-cell>
          <table:table-cell office:value-type="string" table:style-name="ce24">
            <text:p>01.09.2023</text:p>
          </table:table-cell>
          <table:table-cell office:value-type="string" table:style-name="ce24">
            <text:p>30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C67020804217C8DC94A465C5CA921F8DB4723102F48FBCCB1E17A6AEA44F6BB6518C86B29CE45FAFBC7F560CF34A620C6B6FDEF12AA72454549BAF5804E5CD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9-12T10:18:55Z</dc:date>
    <meta:print-date>2021-01-19T14:00:54Z</meta:print-date>
  </office:meta>
</office:document-meta>
</file>