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3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5" table:style-name="ce11">
            <text:p>4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5" table:style-name="ce11">
            <text:p>29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110101:2496</text:p>
          </table:table-cell>
          <table:table-cell office:value-type="string" table:style-name="ce12">
            <text:p>790850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07:2164</text:p>
          </table:table-cell>
          <table:table-cell office:value-type="string" table:style-name="ce12">
            <text:p>3843413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107:2465</text:p>
          </table:table-cell>
          <table:table-cell office:value-type="string" table:style-name="ce12">
            <text:p>3826881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07:2866</text:p>
          </table:table-cell>
          <table:table-cell office:value-type="string" table:style-name="ce12">
            <text:p>3206415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107:614</text:p>
          </table:table-cell>
          <table:table-cell office:value-type="string" table:style-name="ce12">
            <text:p>2561424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20:1277</text:p>
          </table:table-cell>
          <table:table-cell office:value-type="string" table:style-name="ce12">
            <text:p>2284949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20:1699</text:p>
          </table:table-cell>
          <table:table-cell office:value-type="string" table:style-name="ce12">
            <text:p>1718354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0:1964</text:p>
          </table:table-cell>
          <table:table-cell office:value-type="string" table:style-name="ce12">
            <text:p>2446465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20:2570</text:p>
          </table:table-cell>
          <table:table-cell office:value-type="string" table:style-name="ce12">
            <text:p>1718354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20:5970</text:p>
          </table:table-cell>
          <table:table-cell office:value-type="string" table:style-name="ce12">
            <text:p>2400361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20:6044</text:p>
          </table:table-cell>
          <table:table-cell office:value-type="string" table:style-name="ce12">
            <text:p>2421382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20:6090</text:p>
          </table:table-cell>
          <table:table-cell office:value-type="string" table:style-name="ce12">
            <text:p>2400361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20:6502</text:p>
          </table:table-cell>
          <table:table-cell office:value-type="string" table:style-name="ce12">
            <text:p>2400361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20:6517</text:p>
          </table:table-cell>
          <table:table-cell office:value-type="string" table:style-name="ce12">
            <text:p>2425573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0:6817</text:p>
          </table:table-cell>
          <table:table-cell office:value-type="string" table:style-name="ce12">
            <text:p>1723336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0:6831</text:p>
          </table:table-cell>
          <table:table-cell office:value-type="string" table:style-name="ce12">
            <text:p>2284949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20:6926</text:p>
          </table:table-cell>
          <table:table-cell office:value-type="string" table:style-name="ce12">
            <text:p>2446465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20:7406</text:p>
          </table:table-cell>
          <table:table-cell office:value-type="string" table:style-name="ce12">
            <text:p>2280612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0:855</text:p>
          </table:table-cell>
          <table:table-cell office:value-type="string" table:style-name="ce12">
            <text:p>2267571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10107:1912</text:p>
          </table:table-cell>
          <table:table-cell office:value-type="string" table:style-name="ce12">
            <text:p>4354686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07:434</text:p>
          </table:table-cell>
          <table:table-cell office:value-type="string" table:style-name="ce12">
            <text:p>5618524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7:684</text:p>
          </table:table-cell>
          <table:table-cell office:value-type="string" table:style-name="ce12">
            <text:p>3934186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07:913</text:p>
          </table:table-cell>
          <table:table-cell office:value-type="string" table:style-name="ce12">
            <text:p>4432844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7:989</text:p>
          </table:table-cell>
          <table:table-cell office:value-type="string" table:style-name="ce12">
            <text:p>3070013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5:4514</text:p>
          </table:table-cell>
          <table:table-cell office:value-type="string" table:style-name="ce12">
            <text:p>1152980,5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180101:238</text:p>
          </table:table-cell>
          <table:table-cell office:value-type="string" table:style-name="ce12">
            <text:p>60776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10102:324</text:p>
          </table:table-cell>
          <table:table-cell office:value-type="string" table:style-name="ce12">
            <text:p>804538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06:3371</text:p>
          </table:table-cell>
          <table:table-cell office:value-type="string" table:style-name="ce12">
            <text:p>344248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20103:276</text:p>
          </table:table-cell>
          <table:table-cell office:value-type="string" table:style-name="ce12">
            <text:p>1403417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06:3381</text:p>
          </table:table-cell>
          <table:table-cell office:value-type="string" table:style-name="ce12">
            <text:p>1032744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2:9112</text:p>
          </table:table-cell>
          <table:table-cell office:value-type="string" table:style-name="ce12">
            <text:p>301322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22:7427</text:p>
          </table:table-cell>
          <table:table-cell office:value-type="string" table:style-name="ce12">
            <text:p>1071045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50104:742</text:p>
          </table:table-cell>
          <table:table-cell office:value-type="string" table:style-name="ce12">
            <text:p>6406288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3:7093</text:p>
          </table:table-cell>
          <table:table-cell office:value-type="string" table:style-name="ce12">
            <text:p>13525748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20101:3974</text:p>
          </table:table-cell>
          <table:table-cell office:value-type="string" table:style-name="ce12">
            <text:p>2625341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09:3488</text:p>
          </table:table-cell>
          <table:table-cell office:value-type="string" table:style-name="ce12">
            <text:p>968406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10107:5501</text:p>
          </table:table-cell>
          <table:table-cell office:value-type="string" table:style-name="ce12">
            <text:p>2585049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10107:5408</text:p>
          </table:table-cell>
          <table:table-cell office:value-type="string" table:style-name="ce12">
            <text:p>181195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140301:236</text:p>
          </table:table-cell>
          <table:table-cell office:value-type="string" table:style-name="ce12">
            <text:p>14333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24:4627</text:p>
          </table:table-cell>
          <table:table-cell office:value-type="string" table:style-name="ce12">
            <text:p>3331033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108:3816</text:p>
          </table:table-cell>
          <table:table-cell office:value-type="string" table:style-name="ce12">
            <text:p>2073528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108:722</text:p>
          </table:table-cell>
          <table:table-cell office:value-type="string" table:style-name="ce12">
            <text:p>3037394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108:2066</text:p>
          </table:table-cell>
          <table:table-cell office:value-type="string" table:style-name="ce12">
            <text:p>2381597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260101:968</text:p>
          </table:table-cell>
          <table:table-cell office:value-type="string" table:style-name="ce12">
            <text:p>21446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09:8116</text:p>
          </table:table-cell>
          <table:table-cell office:value-type="string" table:style-name="ce12">
            <text:p>2388502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17:5477</text:p>
          </table:table-cell>
          <table:table-cell office:value-type="string" table:style-name="ce12">
            <text:p>3517447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17:3011</text:p>
          </table:table-cell>
          <table:table-cell office:value-type="string" table:style-name="ce12">
            <text:p>2340201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3:040201:128</text:p>
          </table:table-cell>
          <table:table-cell office:value-type="string" table:style-name="ce12">
            <text:p>110490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3:040102:1701</text:p>
          </table:table-cell>
          <table:table-cell office:value-type="string" table:style-name="ce12">
            <text:p>62908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040102:2058</text:p>
          </table:table-cell>
          <table:table-cell office:value-type="string" table:style-name="ce12">
            <text:p>60620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040201:109</text:p>
          </table:table-cell>
          <table:table-cell office:value-type="string" table:style-name="ce12">
            <text:p>66594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200103:954</text:p>
          </table:table-cell>
          <table:table-cell office:value-type="string" table:style-name="ce12">
            <text:p>3299429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8:010114:67</text:p>
          </table:table-cell>
          <table:table-cell office:value-type="string" table:style-name="ce12">
            <text:p>1724256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40301:4089</text:p>
          </table:table-cell>
          <table:table-cell office:value-type="string" table:style-name="ce12">
            <text:p>6722347,3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8660</text:p>
          </table:table-cell>
          <table:table-cell office:value-type="string" table:style-name="ce12">
            <text:p>4645106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100401:722</text:p>
          </table:table-cell>
          <table:table-cell office:value-type="string" table:style-name="ce12">
            <text:p>161019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170501:1206</text:p>
          </table:table-cell>
          <table:table-cell office:value-type="string" table:style-name="ce12">
            <text:p>233598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020101:3153</text:p>
          </table:table-cell>
          <table:table-cell office:value-type="string" table:style-name="ce12">
            <text:p>370061,9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100401:723</text:p>
          </table:table-cell>
          <table:table-cell office:value-type="string" table:style-name="ce12">
            <text:p>1790064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1:210102:2588</text:p>
          </table:table-cell>
          <table:table-cell office:value-type="string" table:style-name="ce12">
            <text:p>1374615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010102:328</text:p>
          </table:table-cell>
          <table:table-cell office:value-type="string" table:style-name="ce12">
            <text:p>49641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110101:893</text:p>
          </table:table-cell>
          <table:table-cell office:value-type="string" table:style-name="ce12">
            <text:p>1033247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222:7423</text:p>
          </table:table-cell>
          <table:table-cell office:value-type="string" table:style-name="ce12">
            <text:p>1146704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309:13969</text:p>
          </table:table-cell>
          <table:table-cell office:value-type="string" table:style-name="ce12">
            <text:p>1383041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306:3384</text:p>
          </table:table-cell>
          <table:table-cell office:value-type="string" table:style-name="ce12">
            <text:p>966331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14:7304</text:p>
          </table:table-cell>
          <table:table-cell office:value-type="string" table:style-name="ce12">
            <text:p>186954,1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07:2202</text:p>
          </table:table-cell>
          <table:table-cell office:value-type="string" table:style-name="ce12">
            <text:p>2641723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6:010103:3903</text:p>
          </table:table-cell>
          <table:table-cell office:value-type="string" table:style-name="ce12">
            <text:p>713840,0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10105:8297</text:p>
          </table:table-cell>
          <table:table-cell office:value-type="string" table:style-name="ce12">
            <text:p>1357250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150501:6872</text:p>
          </table:table-cell>
          <table:table-cell office:value-type="string" table:style-name="ce12">
            <text:p>163943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10130:263</text:p>
          </table:table-cell>
          <table:table-cell office:value-type="string" table:style-name="ce12">
            <text:p>49515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204:14202</text:p>
          </table:table-cell>
          <table:table-cell office:value-type="string" table:style-name="ce12">
            <text:p>178764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04:2729</text:p>
          </table:table-cell>
          <table:table-cell office:value-type="string" table:style-name="ce12">
            <text:p>1086016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107:3287</text:p>
          </table:table-cell>
          <table:table-cell office:value-type="string" table:style-name="ce12">
            <text:p>3023810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60201:5002</text:p>
          </table:table-cell>
          <table:table-cell office:value-type="string" table:style-name="ce12">
            <text:p>1891531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50:335</text:p>
          </table:table-cell>
          <table:table-cell office:value-type="string" table:style-name="ce12">
            <text:p>510625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2:2898</text:p>
          </table:table-cell>
          <table:table-cell office:value-type="string" table:style-name="ce12">
            <text:p>1428851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19:9300</text:p>
          </table:table-cell>
          <table:table-cell office:value-type="string" table:style-name="ce12">
            <text:p>138115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106:14989</text:p>
          </table:table-cell>
          <table:table-cell office:value-type="string" table:style-name="ce12">
            <text:p>31711418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210:2830</text:p>
          </table:table-cell>
          <table:table-cell office:value-type="string" table:style-name="ce12">
            <text:p>3439487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303:5024</text:p>
          </table:table-cell>
          <table:table-cell office:value-type="string" table:style-name="ce12">
            <text:p>1052618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10107:5392</text:p>
          </table:table-cell>
          <table:table-cell office:value-type="string" table:style-name="ce12">
            <text:p>2299164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9:010112:20276</text:p>
          </table:table-cell>
          <table:table-cell office:value-type="string" table:style-name="ce12">
            <text:p>1963820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40201:44</text:p>
          </table:table-cell>
          <table:table-cell office:value-type="string" table:style-name="ce12">
            <text:p>84143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040201:26</text:p>
          </table:table-cell>
          <table:table-cell office:value-type="string" table:style-name="ce12">
            <text:p>45597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20601:2576</text:p>
          </table:table-cell>
          <table:table-cell office:value-type="string" table:style-name="ce12">
            <text:p>174043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180102:2596</text:p>
          </table:table-cell>
          <table:table-cell office:value-type="string" table:style-name="ce12">
            <text:p>42621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217:2207</text:p>
          </table:table-cell>
          <table:table-cell office:value-type="string" table:style-name="ce12">
            <text:p>3038500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24:4628</text:p>
          </table:table-cell>
          <table:table-cell office:value-type="string" table:style-name="ce12">
            <text:p>2131052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21:1059</text:p>
          </table:table-cell>
          <table:table-cell office:value-type="string" table:style-name="ce12">
            <text:p>6106134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6:100101:2186</text:p>
          </table:table-cell>
          <table:table-cell office:value-type="string" table:style-name="ce12">
            <text:p>34660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140301:188</text:p>
          </table:table-cell>
          <table:table-cell office:value-type="string" table:style-name="ce12">
            <text:p>9264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130101:223</text:p>
          </table:table-cell>
          <table:table-cell office:value-type="string" table:style-name="ce12">
            <text:p>1539754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030601:317</text:p>
          </table:table-cell>
          <table:table-cell office:value-type="string" table:style-name="ce12">
            <text:p>237922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8:010135:6952</text:p>
          </table:table-cell>
          <table:table-cell office:value-type="string" table:style-name="ce12">
            <text:p>350761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09:31002</text:p>
          </table:table-cell>
          <table:table-cell office:value-type="string" table:style-name="ce12">
            <text:p>39399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60501:700</text:p>
          </table:table-cell>
          <table:table-cell office:value-type="string" table:style-name="ce12">
            <text:p>232667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01:36493</text:p>
          </table:table-cell>
          <table:table-cell office:value-type="string" table:style-name="ce12">
            <text:p>62250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24:2620</text:p>
          </table:table-cell>
          <table:table-cell office:value-type="string" table:style-name="ce12">
            <text:p>137377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10115:9036</text:p>
          </table:table-cell>
          <table:table-cell office:value-type="string" table:style-name="ce12">
            <text:p>1586582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306:3372</text:p>
          </table:table-cell>
          <table:table-cell office:value-type="string" table:style-name="ce12">
            <text:p>545381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10102:9345</text:p>
          </table:table-cell>
          <table:table-cell office:value-type="string" table:style-name="ce12">
            <text:p>52157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10:15341</text:p>
          </table:table-cell>
          <table:table-cell office:value-type="string" table:style-name="ce12">
            <text:p>2608523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501:5666</text:p>
          </table:table-cell>
          <table:table-cell office:value-type="string" table:style-name="ce12">
            <text:p>551575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46:5126</text:p>
          </table:table-cell>
          <table:table-cell office:value-type="string" table:style-name="ce12">
            <text:p>223666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5:010102:3358</text:p>
          </table:table-cell>
          <table:table-cell office:value-type="string" table:style-name="ce12">
            <text:p>3665194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9:010110:21177</text:p>
          </table:table-cell>
          <table:table-cell office:value-type="string" table:style-name="ce12">
            <text:p>1517997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7:010939:2257</text:p>
          </table:table-cell>
          <table:table-cell office:value-type="string" table:style-name="ce12">
            <text:p>411666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0:010119:876</text:p>
          </table:table-cell>
          <table:table-cell office:value-type="string" table:style-name="ce12">
            <text:p>171551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8:2951</text:p>
          </table:table-cell>
          <table:table-cell office:value-type="string" table:style-name="ce12">
            <text:p>163409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05:24773</text:p>
          </table:table-cell>
          <table:table-cell office:value-type="string" table:style-name="ce12">
            <text:p>1111734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9:010103:33424</text:p>
          </table:table-cell>
          <table:table-cell office:value-type="string" table:style-name="ce12">
            <text:p>1370927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50201:68</text:p>
          </table:table-cell>
          <table:table-cell office:value-type="string" table:style-name="ce12">
            <text:p>814165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200702:2018</text:p>
          </table:table-cell>
          <table:table-cell office:value-type="string" table:style-name="ce12">
            <text:p>16324218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200702:2017</text:p>
          </table:table-cell>
          <table:table-cell office:value-type="string" table:style-name="ce12">
            <text:p>16324218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01:36494</text:p>
          </table:table-cell>
          <table:table-cell office:value-type="string" table:style-name="ce12">
            <text:p>30519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303:7092</text:p>
          </table:table-cell>
          <table:table-cell office:value-type="string" table:style-name="ce12">
            <text:p>789455,8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40103:5428</text:p>
          </table:table-cell>
          <table:table-cell office:value-type="string" table:style-name="ce12">
            <text:p>2991911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10102:605</text:p>
          </table:table-cell>
          <table:table-cell office:value-type="string" table:style-name="ce12">
            <text:p>6397764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21:5923</text:p>
          </table:table-cell>
          <table:table-cell office:value-type="string" table:style-name="ce12">
            <text:p>312213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9:010104:1786</text:p>
          </table:table-cell>
          <table:table-cell office:value-type="string" table:style-name="ce12">
            <text:p>3100153,1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06:157</text:p>
          </table:table-cell>
          <table:table-cell office:value-type="string" table:style-name="ce12">
            <text:p>4747306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15:2975</text:p>
          </table:table-cell>
          <table:table-cell office:value-type="string" table:style-name="ce12">
            <text:p>4811004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5:010107:5569</text:p>
          </table:table-cell>
          <table:table-cell office:value-type="string" table:style-name="ce12">
            <text:p>1505932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10107:5306</text:p>
          </table:table-cell>
          <table:table-cell office:value-type="string" table:style-name="ce12">
            <text:p>1272392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9:010110:22382</text:p>
          </table:table-cell>
          <table:table-cell office:value-type="string" table:style-name="ce12">
            <text:p>2350677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9:010113:17991</text:p>
          </table:table-cell>
          <table:table-cell office:value-type="string" table:style-name="ce12">
            <text:p>2611932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2:010102:1910</text:p>
          </table:table-cell>
          <table:table-cell office:value-type="string" table:style-name="ce12">
            <text:p>2869315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010105:968</text:p>
          </table:table-cell>
          <table:table-cell office:value-type="string" table:style-name="ce12">
            <text:p>3150547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3:010106:1396</text:p>
          </table:table-cell>
          <table:table-cell office:value-type="string" table:style-name="ce12">
            <text:p>824791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5:010105:9759</text:p>
          </table:table-cell>
          <table:table-cell office:value-type="string" table:style-name="ce12">
            <text:p>56537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090101:3961</text:p>
          </table:table-cell>
          <table:table-cell office:value-type="string" table:style-name="ce12">
            <text:p>1338974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50102:1059</text:p>
          </table:table-cell>
          <table:table-cell office:value-type="string" table:style-name="ce12">
            <text:p>1689172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9:010106:1946</text:p>
          </table:table-cell>
          <table:table-cell office:value-type="string" table:style-name="ce12">
            <text:p>160230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10109:3590</text:p>
          </table:table-cell>
          <table:table-cell office:value-type="string" table:style-name="ce12">
            <text:p>545717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171801:5325</text:p>
          </table:table-cell>
          <table:table-cell office:value-type="string" table:style-name="ce12">
            <text:p>476375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190101:717</text:p>
          </table:table-cell>
          <table:table-cell office:value-type="string" table:style-name="ce12">
            <text:p>32629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24:2102</text:p>
          </table:table-cell>
          <table:table-cell office:value-type="string" table:style-name="ce12">
            <text:p>1986643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27:4548</text:p>
          </table:table-cell>
          <table:table-cell office:value-type="string" table:style-name="ce12">
            <text:p>3754066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107:12674</text:p>
          </table:table-cell>
          <table:table-cell office:value-type="string" table:style-name="ce12">
            <text:p>6804593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105:8787</text:p>
          </table:table-cell>
          <table:table-cell office:value-type="string" table:style-name="ce12">
            <text:p>125977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50102:235</text:p>
          </table:table-cell>
          <table:table-cell office:value-type="string" table:style-name="ce12">
            <text:p>2900293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21:7923</text:p>
          </table:table-cell>
          <table:table-cell office:value-type="string" table:style-name="ce12">
            <text:p>4380216,1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10115:2969</text:p>
          </table:table-cell>
          <table:table-cell office:value-type="string" table:style-name="ce12">
            <text:p>4811004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90104:1062</text:p>
          </table:table-cell>
          <table:table-cell office:value-type="string" table:style-name="ce12">
            <text:p>1958725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04:8722</text:p>
          </table:table-cell>
          <table:table-cell office:value-type="string" table:style-name="ce12">
            <text:p>2115611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40102:16290</text:p>
          </table:table-cell>
          <table:table-cell office:value-type="string" table:style-name="ce12">
            <text:p>1819437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040102:2085</text:p>
          </table:table-cell>
          <table:table-cell office:value-type="string" table:style-name="ce12">
            <text:p>65767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8:010142:1482</text:p>
          </table:table-cell>
          <table:table-cell office:value-type="string" table:style-name="ce12">
            <text:p>112970,7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90101:719</text:p>
          </table:table-cell>
          <table:table-cell office:value-type="string" table:style-name="ce12">
            <text:p>19796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171301:1125</text:p>
          </table:table-cell>
          <table:table-cell office:value-type="string" table:style-name="ce12">
            <text:p>257222,9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22:7426</text:p>
          </table:table-cell>
          <table:table-cell office:value-type="string" table:style-name="ce12">
            <text:p>957225,4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306:3383</text:p>
          </table:table-cell>
          <table:table-cell office:value-type="string" table:style-name="ce12">
            <text:p>103924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2:010306:3373</text:p>
          </table:table-cell>
          <table:table-cell office:value-type="string" table:style-name="ce12">
            <text:p>659592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306:3386</text:p>
          </table:table-cell>
          <table:table-cell office:value-type="string" table:style-name="ce12">
            <text:p>519176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20:7414</text:p>
          </table:table-cell>
          <table:table-cell office:value-type="string" table:style-name="ce12">
            <text:p>2779532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5:010121:8063</text:p>
          </table:table-cell>
          <table:table-cell office:value-type="string" table:style-name="ce12">
            <text:p>5255893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10109:10027</text:p>
          </table:table-cell>
          <table:table-cell office:value-type="string" table:style-name="ce12">
            <text:p>4528219,7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90101:784</text:p>
          </table:table-cell>
          <table:table-cell office:value-type="string" table:style-name="ce12">
            <text:p>2784021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10115:3100</text:p>
          </table:table-cell>
          <table:table-cell office:value-type="string" table:style-name="ce12">
            <text:p>3907247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15:5012</text:p>
          </table:table-cell>
          <table:table-cell office:value-type="string" table:style-name="ce12">
            <text:p>101244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040201:133</text:p>
          </table:table-cell>
          <table:table-cell office:value-type="string" table:style-name="ce12">
            <text:p>69237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40102:488</text:p>
          </table:table-cell>
          <table:table-cell office:value-type="string" table:style-name="ce12">
            <text:p>52385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040102:2731</text:p>
          </table:table-cell>
          <table:table-cell office:value-type="string" table:style-name="ce12">
            <text:p>98365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040102:1356</text:p>
          </table:table-cell>
          <table:table-cell office:value-type="string" table:style-name="ce12">
            <text:p>84182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110101:12</text:p>
          </table:table-cell>
          <table:table-cell office:value-type="string" table:style-name="ce12">
            <text:p>15947002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17:5762</text:p>
          </table:table-cell>
          <table:table-cell office:value-type="string" table:style-name="ce12">
            <text:p>3525654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217:5607</text:p>
          </table:table-cell>
          <table:table-cell office:value-type="string" table:style-name="ce12">
            <text:p>2329657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260101:987</text:p>
          </table:table-cell>
          <table:table-cell office:value-type="string" table:style-name="ce12">
            <text:p>34957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13:2419</text:p>
          </table:table-cell>
          <table:table-cell office:value-type="string" table:style-name="ce12">
            <text:p>4282466,0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260101:815</text:p>
          </table:table-cell>
          <table:table-cell office:value-type="string" table:style-name="ce12">
            <text:p>74346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040102:2732</text:p>
          </table:table-cell>
          <table:table-cell office:value-type="string" table:style-name="ce12">
            <text:p>21102,9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040102:1366</text:p>
          </table:table-cell>
          <table:table-cell office:value-type="string" table:style-name="ce12">
            <text:p>58104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10122:3216</text:p>
          </table:table-cell>
          <table:table-cell office:value-type="string" table:style-name="ce12">
            <text:p>3577841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10122:1138</text:p>
          </table:table-cell>
          <table:table-cell office:value-type="string" table:style-name="ce12">
            <text:p>2362140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040102:1487</text:p>
          </table:table-cell>
          <table:table-cell office:value-type="string" table:style-name="ce12">
            <text:p>51298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040102:960</text:p>
          </table:table-cell>
          <table:table-cell office:value-type="string" table:style-name="ce12">
            <text:p>54673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1:140301:230</text:p>
          </table:table-cell>
          <table:table-cell office:value-type="string" table:style-name="ce12">
            <text:p>8406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1:130101:224</text:p>
          </table:table-cell>
          <table:table-cell office:value-type="string" table:style-name="ce12">
            <text:p>58951138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1:130101:219</text:p>
          </table:table-cell>
          <table:table-cell office:value-type="string" table:style-name="ce12">
            <text:p>8127206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8:010104:2980</text:p>
          </table:table-cell>
          <table:table-cell office:value-type="string" table:style-name="ce12">
            <text:p>117971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10144:1031</text:p>
          </table:table-cell>
          <table:table-cell office:value-type="string" table:style-name="ce12">
            <text:p>56448625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3:010102:2498</text:p>
          </table:table-cell>
          <table:table-cell office:value-type="string" table:style-name="ce12">
            <text:p>4216236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7:040101:2770</text:p>
          </table:table-cell>
          <table:table-cell office:value-type="string" table:style-name="ce12">
            <text:p>66950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40401:3846</text:p>
          </table:table-cell>
          <table:table-cell office:value-type="string" table:style-name="ce12">
            <text:p>2651699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41401:2758</text:p>
          </table:table-cell>
          <table:table-cell office:value-type="string" table:style-name="ce12">
            <text:p>2969348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30102:5733</text:p>
          </table:table-cell>
          <table:table-cell office:value-type="string" table:style-name="ce12">
            <text:p>1807472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1:020101:3152</text:p>
          </table:table-cell>
          <table:table-cell office:value-type="string" table:style-name="ce12">
            <text:p>157252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2:180102:2547</text:p>
          </table:table-cell>
          <table:table-cell office:value-type="string" table:style-name="ce12">
            <text:p>2102523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2:010108:2886</text:p>
          </table:table-cell>
          <table:table-cell office:value-type="string" table:style-name="ce12">
            <text:p>462302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4:040102:16289</text:p>
          </table:table-cell>
          <table:table-cell office:value-type="string" table:style-name="ce12">
            <text:p>1934445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4:010110:15346</text:p>
          </table:table-cell>
          <table:table-cell office:value-type="string" table:style-name="ce12">
            <text:p>180464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22:7424</text:p>
          </table:table-cell>
          <table:table-cell office:value-type="string" table:style-name="ce12">
            <text:p>44948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90103:1605</text:p>
          </table:table-cell>
          <table:table-cell office:value-type="string" table:style-name="ce12">
            <text:p>4132652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70301:870</text:p>
          </table:table-cell>
          <table:table-cell office:value-type="string" table:style-name="ce12">
            <text:p>3927406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4:010111:10215</text:p>
          </table:table-cell>
          <table:table-cell office:value-type="string" table:style-name="ce12">
            <text:p>3083767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21:7994</text:p>
          </table:table-cell>
          <table:table-cell office:value-type="string" table:style-name="ce12">
            <text:p>1540559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21:8027</text:p>
          </table:table-cell>
          <table:table-cell office:value-type="string" table:style-name="ce12">
            <text:p>4652732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311:1546</text:p>
          </table:table-cell>
          <table:table-cell office:value-type="string" table:style-name="ce12">
            <text:p>3598134,3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8:080301:1725</text:p>
          </table:table-cell>
          <table:table-cell office:value-type="string" table:style-name="ce12">
            <text:p>1487620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30101:864</text:p>
          </table:table-cell>
          <table:table-cell office:value-type="string" table:style-name="ce12">
            <text:p>152360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7:060701:1126</text:p>
          </table:table-cell>
          <table:table-cell office:value-type="string" table:style-name="ce12">
            <text:p>86255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7:020101:1630</text:p>
          </table:table-cell>
          <table:table-cell office:value-type="string" table:style-name="ce12">
            <text:p>901881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7:160101:2954</text:p>
          </table:table-cell>
          <table:table-cell office:value-type="string" table:style-name="ce12">
            <text:p>158546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2:100102:628</text:p>
          </table:table-cell>
          <table:table-cell office:value-type="string" table:style-name="ce12">
            <text:p>18186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2:150102:1000</text:p>
          </table:table-cell>
          <table:table-cell office:value-type="string" table:style-name="ce12">
            <text:p>1489685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2:100102:629</text:p>
          </table:table-cell>
          <table:table-cell office:value-type="string" table:style-name="ce12">
            <text:p>44264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40102:16291</text:p>
          </table:table-cell>
          <table:table-cell office:value-type="string" table:style-name="ce12">
            <text:p>5653953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40201:1174</text:p>
          </table:table-cell>
          <table:table-cell office:value-type="string" table:style-name="ce12">
            <text:p>2734683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1:060301:1447</text:p>
          </table:table-cell>
          <table:table-cell office:value-type="string" table:style-name="ce12">
            <text:p>1484263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1:070101:2609</text:p>
          </table:table-cell>
          <table:table-cell office:value-type="string" table:style-name="ce12">
            <text:p>147268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10121:8059</text:p>
          </table:table-cell>
          <table:table-cell office:value-type="string" table:style-name="ce12">
            <text:p>6370395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90102:2875</text:p>
          </table:table-cell>
          <table:table-cell office:value-type="string" table:style-name="ce12">
            <text:p>4054992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90105:2509</text:p>
          </table:table-cell>
          <table:table-cell office:value-type="string" table:style-name="ce12">
            <text:p>1782520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15:3001</text:p>
          </table:table-cell>
          <table:table-cell office:value-type="string" table:style-name="ce12">
            <text:p>4804221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20101:3581</text:p>
          </table:table-cell>
          <table:table-cell office:value-type="string" table:style-name="ce12">
            <text:p>2587079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217:22319</text:p>
          </table:table-cell>
          <table:table-cell office:value-type="string" table:style-name="ce12">
            <text:p>3305601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40101:2385</text:p>
          </table:table-cell>
          <table:table-cell office:value-type="string" table:style-name="ce12">
            <text:p>2120391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3:040102:1344</text:p>
          </table:table-cell>
          <table:table-cell office:value-type="string" table:style-name="ce12">
            <text:p>63452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3:040102:772</text:p>
          </table:table-cell>
          <table:table-cell office:value-type="string" table:style-name="ce12">
            <text:p>68153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7:120101:4348</text:p>
          </table:table-cell>
          <table:table-cell office:value-type="string" table:style-name="ce12">
            <text:p>406417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40101:2763</text:p>
          </table:table-cell>
          <table:table-cell office:value-type="string" table:style-name="ce12">
            <text:p>722998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7:040101:2766</text:p>
          </table:table-cell>
          <table:table-cell office:value-type="string" table:style-name="ce12">
            <text:p>26504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90105:2545</text:p>
          </table:table-cell>
          <table:table-cell office:value-type="string" table:style-name="ce12">
            <text:p>2345693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21:7993</text:p>
          </table:table-cell>
          <table:table-cell office:value-type="string" table:style-name="ce12">
            <text:p>2788072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20:5012</text:p>
          </table:table-cell>
          <table:table-cell office:value-type="string" table:style-name="ce12">
            <text:p>2873340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08:3678</text:p>
          </table:table-cell>
          <table:table-cell office:value-type="string" table:style-name="ce12">
            <text:p>4054609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15:2979</text:p>
          </table:table-cell>
          <table:table-cell office:value-type="string" table:style-name="ce12">
            <text:p>4858456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040102:2673</text:p>
          </table:table-cell>
          <table:table-cell office:value-type="string" table:style-name="ce12">
            <text:p>46209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5:160101:6247</text:p>
          </table:table-cell>
          <table:table-cell office:value-type="string" table:style-name="ce12">
            <text:p>258581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5:160105:953</text:p>
          </table:table-cell>
          <table:table-cell office:value-type="string" table:style-name="ce12">
            <text:p>71486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0:010130:268</text:p>
          </table:table-cell>
          <table:table-cell office:value-type="string" table:style-name="ce12">
            <text:p>68064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0:090401:1102</text:p>
          </table:table-cell>
          <table:table-cell office:value-type="string" table:style-name="ce12">
            <text:p>43028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0:010130:265</text:p>
          </table:table-cell>
          <table:table-cell office:value-type="string" table:style-name="ce12">
            <text:p>114031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9:170301:13</text:p>
          </table:table-cell>
          <table:table-cell office:value-type="string" table:style-name="ce12">
            <text:p>792787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0:010124:258</text:p>
          </table:table-cell>
          <table:table-cell office:value-type="string" table:style-name="ce12">
            <text:p>84761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020601:2575</text:p>
          </table:table-cell>
          <table:table-cell office:value-type="string" table:style-name="ce12">
            <text:p>102001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10121:10309</text:p>
          </table:table-cell>
          <table:table-cell office:value-type="string" table:style-name="ce12">
            <text:p>1979363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22:7425</text:p>
          </table:table-cell>
          <table:table-cell office:value-type="string" table:style-name="ce12">
            <text:p>2281779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220:2628</text:p>
          </table:table-cell>
          <table:table-cell office:value-type="string" table:style-name="ce12">
            <text:p>17558643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3:010123:3336</text:p>
          </table:table-cell>
          <table:table-cell office:value-type="string" table:style-name="ce12">
            <text:p>3519869,7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20101:3580</text:p>
          </table:table-cell>
          <table:table-cell office:value-type="string" table:style-name="ce12">
            <text:p>3574420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9:010109:3462</text:p>
          </table:table-cell>
          <table:table-cell office:value-type="string" table:style-name="ce12">
            <text:p>981809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020118:419</text:p>
          </table:table-cell>
          <table:table-cell office:value-type="string" table:style-name="ce12">
            <text:p>272226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6:050101:599</text:p>
          </table:table-cell>
          <table:table-cell office:value-type="string" table:style-name="ce12">
            <text:p>1317777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0:010130:266</text:p>
          </table:table-cell>
          <table:table-cell office:value-type="string" table:style-name="ce12">
            <text:p>27379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9:010110:32958</text:p>
          </table:table-cell>
          <table:table-cell office:value-type="string" table:style-name="ce12">
            <text:p>2282648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6:030101:6160</text:p>
          </table:table-cell>
          <table:table-cell office:value-type="string" table:style-name="ce12">
            <text:p>519047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5:010107:5288</text:p>
          </table:table-cell>
          <table:table-cell office:value-type="string" table:style-name="ce12">
            <text:p>2097836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9:010110:17271</text:p>
          </table:table-cell>
          <table:table-cell office:value-type="string" table:style-name="ce12">
            <text:p>1642113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07:2111</text:p>
          </table:table-cell>
          <table:table-cell office:value-type="string" table:style-name="ce12">
            <text:p>2482298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33:1784</text:p>
          </table:table-cell>
          <table:table-cell office:value-type="string" table:style-name="ce12">
            <text:p>1981614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0:110101:1935</text:p>
          </table:table-cell>
          <table:table-cell office:value-type="string" table:style-name="ce12">
            <text:p>89661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3:040201:160</text:p>
          </table:table-cell>
          <table:table-cell office:value-type="string" table:style-name="ce12">
            <text:p>44836,5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140301:193</text:p>
          </table:table-cell>
          <table:table-cell office:value-type="string" table:style-name="ce12">
            <text:p>10808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140301:1042</text:p>
          </table:table-cell>
          <table:table-cell office:value-type="string" table:style-name="ce12">
            <text:p>38604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140301:183</text:p>
          </table:table-cell>
          <table:table-cell office:value-type="string" table:style-name="ce12">
            <text:p>41241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108:2737</text:p>
          </table:table-cell>
          <table:table-cell office:value-type="string" table:style-name="ce12">
            <text:p>3026433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108:1987</text:p>
          </table:table-cell>
          <table:table-cell office:value-type="string" table:style-name="ce12">
            <text:p>270280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108:2557</text:p>
          </table:table-cell>
          <table:table-cell office:value-type="string" table:style-name="ce12">
            <text:p>3147830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108:1966</text:p>
          </table:table-cell>
          <table:table-cell office:value-type="string" table:style-name="ce12">
            <text:p>3217167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130101:222</text:p>
          </table:table-cell>
          <table:table-cell office:value-type="string" table:style-name="ce12">
            <text:p>1328799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130101:215</text:p>
          </table:table-cell>
          <table:table-cell office:value-type="string" table:style-name="ce12">
            <text:p>452357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3:040102:1040</text:p>
          </table:table-cell>
          <table:table-cell office:value-type="string" table:style-name="ce12">
            <text:p>54673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1:010106:4237</text:p>
          </table:table-cell>
          <table:table-cell office:value-type="string" table:style-name="ce12">
            <text:p>939189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10401:7957</text:p>
          </table:table-cell>
          <table:table-cell office:value-type="string" table:style-name="ce12">
            <text:p>3314656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8:170101:3119</text:p>
          </table:table-cell>
          <table:table-cell office:value-type="string" table:style-name="ce12">
            <text:p>1075312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0:010130:264</text:p>
          </table:table-cell>
          <table:table-cell office:value-type="string" table:style-name="ce12">
            <text:p>117671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1:090501:25</text:p>
          </table:table-cell>
          <table:table-cell office:value-type="string" table:style-name="ce12">
            <text:p>1619135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5:010107:5303</text:p>
          </table:table-cell>
          <table:table-cell office:value-type="string" table:style-name="ce12">
            <text:p>1485799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9:010110:21546</text:p>
          </table:table-cell>
          <table:table-cell office:value-type="string" table:style-name="ce12">
            <text:p>2336046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9:010109:21058</text:p>
          </table:table-cell>
          <table:table-cell office:value-type="string" table:style-name="ce12">
            <text:p>2037401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190101:697</text:p>
          </table:table-cell>
          <table:table-cell office:value-type="string" table:style-name="ce12">
            <text:p>615894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9:010106:1947</text:p>
          </table:table-cell>
          <table:table-cell office:value-type="string" table:style-name="ce12">
            <text:p>234602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30102:2944</text:p>
          </table:table-cell>
          <table:table-cell office:value-type="string" table:style-name="ce12">
            <text:p>2365714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190101:699</text:p>
          </table:table-cell>
          <table:table-cell office:value-type="string" table:style-name="ce12">
            <text:p>18835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9:010110:32959</text:p>
          </table:table-cell>
          <table:table-cell office:value-type="string" table:style-name="ce12">
            <text:p>167519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8:010155:4340</text:p>
          </table:table-cell>
          <table:table-cell office:value-type="string" table:style-name="ce12">
            <text:p>6921870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4:100401:884</text:p>
          </table:table-cell>
          <table:table-cell office:value-type="string" table:style-name="ce12">
            <text:p>137748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4:060101:226</text:p>
          </table:table-cell>
          <table:table-cell office:value-type="string" table:style-name="ce12">
            <text:p>455966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3:200501:1200</text:p>
          </table:table-cell>
          <table:table-cell office:value-type="string" table:style-name="ce12">
            <text:p>286404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3:110101:83</text:p>
          </table:table-cell>
          <table:table-cell office:value-type="string" table:style-name="ce12">
            <text:p>430625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0:010104:2111</text:p>
          </table:table-cell>
          <table:table-cell office:value-type="string" table:style-name="ce12">
            <text:p>1096932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2:010108:2885</text:p>
          </table:table-cell>
          <table:table-cell office:value-type="string" table:style-name="ce12">
            <text:p>1066268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2:010801:4277</text:p>
          </table:table-cell>
          <table:table-cell office:value-type="string" table:style-name="ce12">
            <text:p>1319716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3:110101:625</text:p>
          </table:table-cell>
          <table:table-cell office:value-type="string" table:style-name="ce12">
            <text:p>703212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3:040201:25</text:p>
          </table:table-cell>
          <table:table-cell office:value-type="string" table:style-name="ce12">
            <text:p>36296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3:040102:918</text:p>
          </table:table-cell>
          <table:table-cell office:value-type="string" table:style-name="ce12">
            <text:p>45294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3:040102:2467</text:p>
          </table:table-cell>
          <table:table-cell office:value-type="string" table:style-name="ce12">
            <text:p>54901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130101:213</text:p>
          </table:table-cell>
          <table:table-cell office:value-type="string" table:style-name="ce12">
            <text:p>58875878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130101:217</text:p>
          </table:table-cell>
          <table:table-cell office:value-type="string" table:style-name="ce12">
            <text:p>687235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9:010105:14706</text:p>
          </table:table-cell>
          <table:table-cell office:value-type="string" table:style-name="ce12">
            <text:p>1367581,7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0:010107:1147</text:p>
          </table:table-cell>
          <table:table-cell office:value-type="string" table:style-name="ce12">
            <text:p>750984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6:110101:182</text:p>
          </table:table-cell>
          <table:table-cell office:value-type="string" table:style-name="ce12">
            <text:p>1074944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108:799</text:p>
          </table:table-cell>
          <table:table-cell office:value-type="string" table:style-name="ce12">
            <text:p>2087882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08:3835</text:p>
          </table:table-cell>
          <table:table-cell office:value-type="string" table:style-name="ce12">
            <text:p>2073528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8:2326</text:p>
          </table:table-cell>
          <table:table-cell office:value-type="string" table:style-name="ce12">
            <text:p>3156132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10124:513</text:p>
          </table:table-cell>
          <table:table-cell office:value-type="string" table:style-name="ce12">
            <text:p>3769807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108:1275</text:p>
          </table:table-cell>
          <table:table-cell office:value-type="string" table:style-name="ce12">
            <text:p>2073528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108:2420</text:p>
          </table:table-cell>
          <table:table-cell office:value-type="string" table:style-name="ce12">
            <text:p>3147830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108:1827</text:p>
          </table:table-cell>
          <table:table-cell office:value-type="string" table:style-name="ce12">
            <text:p>270280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7:010355:100</text:p>
          </table:table-cell>
          <table:table-cell office:value-type="string" table:style-name="ce12">
            <text:p>1405086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6:100101:121</text:p>
          </table:table-cell>
          <table:table-cell office:value-type="string" table:style-name="ce12">
            <text:p>267233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3:040103:791</text:p>
          </table:table-cell>
          <table:table-cell office:value-type="string" table:style-name="ce12">
            <text:p>1095926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110101:11</text:p>
          </table:table-cell>
          <table:table-cell office:value-type="string" table:style-name="ce12">
            <text:p>1603185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5:051001:1178</text:p>
          </table:table-cell>
          <table:table-cell office:value-type="string" table:style-name="ce12">
            <text:p>2781459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3:110102:814</text:p>
          </table:table-cell>
          <table:table-cell office:value-type="string" table:style-name="ce12">
            <text:p>630235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101:3511</text:p>
          </table:table-cell>
          <table:table-cell office:value-type="string" table:style-name="ce12">
            <text:p>1873441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5:051001:1177</text:p>
          </table:table-cell>
          <table:table-cell office:value-type="string" table:style-name="ce12">
            <text:p>2680069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3:110102:30</text:p>
          </table:table-cell>
          <table:table-cell office:value-type="string" table:style-name="ce12">
            <text:p>463726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1:160201:6591</text:p>
          </table:table-cell>
          <table:table-cell office:value-type="string" table:style-name="ce12">
            <text:p>4215187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220:7413</text:p>
          </table:table-cell>
          <table:table-cell office:value-type="string" table:style-name="ce12">
            <text:p>20706262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314:2001</text:p>
          </table:table-cell>
          <table:table-cell office:value-type="string" table:style-name="ce12">
            <text:p>8888033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3:040102:1171</text:p>
          </table:table-cell>
          <table:table-cell office:value-type="string" table:style-name="ce12">
            <text:p>66111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1:010113:11467</text:p>
          </table:table-cell>
          <table:table-cell office:value-type="string" table:style-name="ce12">
            <text:p>2245009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3:110101:84</text:p>
          </table:table-cell>
          <table:table-cell office:value-type="string" table:style-name="ce12">
            <text:p>724463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6:010108:2702</text:p>
          </table:table-cell>
          <table:table-cell office:value-type="string" table:style-name="ce12">
            <text:p>1253429,9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2:010106:14988</text:p>
          </table:table-cell>
          <table:table-cell office:value-type="string" table:style-name="ce12">
            <text:p>2519882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1:130101:218</text:p>
          </table:table-cell>
          <table:table-cell office:value-type="string" table:style-name="ce12">
            <text:p>3320910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1:130101:221</text:p>
          </table:table-cell>
          <table:table-cell office:value-type="string" table:style-name="ce12">
            <text:p>17589736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1:130101:220</text:p>
          </table:table-cell>
          <table:table-cell office:value-type="string" table:style-name="ce12">
            <text:p>128312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3:010102:1395</text:p>
          </table:table-cell>
          <table:table-cell office:value-type="string" table:style-name="ce12">
            <text:p>85403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66:1502</text:p>
          </table:table-cell>
          <table:table-cell office:value-type="string" table:style-name="ce12">
            <text:p>59019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9:010112:9795</text:p>
          </table:table-cell>
          <table:table-cell office:value-type="string" table:style-name="ce12">
            <text:p>610756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5:060101:1621</text:p>
          </table:table-cell>
          <table:table-cell office:value-type="string" table:style-name="ce12">
            <text:p>670404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3:110102:134</text:p>
          </table:table-cell>
          <table:table-cell office:value-type="string" table:style-name="ce12">
            <text:p>3355833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9:010112:20278</text:p>
          </table:table-cell>
          <table:table-cell office:value-type="string" table:style-name="ce12">
            <text:p>1042714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180101:2899</text:p>
          </table:table-cell>
          <table:table-cell office:value-type="string" table:style-name="ce12">
            <text:p>120162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20401:1589</text:p>
          </table:table-cell>
          <table:table-cell office:value-type="string" table:style-name="ce12">
            <text:p>4380850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4:020103:4511</text:p>
          </table:table-cell>
          <table:table-cell office:value-type="string" table:style-name="ce12">
            <text:p>13086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3:170101:2770</text:p>
          </table:table-cell>
          <table:table-cell office:value-type="string" table:style-name="ce12">
            <text:p>104618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1:180101:239</text:p>
          </table:table-cell>
          <table:table-cell office:value-type="string" table:style-name="ce12">
            <text:p>27863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1:020101:3151</text:p>
          </table:table-cell>
          <table:table-cell office:value-type="string" table:style-name="ce12">
            <text:p>657260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1:210102:2587</text:p>
          </table:table-cell>
          <table:table-cell office:value-type="string" table:style-name="ce12">
            <text:p>3231916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0:010144:1030</text:p>
          </table:table-cell>
          <table:table-cell office:value-type="string" table:style-name="ce12">
            <text:p>1498107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10106:6678</text:p>
          </table:table-cell>
          <table:table-cell office:value-type="string" table:style-name="ce12">
            <text:p>1215261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030702:853</text:p>
          </table:table-cell>
          <table:table-cell office:value-type="string" table:style-name="ce12">
            <text:p>1048527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1:030702:854</text:p>
          </table:table-cell>
          <table:table-cell office:value-type="string" table:style-name="ce12">
            <text:p>982726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030702:855</text:p>
          </table:table-cell>
          <table:table-cell office:value-type="string" table:style-name="ce12">
            <text:p>1139008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1:030702:856</text:p>
          </table:table-cell>
          <table:table-cell office:value-type="string" table:style-name="ce12">
            <text:p>679764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1:030702:857</text:p>
          </table:table-cell>
          <table:table-cell office:value-type="string" table:style-name="ce12">
            <text:p>748319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0:010144:976</text:p>
          </table:table-cell>
          <table:table-cell office:value-type="string" table:style-name="ce12">
            <text:p>1409704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010301:1614</text:p>
          </table:table-cell>
          <table:table-cell office:value-type="string" table:style-name="ce12">
            <text:p>1968238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2:010301:1615</text:p>
          </table:table-cell>
          <table:table-cell office:value-type="string" table:style-name="ce12">
            <text:p>2680536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2:010301:1212</text:p>
          </table:table-cell>
          <table:table-cell office:value-type="string" table:style-name="ce12">
            <text:p>1616337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1:030702:879</text:p>
          </table:table-cell>
          <table:table-cell office:value-type="string" table:style-name="ce12">
            <text:p>526897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1:030702:880</text:p>
          </table:table-cell>
          <table:table-cell office:value-type="string" table:style-name="ce12">
            <text:p>859580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1:030702:881</text:p>
          </table:table-cell>
          <table:table-cell office:value-type="string" table:style-name="ce12">
            <text:p>539721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1:030702:926</text:p>
          </table:table-cell>
          <table:table-cell office:value-type="string" table:style-name="ce12">
            <text:p>900594,3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050501:1275</text:p>
          </table:table-cell>
          <table:table-cell office:value-type="string" table:style-name="ce12">
            <text:p>1717002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10301:1215</text:p>
          </table:table-cell>
          <table:table-cell office:value-type="string" table:style-name="ce12">
            <text:p>1573830,9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1:090201:685</text:p>
          </table:table-cell>
          <table:table-cell office:value-type="string" table:style-name="ce12">
            <text:p>432351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090201:686</text:p>
          </table:table-cell>
          <table:table-cell office:value-type="string" table:style-name="ce12">
            <text:p>489704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1:110101:1198</text:p>
          </table:table-cell>
          <table:table-cell office:value-type="string" table:style-name="ce12">
            <text:p>978737,6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1:110101:1200</text:p>
          </table:table-cell>
          <table:table-cell office:value-type="string" table:style-name="ce12">
            <text:p>955321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1:110101:1202</text:p>
          </table:table-cell>
          <table:table-cell office:value-type="string" table:style-name="ce12">
            <text:p>934016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1:110101:1204</text:p>
          </table:table-cell>
          <table:table-cell office:value-type="string" table:style-name="ce12">
            <text:p>1458642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2:010301:1259</text:p>
          </table:table-cell>
          <table:table-cell office:value-type="string" table:style-name="ce12">
            <text:p>2633658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2:010301:1260</text:p>
          </table:table-cell>
          <table:table-cell office:value-type="string" table:style-name="ce12">
            <text:p>2621937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10301:1271</text:p>
          </table:table-cell>
          <table:table-cell office:value-type="string" table:style-name="ce12">
            <text:p>1553867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10301:1272</text:p>
          </table:table-cell>
          <table:table-cell office:value-type="string" table:style-name="ce12">
            <text:p>1573704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1:110101:1206</text:p>
          </table:table-cell>
          <table:table-cell office:value-type="string" table:style-name="ce12">
            <text:p>955321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1:110101:1209</text:p>
          </table:table-cell>
          <table:table-cell office:value-type="string" table:style-name="ce12">
            <text:p>927621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1:110101:1210</text:p>
          </table:table-cell>
          <table:table-cell office:value-type="string" table:style-name="ce12">
            <text:p>982992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1:110101:1261</text:p>
          </table:table-cell>
          <table:table-cell office:value-type="string" table:style-name="ce12">
            <text:p>874030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1:110101:1263</text:p>
          </table:table-cell>
          <table:table-cell office:value-type="string" table:style-name="ce12">
            <text:p>1308030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1:110101:1265</text:p>
          </table:table-cell>
          <table:table-cell office:value-type="string" table:style-name="ce12">
            <text:p>995736,9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110101:1266</text:p>
          </table:table-cell>
          <table:table-cell office:value-type="string" table:style-name="ce12">
            <text:p>886227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110101:1267</text:p>
          </table:table-cell>
          <table:table-cell office:value-type="string" table:style-name="ce12">
            <text:p>835359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1:110101:1329</text:p>
          </table:table-cell>
          <table:table-cell office:value-type="string" table:style-name="ce12">
            <text:p>1355685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1:110101:1331</text:p>
          </table:table-cell>
          <table:table-cell office:value-type="string" table:style-name="ce12">
            <text:p>1149823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1:110101:1332</text:p>
          </table:table-cell>
          <table:table-cell office:value-type="string" table:style-name="ce12">
            <text:p>1214783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1:110101:1334</text:p>
          </table:table-cell>
          <table:table-cell office:value-type="string" table:style-name="ce12">
            <text:p>1375381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1:110102:124</text:p>
          </table:table-cell>
          <table:table-cell office:value-type="string" table:style-name="ce12">
            <text:p>1063413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1:110101:1115</text:p>
          </table:table-cell>
          <table:table-cell office:value-type="string" table:style-name="ce12">
            <text:p>804572,6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1:110101:1117</text:p>
          </table:table-cell>
          <table:table-cell office:value-type="string" table:style-name="ce12">
            <text:p>1029458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010301:1226</text:p>
          </table:table-cell>
          <table:table-cell office:value-type="string" table:style-name="ce12">
            <text:p>1455134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2:010301:1227</text:p>
          </table:table-cell>
          <table:table-cell office:value-type="string" table:style-name="ce12">
            <text:p>946466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2:010301:1228</text:p>
          </table:table-cell>
          <table:table-cell office:value-type="string" table:style-name="ce12">
            <text:p>1063469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2:010301:1229</text:p>
          </table:table-cell>
          <table:table-cell office:value-type="string" table:style-name="ce12">
            <text:p>1218946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1:110101:1118</text:p>
          </table:table-cell>
          <table:table-cell office:value-type="string" table:style-name="ce12">
            <text:p>1054055,6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1:110101:1119</text:p>
          </table:table-cell>
          <table:table-cell office:value-type="string" table:style-name="ce12">
            <text:p>1664593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1:110101:1130</text:p>
          </table:table-cell>
          <table:table-cell office:value-type="string" table:style-name="ce12">
            <text:p>897133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1:110101:1132</text:p>
          </table:table-cell>
          <table:table-cell office:value-type="string" table:style-name="ce12">
            <text:p>1120000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1:110101:1133</text:p>
          </table:table-cell>
          <table:table-cell office:value-type="string" table:style-name="ce12">
            <text:p>1113059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1:110101:1138</text:p>
          </table:table-cell>
          <table:table-cell office:value-type="string" table:style-name="ce12">
            <text:p>1431544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2:010103:2305</text:p>
          </table:table-cell>
          <table:table-cell office:value-type="string" table:style-name="ce12">
            <text:p>1197207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2:010103:2306</text:p>
          </table:table-cell>
          <table:table-cell office:value-type="string" table:style-name="ce12">
            <text:p>539193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21:8296</text:p>
          </table:table-cell>
          <table:table-cell office:value-type="string" table:style-name="ce12">
            <text:p>5233949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21:9011</text:p>
          </table:table-cell>
          <table:table-cell office:value-type="string" table:style-name="ce12">
            <text:p>4218417,8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10121:9368</text:p>
          </table:table-cell>
          <table:table-cell office:value-type="string" table:style-name="ce12">
            <text:p>4204048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21:9369</text:p>
          </table:table-cell>
          <table:table-cell office:value-type="string" table:style-name="ce12">
            <text:p>4204048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21:9397</text:p>
          </table:table-cell>
          <table:table-cell office:value-type="string" table:style-name="ce12">
            <text:p>4452515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2:010103:2307</text:p>
          </table:table-cell>
          <table:table-cell office:value-type="string" table:style-name="ce12">
            <text:p>932371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2:010103:2308</text:p>
          </table:table-cell>
          <table:table-cell office:value-type="string" table:style-name="ce12">
            <text:p>1034273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2:010103:2309</text:p>
          </table:table-cell>
          <table:table-cell office:value-type="string" table:style-name="ce12">
            <text:p>1647372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2:010103:2379</text:p>
          </table:table-cell>
          <table:table-cell office:value-type="string" table:style-name="ce12">
            <text:p>2484558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2:010103:2380</text:p>
          </table:table-cell>
          <table:table-cell office:value-type="string" table:style-name="ce12">
            <text:p>2457608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2:010103:180</text:p>
          </table:table-cell>
          <table:table-cell office:value-type="string" table:style-name="ce12">
            <text:p>792161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2:010103:2391</text:p>
          </table:table-cell>
          <table:table-cell office:value-type="string" table:style-name="ce12">
            <text:p>1674019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2:010103:2392</text:p>
          </table:table-cell>
          <table:table-cell office:value-type="string" table:style-name="ce12">
            <text:p>1071994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2:010103:2397</text:p>
          </table:table-cell>
          <table:table-cell office:value-type="string" table:style-name="ce12">
            <text:p>1854435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2:010103:2399</text:p>
          </table:table-cell>
          <table:table-cell office:value-type="string" table:style-name="ce12">
            <text:p>1147845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5:010106:3040</text:p>
          </table:table-cell>
          <table:table-cell office:value-type="string" table:style-name="ce12">
            <text:p>801879,3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5:010106:3041</text:p>
          </table:table-cell>
          <table:table-cell office:value-type="string" table:style-name="ce12">
            <text:p>2188876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1:010104:8830</text:p>
          </table:table-cell>
          <table:table-cell office:value-type="string" table:style-name="ce12">
            <text:p>996034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1:010104:8832</text:p>
          </table:table-cell>
          <table:table-cell office:value-type="string" table:style-name="ce12">
            <text:p>859197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1:010103:758</text:p>
          </table:table-cell>
          <table:table-cell office:value-type="string" table:style-name="ce12">
            <text:p>1932578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2:010103:2251</text:p>
          </table:table-cell>
          <table:table-cell office:value-type="string" table:style-name="ce12">
            <text:p>377133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2:010103:2252</text:p>
          </table:table-cell>
          <table:table-cell office:value-type="string" table:style-name="ce12">
            <text:p>917080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2:010103:2253</text:p>
          </table:table-cell>
          <table:table-cell office:value-type="string" table:style-name="ce12">
            <text:p>575020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2:010103:2254</text:p>
          </table:table-cell>
          <table:table-cell office:value-type="string" table:style-name="ce12">
            <text:p>477716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2:010103:2255</text:p>
          </table:table-cell>
          <table:table-cell office:value-type="string" table:style-name="ce12">
            <text:p>988425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2:010103:2256</text:p>
          </table:table-cell>
          <table:table-cell office:value-type="string" table:style-name="ce12">
            <text:p>326564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70601:2021</text:p>
          </table:table-cell>
          <table:table-cell office:value-type="string" table:style-name="ce12">
            <text:p>3064130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9:040101: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0:010119: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4:070601:2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50201: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8:010109: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070301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9:010103:89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2:090801:7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9:010113:5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1:160101:5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1:240201: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1:160801:4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1:220301:3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8:010146:48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0:110101: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8:150101: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8:160101:13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0:110201: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0:110101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8:150101:9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0:110101:7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2:010202:1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010202:9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010202:2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010202:1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10202:1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2:010301:6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010202:14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8:140101:1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8:140101:1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8:140101:1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8:140101:1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8:140101:1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8:140101:1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8:140101:1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3:050701: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3:050701: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3:050701: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3:060101:1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3:110301: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3:110201: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3:060101:11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3:060101:1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3:060101:15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3:060101:1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3:110201: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3:030501:5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3:040201: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3:040201: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040102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3:040102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3:040102:2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3:040102:2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3:040102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3:040102:2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3:040102:2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2:010103:9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2:010103: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3:030401: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2:010103: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2:010103: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010103:9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010103: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140201:14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110101:7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110101: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110101: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150102: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150101:35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90501: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90501:4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110101: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110101: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110101:6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110101:6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90501: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0:120101:9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0:120101:1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2:0103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2:010301: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2:010301: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2:010301: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2:010301: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030701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1:030601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1:030701: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1:030701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1:030701: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1:030701: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030701:2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050501:6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050501:5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1:050501: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50501:5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50601: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050601: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050501: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2:010401:1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10401:18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2:010401:6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2:010401:6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2:010401:6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1:020601: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20601:7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10106:5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010106:5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020601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1:020601:19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1:020601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010106:5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1:030101:10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030101:10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010104:6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010104:6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010106:5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010104:64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216:10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216:3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2:010216:3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2:010216:32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2:010216:47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2:010216:36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16:29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216:3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6:100101:20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6:100101:21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100101:20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5:010106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5:010111: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6:100101:19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010106: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3:260101:9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010106:21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3:260101: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4:130601:7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5:010106:2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5:010106:2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5:010106:25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120101:1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0:120101:1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0:120101:1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0:120101:1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0:120101:1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0:120101:1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0:120101:1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3:030101: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3:030101: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3:010103:1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3:030301: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2:010103: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2:010103: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2:010103: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3:030501: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2:010103: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2:010103:8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010103:17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3:030101:1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010103:1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2:010103:9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2:010103:1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2:010103:6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2:010103:6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2:010103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2:010103: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2:010103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010103:1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180102:2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2:010103:1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2:010103: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2:010103: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2:010103: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2:010103:6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2:010103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1:110101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1:110101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1:110101:3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1:090501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1:090501:5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1:090402: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1:090501: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1:1006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1:100601: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1:110101: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1:1101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101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090501: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090501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50501:1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030702:4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030702: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3:270601: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5:010106:10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3:260101:9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5:010106:2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050601:8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050601: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200201: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60101:1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060101:1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060101:1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110201: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5:010124:9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5:010124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5:010121:3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5:010121:2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5:010122: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5:010124:10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5:010122: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6:110101: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2:010108:3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6:110101: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3:110201: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060101:9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3:060101:1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3:060101:14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5:010106:2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5:010106:2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4:130601: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5:010106:2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3:270101:15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3:270601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0:120101:1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0:120101:11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0:120101:11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0:120101:1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0:120101:1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0:120101:1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0:120101:1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2:010103:7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3:010103:1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3:010103:1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3:030101:9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3:010103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3:030101:9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3:030101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5:010122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5:010124: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2:010108:8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5:010121: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5:010121: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010103:9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010103:9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3:030401: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10103:9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10103: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010103:9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1:180102:2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5:010121: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5:010121:2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5:020104:5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5:010122:1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5:010121:1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5:010121: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180102:3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180102:2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180102:28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180102:3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180102:2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180102:2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180102:3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050501: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050501: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1:050501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1:080301:1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050601: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050501: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050501:7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2:010103: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2:010103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010103:6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010103:6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010103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010103:1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010103:7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1:050501:5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1:030702: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1:030702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1:030702:2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1:030702: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1:030702: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1:030702: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2:010401:6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2:010401:58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010401:60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2:010301: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3:050102:1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2:010301:9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2:010401:6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1:090501: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1:090402:3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1:090501: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090501: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090501: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090501:5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090402: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020601:2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1:020601:2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1:020601: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1:020601:2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1:020601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020601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1:020601:19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8:140101:1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6:100101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8:140101:1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8:140101: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8:090101:9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8:140101:1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8:090101: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010104:67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010104:67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10104:6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10104:6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010104:6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010104:68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010104:6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3:050601:8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3:200301:5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3:200301: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3:200301: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3:200301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3:200301: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3:200301: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090501:2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090501: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90501: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090501: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110101: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090501:4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100601: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3:040201:1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3:040201: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3:030501: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3:030501: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3:040201: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3:040201: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2:010216:2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2:010216: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2:010216:36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2:010216:35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2:010216:4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2:010216:2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2:010216:3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2:010216:48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040201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3:040102:2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3:040102:17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3:030501: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2:010103:9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3:030101:10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2:010103:9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2:010108:1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3:030401: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2:010103:9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1:010104:66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2:131701:33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090601:15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6:100101:20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6:100101:20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6:050102:9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5:010106:9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5:010121: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5:010121: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5:010109: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110101: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1:110101:7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1:140301:10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1:140201: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1:150102: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1:140301:10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1:150101:3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3:010150:2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5:070101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224:2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5:010106:21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4:130601:7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5:010106:21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5:010106:10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3:270601:5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3:270601:5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3:270601:4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1:090501:5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1:110101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1:110101: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110101: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2:010301:10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2:010301:10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2:010301:7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103:5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7:010102:28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0:010104:2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4:130601: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5:010106:23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5:010106:2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3:210101:1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4:130601:7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3:270601: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3:260101:9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1:031501:1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1:031501:1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1:031501:1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1:031302: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031302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31501:1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70801:10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010301: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10301:1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010301:10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2:010301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2:010301:7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2:010301:8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2:010301:11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2:010202:1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10202:12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2:010202:13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3:200101:9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3:200301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3:200101:8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0:110101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0:110101:9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0:110101:2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0:110101: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0:110201:4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3:010102:9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3:010102:10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2:010220:59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3:210101:19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4:130601: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5:010106:2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5:010106:2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3:260101:9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3:270601: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5:010106:10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5:040301:6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1:010113:5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8:000000: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2:140501: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2:010105:4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5:010121:4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2:010215: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1:031501:2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0:010104:2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1:070801:1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3:030101: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3:030101: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3:030101: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3:030101: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3:030101: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3:030101: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8:140101:1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8:140101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8:090101:6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8:090101:7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8:090101: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8:090101:9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8:140101:1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6:100101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8:090101:7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8:000000:2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8:090101: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6:100101:2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8:140101:1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8:140101:12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200301: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200301: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050601: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3:050601:8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3:050601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3:200301: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3:060101:1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3:040102:13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3:040102:2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3:030601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3:030601:4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3:030601: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3:030701: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04020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040201: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040102: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030701:2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3:030701: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3:030601:9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1:010104:6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1:010106:17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1:010104:68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010106:5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1:010104:6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010106:39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150101: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140301:2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110101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150101:2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150102:2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150101:3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180102:2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2:010301: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2:010301:10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0:120101:7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2:010301:4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2:010301: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0:120101:1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2:010301:10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2:010301:8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2:010301: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0:120101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2:010301:8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0:120101:1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120101: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0:120101:4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1:050501: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1:090201: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1:050501:1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050501: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050601: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1:050501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050501: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030702: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1:030702: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030702:5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1:020601: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1:020601:8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1:010106:5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1:010106:5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2:010301:9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2:010301:9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2:010401:1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10401:2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2:010301: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010401:2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2:010401:6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020601: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020601: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020601:2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010106:5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010106:5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010106:5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010104:6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1:010106:1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1:010106:3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010106:50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010104:6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010104:61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010106:50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2:010216:3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2:010216:4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2:010216:3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2:010216:35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2:010216:5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2:010216: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2:010216:3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2:010216:5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01012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010109:7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010109: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010106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5:010109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5:010106:9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3:210101:15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3:210101:1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4:130601: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5:010106:21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5:010106:21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3:270601: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3:270601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0:120101:1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0:120101:1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0:120101:1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0:120101:13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0:120101:12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0:120101:1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0:120101:11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3:030401: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2:010103: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2:010103:8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3:030101:9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2:010103:8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2:010103: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3:030101:9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1:180102:25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1:180102:2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1:180102:28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1:180102:25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1:180102:2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1:180102:3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1:180102:29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1:180102:2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1:180102:2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1:180102:2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1:180102:2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1:180102:2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1:180102:21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2:010103:16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2:010103:1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2:010103:1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2:010103:16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2:010103:6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2:010103: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2:010103:1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90501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90501: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90501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090501: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1:090501:3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110101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110101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100601:7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100601:8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110101: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110101: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100601:8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090501:4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090501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3:260101:8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5:010106:2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5:010106:2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5:010106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5:010106: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5:010106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3:210101:15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010106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5:010106: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010106:6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5:010106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3:210101:2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3:210101:1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3:210101:1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3:200501: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3:240201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3:200501: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5:010106:2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5:010106:2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5:010106:2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4:130601: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1:180102:23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1:180102:3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2:010103:1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1:180102:12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170701:1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170701:1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180102:1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5:010124:10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5:010122:1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5:010122:7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5:010124:1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0:120101:1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0:120101:14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0:120101:1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0:120101:1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0:120101:1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0:120101:11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0:120101:1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2:010103: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2:010105:2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2:010103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030401: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2:010103:8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2:010103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2:010103: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1:090501: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1:090501: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1:090501: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1:090501:5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1:090501:3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1:090501:3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1:090501: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1:180102:2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1:180102:30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1:180102:2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1:180102:3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1:180102:2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1:180102:3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1:180102:2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2:010103: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3:010103:1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3:010102: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3:030401: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010103: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3:030401: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3:030101:1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80102:2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180102:30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1:180102:2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1:180102:25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1:180102:22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1:180102:2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1:180102:29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6:100101:2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6:050102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6:050102: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6:050102:9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6:050102:9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100101:2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6:100101:20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180102:2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180102:2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180102:20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180102:23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180102:2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180102:21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180102:2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010106:5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1:020601:19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020601:2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020601:8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010106:5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010106:58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1:010106:5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1:180102:26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1:180102:2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1:180102:2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180102:2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1:180102:2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1:180102:2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1:180102:2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1:010106:1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1:010106:1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1:010106:1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1:010104:6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1:010104:6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1:010106:5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1:010104:6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6:050201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6:050201: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6:050201: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6:050301: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6:050201: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6:100101:19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5:010106:8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2:010401:62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2:010401:6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2:010401:6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2:010401:5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2:010301: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2:010401:3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2:010401:18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2:010216:36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2:010216:35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6:050102:2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6:050102:8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5:010106: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6:050102:8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1:090501: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1:110101: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090402: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090501: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090501: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110101: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110101: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1:010106:5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1:010106:5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1:010106:58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1:020701:1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1:030101:1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1:010106:55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1:010106:5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6:100101:2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5:010107: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6:100101:20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010106:7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6:040101:29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5:010106:8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6:050102:9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1:110101:4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090501: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1:090402: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1:090501: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1:090501: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1:090501: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1:090501: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2:010301:1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2:010301: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0:120101:9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0:120101:1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0:120101:1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0:120101: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0:120101:1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2:010301: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2:010301:7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2:010301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0:120101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0:120101:1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2:010301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010301:1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0:120101:1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2:010301:5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2:010301: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1:020101: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2:010301: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2:010301:10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2:010301: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0:120101:1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0:120101:13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0:120101:1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0:120101:1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0:120101:1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0:120101:10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0:120101:1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0:120101:1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0:120101:13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0:120101:1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0:120101:12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0:120101:1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0:120101:1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0:120101:13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1:050501: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050501:8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050601: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1:050601:2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1:050501: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1:050501:6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1:050501: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1:090101:10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1:080301:1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1:050501:8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1:050501: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1:050501:6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1:050501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1:060101:20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1:150102: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1:150101:3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1:140201:1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1:110101: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1:140301: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1:140301:2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1:010104:6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1:010106:5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2:010216:51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2:010216:5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2:010216:5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2:010216:2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2:010216:1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020601: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010106:5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010106:5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020701:1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020601:7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030601: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010106:5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8:140101:1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8:140101:12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8:140101:1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8:090101: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8:140101:13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8:100101:1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6:100101:2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060101:1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060101:10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110201: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3:060101:14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060101:14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3:060101:1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060101:1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180102:19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80102:1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180102:1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180102:1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180102:1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180102:18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1:180102:1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3:030701: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3:030701:2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3:030701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3:030701: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3:030701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3:030701: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3:030701: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060101:12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060101:15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3:110201: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3:110201: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3:060101:1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3:060101:1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3:060101:1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2:010401:6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2:010401:64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2:010401:6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2:010301:9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2:010401:63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2:010401:1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2:010401:6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3:030601: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3:030601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3:040102:9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3:040102:2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3:030601:1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3:030601:9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3:030701:3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030601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020601: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020601: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020701:11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0206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020601:9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010106:58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130101:18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70701:1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150101:32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150101:35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110101:7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50101:35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3:030501:5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3:030701:4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3:030601:3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3:030701: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3:030601:2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040102:24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2:171801:52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2:201301: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1:010113: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9:010110:32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180102:2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180102:2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180102:25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180102:25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180102:23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180102:2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180102:3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5:050301: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0:120101:1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2:010301:10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2:010301:4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2:010301: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2:010301: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2:010301: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0:120101:1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3:060101:1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3:060101:33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3:110401:1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2:050101:1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3:030101: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3:030101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3:030101: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3:030101:5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3:030101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3:030101: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2:010501:1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0:010104:27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2:010102:1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2:010102:1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0:010104:2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1:100501:2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1:100501:10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1:100501: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1:100501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070801:10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1:060102:25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1:180102:2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1:180102:13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1:180102:1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1:180102:1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180102:2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1:180102:20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1:180102:20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3:030101:6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3:030101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3:030101:6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3:030101: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3:030101: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3:010103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2:0501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8:140101:1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8:1401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8:090101: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8:140101:1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8:140101:1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8:140101:1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8:140101:1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8:140101:11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8:140101:11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8:140101:1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8:140101:1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8:140101:10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8:140101:1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8:140101:1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0:120101:1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0:120101:1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0:120101:1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0:120101:10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0:120101:14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0:120101:1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0:120101:1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3:030701: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3:030701:4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3:040102:2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3:030601:3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3:030601: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3:030601: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3:030501: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8:090101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8:140101:1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8:090101:9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8:140101:1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8:140101:1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6:100101:2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8:140101:1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1:010111:1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1:010111: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1:210101:3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2:171401:2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2:180105:10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2:010209:1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2:041801:4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2:040702: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3:100101: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3:100101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4:050101:6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4:040102:2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9:010105:13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9:010105:8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4:130601: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4:130101:28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4:130601: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4:130601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5:010104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4:130101:5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4:130101:49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2:041801:46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2:040702: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2:050201: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9:010103:90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2:040904:10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2:010201:35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2:010220:30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5:020101: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2:010216:3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2:010215:2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2:010215:28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2:010213:7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2:010215:3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2:010215:2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4:010105:8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2:010216:8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4:130401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080101: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6:100101:27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6:100101:2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6:100101:2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8:150101:6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8:150101:6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3:030101: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3:010103:6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3:010102:7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3:010103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010106:5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10104:6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10104:6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8:140101:1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8:140101:12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8:090101:1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8:090101: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8:090101: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8:140101:1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8:140101:1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6:050102: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6:050102: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6:050102:8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6:050201: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6:050201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6:050201: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6:050102: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3:060101:14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3:060101:1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3:110201: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110201: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060101:1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110201: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060101:1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040102:2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030601: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040102:2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3:040102: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3:040102:2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3:040201: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3:040201: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3:040201: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3:040201: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3:040201: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3:040201: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3:040102:1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1:140301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1:150101:3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150102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1:140201: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1:110101:7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1:150101:3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1:150102: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1:180102:1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1:180102:20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1:180102:1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1:180102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1:170501: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1:180102:1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180102:18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0:120101:15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0:120101:1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0:120101:1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0:120101:14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0:120101:1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0:120101:1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0:120101:1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2:010401:4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5:010102: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9:010103:1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8:040108: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216:11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224:2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4:050101:39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2:010202:88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10105:87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4:010105:8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4:010105:88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4:010105:8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2:010216:4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2:010216:86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2:010216:10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8:150101:8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6:100101:28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1:010104:6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1:010104:5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1:010106:50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1:010104:5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8:140101: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8:090101: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8:140101:1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8:140101:2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8:140101:1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8:140101:11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8:140101:1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50201: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6:050102:9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5:010106: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6:100101:1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5:010106:8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6:100101:20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5:010106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3:200301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3:200301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3:200301: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3:200301: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3:200301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3:200301:7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3:200301: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3:040102: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3:040102:1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3:040102:19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3:040102: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3:040102:27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3:040201: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3:040102:1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3:040201: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3:040102:7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3:040102:2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150101:3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150102: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150102:3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140301: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140301:10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140301: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150102:3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1:110102:2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140201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150102: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110101: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1:110101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140301: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140301:1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0:120101:1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2:010301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2:010301: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2:010301:5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0:120101: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2:010301: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2:010301: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2:010301:10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2:010301: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2:010301:7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2:010301: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2:010301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2:010301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0:120101:1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090102: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050601:2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050501: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050501: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050501:8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030702:5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1:030702: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030101:10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010106: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020601:9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1:020601: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1:010106:57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1:010106:5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1:020601: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2:010401:63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2:010401:5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2:010401:6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2:010401:6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2:010401:6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2:010401:22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010401:6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1:030101:1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1:010106:5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1:010106:5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1:010106:5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030101:10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0207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030101:10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2:010216:30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2:010216:28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2:010216:32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2:010216:49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216:4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2:010216:49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216:49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216:4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6:050102: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5:010121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5:010106:8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5:010106:9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5:010109: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5:010121: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5:010106:7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5:010106: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6:050102:9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6:100101:2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5:010106: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6:100101:20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6:050201: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0:120101:13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0:120101:1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0:120101:1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0:120101:1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0:120101:1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0:120101:1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0:120101:12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0:120101:12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0:120101:1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0:120101:1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0:120101:1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0:120101:14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0:120101:1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0:120101:13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2:010103:9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010103: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3:030101:9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3:030401: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2:010103: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2:010103:9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2:010103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1:180102:2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1:180102:3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1:180102:2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1:180102:30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1:180102:25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1:180102:34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1:180102:25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1:180102:3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1:180102:3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1:180102:2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1:180102:3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1:180102:30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1:180102:4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1:180102:2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1:180102:1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1:180102:18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1:180102:1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1:180102:18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1:180102:1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180102:17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180102:18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090501: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110101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90501: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110101: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100601: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110101: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090501:3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090501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090501:5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1:110101:6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1:110101: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1:110101:4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1:110101:6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3:260101: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3:210101:19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3:200501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3:200501: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3:210101:1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5:010106:2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5:010106:2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5:010106:2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5:010106:2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5:010106:2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5:010106:22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5:000000:7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3:200501: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3:210101:1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5:010121: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5:010124:10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5:010121: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5:010122: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5:010122:5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3:210101:15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3:240201: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4:130601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5:010106:2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5:010106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3:270601: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5:010106:2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5:010106:2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3:270601: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4:1306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3:260101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4:130601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3:270601: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180102:27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180102:3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1:180102:2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1:180102:2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1:180102:3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1:180102:3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1:180102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1:180102:2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1:180102:2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180102:2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180102:2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180102:2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2:010103: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1:180102:3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1:180102:19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1:180102:1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170701:1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130101:18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110102: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110101: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140201:13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1:140201:8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110101: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1:110101: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1:110101:7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1:110102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1:110101: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1:140201:1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1:100601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1:110101: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1:100601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1:100601: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1:110101: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1:090501: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1:090501: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2:010401:6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2:010301: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2:010301: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2:010301:7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2:010301:1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0:120101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2:010301:6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110101: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1:110101:6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1:110101:6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1:090501:5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110101: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110101: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100601: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010106:5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020701:1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010106:58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010106:58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1:030101:1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010106:5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1:020601:8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1:110101:6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1:110101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1:110101: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1:110101: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1:110101: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1:110101: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1:090402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1:090201: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1:090301: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090301: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1:110101: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1:090501: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1:090501: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1:090501: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6:050201: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6:050201: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6:050102:9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6:100101:20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010106: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010106:7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6:040101:20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6:050102: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6:050301: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5:010106: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6:050102:9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6:050102:8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6:100101:2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6:100101:1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6:050102: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6:100101:2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6:050102:9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6:050102:9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010121: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5:010121: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5:010106:9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5:010124: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5:010121:19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5:010121:1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5:010122: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5:010121:14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5:010122: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5:010121:14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0:120101:1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0:120101:1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120101:12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120101:1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0:120101:12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0:120101:12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0:120101:1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0:120101:1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0:120101:1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0:120101:1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0:120101:14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0:120101:1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0:120101:1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0:120101:1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000000:2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3:200501: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3:210101:1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3:210101:1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3:200501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010106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5:010106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0:120101:1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0:120101:13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0:120101:13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0:120101:1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120101:10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120101:14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120101:1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120101:10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120101:1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8:140101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8:140101:14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8:140101:1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8:140101:1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8:140101:1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1:010106:5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1:010106:5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1:010106:5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1:020601:2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1:020601:1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1:010106:5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1:010106:5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1:010106:53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1:010106:5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1:020601:2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020601:2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020601:1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2:010301:5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2:010301: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0:120101:9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2:010301:8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0:120101:1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2:010301:1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2:010301: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0:120101: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2:010301: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3:260101: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3:210101:1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3:210101:15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4:130601:7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5:010106:2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3:260101: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2:010301: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2:010301:6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2:010301:6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1:0206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1:010106:5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1:030601: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1:010106:5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1:010106:53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1:030601:7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1:020601:8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1:020601: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1:010106:5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1:010106:5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020601: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010103: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3:030501:3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3:030501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3:030501: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3:030501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3:030501:5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3:030501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3:030501: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3:030501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3:030501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3:030501: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010103:9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010108:10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010103:9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3:050601: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3:050701: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3:050601: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050701: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050601:8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50601: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3:200201: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1:020701:1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1:010106:5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1:010106:5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1:010106:5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1:010106:5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1:010106:5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1:020701:1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3:040102:2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3:040102:26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3:040101: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3:040102:2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3:040201: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5:010121:2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5:010121:28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5:010121: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5:010121: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5:010121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6:110101: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040201: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040102:1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040102:1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040102:1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40102:2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1:180102:2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1:180102:3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1:180102: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1:180102:2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1:180102:2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1:180102:2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1:180102:3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1:150102: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1:180102:1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1:180102:2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1:180102:1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180102:2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180102:12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180102:15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2:010216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2:010216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2:010216:2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2:010216:3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2:010216:5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2:010216: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2:010216:3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2:010216:3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140201:1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140201:12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1707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130101:2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160101:3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7:08010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2:010216:35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2:010216:53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2:010216: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2:010216:5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2:010216:5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2:010216:1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2:010216:36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2:010216:19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9:010113:5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5:070101:2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2:010210:25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2:010224:2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2:010301:7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2:010301: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120101: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120101: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2:010301: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2:010301:6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2:010301: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5:010107:4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3:010131:1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180102:25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2:010103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2:010103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2:010103:1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2:010103:6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2:010103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2:010103:7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4:010105:8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4:010105:8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4:010105:83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2:050501:1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3:050501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3:050102: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3:050501: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0:120101:14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0:120101: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0:120101:1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0:120101:1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0:110201:7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0:120101:1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0:120101:1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3:050601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3:110801: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3:050601: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3:050601:4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3:050601: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3:050601: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3:050601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5:010109: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5:010109: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6:100101:18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6:100101:20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5:010106:8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5:010111: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6:100101:20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1:100601: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1:100601: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3:030101: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3:030101: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3:030101: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3:030101: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3:030101: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8:140101: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8:140101:11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8:140101:1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8:140101:1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8:140101:1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6:100101: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8:140101:10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1:030702:3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1:030702: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1:030701:5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1:030702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1:050501: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1:050501:1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1:080301:1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6:100101:18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5:010106:8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5:01011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5:010106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6:100101:2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6:050201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6:050201: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1:050501: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1:050501:7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1:050501: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1:050501: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050601: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1:050501: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050501:6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7:060701:1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9:070101:1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8:180201:4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9:070101:1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9:070101:18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2:010313:2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4:070201:4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2:1601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3:050501: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3:0505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2:040102: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2:040102: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3:010103:9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2:040601: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2:040501: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3:050601:2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3:050601: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3:050501:2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3:050501:4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1:020401:8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1:010104:3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1:010104:56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3:030101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8:010102:4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8:140301: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7:240201:1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8:150101:1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8:150101:1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6:100101:2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8:140101:1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8:140101:1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8:140101:1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8:140101: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8:140101:1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8:140101:1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8:140101:1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6:050201: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6:050201: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6:050102: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6:050201:1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6:050102:9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5:010106: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5:010106:9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3:050601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3:050601:8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3:050601: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3:050601: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3:050601: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3:050601: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3:050701: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040201: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3:040102:2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040102: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040102:14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3:040102:10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3:040102:1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3:040201: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3:030501:5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3:040201: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3:040201: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040102:20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3:040201: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1:180102:2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1:180102:1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1:180102:1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1:180102:2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1:180102:1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1:180101:16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1:180102:1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1:130101:1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1:170501:8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1:150102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1:150101:3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130101:19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1:130101:2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130101:18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2:010301: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2:010301: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2:010301: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0:120101: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0:120101:1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0:120101:1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2:010301:10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0:120101:1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0:120101:1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0:120101:1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0:120101:1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0:120101:10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0:120101:1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0:110201: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5:130401:18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5:050101:15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9:070101:1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5:010122: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2:040102:7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3:010103:15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1:010104:39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1:010104:4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1:010106:4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010106:46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6:100101:2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2:010201: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2:010201: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2:010201:2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2:010201:2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2:010202:1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2:010202:10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8:150101: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8:1403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8:150101:1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8:150101:1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8:010102:4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8:010102:4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8:140301: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6:100101:2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8:140101:1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8:140101:1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8:140101:14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8:140101:1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8:140101:1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8:140101:15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8:140101:1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5:010121:3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6:100101:1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6:040101: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6:100101:2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6:050102:9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3:060101:1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3:060101:1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3:050701: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3:060101:1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3:200401:1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3:060101:11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3:200401: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3:060101:10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3:110201:2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3:040102:2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3:040102:9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3:040102: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3:040102: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3:040102:27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40102:1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040102:2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3:040201:1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040102:27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3:040102:27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3:030601:10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3:030701:4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3:030701: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1:170501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1:180102:20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1:180102:1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1:180102:1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1:180102:19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1:180102:1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1:140301:10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1:150101:3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1:130101:1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1:170701:10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1:170501: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1:170701:1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1:130101: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1:110101:7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0:120101:3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2:010301:7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2:010301:7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0:120101: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0:120101:9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2:010301:1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0:120101:14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0:120101:11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0:120101:1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0:120101:1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0:120101:1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0:120101:1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0:120101:10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0:120101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050501: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1:050501: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1:050501: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1:050601:2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1:050501:6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1:050501: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1:050501:6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2:010401:6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2:010401:2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2:010401:63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2:010301: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2:010301:9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2:010401:6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2:010401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1:020302: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1:020301: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1:020302: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1:010105:7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1:020601:2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1:010106:5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1:010106:5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1:030101:10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1:020701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1:030101:10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1:010106:5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1:020601:19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1:010106:5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1:020601: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1:010106:5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1:010106:5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1:020601:8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9:010109: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1:010104:4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1:010106:4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1:010104:3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4:080101:1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4:070301: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4:130201: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4:130101:5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2:010216:5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2:010216:3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2:010216:4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2:010216:5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2:010216:5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2:010216:4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2:010216:35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2:010216:36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6:030101:5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8:180201: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8:180201:4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9:070101:1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0:010104:2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4:070401: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5:010104: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4:0801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5:010106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5:010104: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4:130601: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4:130101:2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0:110101:20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0:110101: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2:010216:4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2:010216:1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2:010216:18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2:010216:54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2:010215:2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8:140101:1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8:140101:1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8:140101:1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8:140101:1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8:140101:1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8:140101:1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8:140101:1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3:060101:14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3:060101:1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3:060101:10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3:060101:1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3:0601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3:060101:10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3:060101:10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3:200301: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200301: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200301: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200301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3:200301: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3:200301: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3:200201: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3:040102:2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3:030701: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3:030701: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3:030601:1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3:040102:2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3:040102:1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3:040102:2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3:030701: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3:040102: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3:040102: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3:040102:2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3:040201: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3:040102:1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110101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110102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110101:7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140201:1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140201:13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110101: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150102: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150102:3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140301: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140301: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150101:3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090201:4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0:120101:15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2:010301: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2:010301:6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2:010301:1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2:010301:7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2:010301: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2:010301:1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0:120101:1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0:120101:1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0:120101:1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050501:1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050501:1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1:0505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050501: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2:010401:6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2:010401:6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2:010301:9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2:010301:9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2:010401:18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2:010301:9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2:010301:9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1:010106:5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1:030101:10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030101:10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1:030101:10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1:030101:1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1:010106:5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1:010106:58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1:020701:1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010106:5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020601:1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020601:19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020601:1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1:010106:5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1:020701:12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2:010216:5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2:010216:3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2:010216:35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2:010216:4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2:010216:1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2:010216:20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2:010216:19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2:010216:30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5:010106: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6:040101:2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5:010106:8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6:100101:18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6:100101:2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5:010106:8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5:010106:8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5:010121: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6:050102: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6:050102:9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6:100101:2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6:050102:9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6:050102:9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6:050102:9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0:110201: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0:120101:1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0:110201:7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0:110201: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0:110201:7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0:120101:1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0:120101:1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8:140101:14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8:140101:1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8:140101:1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8:140101:15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8:140101:16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8:140101:1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8:090101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2:010103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2:010108:1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3:030501: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3:030501: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3:030501: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3:030501: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3:030501: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2:010103: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2:010103:7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2:010103:1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2:010103:1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2:010103:1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2:010103:1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2:010103: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1:180102:25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1:180102:2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1:180102:2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1:180102:20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1:180102:3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1:180102:2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1:180102:3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1:110101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1:140301:2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1:110101: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1:110101: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1:110101:7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1:140201:1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1:100601: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1:110101: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1:110101:6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1:090402: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1:090301:1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1:09030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1:090402: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1:050501: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1:050501: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1:090101:10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1:090201:4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1:090201:4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1:050501: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1:050501:8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010106:2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4:130601:7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010106:2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010101: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3:260101: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3:200501:4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5:010106:3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3:270601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3:260101:9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4:130601:7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010106:21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3:270601:5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4:130601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4:130601: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9:010113:9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2:010108:18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2:010103: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2:010103:1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2:010103: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2:010103:7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2:010103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2:010103:1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2:010103:7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1:180102:2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1:180102:2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1:180102:2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1:180102:2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1:180102:2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1:180102: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1:180102:3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1:170501: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170701:1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1:170701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1:170701:1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1:170701:1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1:090402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1:100601: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1:100601: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1:11010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1:100601:9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1:090301:3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1:090201:6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1:030601: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1:010106:5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1:010106:5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1:010106:5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1:010106:53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1:010106:5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1:030601:5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1:09020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1:050501:1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1:050501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1:050501: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1:050601: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1:050601: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1:050501: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1:010106:5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1:020701:1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1:010106:5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1:020701:1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1:030101:10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1:010106:57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1:020601:1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16:4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2:010216:9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2:010216:30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216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216:3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216:33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2:010216:2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2:010216:2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3:260101: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3:270601: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3:260101: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3:240201:7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3:260101:9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4:130601: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4:130601: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5:010106:8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6:100101:20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6:050201: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6:050102: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6:100101:19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6:040101:2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6:050201: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3:060101:1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3:060101:1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3:110301: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3:060101:12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3:060101:1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3:060101:1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3:110201: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6:050102:9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6:050102:9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6:100101:2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6:100101:2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5:010106: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5:010109: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6:100101:1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3:030701: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3:030701:2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3:030601:10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3:030601:1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3:030601: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3:040201: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5:010106:21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3:270601: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3:270601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3:270601: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3:200301: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3:200301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3:200301: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3:040102: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3:030601:8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3:030701:2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3:030701: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3:030701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3:030601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3:030601:9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110201:7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1201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0:120101:1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0:120101:1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0:120101:1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0:120101:1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0:120101:1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1:140201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1:140201:1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1:140201:8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1:140201: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1:110101: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1:110101: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1:140301: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1:090402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1:090201: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1:090301:2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1:090301:2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1:090402: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1:090301: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1:090301:3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1:000000:1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2:050201:6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2:050201: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9:010113:51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9:010103:9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8:140101:11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8:140101:1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8:140101:1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8:140101:1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8:140101:1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8:090101:5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6:100101: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9:070101:1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8:180201:1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8:180201:4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2:010301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2:010301: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2:010301: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2:010301: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2:010301:10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2:010301: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2:010301:7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9:010105:117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9:010113:17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9:010105:11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20:010104:2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4:130101:5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4:130101:3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4:130601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4:130601: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4:130601: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4:130601: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4:130601: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1:030701: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30702:5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30702: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30702:3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030702: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030702: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030702: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3:010102: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3:010103:11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2:040102: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3:010103:1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3:010103:9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2:040102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2:040102: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3:030501:3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3:030501: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030501: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3:030501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3:030501:1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3:030501: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2:010103: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1:060102:25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1:070101:2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1:070101:22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1:070101:1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1:040101:1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1:070101:1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1:040101:11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8:140101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8:140101: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8:140101:1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8:140101:1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8:140101:1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8:140101:15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8:090101: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1:050501: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1:050501:7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1:080301: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1:090101:10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1:090101:10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1:050501: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1:050501:1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3:060101:1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3:060101:10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3:110201: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3:050601: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3:060101:13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3:060101:14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3:060101:1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2:010301: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2:010401:6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2:010401:6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2:010401:58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2:010401:64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2:010401:60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2:010401:3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3:100101: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4:050401: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4:050401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3:240201:4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3:240201: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0:010104:2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2:010108: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4:130101: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3:110201: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3:050601:5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2:040102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2:040102:7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2:040102: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2:040102: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1:070101:1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70402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010106:5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20601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10106:5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6:100101:23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8:100101:10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3:060101:1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3:060101:1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3:060101:1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3:110301: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3:060101:1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3:110201: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3:110201:4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3:110201:4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3:060101:1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3:110201: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3:060101: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3:110201:3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3:060101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3:060101:1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3:030501: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3:040201: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3:040201: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3:040201:1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3:030501:5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3:030501:5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3:030701:2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3:030601:9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3:030701: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3:030701:2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3:030701: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1:140301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1:150102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1:170501: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1:170501:9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1:170501:9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1:130101:1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1:090401: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1:100601: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1:100601: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1:100601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1:100601: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1:100601: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1:090301: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2:010301: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2:010301:8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2:010301:10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2:010301:10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2:010301: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2:010301: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2:010301:8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1:030702: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1:030701: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1:030601:7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1:030701: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1:030701:4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1:030701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1:030601:9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1:050501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1:050501:6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050501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1:030601: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1:030701: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1:030701: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1:030701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2:010401:5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2:010401:6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2:010401:6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2:010401:18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2:010401:2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2:010401:31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2:010401:6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1:010106:5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1:010106:5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10106:5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10106:5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10106:5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30101:10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30101:1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20601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30101:10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10106:5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010106:5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010106:5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1:010106:5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1:010106:5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216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216:1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216:5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2:010216:20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2:010216:50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216:48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2:010216:5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2:010216:5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6:050301: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6:050201: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5:010109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5:010109: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6:100101:20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5:010106:7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6:100101:2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6:100101:20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5:010106:8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6:050102:8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6:050102: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6:050102:9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6:100101:19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6:100101:1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0:120101:1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0:120101:1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0:120101:1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0:120101:1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0:120101:1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0:120101:13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0:120101:13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6:100101:2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8:090101:5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8:100101:9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8:090101: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8:090101: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6:100101:2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8:090101: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010103:8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3:010103:18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2:010103:7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3:010103:1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3:030401:1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3:030401: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3:030101:9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2:010103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2:010103: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2:010103: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2:010103:1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2:010103:7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2:010103:7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2:010103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1:180102:3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1:180102:2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1:180102:2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1:180102:2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1:180102:3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1:180102:2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1:180102:2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1:090402: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1:090402:2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1:100601:9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1:090201: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1:100601: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1:100601:2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1:050501: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1:090201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1:050501: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1:050501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1:060101:20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1:050501: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1:050501: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4:130601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5:010106:25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4:130601:7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3:200501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4:130601:7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5:010106:21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5:010106:2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3:200301: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3:200301: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3:200301:1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3:200301: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3:200301: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3:200301: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3:200301: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2:010306:6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3:010131: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2:010306:65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5:010124:16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5:010124:9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5:010122:8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5:010122: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6:110101: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6:110101: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2:010108:40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5:010122: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5:010121:2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5:010121:29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5:010121:3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5:010122: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5:010121:4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5:010106: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5:010106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5:010106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5:010106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3:260101:8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3:270601: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3:260101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2:010108:4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2:010108:4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1:090402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1:110101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1:090402: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1:090402: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1:090301: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1:090301:3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1:090301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1:050601:2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1:090201:4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1:050501: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1:050501:1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1:080301:1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1:050501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1:050501:5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010106:2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010106:2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010106:2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010106:2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3:270601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3:260101: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3:270601:5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3:050701: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3:200301:6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3:200301:6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3:200301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3:050601: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3:200301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3:050701: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1:110101: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1:110101:5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1:110101: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090501: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1:090501: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090501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1:090501: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200301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3:200301: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3:200301:6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3:050701:1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3:050601:7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3:050701: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3:0506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2:010103:9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2:010103:8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3:010103:14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3:030301:1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2:010103: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3:010103:14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3:030401: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1:090301: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1:090402: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1:090301:1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1:090301: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1:090301: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1:090402: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1:100601: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8:090101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8:140101:1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8:140101:1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8:140101:1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8:090101:9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3:030301: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2:010103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3:030501: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3:030501: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2:010103: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2:010103:7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3:030401: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3:030101:1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2:010103: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3:030101:9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3:030301: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3:010103:18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3:030101: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3:030401: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3:030101:10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3:030501:3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6:100101:2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6:100101:21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6:050102: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6:050102: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6:050102:9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010106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2:010103:15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2:010103:1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2:010103:16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2:010103:1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2:010103:1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2:010103:1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2:010103:1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1:050501: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1:050501:8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1:050501: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1:050501: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1:050601: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1:050501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1:050501: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5:010121:3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5:010106:8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5:010109: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3:260101:9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3:260101:9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3:210101: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3:270601: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1:030101:1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1:010106:5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1:030601:13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1:030601:4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1:0306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1:020701:11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1:010106:5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2:010103:1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2:010103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2:010103: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2:010103:6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2:010103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2:010103: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2:010103:1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1:010106:5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1:010106:5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1:010106:53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1:020601:19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1:020601:2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1:010106:5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1:010106:5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1:180102:30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1:180102:2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1:180102:22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1:180102:2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1:180102:2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1:180102:2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1:180102:3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22:010216:3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2:010216:54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2:010216:5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2:010216:48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2:010216:5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22:010216:5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2:010216:4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1:010106:5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1:010106:57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1:010106:5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1:010106:5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1:030101:1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1:010106:5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1:010106:58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6:100101:2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6:100101:2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6:050102:8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6:050102:9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6:100101:2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6:100101:2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6:050102: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0:120101:1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0:120101:13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0:120101:1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0:120101:12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0:120101:14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0:120101:1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0:120101:1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1:030701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1:030701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1:030701: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1:03070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1:030701: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1:030601:9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1:030702: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0:120101:1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0:120101:14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10:120101:1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10:120101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0:120101:1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0:120101: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0:120101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1:090301: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1:100601:7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1:100601: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1:100601: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1:090402: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1:110101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1:110101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1:100601:8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1:100601: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1:110101: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1:110101:5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1:110101: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1:110101: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1:110101: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2:010301:8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2:010301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0:120101:1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10:120101:9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2:010301:8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10:120101: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0:120101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6:100101:19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6:100101:20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6:100101:2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5:010106:7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5:010106:8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6:050102: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5:010106:7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22:010216:5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22:010216:49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22:010216:4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22:010216:5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22:010216:19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2:010216:5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22:010216:36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22:010216:2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1:030701: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1:030701:2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1:030702: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1:030702:3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1:030702:3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1:030701: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1:030601:9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3:030501:2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3:030501:3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3:030501: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3:030501: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3:030501: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3:030501: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2:010103: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12:010401:6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2:010401:64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2:010401:1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1:010111:17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2:010401:6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12:010401:1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12:010401:1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110101:3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100601:7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110101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1:100601: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1:100601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1:100601: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1:030701: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1:030701: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1:030601:9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1:030601:7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1:030701: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1:030701: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1:030701: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8:140101:12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8:090101:5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8:090101: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8:090101:7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8:090101: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8:090101:5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6:100101:2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3:060101:1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3:060101: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3:060101:1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3:11020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3:110201: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3:200401: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3:060101:10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1:180102:2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1:180102:3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1:180102:3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1:180102:2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1:180102:30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1:180102:2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1:180102:2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3:060101:1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3:060101:1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3:060101:1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3:060101:1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3:110201:3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3:110201:3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3:110201: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1:030601: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1:030702: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1:030702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1:030601:8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1:030601: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1:030601:9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3:060101:1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3:200401: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3:060101:1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3:060101:10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3:200201: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3:060101:1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3:060101:1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5:010103: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12:010202: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2:010301: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6:100101:2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6:100101:2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8:090101: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8:140101: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8:140101:1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8:140101:1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8:140101:1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8:140101:1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8:140101:15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8:140101: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8:140101:1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3:030701: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3:030701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3:030701: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3:030601:10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3:030601: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3:030701:4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3:030701:2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2:200102:1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3:030601:9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3:030701:2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3:030701: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3:030601:9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3:030701: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3:030601:10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3:040102: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2:010309:12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5:010104:5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9:010110:107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17:010940:1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2:010401:6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2:010401:2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2:010301: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2:010401:1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2:010401:6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2:010301:8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2:010401:58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3:040102: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3:030501: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3:030501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3:030501:3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3:030501: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3:030501: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0:010104:2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0:010104:2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0:010104:2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10:120101:1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0:120101:1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0:120101:1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0:120101:13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0:120101:1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0:120101:1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10:120101:14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1:170701:1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1:170501: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1:130101:1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1:170501: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1:130101:19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6:010102:1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2:010201:2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12:010202:1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2:010202:10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0:110101:19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0:110101:2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10:110101:2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8:140101:1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8:140101:1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6:100101:22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8:090101:9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8:090101:9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8:090101:10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8:090101: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2:040102: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2:040401: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2:040501:1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1:010106:5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1:010106:5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1:010104:6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1:010104:6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5:010103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6:050102: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6:050102:6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6:050102:6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6:050102: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6:050102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5:010103:2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1:130101:1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1:170701:12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1:170701:1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1:170701:1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1:130101:19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1:130101:19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3:110301: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3:060101:1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3:060101:1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3:060101:1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3:060101:1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3:060101:13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3:060101:1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1:010104:3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1:010104:45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1:010105:20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8:150101:9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0:110101: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0:110101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0:110101: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1:020601:9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1:010106:5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1:020701:1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1:020601: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1:010106:54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1:020601:9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1:010106:5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0:110101:2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0:110101:19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0:110101:2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0:110101:20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0:110101:2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0:110101:2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0:110101: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15:040101:4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2:090801:7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14:100301:15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1:010113:5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13:100101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1:220501:10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10:010144: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0:010144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0:010144:1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0:010144: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0:010144: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10:010144: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10:010144: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10:010144: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10:010144: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10:010144: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10:010144: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1:010106:6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1:010106:6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1:010106:6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10:010144:5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10:010144: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1:030702: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10:010144: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12:010301:1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1:050501:1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12:010301:1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2:010301:1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12:010301:12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2:010301:2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1:110102: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12:010301:20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22:010303:2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22:010303: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22:010303:6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25:010121:2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25:010121:97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25:010121:97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25:010121:9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25:010121:98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5:010106:3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1:010104:8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1:010106:6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1:010106:6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7A98E4B7DE2524CE6D4A029EF12B665250598BA85DBCF0101ABF5E8D52F47708F87AE6AE9411195E9461500A117DABBC71C416C8CDBA0D27D8FBE922546552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2:17:58Z</dc:date>
    <meta:print-date>2021-01-19T14:00:54Z</meta:print-date>
  </office:meta>
</office:document-meta>
</file>