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7">
            <text:p>АОКС-91/2023/000182/2</text:p>
          </table:table-cell>
          <table:table-cell table:number-columns-repeated="2" table:style-name="ce2"/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2" table:style-name="ce2">
            <text:p>252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00" table:style-name="ce2">
            <text:p>7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70901:437</text:p>
          </table:table-cell>
          <table:table-cell office:value-type="float" office:value="76466.19" table:style-name="ce3">
            <text:p>76466.1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801:5324</text:p>
          </table:table-cell>
          <table:table-cell office:value-type="float" office:value="479996.69" table:style-name="ce3">
            <text:p>479996.6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501:3781</text:p>
          </table:table-cell>
          <table:table-cell office:value-type="float" office:value="67086.58" table:style-name="ce3">
            <text:p>67086.5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80301:198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10101:1055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50601:190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50401:1466</text:p>
          </table:table-cell>
          <table:table-cell office:value-type="float" office:value="247236" table:style-name="ce3">
            <text:p>247236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80301:1983</text:p>
          </table:table-cell>
          <table:table-cell office:value-type="float" office:value="26593.08" table:style-name="ce3">
            <text:p>26593.0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80301:198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50401:1421</text:p>
          </table:table-cell>
          <table:table-cell office:value-type="float" office:value="185460" table:style-name="ce3">
            <text:p>18546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50401:2309</text:p>
          </table:table-cell>
          <table:table-cell office:value-type="float" office:value="48012" table:style-name="ce3">
            <text:p>4801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80301:198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000000:361</text:p>
          </table:table-cell>
          <table:table-cell office:value-type="float" office:value="940518.43" table:style-name="ce3">
            <text:p>940518.4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0801:2291</text:p>
          </table:table-cell>
          <table:table-cell office:value-type="float" office:value="53012.160000000003" table:style-name="ce3">
            <text:p>53012.1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3:120801:424</text:p>
          </table:table-cell>
          <table:table-cell office:value-type="float" office:value="940479.34" table:style-name="ce3">
            <text:p>940479.3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0801:2292</text:p>
          </table:table-cell>
          <table:table-cell office:value-type="float" office:value="22170.560000000001" table:style-name="ce3">
            <text:p>22170.5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2:000000:321</text:p>
          </table:table-cell>
          <table:table-cell office:value-type="float" office:value="136391822.68000001" table:style-name="ce3">
            <text:p>136391822.6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21001:2964</text:p>
          </table:table-cell>
          <table:table-cell office:value-type="float" office:value="57554.52" table:style-name="ce3">
            <text:p>57554.5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000000:3075</text:p>
          </table:table-cell>
          <table:table-cell office:value-type="float" office:value="87887551.390000001" table:style-name="ce3">
            <text:p>87887551.3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21001:2966</text:p>
          </table:table-cell>
          <table:table-cell office:value-type="float" office:value="63243.4" table:style-name="ce3">
            <text:p>63243.4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31501:2696</text:p>
          </table:table-cell>
          <table:table-cell office:value-type="float" office:value="46887.12" table:style-name="ce3">
            <text:p>46887.1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20501:2133</text:p>
          </table:table-cell>
          <table:table-cell office:value-type="float" office:value="62914.5" table:style-name="ce3">
            <text:p>62914.5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50601:426</text:p>
          </table:table-cell>
          <table:table-cell office:value-type="float" office:value="339995431.60000002" table:style-name="ce3">
            <text:p>339995431.6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20501:2134</text:p>
          </table:table-cell>
          <table:table-cell office:value-type="float" office:value="75175" table:style-name="ce3">
            <text:p>75175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80501:768</text:p>
          </table:table-cell>
          <table:table-cell office:value-type="float" office:value="57093.68" table:style-name="ce3">
            <text:p>57093.6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21001:2963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21001:2965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31501:2693</text:p>
          </table:table-cell>
          <table:table-cell office:value-type="float" office:value="445759.28" table:style-name="ce3">
            <text:p>445759.2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31501:2698</text:p>
          </table:table-cell>
          <table:table-cell office:value-type="float" office:value="48845.16" table:style-name="ce3">
            <text:p>48845.1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31501:2694</text:p>
          </table:table-cell>
          <table:table-cell office:value-type="float" office:value="405175.23" table:style-name="ce3">
            <text:p>405175.2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50601:1903</text:p>
          </table:table-cell>
          <table:table-cell office:value-type="float" office:value="619936.9" table:style-name="ce3">
            <text:p>619936.9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50801:1539</text:p>
          </table:table-cell>
          <table:table-cell office:value-type="float" office:value="40230.959999999999" table:style-name="ce3">
            <text:p>40230.9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00000:13711</text:p>
          </table:table-cell>
          <table:table-cell office:value-type="float" office:value="59698.8" table:style-name="ce3">
            <text:p>59698.8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69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50901:1589</text:p>
          </table:table-cell>
          <table:table-cell office:value-type="float" office:value="33222.400000000001" table:style-name="ce3">
            <text:p>33222.4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50901:1590</text:p>
          </table:table-cell>
          <table:table-cell office:value-type="float" office:value="37201.199999999997" table:style-name="ce3">
            <text:p>37201.2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00000:13714</text:p>
          </table:table-cell>
          <table:table-cell office:value-type="float" office:value="31337.040000000001" table:style-name="ce3">
            <text:p>31337.0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501:3783</text:p>
          </table:table-cell>
          <table:table-cell office:value-type="float" office:value="66764.5" table:style-name="ce3">
            <text:p>66764.5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1901:35</text:p>
          </table:table-cell>
          <table:table-cell office:value-type="float" office:value="822267.93" table:style-name="ce3">
            <text:p>822267.9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801:269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701:2117</text:p>
          </table:table-cell>
          <table:table-cell office:value-type="float" office:value="2534844.84" table:style-name="ce3">
            <text:p>2534844.8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00000:13712</text:p>
          </table:table-cell>
          <table:table-cell office:value-type="float" office:value="257600" table:style-name="ce3">
            <text:p>25760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50901:1586</text:p>
          </table:table-cell>
          <table:table-cell office:value-type="float" office:value="41760" table:style-name="ce3">
            <text:p>4176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50901:1588</text:p>
          </table:table-cell>
          <table:table-cell office:value-type="float" office:value="13340" table:style-name="ce3">
            <text:p>1334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901:1757</text:p>
          </table:table-cell>
          <table:table-cell office:value-type="float" office:value="584415.15" table:style-name="ce3">
            <text:p>584415.1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501:378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50901:1587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00000:13713</text:p>
          </table:table-cell>
          <table:table-cell office:value-type="float" office:value="724731.84" table:style-name="ce3">
            <text:p>724731.8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80301:660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80301:661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150401:291</text:p>
          </table:table-cell>
          <table:table-cell office:value-type="float" office:value="112032" table:style-name="ce3">
            <text:p>11203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150401:960</text:p>
          </table:table-cell>
          <table:table-cell office:value-type="float" office:value="211956" table:style-name="ce3">
            <text:p>211956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8:130401:999</text:p>
          </table:table-cell>
          <table:table-cell office:value-type="float" office:value="140984.18" table:style-name="ce3">
            <text:p>140984.1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130401:983</text:p>
          </table:table-cell>
          <table:table-cell office:value-type="float" office:value="210858.88" table:style-name="ce3">
            <text:p>210858.8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130401:634</text:p>
          </table:table-cell>
          <table:table-cell office:value-type="float" office:value="264439.09999999998" table:style-name="ce3">
            <text:p>264439.1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130401:982</text:p>
          </table:table-cell>
          <table:table-cell office:value-type="float" office:value="320223.46000000002" table:style-name="ce3">
            <text:p>320223.4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130401:619</text:p>
          </table:table-cell>
          <table:table-cell office:value-type="float" office:value="167295.38" table:style-name="ce3">
            <text:p>167295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150401:482</text:p>
          </table:table-cell>
          <table:table-cell office:value-type="float" office:value="423984" table:style-name="ce3">
            <text:p>423984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30401:370</text:p>
          </table:table-cell>
          <table:table-cell office:value-type="float" office:value="311256.88" table:style-name="ce3">
            <text:p>311256.8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50401:1237</text:p>
          </table:table-cell>
          <table:table-cell office:value-type="float" office:value="211308" table:style-name="ce3">
            <text:p>21130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150401:1348</text:p>
          </table:table-cell>
          <table:table-cell office:value-type="float" office:value="423936" table:style-name="ce3">
            <text:p>423936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150401:193</text:p>
          </table:table-cell>
          <table:table-cell office:value-type="float" office:value="212364" table:style-name="ce3">
            <text:p>212364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150401:1857</text:p>
          </table:table-cell>
          <table:table-cell office:value-type="float" office:value="211380" table:style-name="ce3">
            <text:p>21138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8:130401:303</text:p>
          </table:table-cell>
          <table:table-cell office:value-type="float" office:value="248329.26" table:style-name="ce3">
            <text:p>248329.2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8:150401:318</text:p>
          </table:table-cell>
          <table:table-cell office:value-type="float" office:value="211740" table:style-name="ce3">
            <text:p>21174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130401:428</text:p>
          </table:table-cell>
          <table:table-cell office:value-type="float" office:value="272736.36" table:style-name="ce3">
            <text:p>272736.3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130401:430</text:p>
          </table:table-cell>
          <table:table-cell office:value-type="float" office:value="267381.8" table:style-name="ce3">
            <text:p>267381.8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00000:6372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8:150401:405</text:p>
          </table:table-cell>
          <table:table-cell office:value-type="float" office:value="211932" table:style-name="ce3">
            <text:p>21193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8:130401:310</text:p>
          </table:table-cell>
          <table:table-cell office:value-type="float" office:value="264369.86" table:style-name="ce3">
            <text:p>264369.8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8:150401:1704</text:p>
          </table:table-cell>
          <table:table-cell office:value-type="float" office:value="211428" table:style-name="ce3">
            <text:p>21142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8:130401:359</text:p>
          </table:table-cell>
          <table:table-cell office:value-type="float" office:value="264369.86" table:style-name="ce3">
            <text:p>264369.8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0:030501:483</text:p>
          </table:table-cell>
          <table:table-cell office:value-type="float" office:value="1606938" table:style-name="ce3">
            <text:p>160693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130401:217</text:p>
          </table:table-cell>
          <table:table-cell office:value-type="float" office:value="266654.78000000003" table:style-name="ce3">
            <text:p>266654.7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150401:805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30401:429</text:p>
          </table:table-cell>
          <table:table-cell office:value-type="float" office:value="264843" table:style-name="ce3">
            <text:p>264843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150401:992</text:p>
          </table:table-cell>
          <table:table-cell office:value-type="float" office:value="206220" table:style-name="ce3">
            <text:p>206220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130401:439</text:p>
          </table:table-cell>
          <table:table-cell office:value-type="float" office:value="302186.44" table:style-name="ce3">
            <text:p>302186.4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8:130401:356</text:p>
          </table:table-cell>
          <table:table-cell office:value-type="float" office:value="264416.02" table:style-name="ce3">
            <text:p>264416.0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150401:1705</text:p>
          </table:table-cell>
          <table:table-cell office:value-type="float" office:value="211308" table:style-name="ce3">
            <text:p>21130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150401:812</text:p>
          </table:table-cell>
          <table:table-cell office:value-type="float" office:value="212076" table:style-name="ce3">
            <text:p>212076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130401:304</text:p>
          </table:table-cell>
          <table:table-cell office:value-type="float" office:value="332778.98" table:style-name="ce3">
            <text:p>332778.9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080301:1050</text:p>
          </table:table-cell>
          <table:table-cell office:value-type="float" office:value="388296.49" table:style-name="ce3">
            <text:p>388296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110101:2440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20401:1378</text:p>
          </table:table-cell>
          <table:table-cell office:value-type="float" office:value="190748" table:style-name="ce3">
            <text:p>19074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10101:1052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130901:1674</text:p>
          </table:table-cell>
          <table:table-cell office:value-type="float" office:value="288312" table:style-name="ce3">
            <text:p>288312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110101:2416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090701:611</text:p>
          </table:table-cell>
          <table:table-cell office:value-type="float" office:value="1035361.36" table:style-name="ce3">
            <text:p>1035361.3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10101:1060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110101:2465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110101:1749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130801:922</text:p>
          </table:table-cell>
          <table:table-cell office:value-type="float" office:value="140807720.96000001" table:style-name="ce3">
            <text:p>140807720.9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54:3679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7:010939:2268</text:p>
          </table:table-cell>
          <table:table-cell office:value-type="float" office:value="612210.84" table:style-name="ce3">
            <text:p>612210.8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7:010109:606</text:p>
          </table:table-cell>
          <table:table-cell office:value-type="float" office:value="360929.16" table:style-name="ce3">
            <text:p>360929.1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80101:2100</text:p>
          </table:table-cell>
          <table:table-cell office:value-type="float" office:value="1233383.8700000001" table:style-name="ce3">
            <text:p>1233383.8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309:13968</text:p>
          </table:table-cell>
          <table:table-cell office:value-type="float" office:value="4065863.74" table:style-name="ce3">
            <text:p>4065863.7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3:081401:1672</text:p>
          </table:table-cell>
          <table:table-cell office:value-type="float" office:value="641374.52" table:style-name="ce3">
            <text:p>641374.5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00000:1779</text:p>
          </table:table-cell>
          <table:table-cell office:value-type="float" office:value="45087974.359999999" table:style-name="ce3">
            <text:p>45087974.3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2301:2327</text:p>
          </table:table-cell>
          <table:table-cell office:value-type="float" office:value="26771.18" table:style-name="ce3">
            <text:p>26771.1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50201:303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80103:446</text:p>
          </table:table-cell>
          <table:table-cell office:value-type="float" office:value="1663416.56" table:style-name="ce3">
            <text:p>1663416.5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42301:2313</text:p>
          </table:table-cell>
          <table:table-cell office:value-type="float" office:value="24788.13" table:style-name="ce3">
            <text:p>24788.1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0102:5404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2301:2325</text:p>
          </table:table-cell>
          <table:table-cell office:value-type="float" office:value="34703.379999999997" table:style-name="ce3">
            <text:p>34703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50901:1374</text:p>
          </table:table-cell>
          <table:table-cell office:value-type="float" office:value="1250343.52" table:style-name="ce3">
            <text:p>1250343.5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2301:2324</text:p>
          </table:table-cell>
          <table:table-cell office:value-type="float" office:value="22805.08" table:style-name="ce3">
            <text:p>22805.0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2301:2323</text:p>
          </table:table-cell>
          <table:table-cell office:value-type="float" office:value="24788.13" table:style-name="ce3">
            <text:p>24788.1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2301:2331</text:p>
          </table:table-cell>
          <table:table-cell office:value-type="float" office:value="25779.65" table:style-name="ce3">
            <text:p>25779.6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2301:2322</text:p>
          </table:table-cell>
          <table:table-cell office:value-type="float" office:value="30737.279999999999" table:style-name="ce3">
            <text:p>30737.2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140201:1541</text:p>
          </table:table-cell>
          <table:table-cell office:value-type="float" office:value="1203370.44" table:style-name="ce3">
            <text:p>1203370.4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9:000000:7285</text:p>
          </table:table-cell>
          <table:table-cell office:value-type="float" office:value="1192323.77" table:style-name="ce3">
            <text:p>1192323.7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000000:1912</text:p>
          </table:table-cell>
          <table:table-cell office:value-type="float" office:value="1912186.7" table:style-name="ce3">
            <text:p>1912186.7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8:160101:1809</text:p>
          </table:table-cell>
          <table:table-cell office:value-type="float" office:value="1366745.3" table:style-name="ce3">
            <text:p>1366745.3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130201:1164</text:p>
          </table:table-cell>
          <table:table-cell office:value-type="float" office:value="351311.67" table:style-name="ce3">
            <text:p>351311.6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40501:3079</text:p>
          </table:table-cell>
          <table:table-cell office:value-type="float" office:value="1159157.46" table:style-name="ce3">
            <text:p>1159157.4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40101:2861</text:p>
          </table:table-cell>
          <table:table-cell office:value-type="float" office:value="857556.13" table:style-name="ce3">
            <text:p>857556.1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6:010103:3902</text:p>
          </table:table-cell>
          <table:table-cell office:value-type="float" office:value="136841.22" table:style-name="ce3">
            <text:p>136841.2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00000:3069</text:p>
          </table:table-cell>
          <table:table-cell office:value-type="float" office:value="15019931.359999999" table:style-name="ce3">
            <text:p>15019931.3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3:010102:1393</text:p>
          </table:table-cell>
          <table:table-cell office:value-type="float" office:value="7031477.2400000002" table:style-name="ce3">
            <text:p>7031477.2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14:2281</text:p>
          </table:table-cell>
          <table:table-cell office:value-type="float" office:value="243633.07" table:style-name="ce3">
            <text:p>243633.0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13:29400</text:p>
          </table:table-cell>
          <table:table-cell office:value-type="float" office:value="789388.76" table:style-name="ce3">
            <text:p>789388.7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00000:1607</text:p>
          </table:table-cell>
          <table:table-cell office:value-type="float" office:value="186971.57" table:style-name="ce3">
            <text:p>186971.5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7:010125:714</text:p>
          </table:table-cell>
          <table:table-cell office:value-type="float" office:value="384399.06" table:style-name="ce3">
            <text:p>384399.0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10101:1502</text:p>
          </table:table-cell>
          <table:table-cell office:value-type="float" office:value="735118.18" table:style-name="ce3">
            <text:p>735118.1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60101:1083</text:p>
          </table:table-cell>
          <table:table-cell office:value-type="float" office:value="76164.800000000003" table:style-name="ce3">
            <text:p>76164.8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20102:815</text:p>
          </table:table-cell>
          <table:table-cell office:value-type="float" office:value="195031.49" table:style-name="ce3">
            <text:p>195031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9:010113:29401</text:p>
          </table:table-cell>
          <table:table-cell office:value-type="float" office:value="992707.85" table:style-name="ce3">
            <text:p>992707.8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40102:958</text:p>
          </table:table-cell>
          <table:table-cell office:value-type="float" office:value="460161.49" table:style-name="ce3">
            <text:p>460161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5:040104:2711</text:p>
          </table:table-cell>
          <table:table-cell office:value-type="float" office:value="12388418.869999999" table:style-name="ce3">
            <text:p>12388418.8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9:010108:5296</text:p>
          </table:table-cell>
          <table:table-cell office:value-type="float" office:value="556957.18999999994" table:style-name="ce3">
            <text:p>556957.1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217:22318</text:p>
          </table:table-cell>
          <table:table-cell office:value-type="float" office:value="232674.41" table:style-name="ce3">
            <text:p>232674.4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40101:4577</text:p>
          </table:table-cell>
          <table:table-cell office:value-type="float" office:value="2308165.2999999998" table:style-name="ce3">
            <text:p>2308165.3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205:798</text:p>
          </table:table-cell>
          <table:table-cell office:value-type="float" office:value="3452481.75" table:style-name="ce3">
            <text:p>3452481.7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3:010136:1365</text:p>
          </table:table-cell>
          <table:table-cell office:value-type="float" office:value="52083.81" table:style-name="ce3">
            <text:p>52083.8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303:5733</text:p>
          </table:table-cell>
          <table:table-cell office:value-type="float" office:value="2214348.75" table:style-name="ce3">
            <text:p>2214348.7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40101:4578</text:p>
          </table:table-cell>
          <table:table-cell office:value-type="float" office:value="2506352.6" table:style-name="ce3">
            <text:p>2506352.6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3:010144:539</text:p>
          </table:table-cell>
          <table:table-cell office:value-type="float" office:value="1619575.33" table:style-name="ce3">
            <text:p>1619575.3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3:000000:936</text:p>
          </table:table-cell>
          <table:table-cell office:value-type="float" office:value="960936.44" table:style-name="ce3">
            <text:p>960936.4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040101:2862</text:p>
          </table:table-cell>
          <table:table-cell office:value-type="float" office:value="3173133.76" table:style-name="ce3">
            <text:p>3173133.7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1:010110:351</text:p>
          </table:table-cell>
          <table:table-cell office:value-type="float" office:value="309723.61" table:style-name="ce3">
            <text:p>309723.6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106:14986</text:p>
          </table:table-cell>
          <table:table-cell office:value-type="float" office:value="2516262.08" table:style-name="ce3">
            <text:p>2516262.0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20:490</text:p>
          </table:table-cell>
          <table:table-cell office:value-type="float" office:value="3864360.83" table:style-name="ce3">
            <text:p>3864360.8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3:010106:4501</text:p>
          </table:table-cell>
          <table:table-cell office:value-type="float" office:value="686876.6" table:style-name="ce3">
            <text:p>686876.6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20102:814</text:p>
          </table:table-cell>
          <table:table-cell office:value-type="float" office:value="195031.49" table:style-name="ce3">
            <text:p>195031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02:364</text:p>
          </table:table-cell>
          <table:table-cell office:value-type="float" office:value="51707890.600000001" table:style-name="ce3">
            <text:p>51707890.6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10113:262</text:p>
          </table:table-cell>
          <table:table-cell office:value-type="float" office:value="3489243.97" table:style-name="ce3">
            <text:p>3489243.9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60201:702</text:p>
          </table:table-cell>
          <table:table-cell office:value-type="float" office:value="24565891.59" table:style-name="ce3">
            <text:p>24565891.5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10144:200</text:p>
          </table:table-cell>
          <table:table-cell office:value-type="float" office:value="1234908.7" table:style-name="ce3">
            <text:p>1234908.7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40101:4579</text:p>
          </table:table-cell>
          <table:table-cell office:value-type="float" office:value="1018920.72" table:style-name="ce3">
            <text:p>1018920.7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3:040102:957</text:p>
          </table:table-cell>
          <table:table-cell office:value-type="float" office:value="460161.49" table:style-name="ce3">
            <text:p>460161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20101:6543</text:p>
          </table:table-cell>
          <table:table-cell office:value-type="float" office:value="743781.03" table:style-name="ce3">
            <text:p>743781.0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40102:2332</text:p>
          </table:table-cell>
          <table:table-cell office:value-type="float" office:value="87631.56" table:style-name="ce3">
            <text:p>87631.5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10104:12092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10104:12093</text:p>
          </table:table-cell>
          <table:table-cell office:value-type="float" office:value="636961.97" table:style-name="ce3">
            <text:p>636961.9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030102:4181</text:p>
          </table:table-cell>
          <table:table-cell office:value-type="float" office:value="10095379.140000001" table:style-name="ce3">
            <text:p>10095379.1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200201:1768</text:p>
          </table:table-cell>
          <table:table-cell office:value-type="float" office:value="1621739.19" table:style-name="ce3">
            <text:p>1621739.1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130301:1497</text:p>
          </table:table-cell>
          <table:table-cell office:value-type="float" office:value="1441737.45" table:style-name="ce3">
            <text:p>1441737.4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40101:7530</text:p>
          </table:table-cell>
          <table:table-cell office:value-type="float" office:value="3941230.7" table:style-name="ce3">
            <text:p>3941230.7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4:010104:29</text:p>
          </table:table-cell>
          <table:table-cell office:value-type="float" office:value="470802.01" table:style-name="ce3">
            <text:p>470802.0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4:130101:9688</text:p>
          </table:table-cell>
          <table:table-cell office:value-type="float" office:value="404045.32" table:style-name="ce3">
            <text:p>404045.3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070201:820</text:p>
          </table:table-cell>
          <table:table-cell office:value-type="float" office:value="1714817.76" table:style-name="ce3">
            <text:p>1714817.7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8:040102:2305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3:220101:2018</text:p>
          </table:table-cell>
          <table:table-cell office:value-type="float" office:value="1641354.38" table:style-name="ce3">
            <text:p>1641354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6:020201:1854</text:p>
          </table:table-cell>
          <table:table-cell office:value-type="float" office:value="2103990.17" table:style-name="ce3">
            <text:p>2103990.1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5:050201:359</text:p>
          </table:table-cell>
          <table:table-cell office:value-type="float" office:value="1290774.81" table:style-name="ce3">
            <text:p>1290774.8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030401:916</text:p>
          </table:table-cell>
          <table:table-cell office:value-type="float" office:value="4642750.93" table:style-name="ce3">
            <text:p>4642750.9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3:140201:3561</text:p>
          </table:table-cell>
          <table:table-cell office:value-type="float" office:value="1761424.27" table:style-name="ce3">
            <text:p>1761424.2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130101:167</text:p>
          </table:table-cell>
          <table:table-cell office:value-type="float" office:value="1088228.74" table:style-name="ce3">
            <text:p>1088228.7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130301:1494</text:p>
          </table:table-cell>
          <table:table-cell office:value-type="float" office:value="1005203.23" table:style-name="ce3">
            <text:p>1005203.2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3:280101:1989</text:p>
          </table:table-cell>
          <table:table-cell office:value-type="float" office:value="1904927.01" table:style-name="ce3">
            <text:p>1904927.0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5:000000:9242</text:p>
          </table:table-cell>
          <table:table-cell office:value-type="float" office:value="1233905.06" table:style-name="ce3">
            <text:p>1233905.0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30702:1790</text:p>
          </table:table-cell>
          <table:table-cell office:value-type="float" office:value="3558139.1" table:style-name="ce3">
            <text:p>3558139.1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20103:1583</text:p>
          </table:table-cell>
          <table:table-cell office:value-type="float" office:value="8408196.3200000003" table:style-name="ce3">
            <text:p>8408196.3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30102:4868</text:p>
          </table:table-cell>
          <table:table-cell office:value-type="float" office:value="2870829.61" table:style-name="ce3">
            <text:p>2870829.6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401:3844</text:p>
          </table:table-cell>
          <table:table-cell office:value-type="float" office:value="1099003.3500000001" table:style-name="ce3">
            <text:p>1099003.3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103:5543</text:p>
          </table:table-cell>
          <table:table-cell office:value-type="float" office:value="80656.88" table:style-name="ce3">
            <text:p>80656.8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10401:551</text:p>
          </table:table-cell>
          <table:table-cell office:value-type="float" office:value="1236941.96" table:style-name="ce3">
            <text:p>1236941.9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60201:1543</text:p>
          </table:table-cell>
          <table:table-cell office:value-type="float" office:value="976796.31" table:style-name="ce3">
            <text:p>976796.3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401:3845</text:p>
          </table:table-cell>
          <table:table-cell office:value-type="float" office:value="517178.05" table:style-name="ce3">
            <text:p>517178.0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202:207</text:p>
          </table:table-cell>
          <table:table-cell office:value-type="float" office:value="2037262.66" table:style-name="ce3">
            <text:p>2037262.6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102:5406</text:p>
          </table:table-cell>
          <table:table-cell office:value-type="float" office:value="864357.8" table:style-name="ce3">
            <text:p>864357.8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20202:99</text:p>
          </table:table-cell>
          <table:table-cell office:value-type="float" office:value="805298.78" table:style-name="ce3">
            <text:p>805298.7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501:31</text:p>
          </table:table-cell>
          <table:table-cell office:value-type="float" office:value="782790.03" table:style-name="ce3">
            <text:p>782790.0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0702:883</text:p>
          </table:table-cell>
          <table:table-cell office:value-type="float" office:value="519802.4" table:style-name="ce3">
            <text:p>519802.4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101:3804</text:p>
          </table:table-cell>
          <table:table-cell office:value-type="float" office:value="673970.08" table:style-name="ce3">
            <text:p>673970.0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10801:6469</text:p>
          </table:table-cell>
          <table:table-cell office:value-type="float" office:value="730260.56" table:style-name="ce3">
            <text:p>730260.5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20103:1584</text:p>
          </table:table-cell>
          <table:table-cell office:value-type="float" office:value="11417619.59" table:style-name="ce3">
            <text:p>11417619.5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103:459</text:p>
          </table:table-cell>
          <table:table-cell office:value-type="float" office:value="1658127.53" table:style-name="ce3">
            <text:p>1658127.5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20103:1585</text:p>
          </table:table-cell>
          <table:table-cell office:value-type="float" office:value="5004681.92" table:style-name="ce3">
            <text:p>5004681.9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0702:884</text:p>
          </table:table-cell>
          <table:table-cell office:value-type="float" office:value="999243.68" table:style-name="ce3">
            <text:p>999243.6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150101:4769</text:p>
          </table:table-cell>
          <table:table-cell office:value-type="float" office:value="1541963.94" table:style-name="ce3">
            <text:p>1541963.9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10104:3136</text:p>
          </table:table-cell>
          <table:table-cell office:value-type="float" office:value="496697.64" table:style-name="ce3">
            <text:p>496697.6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20701:1803</text:p>
          </table:table-cell>
          <table:table-cell office:value-type="float" office:value="131048.46" table:style-name="ce3">
            <text:p>131048.4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50301:1930</text:p>
          </table:table-cell>
          <table:table-cell office:value-type="float" office:value="2396828.58" table:style-name="ce3">
            <text:p>2396828.5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31301:563</text:p>
          </table:table-cell>
          <table:table-cell office:value-type="float" office:value="1126388.73" table:style-name="ce3">
            <text:p>1126388.7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70101:228</text:p>
          </table:table-cell>
          <table:table-cell office:value-type="float" office:value="850298.99" table:style-name="ce3">
            <text:p>850298.9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120201:962</text:p>
          </table:table-cell>
          <table:table-cell office:value-type="float" office:value="217731.23" table:style-name="ce3">
            <text:p>217731.2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20301:4528</text:p>
          </table:table-cell>
          <table:table-cell office:value-type="float" office:value="243810.83" table:style-name="ce3">
            <text:p>243810.8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020102:594</text:p>
          </table:table-cell>
          <table:table-cell office:value-type="float" office:value="161550.69" table:style-name="ce3">
            <text:p>161550.6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31901:2793</text:p>
          </table:table-cell>
          <table:table-cell office:value-type="float" office:value="84428.79" table:style-name="ce3">
            <text:p>84428.7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31901:2792</text:p>
          </table:table-cell>
          <table:table-cell office:value-type="float" office:value="124223.59" table:style-name="ce3">
            <text:p>124223.5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31901:2795</text:p>
          </table:table-cell>
          <table:table-cell office:value-type="float" office:value="112382.96" table:style-name="ce3">
            <text:p>112382.9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31901:2794</text:p>
          </table:table-cell>
          <table:table-cell office:value-type="float" office:value="634863.35999999999" table:style-name="ce3">
            <text:p>634863.3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40601:1105</text:p>
          </table:table-cell>
          <table:table-cell office:value-type="float" office:value="1612204.49" table:style-name="ce3">
            <text:p>1612204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40701:1472</text:p>
          </table:table-cell>
          <table:table-cell office:value-type="float" office:value="3672738" table:style-name="ce3">
            <text:p>3672738.0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6:020501:524</text:p>
          </table:table-cell>
          <table:table-cell office:value-type="float" office:value="231084161.22" table:style-name="ce3">
            <text:p>231084161.2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70501:172</text:p>
          </table:table-cell>
          <table:table-cell office:value-type="float" office:value="289709.88" table:style-name="ce3">
            <text:p>289709.8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110901:41</text:p>
          </table:table-cell>
          <table:table-cell office:value-type="float" office:value="157278.66" table:style-name="ce3">
            <text:p>157278.6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3:110901:58</text:p>
          </table:table-cell>
          <table:table-cell office:value-type="float" office:value="137995.32" table:style-name="ce3">
            <text:p>137995.3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0:000000:115</text:p>
          </table:table-cell>
          <table:table-cell office:value-type="float" office:value="168068.56" table:style-name="ce3">
            <text:p>168068.5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080801:1218</text:p>
          </table:table-cell>
          <table:table-cell office:value-type="float" office:value="90326019.719999999" table:style-name="ce3">
            <text:p>90326019.7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0:061101:669</text:p>
          </table:table-cell>
          <table:table-cell office:value-type="float" office:value="258921755.72999999" table:style-name="ce3">
            <text:p>258921755.7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10201:391</text:p>
          </table:table-cell>
          <table:table-cell office:value-type="float" office:value="395647.08" table:style-name="ce3">
            <text:p>395647.0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130101:2063</text:p>
          </table:table-cell>
          <table:table-cell office:value-type="float" office:value="839067.46" table:style-name="ce3">
            <text:p>839067.4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40102:1421</text:p>
          </table:table-cell>
          <table:table-cell office:value-type="float" office:value="788563.76" table:style-name="ce3">
            <text:p>788563.7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40501:36</text:p>
          </table:table-cell>
          <table:table-cell office:value-type="float" office:value="1375152.8" table:style-name="ce3">
            <text:p>1375152.8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10105:7233</text:p>
          </table:table-cell>
          <table:table-cell office:value-type="float" office:value="224394.61" table:style-name="ce3">
            <text:p>224394.6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10201:570</text:p>
          </table:table-cell>
          <table:table-cell office:value-type="float" office:value="850663.88" table:style-name="ce3">
            <text:p>850663.8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10202:2746</text:p>
          </table:table-cell>
          <table:table-cell office:value-type="float" office:value="453203.99" table:style-name="ce3">
            <text:p>453203.9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10201:203</text:p>
          </table:table-cell>
          <table:table-cell office:value-type="float" office:value="334917.75" table:style-name="ce3">
            <text:p>334917.7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10201:531</text:p>
          </table:table-cell>
          <table:table-cell office:value-type="float" office:value="802171.05" table:style-name="ce3">
            <text:p>802171.0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10202:2466</text:p>
          </table:table-cell>
          <table:table-cell office:value-type="float" office:value="495351.96" table:style-name="ce3">
            <text:p>495351.9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200201:366</text:p>
          </table:table-cell>
          <table:table-cell office:value-type="float" office:value="323012.34000000003" table:style-name="ce3">
            <text:p>323012.3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90103:206</text:p>
          </table:table-cell>
          <table:table-cell office:value-type="float" office:value="771972.12" table:style-name="ce3">
            <text:p>771972.1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10202:626</text:p>
          </table:table-cell>
          <table:table-cell office:value-type="float" office:value="443686.7" table:style-name="ce3">
            <text:p>443686.7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10202:712</text:p>
          </table:table-cell>
          <table:table-cell office:value-type="float" office:value="778151.24" table:style-name="ce3">
            <text:p>778151.2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10202:299</text:p>
          </table:table-cell>
          <table:table-cell office:value-type="float" office:value="668475.88" table:style-name="ce3">
            <text:p>668475.8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10202:678</text:p>
          </table:table-cell>
          <table:table-cell office:value-type="float" office:value="787215.32" table:style-name="ce3">
            <text:p>787215.32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10202:376</text:p>
          </table:table-cell>
          <table:table-cell office:value-type="float" office:value="911393.21" table:style-name="ce3">
            <text:p>911393.21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10201:399</text:p>
          </table:table-cell>
          <table:table-cell office:value-type="float" office:value="437341.85" table:style-name="ce3">
            <text:p>437341.8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10202:639</text:p>
          </table:table-cell>
          <table:table-cell office:value-type="float" office:value="838880.57" table:style-name="ce3">
            <text:p>838880.5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10202:732</text:p>
          </table:table-cell>
          <table:table-cell office:value-type="float" office:value="669382.29" table:style-name="ce3">
            <text:p>669382.2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90101:1571</text:p>
          </table:table-cell>
          <table:table-cell office:value-type="float" office:value="148599.06" table:style-name="ce3">
            <text:p>148599.0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10202:40</text:p>
          </table:table-cell>
          <table:table-cell office:value-type="float" office:value="755944.24" table:style-name="ce3">
            <text:p>755944.2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10202:733</text:p>
          </table:table-cell>
          <table:table-cell office:value-type="float" office:value="891905.44" table:style-name="ce3">
            <text:p>891905.4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100601:62</text:p>
          </table:table-cell>
          <table:table-cell office:value-type="float" office:value="301235.03000000003" table:style-name="ce3">
            <text:p>301235.0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100601:918</text:p>
          </table:table-cell>
          <table:table-cell office:value-type="float" office:value="675314.17" table:style-name="ce3">
            <text:p>675314.17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100601:933</text:p>
          </table:table-cell>
          <table:table-cell office:value-type="float" office:value="802928.28" table:style-name="ce3">
            <text:p>802928.2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100601:153</text:p>
          </table:table-cell>
          <table:table-cell office:value-type="float" office:value="380103.84" table:style-name="ce3">
            <text:p>380103.8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10105:1173</text:p>
          </table:table-cell>
          <table:table-cell office:value-type="float" office:value="429067.03" table:style-name="ce3">
            <text:p>429067.0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216:1763</text:p>
          </table:table-cell>
          <table:table-cell office:value-type="float" office:value="1786583.28" table:style-name="ce3">
            <text:p>1786583.2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10:30031</text:p>
          </table:table-cell>
          <table:table-cell office:value-type="float" office:value="92901.6" table:style-name="ce3">
            <text:p>92901.60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10202:2323</text:p>
          </table:table-cell>
          <table:table-cell office:value-type="float" office:value="498524.38" table:style-name="ce3">
            <text:p>498524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10202:713</text:p>
          </table:table-cell>
          <table:table-cell office:value-type="float" office:value="870604.86" table:style-name="ce3">
            <text:p>870604.8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10105:1805</text:p>
          </table:table-cell>
          <table:table-cell office:value-type="float" office:value="438270.73" table:style-name="ce3">
            <text:p>438270.73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20105:649</text:p>
          </table:table-cell>
          <table:table-cell office:value-type="float" office:value="396808.55" table:style-name="ce3">
            <text:p>396808.55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20105:703</text:p>
          </table:table-cell>
          <table:table-cell office:value-type="float" office:value="500712.49" table:style-name="ce3">
            <text:p>500712.49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7:150101:1731</text:p>
          </table:table-cell>
          <table:table-cell office:value-type="float" office:value="556637.06000000006" table:style-name="ce3">
            <text:p>556637.06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020105:661</text:p>
          </table:table-cell>
          <table:table-cell office:value-type="float" office:value="537859.38" table:style-name="ce3">
            <text:p>537859.38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020105:117</text:p>
          </table:table-cell>
          <table:table-cell office:value-type="float" office:value="842156.64" table:style-name="ce3">
            <text:p>842156.64</text:p>
          </table:table-cell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80301: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313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0:000000:5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0:000000:5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0:000000:57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00000:7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080401: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3:070801: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3:000000:6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30901:24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30901:1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30901:15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30901:1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030901:10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00000:2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30901:19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30901:1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70401:2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70401:1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70401:1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70401:1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70401:57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70401:5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120401:17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30802:1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30802:7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30901:20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90401:2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30901:25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30901:2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30901:10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30901:1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30901:2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30901:10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30901:1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30901:108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30901:10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30901:13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170401:5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30901:2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70401:21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170401:57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170401:2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30901:10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030901:10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170401:20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170401:5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170401:5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170401:1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170401:1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170401:20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30901:107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00000:20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30901:1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030901:23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030901:17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030901: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70401:1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170401:20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170401:2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170401:2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170401:24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170401:2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50901:100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11501:1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00000:136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2001:17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1701:2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0901: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9:050501:7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81001:2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0:061201:14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61201:58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061201:2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30901:2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061201:1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20701:46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030901:74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061201:19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061201:3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140601: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140601: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130501:1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061201:18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120701:3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130401:31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30901: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20701: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40601:6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030901:5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120701:4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120701:4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030901:5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061201:5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140601:13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120701:4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030901:7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140601:13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061201:5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30901:8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061201:2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170901: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030901:5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120701:44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130401:2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130401:16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140601:106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30901:64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40601: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40601:10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30901:68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31001: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30901:76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061201:6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030901: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030901:6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61201:2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130401:29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140601:1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30401:4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140601:13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130401: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30401:3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20701:2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61201:2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20701:1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30401:2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20701:27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061201:4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030901:2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030901:2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30901: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030901:7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30901:2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40601:13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30401:3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70901:4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80501:1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30101:16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130401:24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120701:4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030901: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30901:2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140601:132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030901:26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030901:2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061201:24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30401:23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061201:2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030901:63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30401:1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061201:5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130401: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3:030901:7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120701:29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030901:7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140601:9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030901:7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030901:2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40601:13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120701:3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061201:2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120701:47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000000:3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3:030802: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00000:14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3:020106:2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11:1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105:87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8:010159:3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210102:58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40201:19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70601:12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90102:45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40101:10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80101:370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120101: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0:010124: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0101:52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0:100401:31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4:010102:157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140202:2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7:010513:4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010103:55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10104:7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09:24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100301:15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00000:34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20106:26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100301:15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00000:28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40101:408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50101:75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70201:1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315:80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20101:15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05:456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10101:81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40301:600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3:000000:89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3:000000:17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4:050101:71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315:1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00301:15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3:070201:4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00000:67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210: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10105:14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00000:29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10106:95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104:9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70101:65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105:873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00000:17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1:010114:48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10104:81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3:070201:1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3:020102:11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3:070201:1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105:87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210:203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309:234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20106:2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105:87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105:874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8:020105:14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701:29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105:873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10101:77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30104:8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40401:35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4:100301:15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70701:13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01:32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40301:60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00000:48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701:297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3:070201:4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4:100301:156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100301:155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30701:74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10107:18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30201:3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00000:7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17:29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140202:18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3:140202:1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3:140202: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3:140201:1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050101:43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3:110101:3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091001:70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130101:101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3:140202:18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3:140202:2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3:140202:2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3:140201:353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3:140202:2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4:090101:577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091001:69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4:090101:577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3:060102:13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030601:10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3:030601:1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030601:11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3:030901:108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030201:2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10401:10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00000:43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90101:103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90103:33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70601:34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70601:33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70601:34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70602:297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70601:81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70601:33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70601:25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70601:33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70602:301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00000:121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70602:24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0601:13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70601:27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70601:340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0601:339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0601:34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90501:80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00000:1224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70601:3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70601:34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90102:44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0601:12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70601:340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0601:29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00000:128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00000:120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70601:347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40401:34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41901:6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40101:5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220103:4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70601:34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70601:34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70601:339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10102:4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0601:274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40904:68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10102:5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00000:127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70601:10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00000:128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31601:11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00000:118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90701: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3:030601:119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3:030601:120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3:030601:11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3:030601:1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3:030601:2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80102:551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080301:21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3:030601:113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3:030601:15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160101:12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30102:22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140101:25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3:030601:12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3:030601:147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3:030601:12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3:030601:1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3:030601:1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3:000000:21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3:030601: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1:180102:55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3:000000:180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180105:8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3:030601:114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3:030601:1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3:030601: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7:000000:5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3:000000:97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3:000000:9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3:120101:1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4:000000:160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3:030901:3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0:061201:4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0:061201:5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0:061201:31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030501:240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0:061101:2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0:061201: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0:061201:18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4:110401:10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3:090501:3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3:090501:8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3:000000:12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3:000000:333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3:000000:3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6:010110:19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6:020501:5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6:020501:5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3:090501:3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3:090501:8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3:090501:3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3:050401:18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3:000000:27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3:111001:11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6:020501:9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3:080301:84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4:090801:16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7:220301:20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4:090801:17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7:140601:81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8:000000:41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7:220301:209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4:090801:174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4:090801:17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8:040301:447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7:000000:6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4:090801:16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7:220301:20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7:270601:22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7:220301:20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6:050701:28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3:130401:33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8:040301:44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131901:19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200801:17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211401:128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100301:6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211301:5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00000:89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211301:5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211401:12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90701: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131901:220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200801:17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220301:47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211401:116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030501:23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8:170501:26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000000:403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8:170501:26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50501:29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8:170401:7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8:170401:7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50501:29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50501:28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060301:4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090301:244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50501:290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50501:29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50501:29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060401:9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50501:28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060401:90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50501:28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1:000000:39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1:150501:29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090301:243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000000:39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90701:9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0:061101:2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150501:29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1:150501:289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41201:7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50501:290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000000:425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40601:67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8:170401:72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8:170501:26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000000:387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8:170601:4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50501:288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50501:29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8:170501:260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8:170601:4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0:061101:6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50501:26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60501:2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8:120701:198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0:061101:2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060101:23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60901:263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50501:29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90701: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8:170501:3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50501:29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000000:40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30701:208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50501:290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90701:9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8:170401:73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50501:29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8:170501:263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060401:9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50501:290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50501:291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000000:40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50501:290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060101:24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30701:20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0:061101:18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40801:11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000000:406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8:170501:26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8:170501:26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0:061201: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50501:290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30701:208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50501:290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2:010201:4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4:080101:3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1:070101:2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1:031301: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1:100501:25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040401: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1:100501:6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1:070701:8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1:020501:8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10102:66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080102:448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10104:5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220301:847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200102:7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30601:22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040902:17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200701:183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220301:77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080102:58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010202:1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130801:9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140102:13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220301:86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090501:430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190102:28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200401:10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220301:80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130801:98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190102:45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040501:39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010202:27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210102:23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2:050101:50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1:100601:7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1:040301:9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1:070101:29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1:100801:44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1:100601:9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1:100601:12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1:070101:5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1:100601:12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1:020601:24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1:100601:9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1:070101:5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1:100601:13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040601: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000000:59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1:100601: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1:150101:10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1:020601:285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1:070201:98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1:070101:4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1:100601: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1:100601:2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1:070101:2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070101:30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1:100601: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1:100601:95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1:100801:2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3:010103:1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1:100601:1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1:100801:2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1:100601:1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1:100601:14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1:100601:8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1:100601:1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1:100601:9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1:080201:1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40601:5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1:100601:89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1:020601:4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020101:24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1:100601:94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1:100601:16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3:030601:11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1:060102:5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1:070402: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1:100801:1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1:100601:12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1:100601:125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1:100601:89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1:070101:29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3:010102:2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1:070101:262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1:070101:58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1:070101:45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3:030601:14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1:100601:15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1:100601:9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1:100601:92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1:100601:13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1:150101:76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2:190401:6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1:100601:16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1:020601:50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1:150101:3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1:100601:2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1:040101:7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1:010104:114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1:010101:8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1:010104:103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1:000000:307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8:140301: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0:110201: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8:140101:22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20101:25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90201: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90201:3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20501:95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8:180201:84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40101:28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0:110201:97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20501:95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000000:409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8:120101:64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0:030101:5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140301:22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000000:229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0:120601:111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10201:2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000000:418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40501:6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0:110201:9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60201:561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8:120201:18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30301:1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8:180101:17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60901:260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8:150101:9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9:100101:247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000000:38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9:030101:19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60101:44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8:140301:10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000000:364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8:150101:174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8:140201:1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10101:31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110201:2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8:120101:33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180101:29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8:140101:2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0:110201: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8:140101:6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9:000000:72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8:120201:1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0:080301:13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030101:52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9:050101:1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8:080401:14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0:080601:69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9:120101:372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000000:400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60901:26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000000:212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190101:4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8:080301:2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1:190101:257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25:020104:571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4:010103:45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5:000000:9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4:010103:80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4:010101:12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4:110201:3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4:010103:46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5:040102:90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4:000000:148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4:090201:52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24:010102:545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22:010215:499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22:010216:17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22:010207:172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4:010102:1245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4:010103:114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5:040102:91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2:010207:17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5:070101:38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4:070501:1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4:040101:23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5:040102:90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5:040102:9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22:010218:515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22:010216:13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6:010112:119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5:040102:90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5:040102:91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22:010216:183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3:090301:6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4:110201:18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4:010101:92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6:010111:255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4:100401:117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5:040102:9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4:100201:133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3:110101:60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1:010103:445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1:010106:323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1:010104:1061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1:010105:716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1:020601:240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1:000000:512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1:000000:79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1:000000:248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1:020601:24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1:010105:102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1:000000:76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1:010106:93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1:010105:111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1:020601:11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5:010104:17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6:070301:9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5:010106:22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8:080101:536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8:020201:781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8:000000:40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5:010114:6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8:080301:132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6:040301:19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5:010105:2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4:100101:4344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5:010106:192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5:010104:64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5:180101:46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8:080101:575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8:010101:4333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7:120101:3540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8:080301:157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8:170401:758</text:p>
          </table:table-cell>
          <table:table-cell table:style-name="ce2"/>
          <table:table-cell office:value-type="string" table:style-name="ce2">
            <text:p>31.08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A0C96D773DCB232E007E5C358A026010EC209E0BE8BD35952040CA5FB33A4C16950909FF69E7AC7E390B1BBA667C0ED4D84B1FC9FA75A02869372EB6FDC9FDC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6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4T13:04:51Z</meta:creation-date>
    <dc:date>2023-09-12T13:11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