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2/1</text:p>
          </table:table-cell>
          <table:table-cell table:number-columns-repeated="2" table:style-name="ce5"/>
          <table:table-cell office:value-type="date" office:date-value="2023-09-12T00:00:00" table:style-name="ce6">
            <text:p>12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11">
            <text:p>2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110201:870</text:p>
          </table:table-cell>
          <table:table-cell office:value-type="string" table:style-name="ce12">
            <text:p>1064778,0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40501:329</text:p>
          </table:table-cell>
          <table:table-cell office:value-type="string" table:style-name="ce12">
            <text:p>37280,7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40501:330</text:p>
          </table:table-cell>
          <table:table-cell office:value-type="string" table:style-name="ce12">
            <text:p>223684,4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08:2952</text:p>
          </table:table-cell>
          <table:table-cell office:value-type="string" table:style-name="ce12">
            <text:p>77985,5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00000:1820</text:p>
          </table:table-cell>
          <table:table-cell office:value-type="string" table:style-name="ce12">
            <text:p>1725604,63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3:000000:1819</text:p>
          </table:table-cell>
          <table:table-cell office:value-type="string" table:style-name="ce12">
            <text:p>220814,3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00000:1921</text:p>
          </table:table-cell>
          <table:table-cell office:value-type="string" table:style-name="ce12">
            <text:p>445429,90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3:010139:1150</text:p>
          </table:table-cell>
          <table:table-cell office:value-type="string" table:style-name="ce12">
            <text:p>190506,2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50102:1060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110501:454</text:p>
          </table:table-cell>
          <table:table-cell office:value-type="string" table:style-name="ce12">
            <text:p>178947,54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40401:357</text:p>
          </table:table-cell>
          <table:table-cell office:value-type="string" table:style-name="ce12">
            <text:p>452770,19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00000:3070</text:p>
          </table:table-cell>
          <table:table-cell office:value-type="string" table:style-name="ce12">
            <text:p>9172347,36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00000:1393</text:p>
          </table:table-cell>
          <table:table-cell office:value-type="string" table:style-name="ce12">
            <text:p>370643,31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140501:328</text:p>
          </table:table-cell>
          <table:table-cell office:value-type="string" table:style-name="ce12">
            <text:p>1708510,32</text:p>
          </table:table-cell>
          <table:table-cell office:value-type="string" table:style-name="ce17">
            <text:p>31.08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050102:87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110201:68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110201:67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010106:276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10102:15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0:110101:110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010202:183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601:64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110101:23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10101:290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50601:60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110101:69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010202:178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10103:92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110101:71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40701:19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110201:65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40601:23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40501:8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40102:85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130101:735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050601:60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50501:138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4:070401:31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50501:25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10202:216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90401:41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10301:115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190401:42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010103:67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110201:67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040701:17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4:130201:60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5:010106:179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10201:21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050601:58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130101:780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80101:233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2:010215:292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110101:112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130601:74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50101:109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2:040701:33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110201:32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4:130601:73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10104:53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4:130401:48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130101:733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0:110101:201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40102:85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10104:756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1:100501:11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031302:42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1:010104:776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1:060102:271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10105:781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010104:758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10104:751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00601:30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10104:752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31302:45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100501:112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40102:81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000000:209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31302:42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0:110101:69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100601:24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00601:32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00000:217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10104:751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10104:758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100801:21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110101:73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0:110101:70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00201:88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010202:178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10202:177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00301:54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100101:282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10104:1201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100601:84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100601:2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100601:27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10104:749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10104:774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100601:83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2:040601:2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0:110201:65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050102:9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10103:64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100101:279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10201:35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110201:35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0:110101:112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110201:68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40601:24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0:110201:68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040701:19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40601:23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0:110201:7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1:150101:354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1:010104:748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100601:32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020601:213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20601:218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10104:808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30601:48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10106:561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10106:562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10104:1084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70601:5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100601:24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70402:1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10106:570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2:190401:42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10202:216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200301:57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200301:57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4:130601:73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040601:24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200301:57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100601:80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10104:766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00601:27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00000:342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100601:28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10106:570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2:000000:258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00601:31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010104:758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020601:216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1:010104:800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010104:753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30601:87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30101:99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010106:22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200301:53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040601:24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10202:180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2:040701:19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40101:50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010104:753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10106:566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1:010104:756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000000:258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100601:23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010104:758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1:080301:163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1:010104:800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1:100601:32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100601:80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10104:745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10106:57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000000:47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150101:137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4:000000:204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4:010113:171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120101:180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040301:90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4:130601:73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010101:57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2:050101:98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5:010103:67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010103:67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070101:235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100601:28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100601:27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100601:33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0:000000:116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100601:32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00601:3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40701:19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50101:109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4:130601:85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110201:35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200301:53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030101:74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010202:177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3:010136:13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20103:152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60201:146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0:110101:110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10202:183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010202:179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0:110101:74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010103:93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5:010101:37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200101:120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100601:78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1:010106:562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000000:493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010106:212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200101:123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3:200101:124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10102:233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5:010104:90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30101:99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010106:180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110101:112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0:110201:35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5:010106:178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5:010106:181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2:040601:24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0:110201:70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0:110201:66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110101:112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6:050102:89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2:190401:41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40701:18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010106:209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200301:5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4:030101:156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170102:160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4:010106:200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9:010111:240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4:010101:246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1:000000:456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020103:152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3:010106:437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20103:142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3:050301:89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3:000000:91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020103:151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2:040601:25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10202:180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010101:57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4:130601:74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2:040701:33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10102:127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2:010216:607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40301:115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010301:115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5:010103:99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130601:48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030101:98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010301:109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010103:261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020103:149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2:020103:156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2:020103:151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23:000000:143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0:120101:336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2:020103:1547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2:020103:118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20103:154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020103:119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20103:150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020103:1570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020103:1522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010101:32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2:010215:242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2:010202:177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6:100101:282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6:050102:89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2:010202:183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6:100101:2816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0:110101:111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2:010202:17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010103:63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200101:123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2:040601:261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6:100101:2813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0:110101:1104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3:000000:579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020103:1468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090202:655</text:p>
          </table:table-cell>
          <table:table-cell office:value-type="string" table:style-name="ce24">
            <text:p>31.08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9676D0E647C22E4D9698984A2CAAB5C83037B4F9EC3DE62BCC917EAD4369F690B3A7EF6B7DA7F20CA977D7A00801A766D4F29A283B8AA91CEB11F062524805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2T10:18:33Z</dc:date>
    <meta:print-date>2021-01-19T14:00:54Z</meta:print-date>
  </office:meta>
</office:document-meta>
</file>