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81/2</text:p>
          </table:table-cell>
          <table:table-cell table:number-columns-repeated="2" table:style-name="ce2"/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49" table:style-name="ce2">
            <text:p>249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74" table:style-name="ce2">
            <text:p>17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00000:972</text:p>
          </table:table-cell>
          <table:table-cell office:value-type="float" office:value="378208123.44" table:style-name="ce3">
            <text:p>378208123.4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190401:103</text:p>
          </table:table-cell>
          <table:table-cell office:value-type="float" office:value="645867.24" table:style-name="ce3">
            <text:p>645867.2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00701:971</text:p>
          </table:table-cell>
          <table:table-cell office:value-type="float" office:value="174796.89" table:style-name="ce3">
            <text:p>174796.8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190401:112</text:p>
          </table:table-cell>
          <table:table-cell office:value-type="float" office:value="645867.24" table:style-name="ce3">
            <text:p>645867.2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00000:5255</text:p>
          </table:table-cell>
          <table:table-cell office:value-type="float" office:value="5426942.6399999997" table:style-name="ce3">
            <text:p>5426942.6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010103:3083</text:p>
          </table:table-cell>
          <table:table-cell office:value-type="float" office:value="202496.58" table:style-name="ce3">
            <text:p>202496.5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30501:28</text:p>
          </table:table-cell>
          <table:table-cell office:value-type="float" office:value="118252.68" table:style-name="ce3">
            <text:p>118252.6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100701:970</text:p>
          </table:table-cell>
          <table:table-cell office:value-type="float" office:value="173268.76" table:style-name="ce3">
            <text:p>173268.7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41501:39</text:p>
          </table:table-cell>
          <table:table-cell office:value-type="float" office:value="421814.99" table:style-name="ce3">
            <text:p>421814.9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24:060301:1227</text:p>
          </table:table-cell>
          <table:table-cell office:value-type="float" office:value="528928.57999999996" table:style-name="ce3">
            <text:p>528928.5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4:060501:588</text:p>
          </table:table-cell>
          <table:table-cell office:value-type="float" office:value="4271244.4800000004" table:style-name="ce3">
            <text:p>4271244.4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90801:542</text:p>
          </table:table-cell>
          <table:table-cell office:value-type="float" office:value="16069456.720000001" table:style-name="ce3">
            <text:p>16069456.7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4:060501:589</text:p>
          </table:table-cell>
          <table:table-cell office:value-type="float" office:value="1042784.32" table:style-name="ce3">
            <text:p>1042784.3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3:120601:57</text:p>
          </table:table-cell>
          <table:table-cell office:value-type="float" office:value="666914.49" table:style-name="ce3">
            <text:p>666914.4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80501:213</text:p>
          </table:table-cell>
          <table:table-cell office:value-type="float" office:value="4756988.28" table:style-name="ce3">
            <text:p>4756988.2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1801:2533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4:080701:995</text:p>
          </table:table-cell>
          <table:table-cell office:value-type="float" office:value="3022849.68" table:style-name="ce3">
            <text:p>3022849.6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10801:2539</text:p>
          </table:table-cell>
          <table:table-cell office:value-type="float" office:value="215504.48" table:style-name="ce3">
            <text:p>215504.4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31801:2532</text:p>
          </table:table-cell>
          <table:table-cell office:value-type="float" office:value="1273340.8500000001" table:style-name="ce3">
            <text:p>1273340.8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11301:1383</text:p>
          </table:table-cell>
          <table:table-cell office:value-type="float" office:value="7843940.7999999998" table:style-name="ce3">
            <text:p>7843940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90101:1590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201001:2059</text:p>
          </table:table-cell>
          <table:table-cell office:value-type="float" office:value="868725.94" table:style-name="ce3">
            <text:p>868725.9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22:000000:313</text:p>
          </table:table-cell>
          <table:table-cell office:value-type="float" office:value="59375238.649999999" table:style-name="ce3">
            <text:p>59375238.6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3:050401:873</text:p>
          </table:table-cell>
          <table:table-cell office:value-type="float" office:value="172560" table:style-name="ce3">
            <text:p>1725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0:030701:717</text:p>
          </table:table-cell>
          <table:table-cell office:value-type="float" office:value="540940.44999999995" table:style-name="ce3">
            <text:p>540940.4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190401:463</text:p>
          </table:table-cell>
          <table:table-cell office:value-type="float" office:value="645813.31999999995" table:style-name="ce3">
            <text:p>645813.3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190401:89</text:p>
          </table:table-cell>
          <table:table-cell office:value-type="float" office:value="674053.92" table:style-name="ce3">
            <text:p>674053.9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4:110401:293</text:p>
          </table:table-cell>
          <table:table-cell office:value-type="float" office:value="895141.8" table:style-name="ce3">
            <text:p>895141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8:180401:108</text:p>
          </table:table-cell>
          <table:table-cell office:value-type="float" office:value="374177.7" table:style-name="ce3">
            <text:p>374177.7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8:180401:107</text:p>
          </table:table-cell>
          <table:table-cell office:value-type="float" office:value="377231.4" table:style-name="ce3">
            <text:p>377231.4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4:090801:1809</text:p>
          </table:table-cell>
          <table:table-cell office:value-type="float" office:value="754331.66" table:style-name="ce3">
            <text:p>754331.6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6:050901:370</text:p>
          </table:table-cell>
          <table:table-cell office:value-type="float" office:value="224971.45" table:style-name="ce3">
            <text:p>224971.4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6:050901:372</text:p>
          </table:table-cell>
          <table:table-cell office:value-type="float" office:value="14667.1" table:style-name="ce3">
            <text:p>14667.1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8:180401:420</text:p>
          </table:table-cell>
          <table:table-cell office:value-type="float" office:value="374154.3" table:style-name="ce3">
            <text:p>374154.3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190401:557</text:p>
          </table:table-cell>
          <table:table-cell office:value-type="float" office:value="774695.6" table:style-name="ce3">
            <text:p>774695.6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4:090801:1810</text:p>
          </table:table-cell>
          <table:table-cell office:value-type="float" office:value="71756.2" table:style-name="ce3">
            <text:p>71756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8:180401:1295</text:p>
          </table:table-cell>
          <table:table-cell office:value-type="float" office:value="374166" table:style-name="ce3">
            <text:p>374166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190401:685</text:p>
          </table:table-cell>
          <table:table-cell office:value-type="float" office:value="645840.28" table:style-name="ce3">
            <text:p>645840.2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190401:271</text:p>
          </table:table-cell>
          <table:table-cell office:value-type="float" office:value="645867.24" table:style-name="ce3">
            <text:p>645867.2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190401:273</text:p>
          </table:table-cell>
          <table:table-cell office:value-type="float" office:value="645988.56000000006" table:style-name="ce3">
            <text:p>645988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080601:1315</text:p>
          </table:table-cell>
          <table:table-cell office:value-type="float" office:value="69433.460000000006" table:style-name="ce3">
            <text:p>69433.4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6:080501:1302</text:p>
          </table:table-cell>
          <table:table-cell office:value-type="float" office:value="315550.40000000002" table:style-name="ce3">
            <text:p>315550.4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6:080401:156</text:p>
          </table:table-cell>
          <table:table-cell office:value-type="float" office:value="5415.16" table:style-name="ce3">
            <text:p>5415.1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5:170801:106</text:p>
          </table:table-cell>
          <table:table-cell office:value-type="float" office:value="794865.28" table:style-name="ce3">
            <text:p>794865.2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6:050901:366</text:p>
          </table:table-cell>
          <table:table-cell office:value-type="float" office:value="165720.01" table:style-name="ce3">
            <text:p>165720.0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4:060301:762</text:p>
          </table:table-cell>
          <table:table-cell office:value-type="float" office:value="197583.77" table:style-name="ce3">
            <text:p>197583.7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6:050901:371</text:p>
          </table:table-cell>
          <table:table-cell office:value-type="float" office:value="115979.41" table:style-name="ce3">
            <text:p>115979.4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40701:65</text:p>
          </table:table-cell>
          <table:table-cell office:value-type="float" office:value="342483.84" table:style-name="ce3">
            <text:p>342483.8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50501:6836</text:p>
          </table:table-cell>
          <table:table-cell office:value-type="float" office:value="61050" table:style-name="ce3">
            <text:p>6105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6:010601:3370</text:p>
          </table:table-cell>
          <table:table-cell office:value-type="float" office:value="445795.48" table:style-name="ce3">
            <text:p>445795.4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200601:1673</text:p>
          </table:table-cell>
          <table:table-cell office:value-type="float" office:value="50224.68" table:style-name="ce3">
            <text:p>50224.6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190401:464</text:p>
          </table:table-cell>
          <table:table-cell office:value-type="float" office:value="645853.76" table:style-name="ce3">
            <text:p>645853.7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190401:611</text:p>
          </table:table-cell>
          <table:table-cell office:value-type="float" office:value="337296.56" table:style-name="ce3">
            <text:p>337296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190401:307</text:p>
          </table:table-cell>
          <table:table-cell office:value-type="float" office:value="775005.64" table:style-name="ce3">
            <text:p>775005.6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9:070401:343</text:p>
          </table:table-cell>
          <table:table-cell office:value-type="float" office:value="311842.56" table:style-name="ce3">
            <text:p>311842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190401:653</text:p>
          </table:table-cell>
          <table:table-cell office:value-type="float" office:value="225668.68" table:style-name="ce3">
            <text:p>225668.6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8:180401:1158</text:p>
          </table:table-cell>
          <table:table-cell office:value-type="float" office:value="374212.8" table:style-name="ce3">
            <text:p>374212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8:180401:78</text:p>
          </table:table-cell>
          <table:table-cell office:value-type="float" office:value="374107.5" table:style-name="ce3">
            <text:p>374107.5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8:180401:1224</text:p>
          </table:table-cell>
          <table:table-cell office:value-type="float" office:value="374212.8" table:style-name="ce3">
            <text:p>374212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50501:6835</text:p>
          </table:table-cell>
          <table:table-cell office:value-type="float" office:value="61050" table:style-name="ce3">
            <text:p>6105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3:190401:659</text:p>
          </table:table-cell>
          <table:table-cell office:value-type="float" office:value="816281.4" table:style-name="ce3">
            <text:p>816281.4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6:080501:495</text:p>
          </table:table-cell>
          <table:table-cell office:value-type="float" office:value="96756" table:style-name="ce3">
            <text:p>96756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4:110101:2441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8:180401:374</text:p>
          </table:table-cell>
          <table:table-cell office:value-type="float" office:value="374212.8" table:style-name="ce3">
            <text:p>374212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080601:1316</text:p>
          </table:table-cell>
          <table:table-cell office:value-type="float" office:value="35236.720000000001" table:style-name="ce3">
            <text:p>35236.7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3:190401:61</text:p>
          </table:table-cell>
          <table:table-cell office:value-type="float" office:value="613003" table:style-name="ce3">
            <text:p>613003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7:080601:1314</text:p>
          </table:table-cell>
          <table:table-cell office:value-type="float" office:value="171769.69" table:style-name="ce3">
            <text:p>171769.6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050501:1838</text:p>
          </table:table-cell>
          <table:table-cell office:value-type="float" office:value="906054.96" table:style-name="ce3">
            <text:p>906054.9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6:080401:859</text:p>
          </table:table-cell>
          <table:table-cell office:value-type="float" office:value="206904.92" table:style-name="ce3">
            <text:p>206904.9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190401:558</text:p>
          </table:table-cell>
          <table:table-cell office:value-type="float" office:value="774830.4" table:style-name="ce3">
            <text:p>774830.4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3:190401:462</text:p>
          </table:table-cell>
          <table:table-cell office:value-type="float" office:value="816375.76" table:style-name="ce3">
            <text:p>816375.7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8:050401:1459</text:p>
          </table:table-cell>
          <table:table-cell office:value-type="float" office:value="302950.56" table:style-name="ce3">
            <text:p>302950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050501:1837</text:p>
          </table:table-cell>
          <table:table-cell office:value-type="float" office:value="780236.80000000005" table:style-name="ce3">
            <text:p>780236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4:060301:693</text:p>
          </table:table-cell>
          <table:table-cell office:value-type="float" office:value="197612.91" table:style-name="ce3">
            <text:p>197612.9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4:060301:631</text:p>
          </table:table-cell>
          <table:table-cell office:value-type="float" office:value="197612.91" table:style-name="ce3">
            <text:p>197612.9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6:050901:373</text:p>
          </table:table-cell>
          <table:table-cell office:value-type="float" office:value="11597.03" table:style-name="ce3">
            <text:p>11597.0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4:060301:627</text:p>
          </table:table-cell>
          <table:table-cell office:value-type="float" office:value="197583.77" table:style-name="ce3">
            <text:p>197583.7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6:050901:363</text:p>
          </table:table-cell>
          <table:table-cell office:value-type="float" office:value="56737.08" table:style-name="ce3">
            <text:p>56737.0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3:190401:163</text:p>
          </table:table-cell>
          <table:table-cell office:value-type="float" office:value="673986.52" table:style-name="ce3">
            <text:p>673986.5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9:100401:208</text:p>
          </table:table-cell>
          <table:table-cell office:value-type="float" office:value="1058193.76" table:style-name="ce3">
            <text:p>1058193.7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3:190401:559</text:p>
          </table:table-cell>
          <table:table-cell office:value-type="float" office:value="774763" table:style-name="ce3">
            <text:p>774763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9:020401:537</text:p>
          </table:table-cell>
          <table:table-cell office:value-type="float" office:value="472911769.60000002" table:style-name="ce3">
            <text:p>472911769.6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3:190401:413</text:p>
          </table:table-cell>
          <table:table-cell office:value-type="float" office:value="816577.96" table:style-name="ce3">
            <text:p>816577.9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3:190401:83</text:p>
          </table:table-cell>
          <table:table-cell office:value-type="float" office:value="645813.31999999995" table:style-name="ce3">
            <text:p>645813.3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3:190401:358</text:p>
          </table:table-cell>
          <table:table-cell office:value-type="float" office:value="774843.88" table:style-name="ce3">
            <text:p>774843.8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3:190401:95</text:p>
          </table:table-cell>
          <table:table-cell office:value-type="float" office:value="613164.76" table:style-name="ce3">
            <text:p>613164.7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190401:88</text:p>
          </table:table-cell>
          <table:table-cell office:value-type="float" office:value="645921.16" table:style-name="ce3">
            <text:p>645921.1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190401:465</text:p>
          </table:table-cell>
          <table:table-cell office:value-type="float" office:value="645907.68000000005" table:style-name="ce3">
            <text:p>645907.6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190401:359</text:p>
          </table:table-cell>
          <table:table-cell office:value-type="float" office:value="774722.56000000006" table:style-name="ce3">
            <text:p>774722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3:190401:272</text:p>
          </table:table-cell>
          <table:table-cell office:value-type="float" office:value="645840.28" table:style-name="ce3">
            <text:p>645840.2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0:081001:738</text:p>
          </table:table-cell>
          <table:table-cell office:value-type="float" office:value="271040.69" table:style-name="ce3">
            <text:p>271040.6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6:050901:365</text:p>
          </table:table-cell>
          <table:table-cell office:value-type="float" office:value="11606.14" table:style-name="ce3">
            <text:p>11606.1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3:280401:1429</text:p>
          </table:table-cell>
          <table:table-cell office:value-type="float" office:value="6207897.4000000004" table:style-name="ce3">
            <text:p>6207897.4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200601:1674</text:p>
          </table:table-cell>
          <table:table-cell office:value-type="float" office:value="56508.53" table:style-name="ce3">
            <text:p>56508.5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3:190401:357</text:p>
          </table:table-cell>
          <table:table-cell office:value-type="float" office:value="810417.6" table:style-name="ce3">
            <text:p>810417.6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150501:602</text:p>
          </table:table-cell>
          <table:table-cell office:value-type="float" office:value="2715841.17" table:style-name="ce3">
            <text:p>2715841.1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040601:2577</text:p>
          </table:table-cell>
          <table:table-cell office:value-type="float" office:value="59747.9" table:style-name="ce3">
            <text:p>59747.9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1:031501:2673</text:p>
          </table:table-cell>
          <table:table-cell office:value-type="float" office:value="202647.51" table:style-name="ce3">
            <text:p>202647.5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5:010115:557</text:p>
          </table:table-cell>
          <table:table-cell office:value-type="float" office:value="89894.58" table:style-name="ce3">
            <text:p>89894.5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7:230102:3380</text:p>
          </table:table-cell>
          <table:table-cell office:value-type="float" office:value="522553.92" table:style-name="ce3">
            <text:p>522553.9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7:110301:1063</text:p>
          </table:table-cell>
          <table:table-cell office:value-type="float" office:value="1266851.6499999999" table:style-name="ce3">
            <text:p>1266851.6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7:080201:2101</text:p>
          </table:table-cell>
          <table:table-cell office:value-type="float" office:value="1221462.3400000001" table:style-name="ce3">
            <text:p>1221462.3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9:130101:2545</text:p>
          </table:table-cell>
          <table:table-cell office:value-type="float" office:value="802784.57" table:style-name="ce3">
            <text:p>802784.5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50101:4533</text:p>
          </table:table-cell>
          <table:table-cell office:value-type="float" office:value="1139679.3700000001" table:style-name="ce3">
            <text:p>1139679.3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7:110301:1062</text:p>
          </table:table-cell>
          <table:table-cell office:value-type="float" office:value="2700996.38" table:style-name="ce3">
            <text:p>2700996.3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0:050101:1290</text:p>
          </table:table-cell>
          <table:table-cell office:value-type="float" office:value="1106016.3799999999" table:style-name="ce3">
            <text:p>1106016.3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7:080401:1973</text:p>
          </table:table-cell>
          <table:table-cell office:value-type="float" office:value="1944063.95" table:style-name="ce3">
            <text:p>1944063.9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7:080401:1972</text:p>
          </table:table-cell>
          <table:table-cell office:value-type="float" office:value="1897428.78" table:style-name="ce3">
            <text:p>1897428.7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60301:1881</text:p>
          </table:table-cell>
          <table:table-cell office:value-type="float" office:value="1785276.52" table:style-name="ce3">
            <text:p>1785276.5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4:040401:13</text:p>
          </table:table-cell>
          <table:table-cell office:value-type="float" office:value="1452319" table:style-name="ce3">
            <text:p>1452319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8:170201:10</text:p>
          </table:table-cell>
          <table:table-cell office:value-type="float" office:value="180575" table:style-name="ce3">
            <text:p>180575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8:050101:4604</text:p>
          </table:table-cell>
          <table:table-cell office:value-type="float" office:value="1989485.13" table:style-name="ce3">
            <text:p>1989485.1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4:020104:3022</text:p>
          </table:table-cell>
          <table:table-cell office:value-type="float" office:value="458188.86" table:style-name="ce3">
            <text:p>458188.8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7:180401:273</text:p>
          </table:table-cell>
          <table:table-cell office:value-type="float" office:value="1108580.6599999999" table:style-name="ce3">
            <text:p>1108580.6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7:110301:1064</text:p>
          </table:table-cell>
          <table:table-cell office:value-type="float" office:value="1265051.6000000001" table:style-name="ce3">
            <text:p>1265051.6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4:000000:3050</text:p>
          </table:table-cell>
          <table:table-cell office:value-type="float" office:value="880975.42" table:style-name="ce3">
            <text:p>880975.4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4:020105:2506</text:p>
          </table:table-cell>
          <table:table-cell office:value-type="float" office:value="537469.85" table:style-name="ce3">
            <text:p>537469.8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7:080201:2102</text:p>
          </table:table-cell>
          <table:table-cell office:value-type="float" office:value="1743754.3" table:style-name="ce3">
            <text:p>1743754.3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200401:145</text:p>
          </table:table-cell>
          <table:table-cell office:value-type="float" office:value="2501942.67" table:style-name="ce3">
            <text:p>2501942.6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8:120101:2755</text:p>
          </table:table-cell>
          <table:table-cell office:value-type="float" office:value="2344987.65" table:style-name="ce3">
            <text:p>2344987.6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0:050101:1291</text:p>
          </table:table-cell>
          <table:table-cell office:value-type="float" office:value="1069675.8400000001" table:style-name="ce3">
            <text:p>1069675.8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7:030102:4175</text:p>
          </table:table-cell>
          <table:table-cell office:value-type="float" office:value="585670.1" table:style-name="ce3">
            <text:p>585670.1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8:120301:869</text:p>
          </table:table-cell>
          <table:table-cell office:value-type="float" office:value="2159620.2999999998" table:style-name="ce3">
            <text:p>2159620.3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8:180101:2239</text:p>
          </table:table-cell>
          <table:table-cell office:value-type="float" office:value="2649355.42" table:style-name="ce3">
            <text:p>2649355.4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6:040201:908</text:p>
          </table:table-cell>
          <table:table-cell office:value-type="float" office:value="2100160.56" table:style-name="ce3">
            <text:p>2100160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5:150401:2422</text:p>
          </table:table-cell>
          <table:table-cell office:value-type="float" office:value="1095996.43" table:style-name="ce3">
            <text:p>1095996.4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7:110401:1152</text:p>
          </table:table-cell>
          <table:table-cell office:value-type="float" office:value="7379284.7999999998" table:style-name="ce3">
            <text:p>7379284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8:120101:2754</text:p>
          </table:table-cell>
          <table:table-cell office:value-type="float" office:value="2449987.09" table:style-name="ce3">
            <text:p>2449987.0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8:170201:13</text:p>
          </table:table-cell>
          <table:table-cell office:value-type="float" office:value="174750" table:style-name="ce3">
            <text:p>17475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8:170201:12</text:p>
          </table:table-cell>
          <table:table-cell office:value-type="float" office:value="180575" table:style-name="ce3">
            <text:p>180575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7:030102:4176</text:p>
          </table:table-cell>
          <table:table-cell office:value-type="float" office:value="524480.68999999994" table:style-name="ce3">
            <text:p>524480.6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7:020101:854</text:p>
          </table:table-cell>
          <table:table-cell office:value-type="float" office:value="742540.17" table:style-name="ce3">
            <text:p>742540.1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010101:3022</text:p>
          </table:table-cell>
          <table:table-cell office:value-type="float" office:value="231314.29" table:style-name="ce3">
            <text:p>231314.2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1:020102:3329</text:p>
          </table:table-cell>
          <table:table-cell office:value-type="float" office:value="629034.59" table:style-name="ce3">
            <text:p>629034.5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1:010106:9741</text:p>
          </table:table-cell>
          <table:table-cell office:value-type="float" office:value="506848.8" table:style-name="ce3">
            <text:p>506848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000000:2845</text:p>
          </table:table-cell>
          <table:table-cell office:value-type="float" office:value="1466354.48" table:style-name="ce3">
            <text:p>1466354.4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020102:3332</text:p>
          </table:table-cell>
          <table:table-cell office:value-type="float" office:value="618534.77" table:style-name="ce3">
            <text:p>618534.7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0:000000:1977</text:p>
          </table:table-cell>
          <table:table-cell office:value-type="float" office:value="704758.61" table:style-name="ce3">
            <text:p>704758.6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1:020102:3330</text:p>
          </table:table-cell>
          <table:table-cell office:value-type="float" office:value="771259.41" table:style-name="ce3">
            <text:p>771259.4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1:020102:3331</text:p>
          </table:table-cell>
          <table:table-cell office:value-type="float" office:value="1085299.44" table:style-name="ce3">
            <text:p>1085299.4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1:080101:2827</text:p>
          </table:table-cell>
          <table:table-cell office:value-type="float" office:value="246996.7" table:style-name="ce3">
            <text:p>246996.7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1:020102:3327</text:p>
          </table:table-cell>
          <table:table-cell office:value-type="float" office:value="809440.57" table:style-name="ce3">
            <text:p>809440.5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180401:28</text:p>
          </table:table-cell>
          <table:table-cell office:value-type="float" office:value="801219.44" table:style-name="ce3">
            <text:p>801219.4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031501:2632</text:p>
          </table:table-cell>
          <table:table-cell office:value-type="float" office:value="66336.05" table:style-name="ce3">
            <text:p>66336.0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2:180401:27</text:p>
          </table:table-cell>
          <table:table-cell office:value-type="float" office:value="801219.44" table:style-name="ce3">
            <text:p>801219.4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020102:3333</text:p>
          </table:table-cell>
          <table:table-cell office:value-type="float" office:value="629989.12" table:style-name="ce3">
            <text:p>629989.1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010105:1802</text:p>
          </table:table-cell>
          <table:table-cell office:value-type="float" office:value="90508.92" table:style-name="ce3">
            <text:p>90508.9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2:120101:1484</text:p>
          </table:table-cell>
          <table:table-cell office:value-type="float" office:value="655123.25" table:style-name="ce3">
            <text:p>655123.2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3:120701:732</text:p>
          </table:table-cell>
          <table:table-cell office:value-type="float" office:value="1926672.84" table:style-name="ce3">
            <text:p>1926672.8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050101:2609</text:p>
          </table:table-cell>
          <table:table-cell office:value-type="float" office:value="1526290.42" table:style-name="ce3">
            <text:p>1526290.4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1:010102:9318</text:p>
          </table:table-cell>
          <table:table-cell office:value-type="float" office:value="20746" table:style-name="ce3">
            <text:p>20746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3:060201:1452</text:p>
          </table:table-cell>
          <table:table-cell office:value-type="float" office:value="2171400.0499999998" table:style-name="ce3">
            <text:p>2171400.0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1:030201:897</text:p>
          </table:table-cell>
          <table:table-cell office:value-type="float" office:value="836944.7" table:style-name="ce3">
            <text:p>836944.7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00000:5125</text:p>
          </table:table-cell>
          <table:table-cell office:value-type="float" office:value="611785.42000000004" table:style-name="ce3">
            <text:p>611785.4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2:010104:7130</text:p>
          </table:table-cell>
          <table:table-cell office:value-type="float" office:value="3362629.21" table:style-name="ce3">
            <text:p>3362629.2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00000:13666</text:p>
          </table:table-cell>
          <table:table-cell office:value-type="float" office:value="2425113.3199999998" table:style-name="ce3">
            <text:p>2425113.3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0:010106:833</text:p>
          </table:table-cell>
          <table:table-cell office:value-type="float" office:value="873032.31" table:style-name="ce3">
            <text:p>873032.3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132501:3723</text:p>
          </table:table-cell>
          <table:table-cell office:value-type="float" office:value="2096208.04" table:style-name="ce3">
            <text:p>2096208.0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3:010154:689</text:p>
          </table:table-cell>
          <table:table-cell office:value-type="float" office:value="787458.66" table:style-name="ce3">
            <text:p>787458.6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0:010111:2831</text:p>
          </table:table-cell>
          <table:table-cell office:value-type="float" office:value="2865228.92" table:style-name="ce3">
            <text:p>2865228.9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4:090101:8645</text:p>
          </table:table-cell>
          <table:table-cell office:value-type="float" office:value="1106000.1399999999" table:style-name="ce3">
            <text:p>1106000.1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30102:5687</text:p>
          </table:table-cell>
          <table:table-cell office:value-type="float" office:value="94036.96" table:style-name="ce3">
            <text:p>94036.9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8:010142:1459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240101:7348</text:p>
          </table:table-cell>
          <table:table-cell office:value-type="float" office:value="3371023.46" table:style-name="ce3">
            <text:p>3371023.4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5:030103:486</text:p>
          </table:table-cell>
          <table:table-cell office:value-type="float" office:value="531858.86" table:style-name="ce3">
            <text:p>531858.8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4:030102:1558</text:p>
          </table:table-cell>
          <table:table-cell office:value-type="float" office:value="1775344.93" table:style-name="ce3">
            <text:p>1775344.9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30102:5693</text:p>
          </table:table-cell>
          <table:table-cell office:value-type="float" office:value="114725.1" table:style-name="ce3">
            <text:p>114725.1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90102:767</text:p>
          </table:table-cell>
          <table:table-cell office:value-type="float" office:value="1066991.3500000001" table:style-name="ce3">
            <text:p>1066991.3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131301:4339</text:p>
          </table:table-cell>
          <table:table-cell office:value-type="float" office:value="2019299.28" table:style-name="ce3">
            <text:p>2019299.2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4:070101:115</text:p>
          </table:table-cell>
          <table:table-cell office:value-type="float" office:value="362164.13" table:style-name="ce3">
            <text:p>362164.1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8:020110:191</text:p>
          </table:table-cell>
          <table:table-cell office:value-type="float" office:value="1658574.1" table:style-name="ce3">
            <text:p>1658574.1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307:4328</text:p>
          </table:table-cell>
          <table:table-cell office:value-type="float" office:value="2201542.7000000002" table:style-name="ce3">
            <text:p>2201542.7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0:010119:869</text:p>
          </table:table-cell>
          <table:table-cell office:value-type="float" office:value="182938.58" table:style-name="ce3">
            <text:p>182938.5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0:000000:382</text:p>
          </table:table-cell>
          <table:table-cell office:value-type="float" office:value="173318901.84" table:style-name="ce3">
            <text:p>173318901.8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40302:2675</text:p>
          </table:table-cell>
          <table:table-cell office:value-type="float" office:value="68094.47" table:style-name="ce3">
            <text:p>68094.4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3:010102:1375</text:p>
          </table:table-cell>
          <table:table-cell office:value-type="float" office:value="19621.18" table:style-name="ce3">
            <text:p>19621.1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3:010142:267</text:p>
          </table:table-cell>
          <table:table-cell office:value-type="float" office:value="297794.14" table:style-name="ce3">
            <text:p>297794.1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0:010119:870</text:p>
          </table:table-cell>
          <table:table-cell office:value-type="float" office:value="227703.53" table:style-name="ce3">
            <text:p>227703.5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5:010109:227</text:p>
          </table:table-cell>
          <table:table-cell office:value-type="float" office:value="263244.82" table:style-name="ce3">
            <text:p>263244.8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40904:6846</text:p>
          </table:table-cell>
          <table:table-cell office:value-type="float" office:value="1327539.47" table:style-name="ce3">
            <text:p>1327539.4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5:010106:4638</text:p>
          </table:table-cell>
          <table:table-cell office:value-type="float" office:value="12503637.57" table:style-name="ce3">
            <text:p>12503637.5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5:010108:3674</text:p>
          </table:table-cell>
          <table:table-cell office:value-type="float" office:value="1349363.43" table:style-name="ce3">
            <text:p>1349363.4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110102:1650</text:p>
          </table:table-cell>
          <table:table-cell office:value-type="float" office:value="312586.75" table:style-name="ce3">
            <text:p>312586.7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30102:5689</text:p>
          </table:table-cell>
          <table:table-cell office:value-type="float" office:value="65825.87" table:style-name="ce3">
            <text:p>65825.8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3:081201:222</text:p>
          </table:table-cell>
          <table:table-cell office:value-type="float" office:value="792606.49" table:style-name="ce3">
            <text:p>792606.4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9:010116:10315</text:p>
          </table:table-cell>
          <table:table-cell office:value-type="float" office:value="1219180.1299999999" table:style-name="ce3">
            <text:p>1219180.1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130102:524</text:p>
          </table:table-cell>
          <table:table-cell office:value-type="float" office:value="331960.61" table:style-name="ce3">
            <text:p>331960.6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30102:5691</text:p>
          </table:table-cell>
          <table:table-cell office:value-type="float" office:value="90275.49" table:style-name="ce3">
            <text:p>90275.4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4:020101:2584</text:p>
          </table:table-cell>
          <table:table-cell office:value-type="float" office:value="710921.86" table:style-name="ce3">
            <text:p>710921.8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3:010108:5139</text:p>
          </table:table-cell>
          <table:table-cell office:value-type="float" office:value="63191.65" table:style-name="ce3">
            <text:p>63191.6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4:110101:1133</text:p>
          </table:table-cell>
          <table:table-cell office:value-type="float" office:value="3595551.21" table:style-name="ce3">
            <text:p>3595551.2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4:010114:265</text:p>
          </table:table-cell>
          <table:table-cell office:value-type="float" office:value="1590726.08" table:style-name="ce3">
            <text:p>1590726.0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5:010119:5102</text:p>
          </table:table-cell>
          <table:table-cell office:value-type="float" office:value="4691912.2300000004" table:style-name="ce3">
            <text:p>4691912.2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2:010222:2080</text:p>
          </table:table-cell>
          <table:table-cell office:value-type="float" office:value="2695252.85" table:style-name="ce3">
            <text:p>2695252.8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9:010112:20255</text:p>
          </table:table-cell>
          <table:table-cell office:value-type="float" office:value="1419141.78" table:style-name="ce3">
            <text:p>1419141.7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30102:5696</text:p>
          </table:table-cell>
          <table:table-cell office:value-type="float" office:value="105321.4" table:style-name="ce3">
            <text:p>105321.4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2:010303:1783</text:p>
          </table:table-cell>
          <table:table-cell office:value-type="float" office:value="2645726.46" table:style-name="ce3">
            <text:p>2645726.4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4:070101:552</text:p>
          </table:table-cell>
          <table:table-cell office:value-type="float" office:value="2386442.5" table:style-name="ce3">
            <text:p>2386442.5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30102:5698</text:p>
          </table:table-cell>
          <table:table-cell office:value-type="float" office:value="99679.18" table:style-name="ce3">
            <text:p>99679.1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1:010114:5906</text:p>
          </table:table-cell>
          <table:table-cell office:value-type="float" office:value="248971.9" table:style-name="ce3">
            <text:p>248971.9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1:010105:1563</text:p>
          </table:table-cell>
          <table:table-cell office:value-type="float" office:value="186062.36" table:style-name="ce3">
            <text:p>186062.3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1:010105:1046</text:p>
          </table:table-cell>
          <table:table-cell office:value-type="float" office:value="3323750.39" table:style-name="ce3">
            <text:p>3323750.3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5:010105:400</text:p>
          </table:table-cell>
          <table:table-cell office:value-type="float" office:value="326645.84000000003" table:style-name="ce3">
            <text:p>326645.8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131301:4340</text:p>
          </table:table-cell>
          <table:table-cell office:value-type="float" office:value="1358949.04" table:style-name="ce3">
            <text:p>1358949.0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0:010119:868</text:p>
          </table:table-cell>
          <table:table-cell office:value-type="float" office:value="208087.11" table:style-name="ce3">
            <text:p>208087.1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30102:5694</text:p>
          </table:table-cell>
          <table:table-cell office:value-type="float" office:value="99679.18" table:style-name="ce3">
            <text:p>99679.1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0:010119:867</text:p>
          </table:table-cell>
          <table:table-cell office:value-type="float" office:value="212134.87" table:style-name="ce3">
            <text:p>212134.8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5:090102:4262</text:p>
          </table:table-cell>
          <table:table-cell office:value-type="float" office:value="2668518.69" table:style-name="ce3">
            <text:p>2668518.6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20101:624</text:p>
          </table:table-cell>
          <table:table-cell office:value-type="float" office:value="1139113.52" table:style-name="ce3">
            <text:p>1139113.5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30102:5690</text:p>
          </table:table-cell>
          <table:table-cell office:value-type="float" office:value="101559.92" table:style-name="ce3">
            <text:p>101559.9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3:010154:272</text:p>
          </table:table-cell>
          <table:table-cell office:value-type="float" office:value="575110.99" table:style-name="ce3">
            <text:p>575110.9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10104:4199</text:p>
          </table:table-cell>
          <table:table-cell office:value-type="float" office:value="599498.97" table:style-name="ce3">
            <text:p>599498.9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5:080101:1702</text:p>
          </table:table-cell>
          <table:table-cell office:value-type="float" office:value="811983.35" table:style-name="ce3">
            <text:p>811983.3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5:090102:4263</text:p>
          </table:table-cell>
          <table:table-cell office:value-type="float" office:value="2676696.52" table:style-name="ce3">
            <text:p>2676696.5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30102:5695</text:p>
          </table:table-cell>
          <table:table-cell office:value-type="float" office:value="73348.83" table:style-name="ce3">
            <text:p>73348.8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6:010103:3242</text:p>
          </table:table-cell>
          <table:table-cell office:value-type="float" office:value="1367043.83" table:style-name="ce3">
            <text:p>1367043.8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8:010159:4789</text:p>
          </table:table-cell>
          <table:table-cell office:value-type="float" office:value="576724.53" table:style-name="ce3">
            <text:p>576724.5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30102:5692</text:p>
          </table:table-cell>
          <table:table-cell office:value-type="float" office:value="101559.92" table:style-name="ce3">
            <text:p>101559.9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132501:3321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30102:5684</text:p>
          </table:table-cell>
          <table:table-cell office:value-type="float" office:value="101559.92" table:style-name="ce3">
            <text:p>101559.9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4:110201:2295</text:p>
          </table:table-cell>
          <table:table-cell office:value-type="float" office:value="521341" table:style-name="ce3">
            <text:p>521341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2:010101:5731</text:p>
          </table:table-cell>
          <table:table-cell office:value-type="float" office:value="3292098.75" table:style-name="ce3">
            <text:p>3292098.7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4:030101:5676</text:p>
          </table:table-cell>
          <table:table-cell office:value-type="float" office:value="1015941.36" table:style-name="ce3">
            <text:p>1015941.3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30102:5688</text:p>
          </table:table-cell>
          <table:table-cell office:value-type="float" office:value="84633.27" table:style-name="ce3">
            <text:p>84633.2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80101:837</text:p>
          </table:table-cell>
          <table:table-cell office:value-type="float" office:value="1493068.02" table:style-name="ce3">
            <text:p>1493068.0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3:060201:1263</text:p>
          </table:table-cell>
          <table:table-cell office:value-type="float" office:value="2454113.98" table:style-name="ce3">
            <text:p>2454113.9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30102:5686</text:p>
          </table:table-cell>
          <table:table-cell office:value-type="float" office:value="58302.92" table:style-name="ce3">
            <text:p>58302.9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10801:2391</text:p>
          </table:table-cell>
          <table:table-cell office:value-type="float" office:value="9335318.9700000007" table:style-name="ce3">
            <text:p>9335318.9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4:040103:337</text:p>
          </table:table-cell>
          <table:table-cell office:value-type="float" office:value="1333913.56" table:style-name="ce3">
            <text:p>1333913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5:020101:4541</text:p>
          </table:table-cell>
          <table:table-cell office:value-type="float" office:value="7324874.8300000001" table:style-name="ce3">
            <text:p>7324874.8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30102:5699</text:p>
          </table:table-cell>
          <table:table-cell office:value-type="float" office:value="95917.7" table:style-name="ce3">
            <text:p>95917.7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180102:5604</text:p>
          </table:table-cell>
          <table:table-cell office:value-type="float" office:value="1239565.23" table:style-name="ce3">
            <text:p>1239565.2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2:010601:2211</text:p>
          </table:table-cell>
          <table:table-cell office:value-type="float" office:value="310744.95" table:style-name="ce3">
            <text:p>310744.9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40102:5382</text:p>
          </table:table-cell>
          <table:table-cell office:value-type="float" office:value="993769.26" table:style-name="ce3">
            <text:p>993769.2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5:090102:4264</text:p>
          </table:table-cell>
          <table:table-cell office:value-type="float" office:value="2438620.12" table:style-name="ce3">
            <text:p>2438620.1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240101:7347</text:p>
          </table:table-cell>
          <table:table-cell office:value-type="float" office:value="1468460.17" table:style-name="ce3">
            <text:p>1468460.1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30102:5697</text:p>
          </table:table-cell>
          <table:table-cell office:value-type="float" office:value="94036.96" table:style-name="ce3">
            <text:p>94036.9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180102:5603</text:p>
          </table:table-cell>
          <table:table-cell office:value-type="float" office:value="759733.53" table:style-name="ce3">
            <text:p>759733.5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0:110401:761</text:p>
          </table:table-cell>
          <table:table-cell office:value-type="float" office:value="59705531.359999999" table:style-name="ce3">
            <text:p>59705531.3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6:110801:5827</text:p>
          </table:table-cell>
          <table:table-cell office:value-type="float" office:value="270522483.5" table:style-name="ce3">
            <text:p>270522483.5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0:030501:547</text:p>
          </table:table-cell>
          <table:table-cell office:value-type="float" office:value="489527848.95999998" table:style-name="ce3">
            <text:p>489527848.9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160901:3235</text:p>
          </table:table-cell>
          <table:table-cell office:value-type="float" office:value="6556.5" table:style-name="ce3">
            <text:p>6556.5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6:040501:1197</text:p>
          </table:table-cell>
          <table:table-cell office:value-type="float" office:value="454295752.11000001" table:style-name="ce3">
            <text:p>454295752.1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0:040401:1025</text:p>
          </table:table-cell>
          <table:table-cell office:value-type="float" office:value="311855191.88999999" table:style-name="ce3">
            <text:p>311855191.8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0:080801:1218</text:p>
          </table:table-cell>
          <table:table-cell office:value-type="float" office:value="559024578.84000003" table:style-name="ce3">
            <text:p>559024578.8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010102:654</text:p>
          </table:table-cell>
          <table:table-cell office:value-type="float" office:value="238634.97" table:style-name="ce3">
            <text:p>238634.9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2:010203:7250</text:p>
          </table:table-cell>
          <table:table-cell office:value-type="float" office:value="2498624.62" table:style-name="ce3">
            <text:p>2498624.6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2:010305:2132</text:p>
          </table:table-cell>
          <table:table-cell office:value-type="float" office:value="1128021.83" table:style-name="ce3">
            <text:p>1128021.8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040201:410</text:p>
          </table:table-cell>
          <table:table-cell office:value-type="float" office:value="1069027.1499999999" table:style-name="ce3">
            <text:p>1069027.1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90501:1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42101:311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42101:310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42101:311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42101:310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22:000000:164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42101:311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42101:311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5:030701:733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6:000000:1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42101:311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42101:311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42101:312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10801:181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31801:19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42101:311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41801:20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42101:311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42101:311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42101:312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42101:311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00000:367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72301:21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5:181101:18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010101:141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5:000000:922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5:051301:51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61301:53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260301:2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30701:122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6:080401:86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5:000000:140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5:181101:18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6:040501:54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120101:389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6:020101:158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6:020201:149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6:020601:11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4:070101:33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6:020101:160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6:020101:18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6:020201:7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6:020301:2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6:020301:2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6:020201:12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6:020301:70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6:020101:165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6:020101:15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6:020301:69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6:020601:244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000000:591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6:020201:151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6:020301:2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8:080101:18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8:100101:189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4:000000:293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010101:25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0:010123:9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6:020401:40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6:020301:2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6:020301:3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6:020401:18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6:020101:195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6:020102:10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6:020201:146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6:020601:266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6:020101:191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6:020201:4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6:020201:185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6:020201:5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6:020101:169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050101:217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6:020101:167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50301:42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190301:55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050301:44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190301:54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1:150401:1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160101:14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170102:256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031001:2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140201:209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3:090101:306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3:060102:41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2:020102:73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150101:476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180101:374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2:050301:42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2:050301:43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030702:124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000000:525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150101:104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010103:13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1:010105:738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010109:345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3:060102:41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180101:374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1:150101:106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180401:2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222:729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32501:332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5:010124:102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70601:350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72201:80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31901:179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5:060301:1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4:010104:114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5:030201:51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40101:49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4:110501:107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4:010105:2458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5:040101:326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5:060103:102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4:110501:107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4:110501:108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4:110501:109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8:010154:20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60102:223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4:110501:104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3:010128:50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60102:223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4:110501:107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4:110501:108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2:010214:9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5:030101:100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5:060301:1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4:110501:108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2:010212:210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211001:38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4:110501:108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4:010101:178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5:030103:91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2:010215:572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2:010212:34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2:010212:16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132501:332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2:010210:5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2:010211:13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2:010217:90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4:100101:12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4:110501:108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4:110501:108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7:010110:15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3:010129:57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4:110501:107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5:060101:135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6:020201:147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6:020501:162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6:040601:122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8:010201:13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0:030901: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0:030901:3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8:080701:6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6:110801:312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8:080701:6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6:010301:3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6:020101:14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7:020101:489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090101:69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7:020101:72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020101:39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1:060101:923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010109:61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3:040103:11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40501:27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90501:487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90501:430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3:060201:72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80201:28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204:190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224:25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40501:31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3:040103:12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3:040101:191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04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8F7BF51221EACAE1C18DD426ED7A6E58C1558F4A000C2AC5688FA4F24D91D185286B5DF77A2F12DC17A589B981D78AA53B10BDF3EC76D4E84FBAD73CCC6221F8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1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12T14:58:12Z</meta:creation-date>
    <dc:date>2023-09-12T15:00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