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1/1</text:p>
          </table:table-cell>
          <table:table-cell table:number-columns-repeated="2" table:style-name="ce5"/>
          <table:table-cell office:value-type="date" office:date-value="2023-09-12T00:00:00" table:style-name="ce6">
            <text:p>12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" table:style-name="ce11">
            <text:p>20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50301:1928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20501:1025</text:p>
          </table:table-cell>
          <table:table-cell office:value-type="string" table:style-name="ce12">
            <text:p>3097989,6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50501:604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140301:1599</text:p>
          </table:table-cell>
          <table:table-cell office:value-type="string" table:style-name="ce12">
            <text:p>219561,0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50301:1927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150501:603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90801:1132</text:p>
          </table:table-cell>
          <table:table-cell office:value-type="string" table:style-name="ce12">
            <text:p>92446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00000:1908</text:p>
          </table:table-cell>
          <table:table-cell office:value-type="string" table:style-name="ce12">
            <text:p>1097458,2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0:000000:1904</text:p>
          </table:table-cell>
          <table:table-cell office:value-type="string" table:style-name="ce12">
            <text:p>7643622,8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180201:211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309:13942</text:p>
          </table:table-cell>
          <table:table-cell office:value-type="string" table:style-name="ce12">
            <text:p>190479,7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90501:13782</text:p>
          </table:table-cell>
          <table:table-cell office:value-type="string" table:style-name="ce12">
            <text:p>17998,0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030101:2601</text:p>
          </table:table-cell>
          <table:table-cell office:value-type="string" table:style-name="ce12">
            <text:p>436233,0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110501:452</text:p>
          </table:table-cell>
          <table:table-cell office:value-type="string" table:style-name="ce12">
            <text:p>1164828,9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05:24759</text:p>
          </table:table-cell>
          <table:table-cell office:value-type="string" table:style-name="ce12">
            <text:p>5657,0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050501:2804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05:24760</text:p>
          </table:table-cell>
          <table:table-cell office:value-type="string" table:style-name="ce12">
            <text:p>14352,1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16:11603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309:13944</text:p>
          </table:table-cell>
          <table:table-cell office:value-type="string" table:style-name="ce12">
            <text:p>14112,6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0201:1755</text:p>
          </table:table-cell>
          <table:table-cell office:value-type="string" table:style-name="ce12">
            <text:p>13480,53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6:000000:1012</text:p>
          </table:table-cell>
          <table:table-cell office:value-type="string" table:style-name="ce12">
            <text:p>59146,6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20104:4218</text:p>
          </table:table-cell>
          <table:table-cell office:value-type="string" table:style-name="ce12">
            <text:p>11109,4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20104:4219</text:p>
          </table:table-cell>
          <table:table-cell office:value-type="string" table:style-name="ce12">
            <text:p>21183,6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665</text:p>
          </table:table-cell>
          <table:table-cell office:value-type="string" table:style-name="ce12">
            <text:p>88586,7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80301:657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6:080501:1740</text:p>
          </table:table-cell>
          <table:table-cell office:value-type="string" table:style-name="ce12">
            <text:p>98577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05:24758</text:p>
          </table:table-cell>
          <table:table-cell office:value-type="string" table:style-name="ce12">
            <text:p>5382,0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6:000000:1014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170601:3522</text:p>
          </table:table-cell>
          <table:table-cell office:value-type="string" table:style-name="ce12">
            <text:p>204756,8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40401:356</text:p>
          </table:table-cell>
          <table:table-cell office:value-type="string" table:style-name="ce12">
            <text:p>2023398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6:000000:1013</text:p>
          </table:table-cell>
          <table:table-cell office:value-type="string" table:style-name="ce12">
            <text:p>78862,2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90501:13783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309:645</text:p>
          </table:table-cell>
          <table:table-cell office:value-type="string" table:style-name="ce12">
            <text:p>248399,4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3:000000:3068</text:p>
          </table:table-cell>
          <table:table-cell office:value-type="string" table:style-name="ce12">
            <text:p>6796940,25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221:5918</text:p>
          </table:table-cell>
          <table:table-cell office:value-type="string" table:style-name="ce12">
            <text:p>59649,18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3:000000:3069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0:000000:1903</text:p>
          </table:table-cell>
          <table:table-cell office:value-type="string" table:style-name="ce12">
            <text:p>78420376,87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20801:1448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140201:2451</text:p>
          </table:table-cell>
          <table:table-cell office:value-type="string" table:style-name="ce12">
            <text:p>1094193,32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90701:2962</text:p>
          </table:table-cell>
          <table:table-cell office:value-type="string" table:style-name="ce12">
            <text:p>149122,96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40101:2238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020701:1798</text:p>
          </table:table-cell>
          <table:table-cell office:value-type="string" table:style-name="ce12">
            <text:p>372807,39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140601:246</text:p>
          </table:table-cell>
          <table:table-cell office:value-type="string" table:style-name="ce12">
            <text:p>37280,74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1:020801:1447</text:p>
          </table:table-cell>
          <table:table-cell office:value-type="string" table:style-name="ce12">
            <text:p>1226808,91</text:p>
          </table:table-cell>
          <table:table-cell office:value-type="string" table:style-name="ce17">
            <text:p>30.08.2023</text:p>
          </table:table-cell>
          <table:table-cell office:value-type="string" table:style-name="ce17">
            <text:p>04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10102:22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10102:232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10101:324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10101:323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60102:167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1:230101:162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150101:58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60101:711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20101:142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150101:189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30502:1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030502:14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30502:15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60101:715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190101:176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50101:259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50101:25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3:040102:56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40102:57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5:130301:111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5:030104:19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020102:135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2:010308:1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1:160302:7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20101:269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50101:5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230101:16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030301:76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230101:16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20101:28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140201:11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40201:89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140201:86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130101:4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3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20101:26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3:040103:85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80401:2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3:040103:86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4:010115:487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2:160102:135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8:190101:17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190101:17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00000:313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150101:62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60101:71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60101:71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60101:714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60101:719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60101:317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60101:93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030401:85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30503:6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150101:213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30401:79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30401:8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150101:189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30502:1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020101:14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130101:5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3:040103:85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2:010308:1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20101:285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20101:297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120102:7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130102:12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20101:28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5:130102:263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160102:167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3:040103:8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3:060102:32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1:230101:162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3:060101:46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3:060102:3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150101:59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160302:11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2:160102:11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190101:17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3:040101:4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50101:260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160102:12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60101:719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2:020101:144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30601:139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60101:720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30601:141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150101:208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30601:13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20101:297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20101:306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2:140201:88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4:010102:577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3:080201:115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90101:5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60201:37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30104:19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1:060101:716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000000:515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5:130103:2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2:140201:88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160102:124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130301:117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120201:32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020101:141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30502:14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30601:140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60102:337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020101:144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1:030302:31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30401:88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30503: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150101:355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30401:83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30601:140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30401:80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1:060101:710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60101:71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60201:1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20101:26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190201:35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60102:11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130102:248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160102:170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2:140201:8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00000:280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3:040102:5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2:140101:9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160102:170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2:160102:171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3:040103:88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130102:26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3:040101:162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5:130301:113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6:050101:252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160102:133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4:030301:76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20101:297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010102:571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10101:226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3:040103:24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1:161201:34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130301:93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1:240101:21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150102:61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160102:13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1:060101:716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6:050101:25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160102:16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3:040103:9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30104:198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2:140101:72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4:030301:7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160102:11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4:010115:486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020101:270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2:160102:127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3:040101:157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2:160102:12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6:050101:258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010102:574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020101:314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020101:29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3:060102:4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4:010102:571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20101:294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130102:124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8:190201:35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4:010102:571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2:160102:170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8:190201:3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190101:16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5:030104:198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60101:111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20101:286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140101:74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150101:5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5:130301:932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1:220102:22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4:010115:488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20101:286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3:040101:165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1:161001:93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1:010105:153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8:120101:1196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4:050101:492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120101:119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80201:136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5:010124:320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1:031001:19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010102:571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2:120201:32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4:010102:571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4:010102:577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2:150101:577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190201:68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4:030301:765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2:140201:861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020101:286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5:030104:198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160201:388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3:080201:1020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3:040102:584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30104:1983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190101:589</text:p>
          </table:table-cell>
          <table:table-cell office:value-type="string" table:style-name="ce24">
            <text:p>30.08.2023</text:p>
          </table:table-cell>
          <table:table-cell office:value-type="string" table:style-name="ce24">
            <text:p>04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5A46EDD36210E6DC8FF061BF00069586A95653BAF11B90A5405D089E23F976D5EEB830FDCEC02740CD77C8AB7ABEE3789E0553A53D39FDC4B10AB0B797F411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2T10:18:17Z</dc:date>
    <meta:print-date>2021-01-19T14:00:54Z</meta:print-date>
  </office:meta>
</office:document-meta>
</file>