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81</text:p>
          </table:table-cell>
          <table:table-cell table:number-columns-repeated="2" table:style-name="ce5"/>
          <table:table-cell office:value-type="date" office:date-value="2023-09-08T00:00:00" table:style-name="ce6">
            <text:p>08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9" table:style-name="ce11">
            <text:p>26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47" table:style-name="ce11">
            <text:p>394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9:010115:1524</text:p>
          </table:table-cell>
          <table:table-cell office:value-type="string" table:style-name="ce12">
            <text:p>59396,5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150102:1057</text:p>
          </table:table-cell>
          <table:table-cell office:value-type="string" table:style-name="ce12">
            <text:p>11209333,8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2:010203:7651</text:p>
          </table:table-cell>
          <table:table-cell office:value-type="string" table:style-name="ce12">
            <text:p>20846,75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2:010101:5732</text:p>
          </table:table-cell>
          <table:table-cell office:value-type="string" table:style-name="ce12">
            <text:p>57001,5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2:010109:1948</text:p>
          </table:table-cell>
          <table:table-cell office:value-type="string" table:style-name="ce12">
            <text:p>769905,45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3:010158:116</text:p>
          </table:table-cell>
          <table:table-cell office:value-type="string" table:style-name="ce12">
            <text:p>1930861,7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3:010156:98</text:p>
          </table:table-cell>
          <table:table-cell office:value-type="string" table:style-name="ce12">
            <text:p>1902107,0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3:010123:382</text:p>
          </table:table-cell>
          <table:table-cell office:value-type="string" table:style-name="ce12">
            <text:p>2660634,7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3:010156:126</text:p>
          </table:table-cell>
          <table:table-cell office:value-type="string" table:style-name="ce12">
            <text:p>5660631,1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3:050301:47</text:p>
          </table:table-cell>
          <table:table-cell office:value-type="string" table:style-name="ce12">
            <text:p>2655031,7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3:010151:259</text:p>
          </table:table-cell>
          <table:table-cell office:value-type="string" table:style-name="ce12">
            <text:p>2133218,47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5:030104:1025</text:p>
          </table:table-cell>
          <table:table-cell office:value-type="string" table:style-name="ce12">
            <text:p>2645883,1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3:010158:288</text:p>
          </table:table-cell>
          <table:table-cell office:value-type="string" table:style-name="ce12">
            <text:p>2569568,9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3:010136:421</text:p>
          </table:table-cell>
          <table:table-cell office:value-type="string" table:style-name="ce12">
            <text:p>2750885,7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3:010158:67</text:p>
          </table:table-cell>
          <table:table-cell office:value-type="string" table:style-name="ce12">
            <text:p>1135124,77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3:010158:270</text:p>
          </table:table-cell>
          <table:table-cell office:value-type="string" table:style-name="ce12">
            <text:p>2198633,9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3:010156:127</text:p>
          </table:table-cell>
          <table:table-cell office:value-type="string" table:style-name="ce12">
            <text:p>3097843,77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3:010126:239</text:p>
          </table:table-cell>
          <table:table-cell office:value-type="string" table:style-name="ce12">
            <text:p>2658769,1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3:010155:9</text:p>
          </table:table-cell>
          <table:table-cell office:value-type="string" table:style-name="ce12">
            <text:p>1159254,7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3:010125:331</text:p>
          </table:table-cell>
          <table:table-cell office:value-type="string" table:style-name="ce12">
            <text:p>2621157,60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1:150102:528</text:p>
          </table:table-cell>
          <table:table-cell office:value-type="string" table:style-name="ce12">
            <text:p>263620,4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3:010156:20</text:p>
          </table:table-cell>
          <table:table-cell office:value-type="string" table:style-name="ce12">
            <text:p>2801139,4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120302:592</text:p>
          </table:table-cell>
          <table:table-cell office:value-type="string" table:style-name="ce12">
            <text:p>8608039,4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2:010308:4214</text:p>
          </table:table-cell>
          <table:table-cell office:value-type="string" table:style-name="ce12">
            <text:p>1493147,40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9:010109:30962</text:p>
          </table:table-cell>
          <table:table-cell office:value-type="string" table:style-name="ce12">
            <text:p>257810,0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4:020101:2790</text:p>
          </table:table-cell>
          <table:table-cell office:value-type="string" table:style-name="ce12">
            <text:p>46159,87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2:010101:5733</text:p>
          </table:table-cell>
          <table:table-cell office:value-type="string" table:style-name="ce12">
            <text:p>71251,95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1:010111:4837</text:p>
          </table:table-cell>
          <table:table-cell office:value-type="string" table:style-name="ce12">
            <text:p>18014,67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0:010126:513</text:p>
          </table:table-cell>
          <table:table-cell office:value-type="string" table:style-name="ce12">
            <text:p>599471,7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2:010203:3370</text:p>
          </table:table-cell>
          <table:table-cell office:value-type="string" table:style-name="ce12">
            <text:p>675284,40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2:010228:2273</text:p>
          </table:table-cell>
          <table:table-cell office:value-type="string" table:style-name="ce12">
            <text:p>2096691,8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1:160101:5237</text:p>
          </table:table-cell>
          <table:table-cell office:value-type="string" table:style-name="ce12">
            <text:p>89311,8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4:010102:3881</text:p>
          </table:table-cell>
          <table:table-cell office:value-type="string" table:style-name="ce12">
            <text:p>49411,6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9:010114:887</text:p>
          </table:table-cell>
          <table:table-cell office:value-type="string" table:style-name="ce12">
            <text:p>108292,1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5:030301:1300</text:p>
          </table:table-cell>
          <table:table-cell office:value-type="string" table:style-name="ce12">
            <text:p>5223602,60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2:090103:5521</text:p>
          </table:table-cell>
          <table:table-cell office:value-type="string" table:style-name="ce12">
            <text:p>34841,7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2:010106:14974</text:p>
          </table:table-cell>
          <table:table-cell office:value-type="string" table:style-name="ce12">
            <text:p>7341191,5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2:010212:2116</text:p>
          </table:table-cell>
          <table:table-cell office:value-type="string" table:style-name="ce12">
            <text:p>3173952,7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4:010115:3657</text:p>
          </table:table-cell>
          <table:table-cell office:value-type="string" table:style-name="ce12">
            <text:p>81869,37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1:090101:2017</text:p>
          </table:table-cell>
          <table:table-cell office:value-type="string" table:style-name="ce12">
            <text:p>122231,00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3:080201:974</text:p>
          </table:table-cell>
          <table:table-cell office:value-type="string" table:style-name="ce12">
            <text:p>1034128,2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4:010102:5278</text:p>
          </table:table-cell>
          <table:table-cell office:value-type="string" table:style-name="ce12">
            <text:p>2174883,15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1:140301:1217</text:p>
          </table:table-cell>
          <table:table-cell office:value-type="string" table:style-name="ce12">
            <text:p>828484,3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2:010204:13242</text:p>
          </table:table-cell>
          <table:table-cell office:value-type="string" table:style-name="ce12">
            <text:p>804219,8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4:060101:4747</text:p>
          </table:table-cell>
          <table:table-cell office:value-type="string" table:style-name="ce12">
            <text:p>736965,3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9:010103:33342</text:p>
          </table:table-cell>
          <table:table-cell office:value-type="string" table:style-name="ce12">
            <text:p>65282,50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8:010154:2764</text:p>
          </table:table-cell>
          <table:table-cell office:value-type="string" table:style-name="ce12">
            <text:p>49565,6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2:010104:4993</text:p>
          </table:table-cell>
          <table:table-cell office:value-type="string" table:style-name="ce12">
            <text:p>905447,3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2:040902:2338</text:p>
          </table:table-cell>
          <table:table-cell office:value-type="string" table:style-name="ce12">
            <text:p>696960,6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2:090601:1280</text:p>
          </table:table-cell>
          <table:table-cell office:value-type="string" table:style-name="ce12">
            <text:p>404390,5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4:020101:2789</text:p>
          </table:table-cell>
          <table:table-cell office:value-type="string" table:style-name="ce12">
            <text:p>55359,3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2:040101:889</text:p>
          </table:table-cell>
          <table:table-cell office:value-type="string" table:style-name="ce12">
            <text:p>131535,7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2:030201:2644</text:p>
          </table:table-cell>
          <table:table-cell office:value-type="string" table:style-name="ce12">
            <text:p>822610,8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1:160501:1787</text:p>
          </table:table-cell>
          <table:table-cell office:value-type="string" table:style-name="ce12">
            <text:p>5870293,3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4:010102:15726</text:p>
          </table:table-cell>
          <table:table-cell office:value-type="string" table:style-name="ce12">
            <text:p>1887295,9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2:010220:5553</text:p>
          </table:table-cell>
          <table:table-cell office:value-type="string" table:style-name="ce12">
            <text:p>3162451,1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5:070601:2447</text:p>
          </table:table-cell>
          <table:table-cell office:value-type="string" table:style-name="ce12">
            <text:p>1462878,00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5:070601:791</text:p>
          </table:table-cell>
          <table:table-cell office:value-type="string" table:style-name="ce12">
            <text:p>1288919,27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1:090101:2011</text:p>
          </table:table-cell>
          <table:table-cell office:value-type="string" table:style-name="ce12">
            <text:p>25449,30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3:170102:2275</text:p>
          </table:table-cell>
          <table:table-cell office:value-type="string" table:style-name="ce12">
            <text:p>704686,4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5:020104:6344</text:p>
          </table:table-cell>
          <table:table-cell office:value-type="string" table:style-name="ce12">
            <text:p>66255,2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5:070601:828</text:p>
          </table:table-cell>
          <table:table-cell office:value-type="string" table:style-name="ce12">
            <text:p>1306161,1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2:010222:7402</text:p>
          </table:table-cell>
          <table:table-cell office:value-type="string" table:style-name="ce12">
            <text:p>1715677,5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5:010102:3845</text:p>
          </table:table-cell>
          <table:table-cell office:value-type="string" table:style-name="ce12">
            <text:p>143291,00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2:010220:7405</text:p>
          </table:table-cell>
          <table:table-cell office:value-type="string" table:style-name="ce12">
            <text:p>138775,9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5:050801:3995</text:p>
          </table:table-cell>
          <table:table-cell office:value-type="string" table:style-name="ce12">
            <text:p>1623854,97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2:010106:14973</text:p>
          </table:table-cell>
          <table:table-cell office:value-type="string" table:style-name="ce12">
            <text:p>1907737,3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1:090101:2216</text:p>
          </table:table-cell>
          <table:table-cell office:value-type="string" table:style-name="ce12">
            <text:p>28823,4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0:050101:943</text:p>
          </table:table-cell>
          <table:table-cell office:value-type="string" table:style-name="ce12">
            <text:p>117088,95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0:050101:944</text:p>
          </table:table-cell>
          <table:table-cell office:value-type="string" table:style-name="ce12">
            <text:p>822176,5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0:010120:492</text:p>
          </table:table-cell>
          <table:table-cell office:value-type="string" table:style-name="ce12">
            <text:p>88481,7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0:050101:942</text:p>
          </table:table-cell>
          <table:table-cell office:value-type="string" table:style-name="ce12">
            <text:p>36699,5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5:010114:2261</text:p>
          </table:table-cell>
          <table:table-cell office:value-type="string" table:style-name="ce12">
            <text:p>144223,1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5:050801:3996</text:p>
          </table:table-cell>
          <table:table-cell office:value-type="string" table:style-name="ce12">
            <text:p>6988373,8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5:070601:851</text:p>
          </table:table-cell>
          <table:table-cell office:value-type="string" table:style-name="ce12">
            <text:p>1446270,07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5:010109:10012</text:p>
          </table:table-cell>
          <table:table-cell office:value-type="string" table:style-name="ce12">
            <text:p>3166409,4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5:020104:4056</text:p>
          </table:table-cell>
          <table:table-cell office:value-type="string" table:style-name="ce12">
            <text:p>2322588,15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5:070601:811</text:p>
          </table:table-cell>
          <table:table-cell office:value-type="string" table:style-name="ce12">
            <text:p>2867650,95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1:030601:1319</text:p>
          </table:table-cell>
          <table:table-cell office:value-type="string" table:style-name="ce12">
            <text:p>62462,3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05:130301:786</text:p>
          </table:table-cell>
          <table:table-cell office:value-type="string" table:style-name="ce12">
            <text:p>932111,9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1:160302:41</text:p>
          </table:table-cell>
          <table:table-cell office:value-type="string" table:style-name="ce12">
            <text:p>1085009,25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02:140101:405</text:p>
          </table:table-cell>
          <table:table-cell office:value-type="string" table:style-name="ce12">
            <text:p>1889089,4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5:030104:1002</text:p>
          </table:table-cell>
          <table:table-cell office:value-type="string" table:style-name="ce12">
            <text:p>2590405,7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3:010156:111</text:p>
          </table:table-cell>
          <table:table-cell office:value-type="string" table:style-name="ce12">
            <text:p>5318231,4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5:030104:1011</text:p>
          </table:table-cell>
          <table:table-cell office:value-type="string" table:style-name="ce12">
            <text:p>1088598,4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3:010123:881</text:p>
          </table:table-cell>
          <table:table-cell office:value-type="string" table:style-name="ce12">
            <text:p>2122120,20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3:010126:123</text:p>
          </table:table-cell>
          <table:table-cell office:value-type="string" table:style-name="ce12">
            <text:p>3435753,6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3:010126:208</text:p>
          </table:table-cell>
          <table:table-cell office:value-type="string" table:style-name="ce12">
            <text:p>2670699,6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3:010156:25</text:p>
          </table:table-cell>
          <table:table-cell office:value-type="string" table:style-name="ce12">
            <text:p>1848503,07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3:010122:237</text:p>
          </table:table-cell>
          <table:table-cell office:value-type="string" table:style-name="ce12">
            <text:p>3292531,20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3:010158:125</text:p>
          </table:table-cell>
          <table:table-cell office:value-type="string" table:style-name="ce12">
            <text:p>1209065,7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3:010165:4</text:p>
          </table:table-cell>
          <table:table-cell office:value-type="string" table:style-name="ce12">
            <text:p>2186063,8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3:010156:21</text:p>
          </table:table-cell>
          <table:table-cell office:value-type="string" table:style-name="ce12">
            <text:p>2309650,6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3:010156:16</text:p>
          </table:table-cell>
          <table:table-cell office:value-type="string" table:style-name="ce12">
            <text:p>2035560,6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3:010136:313</text:p>
          </table:table-cell>
          <table:table-cell office:value-type="string" table:style-name="ce12">
            <text:p>1941217,4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3:010158:274</text:p>
          </table:table-cell>
          <table:table-cell office:value-type="string" table:style-name="ce12">
            <text:p>3621952,9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3:010156:123</text:p>
          </table:table-cell>
          <table:table-cell office:value-type="string" table:style-name="ce12">
            <text:p>1659740,5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23:010136:437</text:p>
          </table:table-cell>
          <table:table-cell office:value-type="string" table:style-name="ce12">
            <text:p>2513197,8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3:010158:114</text:p>
          </table:table-cell>
          <table:table-cell office:value-type="string" table:style-name="ce12">
            <text:p>1523760,7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3:010126:545</text:p>
          </table:table-cell>
          <table:table-cell office:value-type="string" table:style-name="ce12">
            <text:p>4416873,2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2:010204:13803</text:p>
          </table:table-cell>
          <table:table-cell office:value-type="string" table:style-name="ce12">
            <text:p>57123,7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0:050101:940</text:p>
          </table:table-cell>
          <table:table-cell office:value-type="string" table:style-name="ce12">
            <text:p>85862,5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0:010120:493</text:p>
          </table:table-cell>
          <table:table-cell office:value-type="string" table:style-name="ce12">
            <text:p>80591,6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01:010104:12067</text:p>
          </table:table-cell>
          <table:table-cell office:value-type="string" table:style-name="ce12">
            <text:p>6779003,2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01:010104:12066</text:p>
          </table:table-cell>
          <table:table-cell office:value-type="string" table:style-name="ce12">
            <text:p>3815741,8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1:000000:1162</text:p>
          </table:table-cell>
          <table:table-cell office:value-type="string" table:style-name="ce12">
            <text:p>171304,47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01:020801:1450</text:p>
          </table:table-cell>
          <table:table-cell office:value-type="string" table:style-name="ce12">
            <text:p>218106,4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01:020801:1449</text:p>
          </table:table-cell>
          <table:table-cell office:value-type="string" table:style-name="ce12">
            <text:p>22901,1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5:010121:2927</text:p>
          </table:table-cell>
          <table:table-cell office:value-type="string" table:style-name="ce12">
            <text:p>77205,75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5:060101:3361</text:p>
          </table:table-cell>
          <table:table-cell office:value-type="string" table:style-name="ce12">
            <text:p>4767496,2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5:040104:2708</text:p>
          </table:table-cell>
          <table:table-cell office:value-type="string" table:style-name="ce12">
            <text:p>2012475,6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5:060701:398</text:p>
          </table:table-cell>
          <table:table-cell office:value-type="string" table:style-name="ce12">
            <text:p>910708,0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5:070601:816</text:p>
          </table:table-cell>
          <table:table-cell office:value-type="string" table:style-name="ce12">
            <text:p>2587779,27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2:010216:7437</text:p>
          </table:table-cell>
          <table:table-cell office:value-type="string" table:style-name="ce12">
            <text:p>3255825,75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7:010134:526</text:p>
          </table:table-cell>
          <table:table-cell office:value-type="string" table:style-name="ce12">
            <text:p>1363335,15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2:010401:6812</text:p>
          </table:table-cell>
          <table:table-cell office:value-type="string" table:style-name="ce12">
            <text:p>1112850,2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9:010103:25862</text:p>
          </table:table-cell>
          <table:table-cell office:value-type="string" table:style-name="ce12">
            <text:p>2213053,37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1:010102:9319</text:p>
          </table:table-cell>
          <table:table-cell office:value-type="string" table:style-name="ce12">
            <text:p>159393,2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2:101101:434</text:p>
          </table:table-cell>
          <table:table-cell office:value-type="string" table:style-name="ce12">
            <text:p>1334839,5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02:020103:413</text:p>
          </table:table-cell>
          <table:table-cell office:value-type="string" table:style-name="ce12">
            <text:p>216855,7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02:120101:1501</text:p>
          </table:table-cell>
          <table:table-cell office:value-type="string" table:style-name="ce12">
            <text:p>477922,3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02:010102:3123</text:p>
          </table:table-cell>
          <table:table-cell office:value-type="string" table:style-name="ce12">
            <text:p>84248,0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01:150301:1929</text:p>
          </table:table-cell>
          <table:table-cell office:value-type="string" table:style-name="ce12">
            <text:p>68604,1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1:211401:3645</text:p>
          </table:table-cell>
          <table:table-cell office:value-type="string" table:style-name="ce12">
            <text:p>3254300,1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1:160201:6585</text:p>
          </table:table-cell>
          <table:table-cell office:value-type="string" table:style-name="ce12">
            <text:p>4545337,40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1:210102:2585</text:p>
          </table:table-cell>
          <table:table-cell office:value-type="string" table:style-name="ce12">
            <text:p>442611,57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1:210101:4463</text:p>
          </table:table-cell>
          <table:table-cell office:value-type="string" table:style-name="ce12">
            <text:p>2497597,00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3:080101:1313</text:p>
          </table:table-cell>
          <table:table-cell office:value-type="string" table:style-name="ce12">
            <text:p>448052,1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9:010112:16410</text:p>
          </table:table-cell>
          <table:table-cell office:value-type="string" table:style-name="ce12">
            <text:p>1472822,40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9:010109:30965</text:p>
          </table:table-cell>
          <table:table-cell office:value-type="string" table:style-name="ce12">
            <text:p>4075448,05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8:010145:2264</text:p>
          </table:table-cell>
          <table:table-cell office:value-type="string" table:style-name="ce12">
            <text:p>643892,35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08:180101:643</text:p>
          </table:table-cell>
          <table:table-cell office:value-type="string" table:style-name="ce12">
            <text:p>2764250,6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4:020105:3331</text:p>
          </table:table-cell>
          <table:table-cell office:value-type="string" table:style-name="ce12">
            <text:p>1025121,9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8:010128:1993</text:p>
          </table:table-cell>
          <table:table-cell office:value-type="string" table:style-name="ce12">
            <text:p>1867589,3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8:010145:2261</text:p>
          </table:table-cell>
          <table:table-cell office:value-type="string" table:style-name="ce12">
            <text:p>39568,8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5:010107:5254</text:p>
          </table:table-cell>
          <table:table-cell office:value-type="string" table:style-name="ce12">
            <text:p>1513985,4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6:010102:150</text:p>
          </table:table-cell>
          <table:table-cell office:value-type="string" table:style-name="ce12">
            <text:p>1370949,4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7:100101:3961</text:p>
          </table:table-cell>
          <table:table-cell office:value-type="string" table:style-name="ce12">
            <text:p>1637689,8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7:080101:12017</text:p>
          </table:table-cell>
          <table:table-cell office:value-type="string" table:style-name="ce12">
            <text:p>3577752,1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05:050103:398</text:p>
          </table:table-cell>
          <table:table-cell office:value-type="string" table:style-name="ce12">
            <text:p>29128,10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04:110501:453</text:p>
          </table:table-cell>
          <table:table-cell office:value-type="string" table:style-name="ce12">
            <text:p>234464,4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4:060101:1541</text:p>
          </table:table-cell>
          <table:table-cell office:value-type="string" table:style-name="ce12">
            <text:p>25048,9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2:010314:1996</text:p>
          </table:table-cell>
          <table:table-cell office:value-type="string" table:style-name="ce12">
            <text:p>1275549,2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5:010103:1140</text:p>
          </table:table-cell>
          <table:table-cell office:value-type="string" table:style-name="ce12">
            <text:p>5279668,6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8:010134:5828</text:p>
          </table:table-cell>
          <table:table-cell office:value-type="string" table:style-name="ce12">
            <text:p>1471965,3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8:010145:2262</text:p>
          </table:table-cell>
          <table:table-cell office:value-type="string" table:style-name="ce12">
            <text:p>40023,6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5:010107:5444</text:p>
          </table:table-cell>
          <table:table-cell office:value-type="string" table:style-name="ce12">
            <text:p>1534118,2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8:010145:2263</text:p>
          </table:table-cell>
          <table:table-cell office:value-type="string" table:style-name="ce12">
            <text:p>40478,4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1:240301:3609</text:p>
          </table:table-cell>
          <table:table-cell office:value-type="string" table:style-name="ce12">
            <text:p>10179309,1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2:040102:5381</text:p>
          </table:table-cell>
          <table:table-cell office:value-type="string" table:style-name="ce12">
            <text:p>3641910,8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2:010309:13943</text:p>
          </table:table-cell>
          <table:table-cell office:value-type="string" table:style-name="ce12">
            <text:p>118624,55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2:010309:13945</text:p>
          </table:table-cell>
          <table:table-cell office:value-type="string" table:style-name="ce12">
            <text:p>119776,2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2:010203:7650</text:p>
          </table:table-cell>
          <table:table-cell office:value-type="string" table:style-name="ce12">
            <text:p>22875,7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9:010109:30964</text:p>
          </table:table-cell>
          <table:table-cell office:value-type="string" table:style-name="ce12">
            <text:p>2127057,1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5:010107:2546</text:p>
          </table:table-cell>
          <table:table-cell office:value-type="string" table:style-name="ce12">
            <text:p>2552890,6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9:010103:19882</text:p>
          </table:table-cell>
          <table:table-cell office:value-type="string" table:style-name="ce12">
            <text:p>653080,9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02:120201:607</text:p>
          </table:table-cell>
          <table:table-cell office:value-type="string" table:style-name="ce12">
            <text:p>132487,8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2:010308:6675</text:p>
          </table:table-cell>
          <table:table-cell office:value-type="string" table:style-name="ce12">
            <text:p>88475,87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25:030104:1007</text:p>
          </table:table-cell>
          <table:table-cell office:value-type="string" table:style-name="ce12">
            <text:p>1353506,77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3:010136:243</text:p>
          </table:table-cell>
          <table:table-cell office:value-type="string" table:style-name="ce12">
            <text:p>2713690,5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3:010156:30</text:p>
          </table:table-cell>
          <table:table-cell office:value-type="string" table:style-name="ce12">
            <text:p>2704464,7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23:010158:290</text:p>
          </table:table-cell>
          <table:table-cell office:value-type="string" table:style-name="ce12">
            <text:p>2367594,9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3:010123:131</text:p>
          </table:table-cell>
          <table:table-cell office:value-type="string" table:style-name="ce12">
            <text:p>2836434,1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3:010156:51</text:p>
          </table:table-cell>
          <table:table-cell office:value-type="string" table:style-name="ce12">
            <text:p>1416479,4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5:030104:1004</text:p>
          </table:table-cell>
          <table:table-cell office:value-type="string" table:style-name="ce12">
            <text:p>1788252,7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3:050201:519</text:p>
          </table:table-cell>
          <table:table-cell office:value-type="string" table:style-name="ce12">
            <text:p>28670,9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2:171301:1677</text:p>
          </table:table-cell>
          <table:table-cell office:value-type="string" table:style-name="ce12">
            <text:p>2515658,5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1:140301:2737</text:p>
          </table:table-cell>
          <table:table-cell office:value-type="string" table:style-name="ce12">
            <text:p>330570,1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1:090101:3531</text:p>
          </table:table-cell>
          <table:table-cell office:value-type="string" table:style-name="ce12">
            <text:p>735588,0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0:010123:672</text:p>
          </table:table-cell>
          <table:table-cell office:value-type="string" table:style-name="ce12">
            <text:p>195614,3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9:010109:30963</text:p>
          </table:table-cell>
          <table:table-cell office:value-type="string" table:style-name="ce12">
            <text:p>4151513,27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3:010108:5140</text:p>
          </table:table-cell>
          <table:table-cell office:value-type="string" table:style-name="ce12">
            <text:p>30033,7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2:131602:777</text:p>
          </table:table-cell>
          <table:table-cell office:value-type="string" table:style-name="ce12">
            <text:p>1983572,9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0:010111:1105</text:p>
          </table:table-cell>
          <table:table-cell office:value-type="string" table:style-name="ce12">
            <text:p>1201881,7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7:020102:4690</text:p>
          </table:table-cell>
          <table:table-cell office:value-type="string" table:style-name="ce12">
            <text:p>70148,3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0:050101:938</text:p>
          </table:table-cell>
          <table:table-cell office:value-type="string" table:style-name="ce12">
            <text:p>35630,25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23:080201:374</text:p>
          </table:table-cell>
          <table:table-cell office:value-type="string" table:style-name="ce12">
            <text:p>29520,7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2:010204:13804</text:p>
          </table:table-cell>
          <table:table-cell office:value-type="string" table:style-name="ce12">
            <text:p>164337,9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1:160302:76</text:p>
          </table:table-cell>
          <table:table-cell office:value-type="string" table:style-name="ce12">
            <text:p>1079166,15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3:010126:285</text:p>
          </table:table-cell>
          <table:table-cell office:value-type="string" table:style-name="ce12">
            <text:p>2587008,70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3:010159:37</text:p>
          </table:table-cell>
          <table:table-cell office:value-type="string" table:style-name="ce12">
            <text:p>2253420,67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3:010126:579</text:p>
          </table:table-cell>
          <table:table-cell office:value-type="string" table:style-name="ce12">
            <text:p>2676661,7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23:010126:150</text:p>
          </table:table-cell>
          <table:table-cell office:value-type="string" table:style-name="ce12">
            <text:p>2658769,1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3:010158:96</text:p>
          </table:table-cell>
          <table:table-cell office:value-type="string" table:style-name="ce12">
            <text:p>1842533,1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23:010156:85</text:p>
          </table:table-cell>
          <table:table-cell office:value-type="string" table:style-name="ce12">
            <text:p>1991092,9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25:010103:5308</text:p>
          </table:table-cell>
          <table:table-cell office:value-type="string" table:style-name="ce12">
            <text:p>3601144,4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3:010126:307</text:p>
          </table:table-cell>
          <table:table-cell office:value-type="string" table:style-name="ce12">
            <text:p>2616946,3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3:010126:9</text:p>
          </table:table-cell>
          <table:table-cell office:value-type="string" table:style-name="ce12">
            <text:p>4489504,6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23:050301:25</text:p>
          </table:table-cell>
          <table:table-cell office:value-type="string" table:style-name="ce12">
            <text:p>2098048,4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23:050301:1</text:p>
          </table:table-cell>
          <table:table-cell office:value-type="string" table:style-name="ce12">
            <text:p>2102546,4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3:010158:34</text:p>
          </table:table-cell>
          <table:table-cell office:value-type="string" table:style-name="ce12">
            <text:p>2121737,9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3:010158:285</text:p>
          </table:table-cell>
          <table:table-cell office:value-type="string" table:style-name="ce12">
            <text:p>2217115,85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3:010158:58</text:p>
          </table:table-cell>
          <table:table-cell office:value-type="string" table:style-name="ce12">
            <text:p>1572755,7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3:010158:451</text:p>
          </table:table-cell>
          <table:table-cell office:value-type="string" table:style-name="ce12">
            <text:p>2215045,4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3:010156:17</text:p>
          </table:table-cell>
          <table:table-cell office:value-type="string" table:style-name="ce12">
            <text:p>1915699,15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01:150101:3158</text:p>
          </table:table-cell>
          <table:table-cell office:value-type="string" table:style-name="ce12">
            <text:p>2701331,7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04:010102:14175</text:p>
          </table:table-cell>
          <table:table-cell office:value-type="string" table:style-name="ce12">
            <text:p>85460,9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3:080401:23</text:p>
          </table:table-cell>
          <table:table-cell office:value-type="string" table:style-name="ce12">
            <text:p>4192451,87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1:090101:2289</text:p>
          </table:table-cell>
          <table:table-cell office:value-type="string" table:style-name="ce12">
            <text:p>67426,3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02:140301:1112</text:p>
          </table:table-cell>
          <table:table-cell office:value-type="string" table:style-name="ce12">
            <text:p>2866182,4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05:190102:2493</text:p>
          </table:table-cell>
          <table:table-cell office:value-type="string" table:style-name="ce12">
            <text:p>462209,5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04:060101:5352</text:p>
          </table:table-cell>
          <table:table-cell office:value-type="string" table:style-name="ce12">
            <text:p>225814,4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4:010104:3959</text:p>
          </table:table-cell>
          <table:table-cell office:value-type="string" table:style-name="ce12">
            <text:p>1035450,6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4:010114:1123</text:p>
          </table:table-cell>
          <table:table-cell office:value-type="string" table:style-name="ce12">
            <text:p>374169,50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02:140201:1053</text:p>
          </table:table-cell>
          <table:table-cell office:value-type="string" table:style-name="ce12">
            <text:p>46769,8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3:070101:827</text:p>
          </table:table-cell>
          <table:table-cell office:value-type="string" table:style-name="ce12">
            <text:p>44691,9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9:010110:4783</text:p>
          </table:table-cell>
          <table:table-cell office:value-type="string" table:style-name="ce12">
            <text:p>105243,1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0:050101:939</text:p>
          </table:table-cell>
          <table:table-cell office:value-type="string" table:style-name="ce12">
            <text:p>38642,60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0:050101:941</text:p>
          </table:table-cell>
          <table:table-cell office:value-type="string" table:style-name="ce12">
            <text:p>18294,3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01:180102:5511</text:p>
          </table:table-cell>
          <table:table-cell office:value-type="string" table:style-name="ce12">
            <text:p>179603,5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01:170102:2223</text:p>
          </table:table-cell>
          <table:table-cell office:value-type="string" table:style-name="ce12">
            <text:p>2322113,6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5:030104:605</text:p>
          </table:table-cell>
          <table:table-cell office:value-type="string" table:style-name="ce12">
            <text:p>2987999,25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01:150101:3745</text:p>
          </table:table-cell>
          <table:table-cell office:value-type="string" table:style-name="ce12">
            <text:p>1183962,0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01:150101:3746</text:p>
          </table:table-cell>
          <table:table-cell office:value-type="string" table:style-name="ce12">
            <text:p>1108777,15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01:150101:3747</text:p>
          </table:table-cell>
          <table:table-cell office:value-type="string" table:style-name="ce12">
            <text:p>1317557,17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01:150101:3748</text:p>
          </table:table-cell>
          <table:table-cell office:value-type="string" table:style-name="ce12">
            <text:p>1483487,65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01:150101:3750</text:p>
          </table:table-cell>
          <table:table-cell office:value-type="string" table:style-name="ce12">
            <text:p>1125236,5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01:150101:466</text:p>
          </table:table-cell>
          <table:table-cell office:value-type="string" table:style-name="ce12">
            <text:p>1191372,7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1:160101:4160</text:p>
          </table:table-cell>
          <table:table-cell office:value-type="string" table:style-name="ce12">
            <text:p>924107,9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1:160101:4161</text:p>
          </table:table-cell>
          <table:table-cell office:value-type="string" table:style-name="ce12">
            <text:p>924107,9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11:220101:1437</text:p>
          </table:table-cell>
          <table:table-cell office:value-type="string" table:style-name="ce12">
            <text:p>2531921,9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1:220101:1438</text:p>
          </table:table-cell>
          <table:table-cell office:value-type="string" table:style-name="ce12">
            <text:p>1752384,1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11:220101:1439</text:p>
          </table:table-cell>
          <table:table-cell office:value-type="string" table:style-name="ce12">
            <text:p>2862415,0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11:220101:1440</text:p>
          </table:table-cell>
          <table:table-cell office:value-type="string" table:style-name="ce12">
            <text:p>2231291,5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11:220102:3592</text:p>
          </table:table-cell>
          <table:table-cell office:value-type="string" table:style-name="ce12">
            <text:p>508787,8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11:220102:3593</text:p>
          </table:table-cell>
          <table:table-cell office:value-type="string" table:style-name="ce12">
            <text:p>1223162,1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11:220102:3594</text:p>
          </table:table-cell>
          <table:table-cell office:value-type="string" table:style-name="ce12">
            <text:p>1069151,00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1:220102:3595</text:p>
          </table:table-cell>
          <table:table-cell office:value-type="string" table:style-name="ce12">
            <text:p>634066,55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1:220102:3596</text:p>
          </table:table-cell>
          <table:table-cell office:value-type="string" table:style-name="ce12">
            <text:p>1333838,9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1:220102:3597</text:p>
          </table:table-cell>
          <table:table-cell office:value-type="string" table:style-name="ce12">
            <text:p>862675,15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1:220102:3598</text:p>
          </table:table-cell>
          <table:table-cell office:value-type="string" table:style-name="ce12">
            <text:p>1037055,5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1:220102:3599</text:p>
          </table:table-cell>
          <table:table-cell office:value-type="string" table:style-name="ce12">
            <text:p>28111,85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1:220102:3600</text:p>
          </table:table-cell>
          <table:table-cell office:value-type="string" table:style-name="ce12">
            <text:p>1112353,1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1:220102:3601</text:p>
          </table:table-cell>
          <table:table-cell office:value-type="string" table:style-name="ce12">
            <text:p>1276069,0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11:220102:3602</text:p>
          </table:table-cell>
          <table:table-cell office:value-type="string" table:style-name="ce12">
            <text:p>898028,3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11:220102:3603</text:p>
          </table:table-cell>
          <table:table-cell office:value-type="string" table:style-name="ce12">
            <text:p>1237145,97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1:220102:3604</text:p>
          </table:table-cell>
          <table:table-cell office:value-type="string" table:style-name="ce12">
            <text:p>1032176,2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1:220102:3605</text:p>
          </table:table-cell>
          <table:table-cell office:value-type="string" table:style-name="ce12">
            <text:p>950475,9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1:220102:3606</text:p>
          </table:table-cell>
          <table:table-cell office:value-type="string" table:style-name="ce12">
            <text:p>801152,4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1:220102:3607</text:p>
          </table:table-cell>
          <table:table-cell office:value-type="string" table:style-name="ce12">
            <text:p>448037,0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1:220102:3608</text:p>
          </table:table-cell>
          <table:table-cell office:value-type="string" table:style-name="ce12">
            <text:p>2161640,8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1:220102:3609</text:p>
          </table:table-cell>
          <table:table-cell office:value-type="string" table:style-name="ce12">
            <text:p>550553,9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11:220102:3610</text:p>
          </table:table-cell>
          <table:table-cell office:value-type="string" table:style-name="ce12">
            <text:p>23756,4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11:220102:3611</text:p>
          </table:table-cell>
          <table:table-cell office:value-type="string" table:style-name="ce12">
            <text:p>2201831,6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11:220102:3612</text:p>
          </table:table-cell>
          <table:table-cell office:value-type="string" table:style-name="ce12">
            <text:p>16233,60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1:220102:3613</text:p>
          </table:table-cell>
          <table:table-cell office:value-type="string" table:style-name="ce12">
            <text:p>459427,8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1:220102:3614</text:p>
          </table:table-cell>
          <table:table-cell office:value-type="string" table:style-name="ce12">
            <text:p>731564,6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1:220102:3615</text:p>
          </table:table-cell>
          <table:table-cell office:value-type="string" table:style-name="ce12">
            <text:p>31675,3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1:220102:3616</text:p>
          </table:table-cell>
          <table:table-cell office:value-type="string" table:style-name="ce12">
            <text:p>802686,7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1:220102:3617</text:p>
          </table:table-cell>
          <table:table-cell office:value-type="string" table:style-name="ce12">
            <text:p>967809,27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1:220102:3736</text:p>
          </table:table-cell>
          <table:table-cell office:value-type="string" table:style-name="ce12">
            <text:p>858233,4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7:010134:225</text:p>
          </table:table-cell>
          <table:table-cell office:value-type="string" table:style-name="ce12">
            <text:p>1220137,9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7:010134:226</text:p>
          </table:table-cell>
          <table:table-cell office:value-type="string" table:style-name="ce12">
            <text:p>1093400,4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7:010134:233</text:p>
          </table:table-cell>
          <table:table-cell office:value-type="string" table:style-name="ce12">
            <text:p>1098912,2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7:010134:236</text:p>
          </table:table-cell>
          <table:table-cell office:value-type="string" table:style-name="ce12">
            <text:p>1068595,9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7:010134:253</text:p>
          </table:table-cell>
          <table:table-cell office:value-type="string" table:style-name="ce12">
            <text:p>1080640,6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7:010134:271</text:p>
          </table:table-cell>
          <table:table-cell office:value-type="string" table:style-name="ce12">
            <text:p>1096156,4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7:010134:277</text:p>
          </table:table-cell>
          <table:table-cell office:value-type="string" table:style-name="ce12">
            <text:p>1231155,7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7:010134:278</text:p>
          </table:table-cell>
          <table:table-cell office:value-type="string" table:style-name="ce12">
            <text:p>1093400,4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17:010134:282</text:p>
          </table:table-cell>
          <table:table-cell office:value-type="string" table:style-name="ce12">
            <text:p>1087888,8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7:010134:286</text:p>
          </table:table-cell>
          <table:table-cell office:value-type="string" table:style-name="ce12">
            <text:p>1118202,3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17:010134:288</text:p>
          </table:table-cell>
          <table:table-cell office:value-type="string" table:style-name="ce12">
            <text:p>1264205,80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01:030502:156</text:p>
          </table:table-cell>
          <table:table-cell office:value-type="string" table:style-name="ce12">
            <text:p>2407609,5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01:030502:157</text:p>
          </table:table-cell>
          <table:table-cell office:value-type="string" table:style-name="ce12">
            <text:p>2123860,3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01:140301:1119</text:p>
          </table:table-cell>
          <table:table-cell office:value-type="string" table:style-name="ce12">
            <text:p>988414,8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01:140301:1120</text:p>
          </table:table-cell>
          <table:table-cell office:value-type="string" table:style-name="ce12">
            <text:p>869218,7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2:010106:357</text:p>
          </table:table-cell>
          <table:table-cell office:value-type="string" table:style-name="ce12">
            <text:p>2461678,47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2:010204:12733</text:p>
          </table:table-cell>
          <table:table-cell office:value-type="string" table:style-name="ce12">
            <text:p>1119844,4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2:010204:722</text:p>
          </table:table-cell>
          <table:table-cell office:value-type="string" table:style-name="ce12">
            <text:p>977826,7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8:030101:19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22:010107:126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14:030101:41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14:110101:398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14:110101:39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14:110101:39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14:110101:39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20:010106:17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22:010215:55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22:010214:13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22:010104:59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22:010222:2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22:010101:17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02:140201:3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02:140201:11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02:140201: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02:140201:6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01:030601:11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01:030601:11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01:030401:3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24:010115:53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24:010115:31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24:010115:33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24:010115:38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24:010115:39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24:010115:32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24:010115:37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24:010115:537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24:010115:36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24:010115:32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24:010115:36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24:010115:36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24:010115:39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24:010115:29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24:010115:33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24:010115:36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11:090101:2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11:090101:23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11:090101:20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11:090101:25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11:090101:23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11:090101:12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11:090101:20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01:030601:13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01:030601:121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01:030601:2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01:030601:13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01:030601:13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01:030601:4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01:030601:4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01:060101:47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01:060101:468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01:060101:48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01:060101:47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01:060101:10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01:060101:47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01:060101:45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02:160102:7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02:140201:7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02:160102:4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02:160102:7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02:160102:87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02:160102:7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02:160102:14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02:020101:14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2:020101:16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2:020101:15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2:020101:13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2:020101:15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2:020101:16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2:020101:16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23:060102:2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23:040103:6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23:040102: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23:040102: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23:040102:5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23:060102:1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23:060102:1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23:060102:1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23:040103: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23:040103:4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23:060102:2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23:060102:1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23:040103: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23:040103:3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11:160301:11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11:220101:6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11:160302:57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11:230101:12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11:230101:128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11:160301:11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11:240101:18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11:090101:20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11:090101:32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11:090101:20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11:090101:33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07:020101:2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07:020101:31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6:050101:16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1:060101:55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1:060101:56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1:060101:57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1:060101:56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1:060101:55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1:060101:58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01:060102:3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01:140101:61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1:140101:6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1:140101:7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1:140101:6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01:060101:56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01:060101:56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01:140101:8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23:080201:9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23:080201:2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23:080201:2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23:080201:3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23:080201:9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23:080201:9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23:060201: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23:060102:3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23:060102:3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23:060102:3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23:060102:3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23:060102:3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23:080201:5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23:080201:4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23:040101:6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23:040101:5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23:040101:6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23:040101:3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23:040101:4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22:010308:43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22:010308:45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23:040101:6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23:040101:3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23:040101:6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22:010308:2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23:040101:19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23:040102:2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23:040101:6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03:160201:2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3:160201:11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03:160201: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04:010102:47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04:010102:48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04:010102:49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04:010102:47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03:160201:1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03:160201:3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03:160201: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04:010102:47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04:010102:45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04:010102:45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4:010102:486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01:060101:53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01:060101:48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01:060101:50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01:060101:50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01:060101:50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01:060101:51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01:060101:48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01:060101:51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01:060101:49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01:060101:538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01:060101:48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01:060101:49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01:060101:51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01:060101:52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04:060101:36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04:060101:46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05:130103: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05:130301:10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05:130301:4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5:130301:7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05:130301:7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05:130301:10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05:130301:1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05:130301:10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05:130301:10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05:130301:10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05:130301:10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05:130201:2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04:010102:46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04:010102:47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04:010102:52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04:010102:52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3:160201:2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03:160201:2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03:160201: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12:040301:18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12:040301:27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12:040301:25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11:240101:38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11:240101:28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12:040301:26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12:040201:8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01:140201:17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01:150101:21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01:140201:12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01:140201:17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01:140201:166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01:140101:9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01:140101:9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01:060101:93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01:060101:67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01:060101: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01:060101:68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01:060102:10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01:140101:6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01:140101:5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22:010308:27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22:010308:26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22:010308:14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22:010308:26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22:010204:13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22:010204:64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22:010305:38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22:010204:63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22:010201:317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22:010217:67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22:010204:13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22:010204:14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22:010204:14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22:010204:14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22:010204:54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22:010204:16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08:190201:4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08:190201:2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09:010101:24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09:010101:26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09:010101:27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09:010101:24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09:010102:12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06:050101:14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06:050101:16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06:050101:17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06:050101:13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07:020101:271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07:020101:15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07:020101:27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11:240101:37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11:240101:33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12:040301:26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12:040301:20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12:040301:25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12:040301:25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12:040301:25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12:040302:14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12:040501:9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12:040501:6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11:240101:21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12:040501:5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11:240101:31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12:040502:10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02:010109:20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02:010109:9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02:020101:10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01:150101:31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01:150101:29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01:150101:29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01:150101:27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01:150101:2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01:150101:30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01:150101:336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01:150101:27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01:150101:28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01:150101:26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01:150101:33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01:140301:16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01:140201:15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01:140201:176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01:140301:3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01:140101:9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01:140201:17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01:140301:4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02:140101:6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02:140101:6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02:140101:7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02:020101:16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02:140101:9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02:140101:7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02:020101:16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01:150101:31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01:150101:306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01:150101:31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01:150101:2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02:010109:20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02:010109:8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23:010123:3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23:010126:5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01:150101:25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01:150101:296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01:150101:27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01:150101:27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01:150101:336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01:150101:25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23:050301: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23:010126:5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23:010126:3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01:150101:33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02:010106:98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01:150102:5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01:150101:28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01:150102:5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01:150101:33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01:150101:266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23:010126:3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23:010126:3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23:010156: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01:150101:337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01:150101:28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1:150101:2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1:150101:32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1:150101:27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1:150101:27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1:150101:2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1:150101:29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1:150101:33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01:150102:5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01:150101:3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01:150101:35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01:150101:22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01:150101:336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01:150101:27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02:020101:10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02:010109:20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02:010109:20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02:010109:8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02:020101:10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01:150101:31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01:150101:33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01:150101:28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01:150101:29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01:150101:33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01:150101:34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01:150101:4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01:140301:6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01:140201:13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01:140301:3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01:150101:22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01:140201:11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01:140201:13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01:140101:91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01:140201:12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01:140201:13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01:140101:9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01:140101:9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01:140101:9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01:140301:6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01:140101:9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19:010109:57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04:020104:31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02:020101:13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02:020101:15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02:020101:15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02:020101:13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2:020101:15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02:020101:12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02:020101:10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22:010204:20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22:010204:23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22:010204:57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22:010308:26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22:010308:26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22:010204:20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22:010204:49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22:010204:52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02:120201:6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02:020101:12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02:140101:6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02:140101:10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02:140101:8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02:020101:10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02:020101:10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22:010204:16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22:010308:2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22:010308:14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22:010308:17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22:010308:26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22:010201:62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22:010204:13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22:010204:15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09:010101:25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09:010101:33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09:010101:29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09:010101:33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09:010101:27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09:010101:25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09:010101:28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08:190101:4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08:190101:4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09:010101:20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09:010101:23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08:190201:3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08:190101:36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08:190101:12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02:020101:10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02:010109:88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02:010109:8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02:020101:10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02:010109:8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01:150101:246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01:150101:33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07:020101:25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06:050101:10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06:050101:14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06:050101:15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06:050101:1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06:050101:15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06:050101:13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01:060101:50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01:060101:50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01:060101:50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01:060101:48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01:060101:49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01:060101:51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01:060101:50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07:020101:31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07:020101:28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07:020101:28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06:050101:16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07:020101:28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06:050101:17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07:020101:27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01:060101:51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01:060101:52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01:060101:48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1:060101:50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01:060101:51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01:060101:516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01:060101:48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02:020101:10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02:020101:15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02:140101:6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02:140101:5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02:140101:7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02:140101:7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02:140101:4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04:060101:45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04:060101:47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04:060101:46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04:060101:45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04:060101:46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04:060201:1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04:060101:38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12:040201:7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11:240101:21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11:240101:24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11:240101:63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11:240101:21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12:040501:6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11:240101:26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05:130301:10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05:130301:10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05:130103: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05:130102:26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05:130102:51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05:130102:4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05:130301:10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12:040501:7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11:240101:23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12:040302:11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12:040301:216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12:040501:5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12:040301:23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12:040301:23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01:130201:21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01:130201:24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01:130201:9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01:130201:23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01:130201:9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01:130201:23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01:130201:23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06:050101:16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06:050101:16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06:050101:16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06:050101:16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07:020101:29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07:020101:31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07:020101:28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03:160201:1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03:160201: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03:160201:3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03:160201: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04:010102:43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12:080102:28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12:080102:27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01:060101:56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01:060101:56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1:060101:57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01:060101:55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1:060101:56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01:060101:57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01:060101:57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01:140201:17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01:140301:17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01:140201:16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02:120102:3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02:020101:12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02:020101:10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2:120201:2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23:060201:1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23:060201:1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23:060201:2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23:060201:3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23:060201:2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23:060201:1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23:060201:2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12:040301:25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11:240101:34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11:240101:238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11:240101:21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11:240101:21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11:240101:23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11:240101:26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23:080201:4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23:080201:9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23:080201:4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23:080201:6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23:080201:6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23:080201:9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23:080401:2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11:240101:366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12:040501:10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12:040302:156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12:040701:11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12:040301:21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12:040302:14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12:040302:10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01:060101:47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01:060101:47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01:060101:44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01:030601:13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01:030601:13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01:030601:11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01:030601:127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23:040101:5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23:040102:4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23:040101:14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23:040101:14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22:010308:39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22:010308:42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23:040102:5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23:040102:2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02:160102:14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02:150101:5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02:150101:5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02:160102:7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02:160102:15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02:160102:13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02:160102:15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01:140201:9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01:140101:9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01:140201:13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01:140201:157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01:140201:4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01:140301:1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01:140301:1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02:140101:4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02:020101:12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02:120201:2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02:020101:3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02:140101:7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02:120201: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02:120201:2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22:010308:56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22:010308:39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22:010308:408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23:040101:17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23:040101:17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23:040102:3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23:040101:17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23:040102: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23:060102:3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23:040102: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23:060102:2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23:040102:5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23:040102: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23:040102:6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01:140201:17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01:140201:11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01:140301:4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01:140301:4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01:140201:15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01:140201:166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01:140201:176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12:180102:2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12:090801:72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12:130301:11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18:010134:4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23:060101: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23:060102:2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23:040103: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23:040103:2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23:060101: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23:040103:2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23:060102:1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22:010212:20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21:010114:22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04:010102:45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04:010102:48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03:160201: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03:160201: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04:010102:38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04:010102:36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04:010102:141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11:240101:21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11:210101:26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11:240101:21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11:240101:21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11:240101:21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11:160101:9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11:160101:7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12:070101:22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12:070101:24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12:070101:21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12:070101:121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12:070101:147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12:070101:15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12:070101:11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11:240101:37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12:040302:10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12:050101:9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11:160101: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11:160101:7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11:160101:52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24:010115:36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24:010115:35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24:010115:24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24:010115:31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24:010115:31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24:010115:37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24:010115:35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24:010115:37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01:030401:6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1:030502: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1:030401:4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1:030501:1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1:030401:4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1:030503: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01:030601:10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6:050101:16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06:050101:161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06:050101:17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07:020101:25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07:020101:26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07:020101:278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07:020101:3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24:010115:40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24:010115:35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24:010115:32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24:010115:34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24:010115:37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24:010115:36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24:010115:32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24:010115:29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04:010102:46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04:010102:47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04:010102:506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04:010102:47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04:010102:486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03:160201:2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11:090101:12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11:090101:36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11:090101:2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11:090101:21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11:090101:19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11:090101:20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11:160101:23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01:140101:6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01:140101:6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01:140101:5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01:140101:6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01:140101:5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01:140101:6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01:140101:4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01:030601:13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01:060101:461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01:060101:44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01:060101:10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01:060101:46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01:060101:46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01:060101:20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12:180101:8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19:010112:184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14:030101:41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14:030101:41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21:010114:22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12:070101:28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12:070101:23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12:070101:27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12:070101:25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12:070101:13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12:060102:3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12:070101:26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01:030502: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01:030401:2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01:030302: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01:030401:2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01:030401: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01:030302: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01:030401:2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24:010115:298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24:010115:33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24:010115:37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24:010115:39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24:010115:36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24:010115:29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24:010115:32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24:010115:33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24:010115:2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24:010115:37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24:010115:40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24:010115:34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24:010115:2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24:010115:13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24:010115:2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11:090101:21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11:090101:32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11:090101:20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11:090101:23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11:090101:21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11:160101:24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01:060101:45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01:060101:45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01:060101:47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01:060101:44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01:060101:45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01:060101:47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01:060101:47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01:030601:12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01:060101:44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01:060101:44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01:030601:13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01:030601:13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01:030601:12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01:060101:47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02:160102:15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02:150101:5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02:150101:51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02:160102:15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02:140201:5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02:150101:4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02:150101:5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02:020101:12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02:020101:12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02:020101:12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02:120102:3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02:140101:4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02:140101:3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02:140101:4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23:060102:2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23:060102:1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23:060102:2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23:060102:3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23:060102:3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23:040103:1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23:060102:2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23:040103:3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23:040103:1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23:040103: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23:040103:1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23:040103:6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23:040103:8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23:040101:6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11:160101:8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11:160101:9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11:240101:21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11:240101:21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11:220101:9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11:160302:5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11:160301:6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07:020101:23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07:020101:25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07:020101:25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07:020101:25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07:020101:2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07:020101:25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07:020101:25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07:020101:27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07:020101:276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07:020101:25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07:020101:27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07:020101:31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06:050101:16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07:020101:27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01:130201:24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01:130201:23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01:130201:9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01:130201:23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01:140101:6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01:140101:8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01:140101:6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01:060101:56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01:060101:55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01:060101:55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01:060101:55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01:060101:56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01:060101:56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01:140101:3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23:060201:1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23:060201: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23:080201:10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23:080201:6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23:080201:6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23:080201:3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23:080201:6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23:080301:2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23:080201:9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23:060201:1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23:060201:1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23:060102: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23:060201:3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23:040102:3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22:010308:36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22:010308:43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23:040101:14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23:040102:4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23:040102:2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22:010308:39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22:010308:38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22:010308:28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22:010308:456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22:010308:74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23:040101:7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22:010308:62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22:010308:56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22:010308:606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04:010102:41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04:010102:41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04:010102:38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04:010102:41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04:010102:14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04:010102:41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04:010102:39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04:010102:398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04:010102:62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03:160201:1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04:010102:52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04:010102:62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04:010102:598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01:060101:51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01:060101:50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01:060101:50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01:060101:506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01:060101:51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01:060101:48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01:060101:51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01:060101:51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01:060101:506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01:060101:50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01:060101:54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01:060101:54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01:060101:54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01:060101:53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04:060101:47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05:130301:7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05:130301:2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04:030301:4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05:130301:10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05:130103: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05:130301:10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05:130301:101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05:130102:26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05:130102:5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05:130301:10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05:130102:26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05:130102:4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05:130102:4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12:080102:31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20:010115:10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12:050102:13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12:080102:28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12:080102:15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12:080102:186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12:080102:20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01:140201:17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01:140301:3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01:140301:4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01:140201:14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01:140301:4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01:150101:18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01:140301:3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01:140201:8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01:140301:1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01:140101:9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01:140301:16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01:140301:3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01:140301:4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01:140101:6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01:060101:556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01:060101:56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01:140101:8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01:060101:55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01:060101:56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01:140101:8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01:060101:567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01:060101:55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01:060101:55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1:140101:8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1:060101:55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01:140101:4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01:060101:55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22:010204:137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22:010204:16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22:010204:19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22:010204:52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22:010204:52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22:010204:18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22:010204:130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05:130301:1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05:130102:4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05:130102:4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05:130102:4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04:060101:45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05:130301:7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05:130301:3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22:010308:17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22:010308:1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22:010308:25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22:010308:2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22:010308:26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22:010305:38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22:010204:138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22:010204:64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22:010204:130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22:010204:130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22:010204:54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22:010204:12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22:010204:14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22:010204:133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22:010204:134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09:010101:28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09:010102:18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09:010101:25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09:010102:10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09:010101:32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08:120301:2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09:010101:14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12:080102:27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12:080102:25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12:080102:23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12:080102:15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12:080102:29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12:080102:18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12:080102:157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06:050101:15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07:020102:10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07:020102:10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06:050101:14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07:020102:10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07:020102:10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07:020101:31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01:060101:51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01:060101:50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01:060101:51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01:060101:516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01:060101:48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01:060101:50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01:060101:48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01:060101:51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01:060101:54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01:060101:51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01:060101:51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01:060101:50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01:060101:51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01:060101:49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12:040501:10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11:240101:24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12:040501:13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12:040302:10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11:240101:21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11:240101:30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12:050101:9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01:060101:52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01:060101:53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01:060101:53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01:060101:53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01:060101:53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01:060101:53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01:060101:54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22:010204:127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22:010204:57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22:010204:49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22:010204:16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22:010204:1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22:010204:20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22:010204:19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22:010204:61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05:130301:10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05:130102:9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05:130103:1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05:130103: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05:130301:10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05:130103: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05:130102:9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01:060101:53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01:060101:53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01:060101:54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01:060101:54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01:060101:52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01:060101:52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01:060101:54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01:140201:10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01:140201:15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01:140101:9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01:140201:8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01:140101:9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01:140201: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01:140101:9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22:010308:42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23:040102:4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23:040102:3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22:010308:38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23:040101:10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23:040101:6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23:040101:10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23:040101:9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04:030301:5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05:130301:7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05:130301:7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05:130301:7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05:130301:3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05:130301:3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05:130301:7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23:080201:10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23:080201:4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23:080201:4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23:080201:6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23:080201:8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23:080201: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23:060102:3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12:040501:8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12:040501:13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11:240101:37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11:240101:37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11:240101:256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11:240101:646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11:240101:33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01:060101:55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01:060101:58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01:060101:56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01:060101:56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01:060101:57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01:060101:57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01:060101:55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23:060201:1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23:060201:1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23:060201:1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23:060201:3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23:060201:1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23:060201:1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23:060102:3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01:150101:31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01:150101:24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01:150101:29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01:150101:28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01:150101:28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01:150101:2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01:150101:29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23:040102:2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23:040102:2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22:010308:28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23:040102:2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22:010308:45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23:040102:3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23:040102:3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23:040102: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23:080201:10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23:080201:2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23:080201:5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23:080201:5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23:080201:5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23:080201:5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23:080201:10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04:010102:52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04:030301:2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04:030301:2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03:160201:1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04:030301:4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04:030301: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04:030301:3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23:040102:3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23:040102:2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22:010308:38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23:040101:7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22:010308:42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22:010308:43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23:040102:48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22:010308:33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05:130301:2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05:130301:3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05:130301:2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05:130301:6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05:130301:3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05:130301:3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06:050101:13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06:050101:3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06:050101:14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06:050101:15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07:020101:31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06:050101:16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06:050101:16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11:160301:11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11:160302:6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11:230101:5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11:230101:5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11:220102:27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11:160401:1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11:220102:35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12:080102:21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12:050102:13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12:050102:12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12:050102:11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12:080201:4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12:050102:10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12:080102:21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07:020101:258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07:020101:27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06:050101:14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06:050101:13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06:050101:15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06:050101:15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06:050101:5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23:060102:3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23:060102:3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23:080201: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23:080201:10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23:080201: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23:080201:4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23:080201:6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06:050101:16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06:050101:16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07:020101:27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07:020101:2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07:020101:27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07:020101:25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07:020101:247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07:020101:27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06:050101:16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06:050101:16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07:020101:26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06:050101:16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06:050101:16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06:050101:16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23:060101: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23:060102:1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23:040103:1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23:040103:8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23:040103:8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23:040103:2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23:040102: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04:010102:144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04:010102:144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03:160201:1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03:160201:2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03:160201:3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04:010102:471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04:010102:45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01:150101:31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01:150101:29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01:150101:30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01:150101:28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01:150101:28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01:150101:3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01:150101:29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01:060101:68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01:060101:67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01:060101:70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01:060101:68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01:060101:88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01:060101:68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01:060101:55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11:230101:12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11:210101:28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11:160301: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11:230101:5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11:220102:25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11:230101:12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11:220101:10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01:060101:45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01:060101:46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01:060101:48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01:060101:45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01:060101:47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01:060101:47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01:060101:47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01:030601:116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01:060101:10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01:030601:13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01:030601:13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01:030601:13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01:030401:3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01:030401:2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01:060101:56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01:060101:55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01:060102:4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01:060101:55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01:060101:56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01:060101:56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01:060101:56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01:030302: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01:030302: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01:030302: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01:030302: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01:030401:1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01:030302: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01:030401:3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02:150101:5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02:160102:15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02:150101:3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02:150102:5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02:150102:1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02:150102:5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02:150101:6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04:010102:63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04:030301:4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04:010102:62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04:010102:59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04:010102:55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04:010102:59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04:010102:60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02:120102:5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02:120201:6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02:130101:4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02:120102:6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02:020101:11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02:140101:10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02:120201:6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01:060101:56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01:060101:55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01:060101:55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01:060101:55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01:060101:55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01:060101:55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01:060101:55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15:030102:10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14:110101:39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17:010134:1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14:110101:39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02:150102:4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02:150101:4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02:150102:4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02:150101:4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02:160102:15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02:150101:4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02:150102:5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01:050101:21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11:240101:23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12:020401:13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11:240101:23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23:060102:2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23:060102:2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23:040102:5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23:040102:5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23:040103:3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23:040102:5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23:040103:9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12:070101:23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12:060102:3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12:060102:8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12:070101:15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12:070101:27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12:070101:23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12:070101:26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11:230101: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11:220102:1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11:160401:2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11:230101:12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11:220101:10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11:160302:1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11:220101:16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01:030401:1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01:030302: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01:030401:67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01:030401:6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01:030401:3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01:030601:10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01:030502:1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04:010102:58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04:010102:64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04:030301:4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04:030301:4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04:010102:59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04:010102:63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04:010102:86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24:010115:37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24:010115:32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24:010115:32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24:010115:38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24:010115:24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24:010115:24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24:010115:37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24:010115:35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23:040101:10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11:160302:7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11:160101:52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11:160301:6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11:160302:6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11:220102:34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11:220101:1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24:010115:31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24:010115:13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24:010115:46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23:080201: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23:080201: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11:090101:436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11:160101:23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02:120201:2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02:140101:4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02:140101:6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02:140101:6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02:020101:12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02:020101:12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02:120102:6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11:090101:201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11:160101:20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11:160101:25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11:160101:23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11:090101:13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11:090101:36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11:090101:33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22:010310:48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23:040102: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23:040102:4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22:010309:46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23:040101:10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23:040102:5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23:040101:15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23:040102:1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01:060101:48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01:060101:3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01:060101:48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01:060101:46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01:060101:45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01:060101:19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01:060101:40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12:130301:11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12:090102:17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12:131301:10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12:131301:9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11:240101:22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11:240101:22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22:010217:55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12:060102:3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12:060102:5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02:130101:1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02:130101: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02:130101: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02:130101:7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02:130101: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01:030401:5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01:030401:4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01:030502: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01:030502:1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01:030501: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01:030401:4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01:030401:7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24:010115:33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24:010115:35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24:010115:42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25:030104:3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24:010115:42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24:010115:1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24:010115:33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24:010115:1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11:090101:19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11:090101:22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11:090101:21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11:160101:28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11:090101:21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11:090101:20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11:090101:32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11:090101:20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11:090101:228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11:090101:22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11:090101:23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11:090101:22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11:090101:24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18:010168:187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12:132401:37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12:180102:33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12:180102:33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15:030701:4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14:090101:46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25:070201:286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25:010124:23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24:050101:42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25:010124:39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25:010102:14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22:010401:2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02:130101: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02:130101:1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02:130101:1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02:130101: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02:130101: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02:130101: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02:130101:1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01:030601:10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01:030601:10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01:030401:7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01:030401:7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01:030503: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01:030401:3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01:030502: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24:010115:38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24:010115:1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24:010115:426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24:010115:36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24:010115:45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24:010115:2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24:010115:28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24:010115:25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11:160101:27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11:090101:22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11:090101:22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11:090101:22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11:090101:13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11:090101:24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11:090101:23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11:090101:33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11:090101:23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11:090101:22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11:090101:23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11:160101:24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11:090101:21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01:060101:45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01:060101:47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01:060101:46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01:060101:47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01:060101:47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01:060101:46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01:060101:451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01:030401:1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01:030601:11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01:030601:11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01:030503: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01:030601:11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01:030601:11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01:030601:11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02:160102:9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02:160102:16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02:160102:15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02:160102:16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03:160101:9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03:160101:9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03:160101:9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02:020101:12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02:020101:12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02:140101:10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02:140101:4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02:140101:7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23:040102: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23:040103:3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23:040103:3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23:040103:2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23:040103:5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23:040103:3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23:060102:1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23:060101:4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23:060101:4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11:220102:308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11:230101: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11:230101:1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11:220102:1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11:160401:1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11:230101:156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11:160301:148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11:160301:6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11:160302:10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11:230101:12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11:160401:2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11:160401:1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11:160302:8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11:220102:24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06:050101:14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07:020101:29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06:050101:16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06:050101:16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06:050101:14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06:050101:17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07:020102:10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07:230102:6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09:010103:8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07:230102:6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25:010124:22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25:010124:23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25:010124:39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25:010124:23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24:070301: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22:010225:61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22:010201:184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01:030601:10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01:030502: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01:030502:1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01:030503: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01:030501:1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01:030401:7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01:030502:1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01:030401:6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01:030502: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01:030401:5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01:030401:7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01:030501:1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01:030502: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01:030501:1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24:010115:24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24:010115:53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24:010115:32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24:010115:35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24:010115:32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24:010115:32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24:010115:39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24:010115:29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11:090101:25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11:090101:32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11:090101:21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11:160101:24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11:090101:33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11:090101:20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11:090101:2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11:090101:4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11:090101:20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11:090101:25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11:090101:24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11:090101:22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11:090101:24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11:090101:23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01:060101:46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01:060101:48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01:060101:20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01:060101:45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01:030601:13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01:030601:13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01:030601:11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01:030601:11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01:030601:11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01:030501:17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01:030501:1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01:030401:7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01:030401:4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02:140201:7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02:140201:4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02:160102:5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02:160102:5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02:140201:4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02:160102:16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02:160102: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23:040103:9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23:040103:2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23:040103:9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23:040201:2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23:060102:2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23:040103:6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23:060102:1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23:040103:9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23:060102:2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23:060102:2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23:040103:2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23:040103:36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23:060101:3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23:040103:8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11:160302:8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11:160301:5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11:210101:23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11:160101:33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11:160101: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11:160101:52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11:160101:8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11:230102:14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11:220102:34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11:220101:9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11:220101:10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11:220102:24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11:160301:6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11:160302:5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07:020101:31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07:020102:10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07:020102:10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07:020102:10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07:020102:10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07:020101:31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07:020102:10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07:020101:25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07:020101:25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07:020101:25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07:020101:25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07:020101:25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07:020101:6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01:060101:58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01:060101:55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01:140101:8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01:060101:8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01:060101:56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01:060101:55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01:060101:56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01:060101:57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01:060101:57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01:140101:3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01:060101:55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01:060101:556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01:060101:53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01:060101:48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23:080201:9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23:080201:6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23:080201:9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23:080201:14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23:080201:3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23:080201:10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23:080301:2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23:080201:2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23:080201:2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23:080201: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23:080201:6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23:080201:4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23:080201:4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23:080201: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23:040102:4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23:040102:2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23:040101:14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23:040102:1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23:040102:4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23:040102:1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23:010150:7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23:040101:3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22:010308:39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22:010308:39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22:010310:48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22:010308:42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22:010308:39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23:040102: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23:040102:1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23:040102:2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04:030301:4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04:030301:4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03:160201:1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03:160201:36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03:160201:3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04:030301:4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04:010102:63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04:010102:62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04:010102:52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04:030301:3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04:030301:3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02:160102:3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02:160102:15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02:160102:7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01:060101:51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01:060101:50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01:060101:48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01:060101:51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01:060101:48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01:060101:50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01:060101:51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01:060101:53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01:060101:52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01:060101:53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01:060101:53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01:030601:13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01:030601:13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01:030601:13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04:060101:47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05:130301:7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04:060201:1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05:130102:4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04:060101:46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05:130301:7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04:060101:46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05:130301:4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05:130301:6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04:060101:38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05:130301:7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04:060101:47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04:060101:36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04:060101:36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12:050102:11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12:050102:11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12:080102:19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12:080102:22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12:080102:29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12:080102:186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12:080102:32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01:140301:4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01:140301:1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01:140201:9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01:140201:13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01:140301:4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01:140201:12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01:140301:17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01:140201:16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01:140201:14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01:140301:1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01:140101:8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01:140201:12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01:140201:9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01:140101:9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01:060101:57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01:060101:56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01:060101:56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01:060101:56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01:060101:56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01:060101:56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01:060101:66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22:010204:25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22:010204:14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22:010204:16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22:010204:132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22:010308:1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22:010308:1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22:010308:17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22:010308:16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22:010204:18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22:010204:20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22:010204:17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22:010204:65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22:010207:167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22:010204:57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22:010204:17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22:010204:49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08:190101:3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08:190101:18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08:190101:18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08:190101:12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08:190101:18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08:190101:12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08:190101:12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07:020101:31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07:020101:28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07:020101:28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07:020101:31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07:020101:2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07:020101:29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07:020101:27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12:040302:13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12:040302:11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11:240101:37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12:040302:13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11:240101:2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12:040501:10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12:040501:13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11:160101:9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11:160301:11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11:230101:12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11:160302:16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11:230101:12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11:230101:12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01:150101:23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01:150101:338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01:150101:31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01:150101:39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01:150101:34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01:150101:33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01:150101:28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01:150101:22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01:150101:23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01:150101:33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01:150101:39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01:150101:358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01:150101:22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01:150101:34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02:020101:10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02:020101:12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02:020101:12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02:140101:4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02:140101:4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02:140101:3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02:140101:10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02:140101: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02:140101:3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02:120102:3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02:140101:4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02:130101:4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02:130101:4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01:150101:33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01:150101:22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01:150101:4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01:150101:27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01:150101:27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01:150101:2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01:150101:32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02:020101:11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02:020101:12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02:020101:21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02:140101:2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02:130101:5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02:140101:4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02:020101:12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02:020101:10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02:120102:6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02:140101:78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02:140101:8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02:020101:11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02:020101:12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02:020101:12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01:150101:33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01:150101:25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01:150101:33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01:150101:29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01:150101:33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01:150101:40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01:150101:33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01:150101:33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01:150101:4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01:150101:33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01:150101:42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01:150101:338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11:240101:25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12:040501:12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12:040501:7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12:050101:11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12:050101:12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12:050101:10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12:050101:12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12:050101:14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11:240101:37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11:240101:37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11:240101:371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12:040201:8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12:040201:71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11:240101:23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11:160302:6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11:220102:25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11:230101:15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11:160101:8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11:210101:26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11:240101:18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11:160101:33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11:160101:8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11:161201:3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11:160301:4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11:160302:5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11:220102:25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11:160301:1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11:160302:12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23:010156: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23:010158:4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01:150101:336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01:150101:30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01:150101:2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02:020101:10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01:150101:30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01:150101:33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02:010109:20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01:150101:337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01:150101:29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01:150101:31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01:150101:28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01:150101:33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01:150101:33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02:010109:22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23:010126:2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02:010109:21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02:010109:8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02:010109:20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02:010109:21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02:010109:20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02:010109:22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02:010109:21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01:150101:27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01:150101:24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01:150101:2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01:140201:7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01:140201:1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01:140201:10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01:140201:13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01:140301:3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01:140301:3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01:140301:2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01:140201:13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01:140301:2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01:140201:16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01:140101:8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01:060101:62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01:060101:57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01:140101:88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01:060101:57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01:060101:56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01:140101:8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01:060101:57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01:060101:56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01:060101:56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22:010204:54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22:010308:14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22:010217:67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22:010308:26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22:010201:62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22:010305:47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22:010305:47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22:010204:1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22:010204:19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22:010204:57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22:010204:23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22:010204:17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22:010204:63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22:010204:61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22:010204:127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22:010204:20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22:010204:64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22:010204:65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22:010308:15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22:010204:16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22:010204:13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02:020101:13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02:140101:4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02:120102:6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02:020101:12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02:020101:11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02:140101:8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02:130101:4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22:010204:65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22:010305:38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22:010201:62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22:010308:18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07:020102:2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08:190101:9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08:190201:37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08:190101:41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08:190201:3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08:190201:2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09:010101:24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08:190101:4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08:190101:5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02:130101:5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02:140101:3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02:020101:11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02:120102:3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02:140101:4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02:020101:10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02:020101:11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01:030601:13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01:060101:45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01:060101:47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01:060101:48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01:060101:47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01:060101:27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01:060101:45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01:060101:48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01:060101:47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01:060101:46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01:060101:46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01:060101:48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01:060101:466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01:060101:19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07:020102:11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07:020102:10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09:010101:24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08:190201:3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09:010101:24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08:190201:2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09:010101:147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05:130301:5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04:060101:36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04:060201:1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05:130102:8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05:130102:9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05:130102:97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05:130102:8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05:130103:1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05:130102:6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05:130102:9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05:130102:6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05:130102:9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05:130301:10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05:130301:10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07:020102:11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09:010101:14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07:020102: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08:190201:2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08:190201:2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09:010101:27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09:010101:25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04:060101:46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05:130301:4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05:130301:7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05:130301:2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04:060201: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04:060101:47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05:130102:5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04:060101:46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05:130201:1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05:130102:5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05:130301:1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04:010102:39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04:010102:39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04:010102:39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12:050102:14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12:050102:11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12:050102:12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12:080102:31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12:080102:18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12:080102:266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12:080102:33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12:080102:20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12:080102:21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12:080102:15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12:080102:21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12:080102:21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12:080102:24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18:010153: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23:040101:6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23:040101:15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23:040101:4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23:040102: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22:010308:28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23:040101:10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22:010308:38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23:040102:4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23:040102: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23:040102:2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23:040101:5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23:040102:3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22:010308:38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23:040102:2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23:040101:10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07:020101:27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06:050101:17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06:050101:13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07:020101:27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07:020101:27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11:240101:32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11:240101:646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23:040102:4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23:040102:37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22:010308:39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23:040102:3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23:040102:5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23:040101:5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23:040101:3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23:040101:6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23:040101:10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23:040101:3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23:040101:3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23:040101:4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22:010308:456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23:040101:176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22:010308:2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01:140301:1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01:140201:10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01:140201:15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01:140201:10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01:140301:2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01:140201:12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01:140201:10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04:010102:58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04:010102:57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04:010102:60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04:010102:61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04:010102:527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04:010102:35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04:010102:63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04:010102:58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04:010102:598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04:010102:52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04:010102:62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04:010102:62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04:010102:55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04:010102:62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01:140101:9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01:140301:2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01:140201:12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01:140301:26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01:140201:12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01:140301:4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01:140301:4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02:160102:15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02:160102:4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02:160102:7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02:160102:5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02:140201:4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02:160102:98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02:140201:4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07:020101:25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07:020101:29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07:020101:28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07:020101:31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07:020101:31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07:020101:28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07:020101:29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02:160102:14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02:150102:5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02:150101:5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02:150102:4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02:150102:5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02:150102: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02:140201:5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07:020101:25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07:020101:256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07:020101:25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07:020101:26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07:020101:278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07:020101:276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05:130301:10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05:130301:10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04:030301:5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05:130103: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04:030301:48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05:130102:5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05:130102:4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05:130301:4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11:240101:23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11:240101:23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11:240101:21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11:240101:22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11:240101:34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12:040302:10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12:040302:10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01:060101:55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01:060101:56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01:060101:55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01:060101:56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01:060101:55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01:140101:7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01:140101:6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01:140101:7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01:140101:16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01:140101:6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01:140101:5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01:140101:5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01:140101:5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01:140101:6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01:060101:49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01:060101:50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01:060101:54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01:060101:527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01:060101:52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01:060101:54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01:060101:52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11:090101:25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11:090101:24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11:090101:24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11:090101:20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11:090101:23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11:090101:23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11:090101:24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01:060101:49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01:060101:517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01:060101:51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01:060101:52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01:060101:53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01:060101:53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01:060101:48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01:030601:12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01:060101:2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01:060101:21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01:030601:13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01:030601:12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01:030601:13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01:030601:13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01:060101:50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01:060101:50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01:060101:51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01:060101:51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01:060101:52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01:060101:48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01:060101:50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01:030601:11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01:030601:11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01:030601:11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01:030601:10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01:030501:1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01:030401:7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01:030502:1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01:060101:52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01:060101:53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01:060101:53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01:060101:52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01:060101:53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01:060101:54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01:060101:52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02:160102:87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02:160102:15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02:160102:7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02:160102:5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02:160102:15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02:160102:7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02:160102:7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23:080201:98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23:080201:9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23:080201:9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23:080401: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23:080401:2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23:080401: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23:080201:9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23:040102:5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23:040103:3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23:060102:1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23:040201:2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23:060102:1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23:060102:3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23:040201:2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25:010108:19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25:010124:63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24:050101:46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23:080201:6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23:080201:9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23:080401:1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24:010101:308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23:080301:3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24:010101:15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23:080401:1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23:040103:1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23:040103:8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23:060102:1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23:060102:1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23:040103:2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23:040103:3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23:040103:4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01:140201:12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01:140201:9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01:140301:3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01:140301: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01:140201:15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01:140201:166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01:140201:16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01:030501:1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01:030401:7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01:030401:4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01:030601:108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01:030501:1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01:030501:1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01:030401:7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11:160101:9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11:240101:20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11:210101:27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11:240101:21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11:240101:21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11:240101:21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11:230101:12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01:030501: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01:030502:1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01:030502:1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01:030601:10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01:030601:10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01:030401:3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01:030502: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23:080201:3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23:080201:3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23:080201:10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23:080201: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23:080201:10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23:080201:9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23:080201:2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24:010115:29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24:010115:36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24:010115:40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24:010115:31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24:010115:36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24:010116:1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24:010115:40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24:010115:35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11:160302:1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11:160301:57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11:230101:5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11:230101:12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11:160301:11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11:210102:1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11:220102:25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11:090101:22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11:090101:20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11:090101:22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11:090101:22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11:090101:20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11:090101:216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11:090101:436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23:060102:3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23:080201:4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23:080201:11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23:080201:2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23:080201:3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23:080201:6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23:080201:9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02:070701:7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11:160301:4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11:150101:18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11:150101:24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15:010103:13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01:030401:6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01:030401:36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01:030401:7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01:030503: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01:030503: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01:030502:1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01:030502: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01:030502:1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01:030502: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01:030502:11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01:030302: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01:030401:1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01:030401:2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01:030401:71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24:010115:53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24:010115:34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24:010115:40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24:010115:37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24:010115:39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24:010115:406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24:010115:29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24:010115:37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11:090101:20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11:090101:21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11:160101:23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11:090101:21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11:090101:22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11:090101:208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11:160101:25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11:090101:20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11:090101:22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11:090101:24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11:090101:22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11:090101:33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11:090101:22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11:090101:22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01:030601:12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01:030601:2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01:030601:12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01:030601:12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01:031601:7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01:030601:13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01:030601:13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01:030401:66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01:030502: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01:030503: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01:030401:7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01:030502:1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01:030503: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01:030401:4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02:160102:15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02:150101:5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02:150101:6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02:140201:5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02:150101:4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02:150101: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02:150101:4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23:060102: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23:040102:6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23:060102:1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23:060102:16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23:060102:1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23:040102:51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23:040102:5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23:040102:5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23:060101:31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23:060101:2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23:040103:2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23:060102:1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23:060101:4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23:060101:3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23:040103: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11:160301:1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11:160401:1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11:160401:26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11:160301:6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11:161001:8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11:220101:9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11:230101:15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11:220102:27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11:160301:6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11:220102:34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11:220102:21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11:160301:5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11:230101:13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11:230101:4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07:020101:30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07:020101:30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07:020101:27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07:020101:29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07:020101:27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06:050101:16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06:050101:16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08:120101:7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08:120101:19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07:110301: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08:120101:7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08:120101:7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07:080201:11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11:150101:24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01:030502: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01:030401:3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01:030503: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01:030401:5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01:030401:36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01:030401:6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01:030502: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01:030502: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01:030501:1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01:030502: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01:030601:11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01:030601:10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01:030502: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01:030601:11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24:010115:33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24:010115:37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24:010115:33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24:010115:33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24:010115:32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24:010115:36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24:010115:39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24:010115:31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11:160101:24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11:160101:20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11:090101:20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11:090101:20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11:160101:23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11:160101:24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11:160101:28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11:090101:22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11:090101:22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11:090101:22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11:090101:2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11:090101: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11:090101:2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08:190101:12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01:060101:19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01:060101:3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01:030601:13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01:030601:13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01:030601:13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01:030601:13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01:030601:11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01:030401:6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01:030502:1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01:030502:1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01:030502:1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01:030401:1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01:030401:7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01:030401:6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02:150101:4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02:150102:5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02:160102:15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02:150101:5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03:160201:1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02:150102:5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02:150102:5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23:060102:1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23:040103:8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23:040103:2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23:060102:1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23:040103:1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23:040103:8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23:040103:5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23:060101:5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23:040103:37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23:060102: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23:060102:1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23:060102:2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23:060102:1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23:060102:1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11:160301:15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11:160301:3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11:160302:7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11:160301:11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11:160301:11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11:220102:7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11:160301:10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11:160301:36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11:160302:7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11:220102:21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11:160302: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11:161201:3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11:160401:2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11:160301:10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07:020101:31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06:050101:16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07:020101:28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06:050101:16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07:020101:23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07:020101:26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07:020101:27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05:130301:2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05:130301:4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05:130103:16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05:130103: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05:130102:8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05:130103:16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05:130301:10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07:230102:6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08:120101:7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08:120101:7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08:050101:7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07:030102:1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01:140101:56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01:140101:7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01:140101:6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01:060101:57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01:060101:57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01:060101:556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01:060101:56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03:200301:11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23:020103:2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01:060101:49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01:060101:51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01:060101:48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01:060101:50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01:060101:51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01:060101:48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01:060101:49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15:010104:696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01:030601:10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01:030503:7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01:030502:1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01:030401:78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01:030401:5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01:030401:7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01:030502: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24:010115:13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23:060201:17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23:060201:3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23:060201:1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23:060201:1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23:060201:1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23:060201:1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01:030601:11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01:030601:11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01:030601:11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01:030601:11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01:030601:11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01:030302:1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01:030302: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12:041801:1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12:010104:28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08:120101:6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07:080201: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22:010309:129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01:030401:66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01:030401: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01:030502:1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01:030601:10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01:030401:66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01:030501: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01:030601:10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01:030302: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01:010101:37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01:030302: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01:030302: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01:030302:1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01:030302:1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01:030302:7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24:010115:39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24:010115:29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24:010115:40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24:010115:38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24:010115:39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24:010115:32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24:010115:33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24:010115:58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3">
            <text:p>90:11:090101:2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3">
            <text:p>90:11:090101: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3">
            <text:p>90:11:090101:22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3">
            <text:p>90:11:090101:22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string" table:style-name="ce13">
            <text:p>90:11:090101:22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string" table:style-name="ce13">
            <text:p>90:11:160101:28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string" table:style-name="ce13">
            <text:p>90:11:090101:22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string" table:style-name="ce13">
            <text:p>90:08:190101:12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string" table:style-name="ce13">
            <text:p>90:08:190101:3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4">
            <text:p>2556</text:p>
          </table:table-cell>
          <table:table-cell office:value-type="string" table:style-name="ce13">
            <text:p>90:07:020102:11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4">
            <text:p>2557</text:p>
          </table:table-cell>
          <table:table-cell office:value-type="string" table:style-name="ce13">
            <text:p>90:07:020102:11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4">
            <text:p>2558</text:p>
          </table:table-cell>
          <table:table-cell office:value-type="string" table:style-name="ce13">
            <text:p>90:07:020102:44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4">
            <text:p>2559</text:p>
          </table:table-cell>
          <table:table-cell office:value-type="string" table:style-name="ce13">
            <text:p>90:07:020102:11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4">
            <text:p>2560</text:p>
          </table:table-cell>
          <table:table-cell office:value-type="string" table:style-name="ce13">
            <text:p>90:09:010101:32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string" table:style-name="ce13">
            <text:p>90:01:060101:4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string" table:style-name="ce13">
            <text:p>90:01:030601:127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string" table:style-name="ce13">
            <text:p>90:01:030601:131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string" table:style-name="ce13">
            <text:p>90:01:060101:44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string" table:style-name="ce13">
            <text:p>90:01:030601:13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string" table:style-name="ce13">
            <text:p>90:01:030601: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4">
            <text:p>2567</text:p>
          </table:table-cell>
          <table:table-cell office:value-type="string" table:style-name="ce13">
            <text:p>90:01:030601:13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4">
            <text:p>2568</text:p>
          </table:table-cell>
          <table:table-cell office:value-type="string" table:style-name="ce13">
            <text:p>90:01:030401:7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4">
            <text:p>2569</text:p>
          </table:table-cell>
          <table:table-cell office:value-type="string" table:style-name="ce13">
            <text:p>90:01:030502: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4">
            <text:p>2570</text:p>
          </table:table-cell>
          <table:table-cell office:value-type="string" table:style-name="ce13">
            <text:p>90:01:030503: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string" table:style-name="ce13">
            <text:p>90:01:030502:1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string" table:style-name="ce13">
            <text:p>90:01:030401:7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string" table:style-name="ce13">
            <text:p>90:01:030502:1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string" table:style-name="ce13">
            <text:p>90:01:030501:1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4">
            <text:p>2575</text:p>
          </table:table-cell>
          <table:table-cell office:value-type="string" table:style-name="ce13">
            <text:p>90:02:150102:1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4">
            <text:p>2576</text:p>
          </table:table-cell>
          <table:table-cell office:value-type="string" table:style-name="ce13">
            <text:p>90:02:150101:3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4">
            <text:p>2577</text:p>
          </table:table-cell>
          <table:table-cell office:value-type="string" table:style-name="ce13">
            <text:p>90:02:150102:2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4">
            <text:p>2578</text:p>
          </table:table-cell>
          <table:table-cell office:value-type="string" table:style-name="ce13">
            <text:p>90:02:150102:5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4">
            <text:p>2579</text:p>
          </table:table-cell>
          <table:table-cell office:value-type="string" table:style-name="ce13">
            <text:p>90:02:150102:4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4">
            <text:p>2580</text:p>
          </table:table-cell>
          <table:table-cell office:value-type="string" table:style-name="ce13">
            <text:p>90:02:150102:5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string" table:style-name="ce13">
            <text:p>90:02:160102:15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string" table:style-name="ce13">
            <text:p>90:23:040103:6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string" table:style-name="ce13">
            <text:p>90:23:040102:6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string" table:style-name="ce13">
            <text:p>90:23:060102:1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string" table:style-name="ce13">
            <text:p>90:23:040103:8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string" table:style-name="ce13">
            <text:p>90:23:060101:5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string" table:style-name="ce13">
            <text:p>90:23:060101:2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4">
            <text:p>2588</text:p>
          </table:table-cell>
          <table:table-cell office:value-type="string" table:style-name="ce13">
            <text:p>90:23:060101:2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4">
            <text:p>2589</text:p>
          </table:table-cell>
          <table:table-cell office:value-type="string" table:style-name="ce13">
            <text:p>90:23:040103:3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4">
            <text:p>2590</text:p>
          </table:table-cell>
          <table:table-cell office:value-type="string" table:style-name="ce13">
            <text:p>90:23:040103:1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string" table:style-name="ce13">
            <text:p>90:23:040103:1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string" table:style-name="ce13">
            <text:p>90:23:040102: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string" table:style-name="ce13">
            <text:p>90:23:060102:17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string" table:style-name="ce13">
            <text:p>90:23:060102:2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string" table:style-name="ce13">
            <text:p>90:23:040103:3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string" table:style-name="ce13">
            <text:p>90:11:220102:34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string" table:style-name="ce13">
            <text:p>90:11:230101:156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4">
            <text:p>2598</text:p>
          </table:table-cell>
          <table:table-cell office:value-type="string" table:style-name="ce13">
            <text:p>90:11:160302:5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4">
            <text:p>2599</text:p>
          </table:table-cell>
          <table:table-cell office:value-type="string" table:style-name="ce13">
            <text:p>90:11:220101:9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string" table:style-name="ce13">
            <text:p>90:11:160301:6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string" table:style-name="ce13">
            <text:p>90:11:210102:2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4">
            <text:p>2602</text:p>
          </table:table-cell>
          <table:table-cell office:value-type="string" table:style-name="ce13">
            <text:p>90:11:240101:21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4">
            <text:p>2603</text:p>
          </table:table-cell>
          <table:table-cell office:value-type="string" table:style-name="ce13">
            <text:p>90:11:220102:25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4">
            <text:p>2604</text:p>
          </table:table-cell>
          <table:table-cell office:value-type="string" table:style-name="ce13">
            <text:p>90:11:240101:19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4">
            <text:p>2605</text:p>
          </table:table-cell>
          <table:table-cell office:value-type="string" table:style-name="ce13">
            <text:p>90:11:090101:24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4">
            <text:p>2606</text:p>
          </table:table-cell>
          <table:table-cell office:value-type="string" table:style-name="ce13">
            <text:p>90:11:090101:24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4">
            <text:p>2607</text:p>
          </table:table-cell>
          <table:table-cell office:value-type="string" table:style-name="ce13">
            <text:p>90:11:090101:22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4">
            <text:p>2608</text:p>
          </table:table-cell>
          <table:table-cell office:value-type="string" table:style-name="ce13">
            <text:p>90:11:090101:23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4">
            <text:p>2609</text:p>
          </table:table-cell>
          <table:table-cell office:value-type="string" table:style-name="ce13">
            <text:p>90:11:090101:13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4">
            <text:p>2610</text:p>
          </table:table-cell>
          <table:table-cell office:value-type="string" table:style-name="ce13">
            <text:p>90:07:020101:26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4">
            <text:p>2611</text:p>
          </table:table-cell>
          <table:table-cell office:value-type="string" table:style-name="ce13">
            <text:p>90:07:020101:26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4">
            <text:p>2612</text:p>
          </table:table-cell>
          <table:table-cell office:value-type="string" table:style-name="ce13">
            <text:p>90:07:020101:27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4">
            <text:p>2613</text:p>
          </table:table-cell>
          <table:table-cell office:value-type="string" table:style-name="ce13">
            <text:p>90:07:020101:27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4">
            <text:p>2614</text:p>
          </table:table-cell>
          <table:table-cell office:value-type="string" table:style-name="ce13">
            <text:p>90:07:020101:276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4">
            <text:p>2615</text:p>
          </table:table-cell>
          <table:table-cell office:value-type="string" table:style-name="ce13">
            <text:p>90:07:020101:23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4">
            <text:p>2616</text:p>
          </table:table-cell>
          <table:table-cell office:value-type="string" table:style-name="ce13">
            <text:p>90:07:020101:258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4">
            <text:p>2617</text:p>
          </table:table-cell>
          <table:table-cell office:value-type="string" table:style-name="ce13">
            <text:p>90:05:130301:10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4">
            <text:p>2618</text:p>
          </table:table-cell>
          <table:table-cell office:value-type="string" table:style-name="ce13">
            <text:p>90:05:130301:10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4">
            <text:p>2619</text:p>
          </table:table-cell>
          <table:table-cell office:value-type="string" table:style-name="ce13">
            <text:p>90:05:130103: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4">
            <text:p>2620</text:p>
          </table:table-cell>
          <table:table-cell office:value-type="string" table:style-name="ce13">
            <text:p>90:05:130201:2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4">
            <text:p>2621</text:p>
          </table:table-cell>
          <table:table-cell office:value-type="string" table:style-name="ce13">
            <text:p>90:05:130301:107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4">
            <text:p>2622</text:p>
          </table:table-cell>
          <table:table-cell office:value-type="string" table:style-name="ce13">
            <text:p>90:05:130301:10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4">
            <text:p>2623</text:p>
          </table:table-cell>
          <table:table-cell office:value-type="string" table:style-name="ce13">
            <text:p>90:05:130103:1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4">
            <text:p>2624</text:p>
          </table:table-cell>
          <table:table-cell office:value-type="string" table:style-name="ce13">
            <text:p>90:01:060101:57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4">
            <text:p>2625</text:p>
          </table:table-cell>
          <table:table-cell office:value-type="string" table:style-name="ce13">
            <text:p>90:01:060101:6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4">
            <text:p>2626</text:p>
          </table:table-cell>
          <table:table-cell office:value-type="string" table:style-name="ce13">
            <text:p>90:01:060101:56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4">
            <text:p>2627</text:p>
          </table:table-cell>
          <table:table-cell office:value-type="string" table:style-name="ce13">
            <text:p>90:01:060101:55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4">
            <text:p>2628</text:p>
          </table:table-cell>
          <table:table-cell office:value-type="string" table:style-name="ce13">
            <text:p>90:01:060101:57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4">
            <text:p>2629</text:p>
          </table:table-cell>
          <table:table-cell office:value-type="string" table:style-name="ce13">
            <text:p>90:01:060101:55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4">
            <text:p>2630</text:p>
          </table:table-cell>
          <table:table-cell office:value-type="string" table:style-name="ce13">
            <text:p>90:01:140101:8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4">
            <text:p>2631</text:p>
          </table:table-cell>
          <table:table-cell office:value-type="string" table:style-name="ce13">
            <text:p>90:01:060101:50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4">
            <text:p>2632</text:p>
          </table:table-cell>
          <table:table-cell office:value-type="string" table:style-name="ce13">
            <text:p>90:01:060101:51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4">
            <text:p>2633</text:p>
          </table:table-cell>
          <table:table-cell office:value-type="string" table:style-name="ce13">
            <text:p>90:01:060101:49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4">
            <text:p>2634</text:p>
          </table:table-cell>
          <table:table-cell office:value-type="string" table:style-name="ce13">
            <text:p>90:01:060101:51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4">
            <text:p>2635</text:p>
          </table:table-cell>
          <table:table-cell office:value-type="string" table:style-name="ce13">
            <text:p>90:01:060101:51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4">
            <text:p>2636</text:p>
          </table:table-cell>
          <table:table-cell office:value-type="string" table:style-name="ce13">
            <text:p>90:01:060101:51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4">
            <text:p>2637</text:p>
          </table:table-cell>
          <table:table-cell office:value-type="string" table:style-name="ce13">
            <text:p>90:01:060101:48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4">
            <text:p>2638</text:p>
          </table:table-cell>
          <table:table-cell office:value-type="string" table:style-name="ce13">
            <text:p>90:23:060201:1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4">
            <text:p>2639</text:p>
          </table:table-cell>
          <table:table-cell office:value-type="string" table:style-name="ce13">
            <text:p>90:23:060201:3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4">
            <text:p>2640</text:p>
          </table:table-cell>
          <table:table-cell office:value-type="string" table:style-name="ce13">
            <text:p>90:23:060201:1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4">
            <text:p>2641</text:p>
          </table:table-cell>
          <table:table-cell office:value-type="string" table:style-name="ce13">
            <text:p>90:23:060201:1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4">
            <text:p>2642</text:p>
          </table:table-cell>
          <table:table-cell office:value-type="string" table:style-name="ce13">
            <text:p>90:23:060201:1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4">
            <text:p>2643</text:p>
          </table:table-cell>
          <table:table-cell office:value-type="string" table:style-name="ce13">
            <text:p>90:23:060201:2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4">
            <text:p>2644</text:p>
          </table:table-cell>
          <table:table-cell office:value-type="string" table:style-name="ce13">
            <text:p>90:23:060201:3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4">
            <text:p>2645</text:p>
          </table:table-cell>
          <table:table-cell office:value-type="string" table:style-name="ce13">
            <text:p>90:23:080201:3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4">
            <text:p>2646</text:p>
          </table:table-cell>
          <table:table-cell office:value-type="string" table:style-name="ce13">
            <text:p>90:23:080201:6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4">
            <text:p>2647</text:p>
          </table:table-cell>
          <table:table-cell office:value-type="string" table:style-name="ce13">
            <text:p>90:23:080201:6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4">
            <text:p>2648</text:p>
          </table:table-cell>
          <table:table-cell office:value-type="string" table:style-name="ce13">
            <text:p>90:23:080201:6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4">
            <text:p>2649</text:p>
          </table:table-cell>
          <table:table-cell office:value-type="string" table:style-name="ce13">
            <text:p>90:23:080201:2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4">
            <text:p>2650</text:p>
          </table:table-cell>
          <table:table-cell office:value-type="string" table:style-name="ce13">
            <text:p>90:23:080201:9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4">
            <text:p>2651</text:p>
          </table:table-cell>
          <table:table-cell office:value-type="string" table:style-name="ce13">
            <text:p>90:23:080201:2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4">
            <text:p>2652</text:p>
          </table:table-cell>
          <table:table-cell office:value-type="string" table:style-name="ce13">
            <text:p>90:23:040102:4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4">
            <text:p>2653</text:p>
          </table:table-cell>
          <table:table-cell office:value-type="string" table:style-name="ce13">
            <text:p>90:23:040101:15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4">
            <text:p>2654</text:p>
          </table:table-cell>
          <table:table-cell office:value-type="string" table:style-name="ce13">
            <text:p>90:22:010308:28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4">
            <text:p>2655</text:p>
          </table:table-cell>
          <table:table-cell office:value-type="string" table:style-name="ce13">
            <text:p>90:22:010308:38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4">
            <text:p>2656</text:p>
          </table:table-cell>
          <table:table-cell office:value-type="string" table:style-name="ce13">
            <text:p>90:22:010308:60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4">
            <text:p>2657</text:p>
          </table:table-cell>
          <table:table-cell office:value-type="string" table:style-name="ce13">
            <text:p>90:23:040101:7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4">
            <text:p>2658</text:p>
          </table:table-cell>
          <table:table-cell office:value-type="string" table:style-name="ce13">
            <text:p>90:22:010308:28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4">
            <text:p>2659</text:p>
          </table:table-cell>
          <table:table-cell office:value-type="string" table:style-name="ce13">
            <text:p>90:22:010308:56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4">
            <text:p>2660</text:p>
          </table:table-cell>
          <table:table-cell office:value-type="string" table:style-name="ce13">
            <text:p>90:22:010308:4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4">
            <text:p>2661</text:p>
          </table:table-cell>
          <table:table-cell office:value-type="string" table:style-name="ce13">
            <text:p>90:22:010308:27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4">
            <text:p>2662</text:p>
          </table:table-cell>
          <table:table-cell office:value-type="string" table:style-name="ce13">
            <text:p>90:23:040101:6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4">
            <text:p>2663</text:p>
          </table:table-cell>
          <table:table-cell office:value-type="string" table:style-name="ce13">
            <text:p>90:23:040102:3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4">
            <text:p>2664</text:p>
          </table:table-cell>
          <table:table-cell office:value-type="string" table:style-name="ce13">
            <text:p>90:23:040101:7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4">
            <text:p>2665</text:p>
          </table:table-cell>
          <table:table-cell office:value-type="string" table:style-name="ce13">
            <text:p>90:23:040102:5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4">
            <text:p>2666</text:p>
          </table:table-cell>
          <table:table-cell office:value-type="string" table:style-name="ce13">
            <text:p>90:23:040101:76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4">
            <text:p>2667</text:p>
          </table:table-cell>
          <table:table-cell office:value-type="string" table:style-name="ce13">
            <text:p>90:22:010308:60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4">
            <text:p>2668</text:p>
          </table:table-cell>
          <table:table-cell office:value-type="string" table:style-name="ce13">
            <text:p>90:04:010102:62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4">
            <text:p>2669</text:p>
          </table:table-cell>
          <table:table-cell office:value-type="string" table:style-name="ce13">
            <text:p>90:04:010102:61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4">
            <text:p>2670</text:p>
          </table:table-cell>
          <table:table-cell office:value-type="string" table:style-name="ce13">
            <text:p>90:04:010102:64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4">
            <text:p>2671</text:p>
          </table:table-cell>
          <table:table-cell office:value-type="string" table:style-name="ce13">
            <text:p>90:04:010102:33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4">
            <text:p>2672</text:p>
          </table:table-cell>
          <table:table-cell office:value-type="string" table:style-name="ce13">
            <text:p>90:04:010102:45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4">
            <text:p>2673</text:p>
          </table:table-cell>
          <table:table-cell office:value-type="string" table:style-name="ce13">
            <text:p>90:04:010102:45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4">
            <text:p>2674</text:p>
          </table:table-cell>
          <table:table-cell office:value-type="string" table:style-name="ce13">
            <text:p>90:04:010102:47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4">
            <text:p>2675</text:p>
          </table:table-cell>
          <table:table-cell office:value-type="string" table:style-name="ce13">
            <text:p>90:02:150101:5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4">
            <text:p>2676</text:p>
          </table:table-cell>
          <table:table-cell office:value-type="string" table:style-name="ce13">
            <text:p>90:02:150102:5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4">
            <text:p>2677</text:p>
          </table:table-cell>
          <table:table-cell office:value-type="string" table:style-name="ce13">
            <text:p>90:02:150101:4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4">
            <text:p>2678</text:p>
          </table:table-cell>
          <table:table-cell office:value-type="string" table:style-name="ce13">
            <text:p>90:02:150102:5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4">
            <text:p>2679</text:p>
          </table:table-cell>
          <table:table-cell office:value-type="string" table:style-name="ce13">
            <text:p>90:02:150101:6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4">
            <text:p>2680</text:p>
          </table:table-cell>
          <table:table-cell office:value-type="string" table:style-name="ce13">
            <text:p>90:02:150101:4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4">
            <text:p>2681</text:p>
          </table:table-cell>
          <table:table-cell office:value-type="string" table:style-name="ce13">
            <text:p>90:02:150101:4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4">
            <text:p>2682</text:p>
          </table:table-cell>
          <table:table-cell office:value-type="string" table:style-name="ce13">
            <text:p>90:01:060101:52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4">
            <text:p>2683</text:p>
          </table:table-cell>
          <table:table-cell office:value-type="string" table:style-name="ce13">
            <text:p>90:01:060101:52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4">
            <text:p>2684</text:p>
          </table:table-cell>
          <table:table-cell office:value-type="string" table:style-name="ce13">
            <text:p>90:01:060101:52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4">
            <text:p>2685</text:p>
          </table:table-cell>
          <table:table-cell office:value-type="string" table:style-name="ce13">
            <text:p>90:01:060101:52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4">
            <text:p>2686</text:p>
          </table:table-cell>
          <table:table-cell office:value-type="string" table:style-name="ce13">
            <text:p>90:01:060101:54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4">
            <text:p>2687</text:p>
          </table:table-cell>
          <table:table-cell office:value-type="string" table:style-name="ce13">
            <text:p>90:01:060101:52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4">
            <text:p>2688</text:p>
          </table:table-cell>
          <table:table-cell office:value-type="string" table:style-name="ce13">
            <text:p>90:01:060101:506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4">
            <text:p>2689</text:p>
          </table:table-cell>
          <table:table-cell office:value-type="string" table:style-name="ce13">
            <text:p>90:01:060101:45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4">
            <text:p>2690</text:p>
          </table:table-cell>
          <table:table-cell office:value-type="string" table:style-name="ce13">
            <text:p>90:01:060101:46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4">
            <text:p>2691</text:p>
          </table:table-cell>
          <table:table-cell office:value-type="string" table:style-name="ce13">
            <text:p>90:01:060101:45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4">
            <text:p>2692</text:p>
          </table:table-cell>
          <table:table-cell office:value-type="string" table:style-name="ce13">
            <text:p>90:01:060101:45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4">
            <text:p>2693</text:p>
          </table:table-cell>
          <table:table-cell office:value-type="string" table:style-name="ce13">
            <text:p>90:01:060101:20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4">
            <text:p>2694</text:p>
          </table:table-cell>
          <table:table-cell office:value-type="string" table:style-name="ce13">
            <text:p>90:01:060101:45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4">
            <text:p>2695</text:p>
          </table:table-cell>
          <table:table-cell office:value-type="string" table:style-name="ce13">
            <text:p>90:01:060101:48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4">
            <text:p>2696</text:p>
          </table:table-cell>
          <table:table-cell office:value-type="string" table:style-name="ce13">
            <text:p>90:05:130301:10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4">
            <text:p>2697</text:p>
          </table:table-cell>
          <table:table-cell office:value-type="string" table:style-name="ce13">
            <text:p>90:05:130301:10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4">
            <text:p>2698</text:p>
          </table:table-cell>
          <table:table-cell office:value-type="string" table:style-name="ce13">
            <text:p>90:05:130102:4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4">
            <text:p>2699</text:p>
          </table:table-cell>
          <table:table-cell office:value-type="string" table:style-name="ce13">
            <text:p>90:05:130301:10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4">
            <text:p>2700</text:p>
          </table:table-cell>
          <table:table-cell office:value-type="string" table:style-name="ce13">
            <text:p>90:05:130102:9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4">
            <text:p>2701</text:p>
          </table:table-cell>
          <table:table-cell office:value-type="string" table:style-name="ce13">
            <text:p>90:05:130102:5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4">
            <text:p>2702</text:p>
          </table:table-cell>
          <table:table-cell office:value-type="string" table:style-name="ce13">
            <text:p>90:05:130102:5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4">
            <text:p>2703</text:p>
          </table:table-cell>
          <table:table-cell office:value-type="string" table:style-name="ce13">
            <text:p>90:04:010102:39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4">
            <text:p>2704</text:p>
          </table:table-cell>
          <table:table-cell office:value-type="string" table:style-name="ce13">
            <text:p>90:04:010102:144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4">
            <text:p>2705</text:p>
          </table:table-cell>
          <table:table-cell office:value-type="string" table:style-name="ce13">
            <text:p>90:04:010102:39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4">
            <text:p>2706</text:p>
          </table:table-cell>
          <table:table-cell office:value-type="string" table:style-name="ce13">
            <text:p>90:04:010102:39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4">
            <text:p>2707</text:p>
          </table:table-cell>
          <table:table-cell office:value-type="string" table:style-name="ce13">
            <text:p>90:04:010102:39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4">
            <text:p>2708</text:p>
          </table:table-cell>
          <table:table-cell office:value-type="string" table:style-name="ce13">
            <text:p>90:04:010102:34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4">
            <text:p>2709</text:p>
          </table:table-cell>
          <table:table-cell office:value-type="string" table:style-name="ce13">
            <text:p>90:04:010102:39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4">
            <text:p>2710</text:p>
          </table:table-cell>
          <table:table-cell office:value-type="string" table:style-name="ce13">
            <text:p>90:12:080102:296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4">
            <text:p>2711</text:p>
          </table:table-cell>
          <table:table-cell office:value-type="string" table:style-name="ce13">
            <text:p>90:12:080102:19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4">
            <text:p>2712</text:p>
          </table:table-cell>
          <table:table-cell office:value-type="string" table:style-name="ce13">
            <text:p>90:12:080102:28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4">
            <text:p>2713</text:p>
          </table:table-cell>
          <table:table-cell office:value-type="string" table:style-name="ce13">
            <text:p>90:12:080102:18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4">
            <text:p>2714</text:p>
          </table:table-cell>
          <table:table-cell office:value-type="string" table:style-name="ce13">
            <text:p>90:12:080102:4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4">
            <text:p>2715</text:p>
          </table:table-cell>
          <table:table-cell office:value-type="string" table:style-name="ce13">
            <text:p>90:12:050102:10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4">
            <text:p>2716</text:p>
          </table:table-cell>
          <table:table-cell office:value-type="string" table:style-name="ce13">
            <text:p>90:12:050102:11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4">
            <text:p>2717</text:p>
          </table:table-cell>
          <table:table-cell office:value-type="string" table:style-name="ce13">
            <text:p>90:01:140201:13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4">
            <text:p>2718</text:p>
          </table:table-cell>
          <table:table-cell office:value-type="string" table:style-name="ce13">
            <text:p>90:01:140201: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4">
            <text:p>2719</text:p>
          </table:table-cell>
          <table:table-cell office:value-type="string" table:style-name="ce13">
            <text:p>90:01:140201:15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4">
            <text:p>2720</text:p>
          </table:table-cell>
          <table:table-cell office:value-type="string" table:style-name="ce13">
            <text:p>90:01:140101:9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4">
            <text:p>2721</text:p>
          </table:table-cell>
          <table:table-cell office:value-type="string" table:style-name="ce13">
            <text:p>90:01:140301:5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4">
            <text:p>2722</text:p>
          </table:table-cell>
          <table:table-cell office:value-type="string" table:style-name="ce13">
            <text:p>90:01:140201:11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4">
            <text:p>2723</text:p>
          </table:table-cell>
          <table:table-cell office:value-type="string" table:style-name="ce13">
            <text:p>90:01:140201:12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4">
            <text:p>2724</text:p>
          </table:table-cell>
          <table:table-cell office:value-type="string" table:style-name="ce13">
            <text:p>90:01:140201:12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4">
            <text:p>2725</text:p>
          </table:table-cell>
          <table:table-cell office:value-type="string" table:style-name="ce13">
            <text:p>90:01:140301:2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4">
            <text:p>2726</text:p>
          </table:table-cell>
          <table:table-cell office:value-type="string" table:style-name="ce13">
            <text:p>90:01:140301:2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4">
            <text:p>2727</text:p>
          </table:table-cell>
          <table:table-cell office:value-type="string" table:style-name="ce13">
            <text:p>90:01:140201:166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4">
            <text:p>2728</text:p>
          </table:table-cell>
          <table:table-cell office:value-type="string" table:style-name="ce13">
            <text:p>90:01:140301:3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4">
            <text:p>2729</text:p>
          </table:table-cell>
          <table:table-cell office:value-type="string" table:style-name="ce13">
            <text:p>90:01:140301:37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4">
            <text:p>2730</text:p>
          </table:table-cell>
          <table:table-cell office:value-type="string" table:style-name="ce13">
            <text:p>90:01:140201:10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4">
            <text:p>2731</text:p>
          </table:table-cell>
          <table:table-cell office:value-type="string" table:style-name="ce13">
            <text:p>90:22:010204:131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4">
            <text:p>2732</text:p>
          </table:table-cell>
          <table:table-cell office:value-type="string" table:style-name="ce13">
            <text:p>90:22:010204:132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4">
            <text:p>2733</text:p>
          </table:table-cell>
          <table:table-cell office:value-type="string" table:style-name="ce13">
            <text:p>90:22:010204:130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4">
            <text:p>2734</text:p>
          </table:table-cell>
          <table:table-cell office:value-type="string" table:style-name="ce13">
            <text:p>90:22:010204:130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4">
            <text:p>2735</text:p>
          </table:table-cell>
          <table:table-cell office:value-type="string" table:style-name="ce13">
            <text:p>90:22:010204:1306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4">
            <text:p>2736</text:p>
          </table:table-cell>
          <table:table-cell office:value-type="string" table:style-name="ce13">
            <text:p>90:22:010204:129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4">
            <text:p>2737</text:p>
          </table:table-cell>
          <table:table-cell office:value-type="string" table:style-name="ce13">
            <text:p>90:22:010204:130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4">
            <text:p>2738</text:p>
          </table:table-cell>
          <table:table-cell office:value-type="string" table:style-name="ce13">
            <text:p>90:22:010308:16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4">
            <text:p>2739</text:p>
          </table:table-cell>
          <table:table-cell office:value-type="string" table:style-name="ce13">
            <text:p>90:22:010204:137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4">
            <text:p>2740</text:p>
          </table:table-cell>
          <table:table-cell office:value-type="string" table:style-name="ce13">
            <text:p>90:22:010308:2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4">
            <text:p>2741</text:p>
          </table:table-cell>
          <table:table-cell office:value-type="string" table:style-name="ce13">
            <text:p>90:22:010308:14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4">
            <text:p>2742</text:p>
          </table:table-cell>
          <table:table-cell office:value-type="string" table:style-name="ce13">
            <text:p>90:22:010308:148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4">
            <text:p>2743</text:p>
          </table:table-cell>
          <table:table-cell office:value-type="string" table:style-name="ce13">
            <text:p>90:22:010308:26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4">
            <text:p>2744</text:p>
          </table:table-cell>
          <table:table-cell office:value-type="string" table:style-name="ce13">
            <text:p>90:22:010204:13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4">
            <text:p>2745</text:p>
          </table:table-cell>
          <table:table-cell office:value-type="string" table:style-name="ce13">
            <text:p>90:08:190201:4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4">
            <text:p>2746</text:p>
          </table:table-cell>
          <table:table-cell office:value-type="string" table:style-name="ce13">
            <text:p>90:08:190201:37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4">
            <text:p>2747</text:p>
          </table:table-cell>
          <table:table-cell office:value-type="string" table:style-name="ce13">
            <text:p>90:08:190201:3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4">
            <text:p>2748</text:p>
          </table:table-cell>
          <table:table-cell office:value-type="string" table:style-name="ce13">
            <text:p>90:08:190101:5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4">
            <text:p>2749</text:p>
          </table:table-cell>
          <table:table-cell office:value-type="string" table:style-name="ce13">
            <text:p>90:08:190201:36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4">
            <text:p>2750</text:p>
          </table:table-cell>
          <table:table-cell office:value-type="string" table:style-name="ce13">
            <text:p>90:09:010101:23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4">
            <text:p>2751</text:p>
          </table:table-cell>
          <table:table-cell office:value-type="string" table:style-name="ce13">
            <text:p>90:08:190101:5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4">
            <text:p>2752</text:p>
          </table:table-cell>
          <table:table-cell office:value-type="string" table:style-name="ce13">
            <text:p>90:09:010102:10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4">
            <text:p>2753</text:p>
          </table:table-cell>
          <table:table-cell office:value-type="string" table:style-name="ce13">
            <text:p>90:09:010101:29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4">
            <text:p>2754</text:p>
          </table:table-cell>
          <table:table-cell office:value-type="string" table:style-name="ce13">
            <text:p>90:09:010101:29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4">
            <text:p>2755</text:p>
          </table:table-cell>
          <table:table-cell office:value-type="string" table:style-name="ce13">
            <text:p>90:09:010102:15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4">
            <text:p>2756</text:p>
          </table:table-cell>
          <table:table-cell office:value-type="string" table:style-name="ce13">
            <text:p>90:09:010101:27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4">
            <text:p>2757</text:p>
          </table:table-cell>
          <table:table-cell office:value-type="string" table:style-name="ce13">
            <text:p>90:08:190101:4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4">
            <text:p>2758</text:p>
          </table:table-cell>
          <table:table-cell office:value-type="string" table:style-name="ce13">
            <text:p>90:08:190201:3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4">
            <text:p>2759</text:p>
          </table:table-cell>
          <table:table-cell office:value-type="string" table:style-name="ce13">
            <text:p>90:12:040502:8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4">
            <text:p>2760</text:p>
          </table:table-cell>
          <table:table-cell office:value-type="string" table:style-name="ce13">
            <text:p>90:12:040701:11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4">
            <text:p>2761</text:p>
          </table:table-cell>
          <table:table-cell office:value-type="string" table:style-name="ce13">
            <text:p>90:12:040501:68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4">
            <text:p>2762</text:p>
          </table:table-cell>
          <table:table-cell office:value-type="string" table:style-name="ce13">
            <text:p>90:11:240101:25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4">
            <text:p>2763</text:p>
          </table:table-cell>
          <table:table-cell office:value-type="string" table:style-name="ce13">
            <text:p>90:12:040501:12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4">
            <text:p>2764</text:p>
          </table:table-cell>
          <table:table-cell office:value-type="string" table:style-name="ce13">
            <text:p>90:12:040501:6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4">
            <text:p>2765</text:p>
          </table:table-cell>
          <table:table-cell office:value-type="string" table:style-name="ce13">
            <text:p>90:12:040701:11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4">
            <text:p>2766</text:p>
          </table:table-cell>
          <table:table-cell office:value-type="string" table:style-name="ce13">
            <text:p>90:12:040301:28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4">
            <text:p>2767</text:p>
          </table:table-cell>
          <table:table-cell office:value-type="string" table:style-name="ce13">
            <text:p>90:12:040301:25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4">
            <text:p>2768</text:p>
          </table:table-cell>
          <table:table-cell office:value-type="string" table:style-name="ce13">
            <text:p>90:12:040301:27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4">
            <text:p>2769</text:p>
          </table:table-cell>
          <table:table-cell office:value-type="string" table:style-name="ce13">
            <text:p>90:12:040301:26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4">
            <text:p>2770</text:p>
          </table:table-cell>
          <table:table-cell office:value-type="string" table:style-name="ce13">
            <text:p>90:12:040201:6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4">
            <text:p>2771</text:p>
          </table:table-cell>
          <table:table-cell office:value-type="string" table:style-name="ce13">
            <text:p>90:12:040201:8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4">
            <text:p>2772</text:p>
          </table:table-cell>
          <table:table-cell office:value-type="string" table:style-name="ce13">
            <text:p>90:11:240101:24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4">
            <text:p>2773</text:p>
          </table:table-cell>
          <table:table-cell office:value-type="string" table:style-name="ce13">
            <text:p>90:11:220102:28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4">
            <text:p>2774</text:p>
          </table:table-cell>
          <table:table-cell office:value-type="string" table:style-name="ce13">
            <text:p>90:11:160301:6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5" table:style-name="ce14">
            <text:p>2775</text:p>
          </table:table-cell>
          <table:table-cell office:value-type="string" table:style-name="ce13">
            <text:p>90:11:160301: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6" table:style-name="ce14">
            <text:p>2776</text:p>
          </table:table-cell>
          <table:table-cell office:value-type="string" table:style-name="ce13">
            <text:p>90:11:160302:1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7" table:style-name="ce14">
            <text:p>2777</text:p>
          </table:table-cell>
          <table:table-cell office:value-type="string" table:style-name="ce13">
            <text:p>90:11:220102:31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8" table:style-name="ce14">
            <text:p>2778</text:p>
          </table:table-cell>
          <table:table-cell office:value-type="string" table:style-name="ce13">
            <text:p>90:11:220102:21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9" table:style-name="ce14">
            <text:p>2779</text:p>
          </table:table-cell>
          <table:table-cell office:value-type="string" table:style-name="ce13">
            <text:p>90:11:210201: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0" table:style-name="ce14">
            <text:p>2780</text:p>
          </table:table-cell>
          <table:table-cell office:value-type="string" table:style-name="ce13">
            <text:p>90:01:150101:33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1" table:style-name="ce14">
            <text:p>2781</text:p>
          </table:table-cell>
          <table:table-cell office:value-type="string" table:style-name="ce13">
            <text:p>90:01:150101:28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2" table:style-name="ce14">
            <text:p>2782</text:p>
          </table:table-cell>
          <table:table-cell office:value-type="string" table:style-name="ce13">
            <text:p>90:02:020101:10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3" table:style-name="ce14">
            <text:p>2783</text:p>
          </table:table-cell>
          <table:table-cell office:value-type="string" table:style-name="ce13">
            <text:p>90:02:010109:9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4" table:style-name="ce14">
            <text:p>2784</text:p>
          </table:table-cell>
          <table:table-cell office:value-type="string" table:style-name="ce13">
            <text:p>90:02:010109:9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5" table:style-name="ce14">
            <text:p>2785</text:p>
          </table:table-cell>
          <table:table-cell office:value-type="string" table:style-name="ce13">
            <text:p>90:02:010109:88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6" table:style-name="ce14">
            <text:p>2786</text:p>
          </table:table-cell>
          <table:table-cell office:value-type="string" table:style-name="ce13">
            <text:p>90:02:010109:9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7" table:style-name="ce14">
            <text:p>2787</text:p>
          </table:table-cell>
          <table:table-cell office:value-type="string" table:style-name="ce13">
            <text:p>90:02:150102:4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8" table:style-name="ce14">
            <text:p>2788</text:p>
          </table:table-cell>
          <table:table-cell office:value-type="string" table:style-name="ce13">
            <text:p>90:02:150101:1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9" table:style-name="ce14">
            <text:p>2789</text:p>
          </table:table-cell>
          <table:table-cell office:value-type="string" table:style-name="ce13">
            <text:p>90:02:140201:5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0" table:style-name="ce14">
            <text:p>2790</text:p>
          </table:table-cell>
          <table:table-cell office:value-type="string" table:style-name="ce13">
            <text:p>90:02:150101:3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1" table:style-name="ce14">
            <text:p>2791</text:p>
          </table:table-cell>
          <table:table-cell office:value-type="string" table:style-name="ce13">
            <text:p>90:02:150101:4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2" table:style-name="ce14">
            <text:p>2792</text:p>
          </table:table-cell>
          <table:table-cell office:value-type="string" table:style-name="ce13">
            <text:p>90:03:160201:1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3" table:style-name="ce14">
            <text:p>2793</text:p>
          </table:table-cell>
          <table:table-cell office:value-type="string" table:style-name="ce13">
            <text:p>90:02:160102:15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4" table:style-name="ce14">
            <text:p>2794</text:p>
          </table:table-cell>
          <table:table-cell office:value-type="string" table:style-name="ce13">
            <text:p>90:01:140201:15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5" table:style-name="ce14">
            <text:p>2795</text:p>
          </table:table-cell>
          <table:table-cell office:value-type="string" table:style-name="ce13">
            <text:p>90:01:140101:9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6" table:style-name="ce14">
            <text:p>2796</text:p>
          </table:table-cell>
          <table:table-cell office:value-type="string" table:style-name="ce13">
            <text:p>90:01:140101:9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7" table:style-name="ce14">
            <text:p>2797</text:p>
          </table:table-cell>
          <table:table-cell office:value-type="string" table:style-name="ce13">
            <text:p>90:01:140101:9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8" table:style-name="ce14">
            <text:p>2798</text:p>
          </table:table-cell>
          <table:table-cell office:value-type="string" table:style-name="ce13">
            <text:p>90:01:150101:18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9" table:style-name="ce14">
            <text:p>2799</text:p>
          </table:table-cell>
          <table:table-cell office:value-type="string" table:style-name="ce13">
            <text:p>90:01:150101:17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0" table:style-name="ce14">
            <text:p>2800</text:p>
          </table:table-cell>
          <table:table-cell office:value-type="string" table:style-name="ce13">
            <text:p>90:01:140101:9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1" table:style-name="ce14">
            <text:p>2801</text:p>
          </table:table-cell>
          <table:table-cell office:value-type="string" table:style-name="ce13">
            <text:p>90:01:060101:51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2" table:style-name="ce14">
            <text:p>2802</text:p>
          </table:table-cell>
          <table:table-cell office:value-type="string" table:style-name="ce13">
            <text:p>90:01:060101:50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3" table:style-name="ce14">
            <text:p>2803</text:p>
          </table:table-cell>
          <table:table-cell office:value-type="string" table:style-name="ce13">
            <text:p>90:01:060101:50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4" table:style-name="ce14">
            <text:p>2804</text:p>
          </table:table-cell>
          <table:table-cell office:value-type="string" table:style-name="ce13">
            <text:p>90:01:060101:51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5" table:style-name="ce14">
            <text:p>2805</text:p>
          </table:table-cell>
          <table:table-cell office:value-type="string" table:style-name="ce13">
            <text:p>90:01:060101:50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6" table:style-name="ce14">
            <text:p>2806</text:p>
          </table:table-cell>
          <table:table-cell office:value-type="string" table:style-name="ce13">
            <text:p>90:01:060101:48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7" table:style-name="ce14">
            <text:p>2807</text:p>
          </table:table-cell>
          <table:table-cell office:value-type="string" table:style-name="ce13">
            <text:p>90:01:060101:50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8" table:style-name="ce14">
            <text:p>2808</text:p>
          </table:table-cell>
          <table:table-cell office:value-type="string" table:style-name="ce13">
            <text:p>90:02:130101:4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9" table:style-name="ce14">
            <text:p>2809</text:p>
          </table:table-cell>
          <table:table-cell office:value-type="string" table:style-name="ce13">
            <text:p>90:02:020101:12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0" table:style-name="ce14">
            <text:p>2810</text:p>
          </table:table-cell>
          <table:table-cell office:value-type="string" table:style-name="ce13">
            <text:p>90:02:120102:3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1" table:style-name="ce14">
            <text:p>2811</text:p>
          </table:table-cell>
          <table:table-cell office:value-type="string" table:style-name="ce13">
            <text:p>90:02:130101:4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2" table:style-name="ce14">
            <text:p>2812</text:p>
          </table:table-cell>
          <table:table-cell office:value-type="string" table:style-name="ce13">
            <text:p>90:02:140101:2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3" table:style-name="ce14">
            <text:p>2813</text:p>
          </table:table-cell>
          <table:table-cell office:value-type="string" table:style-name="ce13">
            <text:p>90:02:140101:3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4" table:style-name="ce14">
            <text:p>2814</text:p>
          </table:table-cell>
          <table:table-cell office:value-type="string" table:style-name="ce13">
            <text:p>90:01:060101:48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5" table:style-name="ce14">
            <text:p>2815</text:p>
          </table:table-cell>
          <table:table-cell office:value-type="string" table:style-name="ce13">
            <text:p>90:01:060101:48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6" table:style-name="ce14">
            <text:p>2816</text:p>
          </table:table-cell>
          <table:table-cell office:value-type="string" table:style-name="ce13">
            <text:p>90:01:060101:48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7" table:style-name="ce14">
            <text:p>2817</text:p>
          </table:table-cell>
          <table:table-cell office:value-type="string" table:style-name="ce13">
            <text:p>90:01:060101:44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8" table:style-name="ce14">
            <text:p>2818</text:p>
          </table:table-cell>
          <table:table-cell office:value-type="string" table:style-name="ce13">
            <text:p>90:01:060101:45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9" table:style-name="ce14">
            <text:p>2819</text:p>
          </table:table-cell>
          <table:table-cell office:value-type="string" table:style-name="ce13">
            <text:p>90:01:060101:40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0" table:style-name="ce14">
            <text:p>2820</text:p>
          </table:table-cell>
          <table:table-cell office:value-type="string" table:style-name="ce13">
            <text:p>90:01:060101:10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1" table:style-name="ce14">
            <text:p>2821</text:p>
          </table:table-cell>
          <table:table-cell office:value-type="string" table:style-name="ce13">
            <text:p>90:02:020101:4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2" table:style-name="ce14">
            <text:p>2822</text:p>
          </table:table-cell>
          <table:table-cell office:value-type="string" table:style-name="ce13">
            <text:p>90:02:140101:7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3" table:style-name="ce14">
            <text:p>2823</text:p>
          </table:table-cell>
          <table:table-cell office:value-type="string" table:style-name="ce13">
            <text:p>90:02:140101:7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4" table:style-name="ce14">
            <text:p>2824</text:p>
          </table:table-cell>
          <table:table-cell office:value-type="string" table:style-name="ce13">
            <text:p>90:02:020101:13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5" table:style-name="ce14">
            <text:p>2825</text:p>
          </table:table-cell>
          <table:table-cell office:value-type="string" table:style-name="ce13">
            <text:p>90:02:020101:13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6" table:style-name="ce14">
            <text:p>2826</text:p>
          </table:table-cell>
          <table:table-cell office:value-type="string" table:style-name="ce13">
            <text:p>90:02:020101:15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7" table:style-name="ce14">
            <text:p>2827</text:p>
          </table:table-cell>
          <table:table-cell office:value-type="string" table:style-name="ce13">
            <text:p>90:02:140101:6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8" table:style-name="ce14">
            <text:p>2828</text:p>
          </table:table-cell>
          <table:table-cell office:value-type="string" table:style-name="ce13">
            <text:p>90:04:060201:1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9" table:style-name="ce14">
            <text:p>2829</text:p>
          </table:table-cell>
          <table:table-cell office:value-type="string" table:style-name="ce13">
            <text:p>90:04:060101:3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0" table:style-name="ce14">
            <text:p>2830</text:p>
          </table:table-cell>
          <table:table-cell office:value-type="string" table:style-name="ce13">
            <text:p>90:04:030301:5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1" table:style-name="ce14">
            <text:p>2831</text:p>
          </table:table-cell>
          <table:table-cell office:value-type="string" table:style-name="ce13">
            <text:p>90:05:130102:26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2" table:style-name="ce14">
            <text:p>2832</text:p>
          </table:table-cell>
          <table:table-cell office:value-type="string" table:style-name="ce13">
            <text:p>90:05:130102:26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3" table:style-name="ce14">
            <text:p>2833</text:p>
          </table:table-cell>
          <table:table-cell office:value-type="string" table:style-name="ce13">
            <text:p>90:05:130102:26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4" table:style-name="ce14">
            <text:p>2834</text:p>
          </table:table-cell>
          <table:table-cell office:value-type="string" table:style-name="ce13">
            <text:p>90:05:130102:5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5" table:style-name="ce14">
            <text:p>2835</text:p>
          </table:table-cell>
          <table:table-cell office:value-type="string" table:style-name="ce13">
            <text:p>90:05:130103: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6" table:style-name="ce14">
            <text:p>2836</text:p>
          </table:table-cell>
          <table:table-cell office:value-type="string" table:style-name="ce13">
            <text:p>90:05:130301:10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7" table:style-name="ce14">
            <text:p>2837</text:p>
          </table:table-cell>
          <table:table-cell office:value-type="string" table:style-name="ce13">
            <text:p>90:05:130102:8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8" table:style-name="ce14">
            <text:p>2838</text:p>
          </table:table-cell>
          <table:table-cell office:value-type="string" table:style-name="ce13">
            <text:p>90:05:130103:16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9" table:style-name="ce14">
            <text:p>2839</text:p>
          </table:table-cell>
          <table:table-cell office:value-type="string" table:style-name="ce13">
            <text:p>90:05:130102:9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0" table:style-name="ce14">
            <text:p>2840</text:p>
          </table:table-cell>
          <table:table-cell office:value-type="string" table:style-name="ce13">
            <text:p>90:05:000000:73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1" table:style-name="ce14">
            <text:p>2841</text:p>
          </table:table-cell>
          <table:table-cell office:value-type="string" table:style-name="ce13">
            <text:p>90:05:130102:9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2" table:style-name="ce14">
            <text:p>2842</text:p>
          </table:table-cell>
          <table:table-cell office:value-type="string" table:style-name="ce13">
            <text:p>90:04:010102:39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3" table:style-name="ce14">
            <text:p>2843</text:p>
          </table:table-cell>
          <table:table-cell office:value-type="string" table:style-name="ce13">
            <text:p>90:04:010102:41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4" table:style-name="ce14">
            <text:p>2844</text:p>
          </table:table-cell>
          <table:table-cell office:value-type="string" table:style-name="ce13">
            <text:p>90:04:010102:39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5" table:style-name="ce14">
            <text:p>2845</text:p>
          </table:table-cell>
          <table:table-cell office:value-type="string" table:style-name="ce13">
            <text:p>90:04:010102:38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6" table:style-name="ce14">
            <text:p>2846</text:p>
          </table:table-cell>
          <table:table-cell office:value-type="string" table:style-name="ce13">
            <text:p>90:04:010102:8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7" table:style-name="ce14">
            <text:p>2847</text:p>
          </table:table-cell>
          <table:table-cell office:value-type="string" table:style-name="ce13">
            <text:p>90:04:010102:63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8" table:style-name="ce14">
            <text:p>2848</text:p>
          </table:table-cell>
          <table:table-cell office:value-type="string" table:style-name="ce13">
            <text:p>90:04:010102:618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9" table:style-name="ce14">
            <text:p>2849</text:p>
          </table:table-cell>
          <table:table-cell office:value-type="string" table:style-name="ce13">
            <text:p>90:01:060101:55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0" table:style-name="ce14">
            <text:p>2850</text:p>
          </table:table-cell>
          <table:table-cell office:value-type="string" table:style-name="ce13">
            <text:p>90:01:060101:56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1" table:style-name="ce14">
            <text:p>2851</text:p>
          </table:table-cell>
          <table:table-cell office:value-type="string" table:style-name="ce13">
            <text:p>90:01:140101:8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2" table:style-name="ce14">
            <text:p>2852</text:p>
          </table:table-cell>
          <table:table-cell office:value-type="string" table:style-name="ce13">
            <text:p>90:01:060101:57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3" table:style-name="ce14">
            <text:p>2853</text:p>
          </table:table-cell>
          <table:table-cell office:value-type="string" table:style-name="ce13">
            <text:p>90:01:130201:21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4" table:style-name="ce14">
            <text:p>2854</text:p>
          </table:table-cell>
          <table:table-cell office:value-type="string" table:style-name="ce13">
            <text:p>90:01:130201:227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5" table:style-name="ce14">
            <text:p>2855</text:p>
          </table:table-cell>
          <table:table-cell office:value-type="string" table:style-name="ce13">
            <text:p>90:01:130201:23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6" table:style-name="ce14">
            <text:p>2856</text:p>
          </table:table-cell>
          <table:table-cell office:value-type="string" table:style-name="ce13">
            <text:p>90:01:060101:50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7" table:style-name="ce14">
            <text:p>2857</text:p>
          </table:table-cell>
          <table:table-cell office:value-type="string" table:style-name="ce13">
            <text:p>90:01:060101:50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8" table:style-name="ce14">
            <text:p>2858</text:p>
          </table:table-cell>
          <table:table-cell office:value-type="string" table:style-name="ce13">
            <text:p>90:01:060101:50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9" table:style-name="ce14">
            <text:p>2859</text:p>
          </table:table-cell>
          <table:table-cell office:value-type="string" table:style-name="ce13">
            <text:p>90:01:060101:50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0" table:style-name="ce14">
            <text:p>2860</text:p>
          </table:table-cell>
          <table:table-cell office:value-type="string" table:style-name="ce13">
            <text:p>90:01:060101:51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1" table:style-name="ce14">
            <text:p>2861</text:p>
          </table:table-cell>
          <table:table-cell office:value-type="string" table:style-name="ce13">
            <text:p>90:01:060101:526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2" table:style-name="ce14">
            <text:p>2862</text:p>
          </table:table-cell>
          <table:table-cell office:value-type="string" table:style-name="ce13">
            <text:p>90:01:060101:51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3" table:style-name="ce14">
            <text:p>2863</text:p>
          </table:table-cell>
          <table:table-cell office:value-type="string" table:style-name="ce13">
            <text:p>90:12:050102:12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4" table:style-name="ce14">
            <text:p>2864</text:p>
          </table:table-cell>
          <table:table-cell office:value-type="string" table:style-name="ce13">
            <text:p>90:12:050102:146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5" table:style-name="ce14">
            <text:p>2865</text:p>
          </table:table-cell>
          <table:table-cell office:value-type="string" table:style-name="ce13">
            <text:p>90:12:050102:13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6" table:style-name="ce14">
            <text:p>2866</text:p>
          </table:table-cell>
          <table:table-cell office:value-type="string" table:style-name="ce13">
            <text:p>90:12:050102:14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7" table:style-name="ce14">
            <text:p>2867</text:p>
          </table:table-cell>
          <table:table-cell office:value-type="string" table:style-name="ce13">
            <text:p>90:12:080102:33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8" table:style-name="ce14">
            <text:p>2868</text:p>
          </table:table-cell>
          <table:table-cell office:value-type="string" table:style-name="ce13">
            <text:p>90:12:070301:20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9" table:style-name="ce14">
            <text:p>2869</text:p>
          </table:table-cell>
          <table:table-cell office:value-type="string" table:style-name="ce13">
            <text:p>90:12:050102:11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0" table:style-name="ce14">
            <text:p>2870</text:p>
          </table:table-cell>
          <table:table-cell office:value-type="string" table:style-name="ce13">
            <text:p>90:23:060201:3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1" table:style-name="ce14">
            <text:p>2871</text:p>
          </table:table-cell>
          <table:table-cell office:value-type="string" table:style-name="ce13">
            <text:p>90:23:080201:10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2" table:style-name="ce14">
            <text:p>2872</text:p>
          </table:table-cell>
          <table:table-cell office:value-type="string" table:style-name="ce13">
            <text:p>90:23:080201:3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3" table:style-name="ce14">
            <text:p>2873</text:p>
          </table:table-cell>
          <table:table-cell office:value-type="string" table:style-name="ce13">
            <text:p>90:23:080201:3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4" table:style-name="ce14">
            <text:p>2874</text:p>
          </table:table-cell>
          <table:table-cell office:value-type="string" table:style-name="ce13">
            <text:p>90:23:080201:14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5" table:style-name="ce14">
            <text:p>2875</text:p>
          </table:table-cell>
          <table:table-cell office:value-type="string" table:style-name="ce13">
            <text:p>90:23:080201:4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6" table:style-name="ce14">
            <text:p>2876</text:p>
          </table:table-cell>
          <table:table-cell office:value-type="string" table:style-name="ce13">
            <text:p>90:23:080201:6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7" table:style-name="ce14">
            <text:p>2877</text:p>
          </table:table-cell>
          <table:table-cell office:value-type="string" table:style-name="ce13">
            <text:p>90:01:030601:13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8" table:style-name="ce14">
            <text:p>2878</text:p>
          </table:table-cell>
          <table:table-cell office:value-type="string" table:style-name="ce13">
            <text:p>90:01:030601: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9" table:style-name="ce14">
            <text:p>2879</text:p>
          </table:table-cell>
          <table:table-cell office:value-type="string" table:style-name="ce13">
            <text:p>90:01:030601:116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0" table:style-name="ce14">
            <text:p>2880</text:p>
          </table:table-cell>
          <table:table-cell office:value-type="string" table:style-name="ce13">
            <text:p>90:01:060101:30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1" table:style-name="ce14">
            <text:p>2881</text:p>
          </table:table-cell>
          <table:table-cell office:value-type="string" table:style-name="ce13">
            <text:p>90:01:060101:46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2" table:style-name="ce14">
            <text:p>2882</text:p>
          </table:table-cell>
          <table:table-cell office:value-type="string" table:style-name="ce13">
            <text:p>90:01:060101:47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3" table:style-name="ce14">
            <text:p>2883</text:p>
          </table:table-cell>
          <table:table-cell office:value-type="string" table:style-name="ce13">
            <text:p>90:01:060101:46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4" table:style-name="ce14">
            <text:p>2884</text:p>
          </table:table-cell>
          <table:table-cell office:value-type="string" table:style-name="ce13">
            <text:p>90:23:080201:2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5" table:style-name="ce14">
            <text:p>2885</text:p>
          </table:table-cell>
          <table:table-cell office:value-type="string" table:style-name="ce13">
            <text:p>90:24:010115:12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6" table:style-name="ce14">
            <text:p>2886</text:p>
          </table:table-cell>
          <table:table-cell office:value-type="string" table:style-name="ce13">
            <text:p>90:23:080401:2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7" table:style-name="ce14">
            <text:p>2887</text:p>
          </table:table-cell>
          <table:table-cell office:value-type="string" table:style-name="ce13">
            <text:p>90:23:080401:1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8" table:style-name="ce14">
            <text:p>2888</text:p>
          </table:table-cell>
          <table:table-cell office:value-type="string" table:style-name="ce13">
            <text:p>90:23:080201: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9" table:style-name="ce14">
            <text:p>2889</text:p>
          </table:table-cell>
          <table:table-cell office:value-type="string" table:style-name="ce13">
            <text:p>90:23:080201:10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0" table:style-name="ce14">
            <text:p>2890</text:p>
          </table:table-cell>
          <table:table-cell office:value-type="string" table:style-name="ce13">
            <text:p>90:23:080201:2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1" table:style-name="ce14">
            <text:p>2891</text:p>
          </table:table-cell>
          <table:table-cell office:value-type="string" table:style-name="ce13">
            <text:p>90:01:030502:1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2" table:style-name="ce14">
            <text:p>2892</text:p>
          </table:table-cell>
          <table:table-cell office:value-type="string" table:style-name="ce13">
            <text:p>90:01:030601:108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3" table:style-name="ce14">
            <text:p>2893</text:p>
          </table:table-cell>
          <table:table-cell office:value-type="string" table:style-name="ce13">
            <text:p>90:02:160102:5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4" table:style-name="ce14">
            <text:p>2894</text:p>
          </table:table-cell>
          <table:table-cell office:value-type="string" table:style-name="ce13">
            <text:p>90:02:160102:4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5" table:style-name="ce14">
            <text:p>2895</text:p>
          </table:table-cell>
          <table:table-cell office:value-type="string" table:style-name="ce13">
            <text:p>90:02:160102:8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6" table:style-name="ce14">
            <text:p>2896</text:p>
          </table:table-cell>
          <table:table-cell office:value-type="string" table:style-name="ce13">
            <text:p>90:02:160102:7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7" table:style-name="ce14">
            <text:p>2897</text:p>
          </table:table-cell>
          <table:table-cell office:value-type="string" table:style-name="ce13">
            <text:p>90:02:160102:7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8" table:style-name="ce14">
            <text:p>2898</text:p>
          </table:table-cell>
          <table:table-cell office:value-type="string" table:style-name="ce13">
            <text:p>90:01:140201:176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9" table:style-name="ce14">
            <text:p>2899</text:p>
          </table:table-cell>
          <table:table-cell office:value-type="string" table:style-name="ce13">
            <text:p>90:01:140201:16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0" table:style-name="ce14">
            <text:p>2900</text:p>
          </table:table-cell>
          <table:table-cell office:value-type="string" table:style-name="ce13">
            <text:p>90:01:140201:11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1" table:style-name="ce14">
            <text:p>2901</text:p>
          </table:table-cell>
          <table:table-cell office:value-type="string" table:style-name="ce13">
            <text:p>90:01:140301:3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2" table:style-name="ce14">
            <text:p>2902</text:p>
          </table:table-cell>
          <table:table-cell office:value-type="string" table:style-name="ce13">
            <text:p>90:01:140201:10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3" table:style-name="ce14">
            <text:p>2903</text:p>
          </table:table-cell>
          <table:table-cell office:value-type="string" table:style-name="ce13">
            <text:p>90:01:140201:12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4" table:style-name="ce14">
            <text:p>2904</text:p>
          </table:table-cell>
          <table:table-cell office:value-type="string" table:style-name="ce13">
            <text:p>90:01:140301:4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5" table:style-name="ce14">
            <text:p>2905</text:p>
          </table:table-cell>
          <table:table-cell office:value-type="string" table:style-name="ce13">
            <text:p>90:02:150102:1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6" table:style-name="ce14">
            <text:p>2906</text:p>
          </table:table-cell>
          <table:table-cell office:value-type="string" table:style-name="ce13">
            <text:p>90:02:150101:4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7" table:style-name="ce14">
            <text:p>2907</text:p>
          </table:table-cell>
          <table:table-cell office:value-type="string" table:style-name="ce13">
            <text:p>90:02:150102:1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8" table:style-name="ce14">
            <text:p>2908</text:p>
          </table:table-cell>
          <table:table-cell office:value-type="string" table:style-name="ce13">
            <text:p>90:02:150102:5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9" table:style-name="ce14">
            <text:p>2909</text:p>
          </table:table-cell>
          <table:table-cell office:value-type="string" table:style-name="ce13">
            <text:p>90:02:150102:1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0" table:style-name="ce14">
            <text:p>2910</text:p>
          </table:table-cell>
          <table:table-cell office:value-type="string" table:style-name="ce13">
            <text:p>90:02:150101:3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1" table:style-name="ce14">
            <text:p>2911</text:p>
          </table:table-cell>
          <table:table-cell office:value-type="string" table:style-name="ce13">
            <text:p>90:02:160102:8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2" table:style-name="ce14">
            <text:p>2912</text:p>
          </table:table-cell>
          <table:table-cell office:value-type="string" table:style-name="ce13">
            <text:p>90:23:040102:2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3" table:style-name="ce14">
            <text:p>2913</text:p>
          </table:table-cell>
          <table:table-cell office:value-type="string" table:style-name="ce13">
            <text:p>90:23:040102:3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4" table:style-name="ce14">
            <text:p>2914</text:p>
          </table:table-cell>
          <table:table-cell office:value-type="string" table:style-name="ce13">
            <text:p>90:23:040102:4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5" table:style-name="ce14">
            <text:p>2915</text:p>
          </table:table-cell>
          <table:table-cell office:value-type="string" table:style-name="ce13">
            <text:p>90:22:010308:45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6" table:style-name="ce14">
            <text:p>2916</text:p>
          </table:table-cell>
          <table:table-cell office:value-type="string" table:style-name="ce13">
            <text:p>90:22:010308:38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7" table:style-name="ce14">
            <text:p>2917</text:p>
          </table:table-cell>
          <table:table-cell office:value-type="string" table:style-name="ce13">
            <text:p>90:23:040102:2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8" table:style-name="ce14">
            <text:p>2918</text:p>
          </table:table-cell>
          <table:table-cell office:value-type="string" table:style-name="ce13">
            <text:p>90:23:040102: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9" table:style-name="ce14">
            <text:p>2919</text:p>
          </table:table-cell>
          <table:table-cell office:value-type="string" table:style-name="ce13">
            <text:p>90:23:060101:3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0" table:style-name="ce14">
            <text:p>2920</text:p>
          </table:table-cell>
          <table:table-cell office:value-type="string" table:style-name="ce13">
            <text:p>90:23:060101: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1" table:style-name="ce14">
            <text:p>2921</text:p>
          </table:table-cell>
          <table:table-cell office:value-type="string" table:style-name="ce13">
            <text:p>90:23:040103:2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2" table:style-name="ce14">
            <text:p>2922</text:p>
          </table:table-cell>
          <table:table-cell office:value-type="string" table:style-name="ce13">
            <text:p>90:23:060101:2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3" table:style-name="ce14">
            <text:p>2923</text:p>
          </table:table-cell>
          <table:table-cell office:value-type="string" table:style-name="ce13">
            <text:p>90:23:040103:2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4" table:style-name="ce14">
            <text:p>2924</text:p>
          </table:table-cell>
          <table:table-cell office:value-type="string" table:style-name="ce13">
            <text:p>90:23:060101:3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5" table:style-name="ce14">
            <text:p>2925</text:p>
          </table:table-cell>
          <table:table-cell office:value-type="string" table:style-name="ce13">
            <text:p>90:23:040103:9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6" table:style-name="ce14">
            <text:p>2926</text:p>
          </table:table-cell>
          <table:table-cell office:value-type="string" table:style-name="ce13">
            <text:p>90:23:040102: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7" table:style-name="ce14">
            <text:p>2927</text:p>
          </table:table-cell>
          <table:table-cell office:value-type="string" table:style-name="ce13">
            <text:p>90:23:040102:6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8" table:style-name="ce14">
            <text:p>2928</text:p>
          </table:table-cell>
          <table:table-cell office:value-type="string" table:style-name="ce13">
            <text:p>90:23:040102:6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9" table:style-name="ce14">
            <text:p>2929</text:p>
          </table:table-cell>
          <table:table-cell office:value-type="string" table:style-name="ce13">
            <text:p>90:23:060102:1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0" table:style-name="ce14">
            <text:p>2930</text:p>
          </table:table-cell>
          <table:table-cell office:value-type="string" table:style-name="ce13">
            <text:p>90:23:040103:3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1" table:style-name="ce14">
            <text:p>2931</text:p>
          </table:table-cell>
          <table:table-cell office:value-type="string" table:style-name="ce13">
            <text:p>90:23:060102:1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2" table:style-name="ce14">
            <text:p>2932</text:p>
          </table:table-cell>
          <table:table-cell office:value-type="string" table:style-name="ce13">
            <text:p>90:23:060102:2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3" table:style-name="ce14">
            <text:p>2933</text:p>
          </table:table-cell>
          <table:table-cell office:value-type="string" table:style-name="ce13">
            <text:p>90:02:090101:4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4" table:style-name="ce14">
            <text:p>2934</text:p>
          </table:table-cell>
          <table:table-cell office:value-type="string" table:style-name="ce13">
            <text:p>90:19:010116:1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5" table:style-name="ce14">
            <text:p>2935</text:p>
          </table:table-cell>
          <table:table-cell office:value-type="string" table:style-name="ce13">
            <text:p>90:13:060201: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6" table:style-name="ce14">
            <text:p>2936</text:p>
          </table:table-cell>
          <table:table-cell office:value-type="string" table:style-name="ce13">
            <text:p>90:19:010116:1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7" table:style-name="ce14">
            <text:p>2937</text:p>
          </table:table-cell>
          <table:table-cell office:value-type="string" table:style-name="ce13">
            <text:p>90:11:150101:24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8" table:style-name="ce14">
            <text:p>2938</text:p>
          </table:table-cell>
          <table:table-cell office:value-type="string" table:style-name="ce13">
            <text:p>90:11:150101:24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9" table:style-name="ce14">
            <text:p>2939</text:p>
          </table:table-cell>
          <table:table-cell office:value-type="string" table:style-name="ce13">
            <text:p>90:11:150101:24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0" table:style-name="ce14">
            <text:p>2940</text:p>
          </table:table-cell>
          <table:table-cell office:value-type="string" table:style-name="ce13">
            <text:p>90:11:150101:24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1" table:style-name="ce14">
            <text:p>2941</text:p>
          </table:table-cell>
          <table:table-cell office:value-type="string" table:style-name="ce13">
            <text:p>90:11:150101:24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2" table:style-name="ce14">
            <text:p>2942</text:p>
          </table:table-cell>
          <table:table-cell office:value-type="string" table:style-name="ce13">
            <text:p>90:22:010308:36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3" table:style-name="ce14">
            <text:p>2943</text:p>
          </table:table-cell>
          <table:table-cell office:value-type="string" table:style-name="ce13">
            <text:p>90:23:040101:14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4" table:style-name="ce14">
            <text:p>2944</text:p>
          </table:table-cell>
          <table:table-cell office:value-type="string" table:style-name="ce13">
            <text:p>90:23:040101:6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5" table:style-name="ce14">
            <text:p>2945</text:p>
          </table:table-cell>
          <table:table-cell office:value-type="string" table:style-name="ce13">
            <text:p>90:22:010308:27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6" table:style-name="ce14">
            <text:p>2946</text:p>
          </table:table-cell>
          <table:table-cell office:value-type="string" table:style-name="ce13">
            <text:p>90:23:040101:17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7" table:style-name="ce14">
            <text:p>2947</text:p>
          </table:table-cell>
          <table:table-cell office:value-type="string" table:style-name="ce13">
            <text:p>90:22:010308:29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8" table:style-name="ce14">
            <text:p>2948</text:p>
          </table:table-cell>
          <table:table-cell office:value-type="string" table:style-name="ce13">
            <text:p>90:22:010308:27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9" table:style-name="ce14">
            <text:p>2949</text:p>
          </table:table-cell>
          <table:table-cell office:value-type="string" table:style-name="ce13">
            <text:p>90:08:120101:7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0" table:style-name="ce14">
            <text:p>2950</text:p>
          </table:table-cell>
          <table:table-cell office:value-type="string" table:style-name="ce13">
            <text:p>90:08:120101:7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1" table:style-name="ce14">
            <text:p>2951</text:p>
          </table:table-cell>
          <table:table-cell office:value-type="string" table:style-name="ce13">
            <text:p>90:07:080201:12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2" table:style-name="ce14">
            <text:p>2952</text:p>
          </table:table-cell>
          <table:table-cell office:value-type="string" table:style-name="ce13">
            <text:p>90:07:080201:1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3" table:style-name="ce14">
            <text:p>2953</text:p>
          </table:table-cell>
          <table:table-cell office:value-type="string" table:style-name="ce13">
            <text:p>90:07:080201:12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4" table:style-name="ce14">
            <text:p>2954</text:p>
          </table:table-cell>
          <table:table-cell office:value-type="string" table:style-name="ce13">
            <text:p>90:11:240101:21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5" table:style-name="ce14">
            <text:p>2955</text:p>
          </table:table-cell>
          <table:table-cell office:value-type="string" table:style-name="ce13">
            <text:p>90:11:240101:21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6" table:style-name="ce14">
            <text:p>2956</text:p>
          </table:table-cell>
          <table:table-cell office:value-type="string" table:style-name="ce13">
            <text:p>90:11:210101:27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7" table:style-name="ce14">
            <text:p>2957</text:p>
          </table:table-cell>
          <table:table-cell office:value-type="string" table:style-name="ce13">
            <text:p>90:11:160101: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8" table:style-name="ce14">
            <text:p>2958</text:p>
          </table:table-cell>
          <table:table-cell office:value-type="string" table:style-name="ce13">
            <text:p>90:11:160101:9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9" table:style-name="ce14">
            <text:p>2959</text:p>
          </table:table-cell>
          <table:table-cell office:value-type="string" table:style-name="ce13">
            <text:p>90:11:210101:27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0" table:style-name="ce14">
            <text:p>2960</text:p>
          </table:table-cell>
          <table:table-cell office:value-type="string" table:style-name="ce13">
            <text:p>90:11:210101:26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1" table:style-name="ce14">
            <text:p>2961</text:p>
          </table:table-cell>
          <table:table-cell office:value-type="string" table:style-name="ce13">
            <text:p>90:12:060102:6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2" table:style-name="ce14">
            <text:p>2962</text:p>
          </table:table-cell>
          <table:table-cell office:value-type="string" table:style-name="ce13">
            <text:p>90:12:070101:14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3" table:style-name="ce14">
            <text:p>2963</text:p>
          </table:table-cell>
          <table:table-cell office:value-type="string" table:style-name="ce13">
            <text:p>90:02:140201:10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4" table:style-name="ce14">
            <text:p>2964</text:p>
          </table:table-cell>
          <table:table-cell office:value-type="string" table:style-name="ce13">
            <text:p>90:02:140201:10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5" table:style-name="ce14">
            <text:p>2965</text:p>
          </table:table-cell>
          <table:table-cell office:value-type="string" table:style-name="ce13">
            <text:p>90:02:140201:11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6" table:style-name="ce14">
            <text:p>2966</text:p>
          </table:table-cell>
          <table:table-cell office:value-type="string" table:style-name="ce13">
            <text:p>90:02:140201:3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7" table:style-name="ce14">
            <text:p>2967</text:p>
          </table:table-cell>
          <table:table-cell office:value-type="string" table:style-name="ce13">
            <text:p>90:01:030401:3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8" table:style-name="ce14">
            <text:p>2968</text:p>
          </table:table-cell>
          <table:table-cell office:value-type="string" table:style-name="ce13">
            <text:p>90:01:030401:6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9" table:style-name="ce14">
            <text:p>2969</text:p>
          </table:table-cell>
          <table:table-cell office:value-type="string" table:style-name="ce13">
            <text:p>90:01:030502:1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0" table:style-name="ce14">
            <text:p>2970</text:p>
          </table:table-cell>
          <table:table-cell office:value-type="string" table:style-name="ce13">
            <text:p>90:01:030502: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1" table:style-name="ce14">
            <text:p>2971</text:p>
          </table:table-cell>
          <table:table-cell office:value-type="string" table:style-name="ce13">
            <text:p>90:01:030501: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2" table:style-name="ce14">
            <text:p>2972</text:p>
          </table:table-cell>
          <table:table-cell office:value-type="string" table:style-name="ce13">
            <text:p>90:01:030502:1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3" table:style-name="ce14">
            <text:p>2973</text:p>
          </table:table-cell>
          <table:table-cell office:value-type="string" table:style-name="ce13">
            <text:p>90:01:030401:78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4" table:style-name="ce14">
            <text:p>2974</text:p>
          </table:table-cell>
          <table:table-cell office:value-type="string" table:style-name="ce13">
            <text:p>90:01:140101:9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5" table:style-name="ce14">
            <text:p>2975</text:p>
          </table:table-cell>
          <table:table-cell office:value-type="string" table:style-name="ce13">
            <text:p>90:01:140101:9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6" table:style-name="ce14">
            <text:p>2976</text:p>
          </table:table-cell>
          <table:table-cell office:value-type="string" table:style-name="ce13">
            <text:p>90:01:140101:9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7" table:style-name="ce14">
            <text:p>2977</text:p>
          </table:table-cell>
          <table:table-cell office:value-type="string" table:style-name="ce13">
            <text:p>90:01:140201:16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8" table:style-name="ce14">
            <text:p>2978</text:p>
          </table:table-cell>
          <table:table-cell office:value-type="string" table:style-name="ce13">
            <text:p>90:01:140301:6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9" table:style-name="ce14">
            <text:p>2979</text:p>
          </table:table-cell>
          <table:table-cell office:value-type="string" table:style-name="ce13">
            <text:p>90:01:140201:12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0" table:style-name="ce14">
            <text:p>2980</text:p>
          </table:table-cell>
          <table:table-cell office:value-type="string" table:style-name="ce13">
            <text:p>90:01:140201:17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1" table:style-name="ce14">
            <text:p>2981</text:p>
          </table:table-cell>
          <table:table-cell office:value-type="string" table:style-name="ce13">
            <text:p>90:01:000000:25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2" table:style-name="ce14">
            <text:p>2982</text:p>
          </table:table-cell>
          <table:table-cell office:value-type="string" table:style-name="ce13">
            <text:p>90:01:000000:117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3" table:style-name="ce14">
            <text:p>2983</text:p>
          </table:table-cell>
          <table:table-cell office:value-type="string" table:style-name="ce13">
            <text:p>90:01:030302: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4" table:style-name="ce14">
            <text:p>2984</text:p>
          </table:table-cell>
          <table:table-cell office:value-type="string" table:style-name="ce13">
            <text:p>90:01:030302: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5" table:style-name="ce14">
            <text:p>2985</text:p>
          </table:table-cell>
          <table:table-cell office:value-type="string" table:style-name="ce13">
            <text:p>90:01:030302: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6" table:style-name="ce14">
            <text:p>2986</text:p>
          </table:table-cell>
          <table:table-cell office:value-type="string" table:style-name="ce13">
            <text:p>90:01:000000:25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7" table:style-name="ce14">
            <text:p>2987</text:p>
          </table:table-cell>
          <table:table-cell office:value-type="string" table:style-name="ce13">
            <text:p>90:11:090101:20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8" table:style-name="ce14">
            <text:p>2988</text:p>
          </table:table-cell>
          <table:table-cell office:value-type="string" table:style-name="ce13">
            <text:p>90:11:090101:25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9" table:style-name="ce14">
            <text:p>2989</text:p>
          </table:table-cell>
          <table:table-cell office:value-type="string" table:style-name="ce13">
            <text:p>90:11:090101:20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0" table:style-name="ce14">
            <text:p>2990</text:p>
          </table:table-cell>
          <table:table-cell office:value-type="string" table:style-name="ce13">
            <text:p>90:11:090101:21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1" table:style-name="ce14">
            <text:p>2991</text:p>
          </table:table-cell>
          <table:table-cell office:value-type="string" table:style-name="ce13">
            <text:p>90:11:090101:23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2" table:style-name="ce14">
            <text:p>2992</text:p>
          </table:table-cell>
          <table:table-cell office:value-type="string" table:style-name="ce13">
            <text:p>90:11:090101:20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3" table:style-name="ce14">
            <text:p>2993</text:p>
          </table:table-cell>
          <table:table-cell office:value-type="string" table:style-name="ce13">
            <text:p>90:11:090101:25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4" table:style-name="ce14">
            <text:p>2994</text:p>
          </table:table-cell>
          <table:table-cell office:value-type="string" table:style-name="ce13">
            <text:p>90:24:010115:33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5" table:style-name="ce14">
            <text:p>2995</text:p>
          </table:table-cell>
          <table:table-cell office:value-type="string" table:style-name="ce13">
            <text:p>90:25:030104:24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6" table:style-name="ce14">
            <text:p>2996</text:p>
          </table:table-cell>
          <table:table-cell office:value-type="string" table:style-name="ce13">
            <text:p>90:25:030104:1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7" table:style-name="ce14">
            <text:p>2997</text:p>
          </table:table-cell>
          <table:table-cell office:value-type="string" table:style-name="ce13">
            <text:p>90:25:030104:20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8" table:style-name="ce14">
            <text:p>2998</text:p>
          </table:table-cell>
          <table:table-cell office:value-type="string" table:style-name="ce13">
            <text:p>90:25:030104:19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9" table:style-name="ce14">
            <text:p>2999</text:p>
          </table:table-cell>
          <table:table-cell office:value-type="string" table:style-name="ce13">
            <text:p>90:24:010115:45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0" table:style-name="ce14">
            <text:p>3000</text:p>
          </table:table-cell>
          <table:table-cell office:value-type="string" table:style-name="ce13">
            <text:p>90:24:010115:38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1" table:style-name="ce14">
            <text:p>3001</text:p>
          </table:table-cell>
          <table:table-cell office:value-type="string" table:style-name="ce13">
            <text:p>90:24:010115:13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2" table:style-name="ce14">
            <text:p>3002</text:p>
          </table:table-cell>
          <table:table-cell office:value-type="string" table:style-name="ce13">
            <text:p>90:04:010102:52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3" table:style-name="ce14">
            <text:p>3003</text:p>
          </table:table-cell>
          <table:table-cell office:value-type="string" table:style-name="ce13">
            <text:p>90:04:010102:51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4" table:style-name="ce14">
            <text:p>3004</text:p>
          </table:table-cell>
          <table:table-cell office:value-type="string" table:style-name="ce13">
            <text:p>90:04:010102:49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5" table:style-name="ce14">
            <text:p>3005</text:p>
          </table:table-cell>
          <table:table-cell office:value-type="string" table:style-name="ce13">
            <text:p>90:04:010102:46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6" table:style-name="ce14">
            <text:p>3006</text:p>
          </table:table-cell>
          <table:table-cell office:value-type="string" table:style-name="ce13">
            <text:p>90:04:010102:50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7" table:style-name="ce14">
            <text:p>3007</text:p>
          </table:table-cell>
          <table:table-cell office:value-type="string" table:style-name="ce13">
            <text:p>90:04:010102:47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8" table:style-name="ce14">
            <text:p>3008</text:p>
          </table:table-cell>
          <table:table-cell office:value-type="string" table:style-name="ce13">
            <text:p>90:04:010102:48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9" table:style-name="ce14">
            <text:p>3009</text:p>
          </table:table-cell>
          <table:table-cell office:value-type="string" table:style-name="ce13">
            <text:p>90:11:090101:216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0" table:style-name="ce14">
            <text:p>3010</text:p>
          </table:table-cell>
          <table:table-cell office:value-type="string" table:style-name="ce13">
            <text:p>90:11:090101:22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1" table:style-name="ce14">
            <text:p>3011</text:p>
          </table:table-cell>
          <table:table-cell office:value-type="string" table:style-name="ce13">
            <text:p>90:11:090101:23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2" table:style-name="ce14">
            <text:p>3012</text:p>
          </table:table-cell>
          <table:table-cell office:value-type="string" table:style-name="ce13">
            <text:p>90:11:090101:22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3" table:style-name="ce14">
            <text:p>3013</text:p>
          </table:table-cell>
          <table:table-cell office:value-type="string" table:style-name="ce13">
            <text:p>90:11:090101:22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4" table:style-name="ce14">
            <text:p>3014</text:p>
          </table:table-cell>
          <table:table-cell office:value-type="string" table:style-name="ce13">
            <text:p>90:11:090101:22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5" table:style-name="ce14">
            <text:p>3015</text:p>
          </table:table-cell>
          <table:table-cell office:value-type="string" table:style-name="ce13">
            <text:p>90:11:090101:22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6" table:style-name="ce14">
            <text:p>3016</text:p>
          </table:table-cell>
          <table:table-cell office:value-type="string" table:style-name="ce13">
            <text:p>90:07:020101:25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7" table:style-name="ce14">
            <text:p>3017</text:p>
          </table:table-cell>
          <table:table-cell office:value-type="string" table:style-name="ce13">
            <text:p>90:06:050101:14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8" table:style-name="ce14">
            <text:p>3018</text:p>
          </table:table-cell>
          <table:table-cell office:value-type="string" table:style-name="ce13">
            <text:p>90:06:050101:15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9" table:style-name="ce14">
            <text:p>3019</text:p>
          </table:table-cell>
          <table:table-cell office:value-type="string" table:style-name="ce13">
            <text:p>90:06:050101:15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0" table:style-name="ce14">
            <text:p>3020</text:p>
          </table:table-cell>
          <table:table-cell office:value-type="string" table:style-name="ce13">
            <text:p>90:06:050101:15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1" table:style-name="ce14">
            <text:p>3021</text:p>
          </table:table-cell>
          <table:table-cell office:value-type="string" table:style-name="ce13">
            <text:p>90:06:050101:15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2" table:style-name="ce14">
            <text:p>3022</text:p>
          </table:table-cell>
          <table:table-cell office:value-type="string" table:style-name="ce13">
            <text:p>90:06:050101:15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3" table:style-name="ce14">
            <text:p>3023</text:p>
          </table:table-cell>
          <table:table-cell office:value-type="string" table:style-name="ce13">
            <text:p>90:09:010102:15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4" table:style-name="ce14">
            <text:p>3024</text:p>
          </table:table-cell>
          <table:table-cell office:value-type="string" table:style-name="ce13">
            <text:p>90:09:010101:27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5" table:style-name="ce14">
            <text:p>3025</text:p>
          </table:table-cell>
          <table:table-cell office:value-type="string" table:style-name="ce13">
            <text:p>90:09:010101:32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6" table:style-name="ce14">
            <text:p>3026</text:p>
          </table:table-cell>
          <table:table-cell office:value-type="string" table:style-name="ce13">
            <text:p>90:09:010101:27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7" table:style-name="ce14">
            <text:p>3027</text:p>
          </table:table-cell>
          <table:table-cell office:value-type="string" table:style-name="ce13">
            <text:p>90:09:010101:25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8" table:style-name="ce14">
            <text:p>3028</text:p>
          </table:table-cell>
          <table:table-cell office:value-type="string" table:style-name="ce13">
            <text:p>90:09:010101:28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9" table:style-name="ce14">
            <text:p>3029</text:p>
          </table:table-cell>
          <table:table-cell office:value-type="string" table:style-name="ce13">
            <text:p>90:09:010102:121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0" table:style-name="ce14">
            <text:p>3030</text:p>
          </table:table-cell>
          <table:table-cell office:value-type="string" table:style-name="ce13">
            <text:p>90:14:110101:398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1" table:style-name="ce14">
            <text:p>3031</text:p>
          </table:table-cell>
          <table:table-cell office:value-type="string" table:style-name="ce13">
            <text:p>90:14:110101:39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2" table:style-name="ce14">
            <text:p>3032</text:p>
          </table:table-cell>
          <table:table-cell office:value-type="string" table:style-name="ce13">
            <text:p>90:14:030101:1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3" table:style-name="ce14">
            <text:p>3033</text:p>
          </table:table-cell>
          <table:table-cell office:value-type="string" table:style-name="ce13">
            <text:p>90:12:170601:6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4" table:style-name="ce14">
            <text:p>3034</text:p>
          </table:table-cell>
          <table:table-cell office:value-type="string" table:style-name="ce13">
            <text:p>90:07:110301:1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5" table:style-name="ce14">
            <text:p>3035</text:p>
          </table:table-cell>
          <table:table-cell office:value-type="string" table:style-name="ce13">
            <text:p>90:08:120101:7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6" table:style-name="ce14">
            <text:p>3036</text:p>
          </table:table-cell>
          <table:table-cell office:value-type="string" table:style-name="ce13">
            <text:p>90:08:050101:7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7" table:style-name="ce14">
            <text:p>3037</text:p>
          </table:table-cell>
          <table:table-cell office:value-type="string" table:style-name="ce13">
            <text:p>90:08:050101:7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8" table:style-name="ce14">
            <text:p>3038</text:p>
          </table:table-cell>
          <table:table-cell office:value-type="string" table:style-name="ce13">
            <text:p>90:07:230102:6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9" table:style-name="ce14">
            <text:p>3039</text:p>
          </table:table-cell>
          <table:table-cell office:value-type="string" table:style-name="ce13">
            <text:p>90:01:030702:12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0" table:style-name="ce14">
            <text:p>3040</text:p>
          </table:table-cell>
          <table:table-cell office:value-type="string" table:style-name="ce13">
            <text:p>90:02:140201:2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1" table:style-name="ce14">
            <text:p>3041</text:p>
          </table:table-cell>
          <table:table-cell office:value-type="string" table:style-name="ce13">
            <text:p>90:02:140201:7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2" table:style-name="ce14">
            <text:p>3042</text:p>
          </table:table-cell>
          <table:table-cell office:value-type="string" table:style-name="ce13">
            <text:p>90:02:160102:13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3" table:style-name="ce14">
            <text:p>3043</text:p>
          </table:table-cell>
          <table:table-cell office:value-type="string" table:style-name="ce13">
            <text:p>90:02:140201:3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4" table:style-name="ce14">
            <text:p>3044</text:p>
          </table:table-cell>
          <table:table-cell office:value-type="string" table:style-name="ce13">
            <text:p>90:02:160102:13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5" table:style-name="ce14">
            <text:p>3045</text:p>
          </table:table-cell>
          <table:table-cell office:value-type="string" table:style-name="ce13">
            <text:p>90:02:140201:7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6" table:style-name="ce14">
            <text:p>3046</text:p>
          </table:table-cell>
          <table:table-cell office:value-type="string" table:style-name="ce13">
            <text:p>90:02:140201:10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7" table:style-name="ce14">
            <text:p>3047</text:p>
          </table:table-cell>
          <table:table-cell office:value-type="string" table:style-name="ce13">
            <text:p>90:01:030401:67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8" table:style-name="ce14">
            <text:p>3048</text:p>
          </table:table-cell>
          <table:table-cell office:value-type="string" table:style-name="ce13">
            <text:p>90:01:030401:3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9" table:style-name="ce14">
            <text:p>3049</text:p>
          </table:table-cell>
          <table:table-cell office:value-type="string" table:style-name="ce13">
            <text:p>90:01:030302: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0" table:style-name="ce14">
            <text:p>3050</text:p>
          </table:table-cell>
          <table:table-cell office:value-type="string" table:style-name="ce13">
            <text:p>90:01:030302: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1" table:style-name="ce14">
            <text:p>3051</text:p>
          </table:table-cell>
          <table:table-cell office:value-type="string" table:style-name="ce13">
            <text:p>90:01:030401:2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2" table:style-name="ce14">
            <text:p>3052</text:p>
          </table:table-cell>
          <table:table-cell office:value-type="string" table:style-name="ce13">
            <text:p>90:01:030401:2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3" table:style-name="ce14">
            <text:p>3053</text:p>
          </table:table-cell>
          <table:table-cell office:value-type="string" table:style-name="ce13">
            <text:p>90:01:030401:1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4" table:style-name="ce14">
            <text:p>3054</text:p>
          </table:table-cell>
          <table:table-cell office:value-type="string" table:style-name="ce13">
            <text:p>90:24:010115:14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5" table:style-name="ce14">
            <text:p>3055</text:p>
          </table:table-cell>
          <table:table-cell office:value-type="string" table:style-name="ce13">
            <text:p>90:24:010115:34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6" table:style-name="ce14">
            <text:p>3056</text:p>
          </table:table-cell>
          <table:table-cell office:value-type="string" table:style-name="ce13">
            <text:p>90:24:010115:42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7" table:style-name="ce14">
            <text:p>3057</text:p>
          </table:table-cell>
          <table:table-cell office:value-type="string" table:style-name="ce13">
            <text:p>90:24:010115:13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8" table:style-name="ce14">
            <text:p>3058</text:p>
          </table:table-cell>
          <table:table-cell office:value-type="string" table:style-name="ce13">
            <text:p>90:24:010115:45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9" table:style-name="ce14">
            <text:p>3059</text:p>
          </table:table-cell>
          <table:table-cell office:value-type="string" table:style-name="ce13">
            <text:p>90:24:010115:42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0" table:style-name="ce14">
            <text:p>3060</text:p>
          </table:table-cell>
          <table:table-cell office:value-type="string" table:style-name="ce13">
            <text:p>90:25:030104:19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1" table:style-name="ce14">
            <text:p>3061</text:p>
          </table:table-cell>
          <table:table-cell office:value-type="string" table:style-name="ce13">
            <text:p>90:24:010115:46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2" table:style-name="ce14">
            <text:p>3062</text:p>
          </table:table-cell>
          <table:table-cell office:value-type="string" table:style-name="ce13">
            <text:p>90:24:010115:33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3" table:style-name="ce14">
            <text:p>3063</text:p>
          </table:table-cell>
          <table:table-cell office:value-type="string" table:style-name="ce13">
            <text:p>90:24:010115:36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4" table:style-name="ce14">
            <text:p>3064</text:p>
          </table:table-cell>
          <table:table-cell office:value-type="string" table:style-name="ce13">
            <text:p>90:24:010115:33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5" table:style-name="ce14">
            <text:p>3065</text:p>
          </table:table-cell>
          <table:table-cell office:value-type="string" table:style-name="ce13">
            <text:p>90:24:010115:45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6" table:style-name="ce14">
            <text:p>3066</text:p>
          </table:table-cell>
          <table:table-cell office:value-type="string" table:style-name="ce13">
            <text:p>90:24:010115:35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7" table:style-name="ce14">
            <text:p>3067</text:p>
          </table:table-cell>
          <table:table-cell office:value-type="string" table:style-name="ce13">
            <text:p>90:24:010115:14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8" table:style-name="ce14">
            <text:p>3068</text:p>
          </table:table-cell>
          <table:table-cell office:value-type="string" table:style-name="ce13">
            <text:p>90:24:010115:35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9" table:style-name="ce14">
            <text:p>3069</text:p>
          </table:table-cell>
          <table:table-cell office:value-type="string" table:style-name="ce13">
            <text:p>90:24:010115:25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0" table:style-name="ce14">
            <text:p>3070</text:p>
          </table:table-cell>
          <table:table-cell office:value-type="string" table:style-name="ce13">
            <text:p>90:11:090101:24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1" table:style-name="ce14">
            <text:p>3071</text:p>
          </table:table-cell>
          <table:table-cell office:value-type="string" table:style-name="ce13">
            <text:p>90:11:090101:32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2" table:style-name="ce14">
            <text:p>3072</text:p>
          </table:table-cell>
          <table:table-cell office:value-type="string" table:style-name="ce13">
            <text:p>90:11:160101:25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3" table:style-name="ce14">
            <text:p>3073</text:p>
          </table:table-cell>
          <table:table-cell office:value-type="string" table:style-name="ce13">
            <text:p>90:11:160101:24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4" table:style-name="ce14">
            <text:p>3074</text:p>
          </table:table-cell>
          <table:table-cell office:value-type="string" table:style-name="ce13">
            <text:p>90:11:090101:22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5" table:style-name="ce14">
            <text:p>3075</text:p>
          </table:table-cell>
          <table:table-cell office:value-type="string" table:style-name="ce13">
            <text:p>90:11:090101:22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6" table:style-name="ce14">
            <text:p>3076</text:p>
          </table:table-cell>
          <table:table-cell office:value-type="string" table:style-name="ce13">
            <text:p>90:11:090101:22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7" table:style-name="ce14">
            <text:p>3077</text:p>
          </table:table-cell>
          <table:table-cell office:value-type="string" table:style-name="ce13">
            <text:p>90:09:010101:33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8" table:style-name="ce14">
            <text:p>3078</text:p>
          </table:table-cell>
          <table:table-cell office:value-type="string" table:style-name="ce13">
            <text:p>90:09:010101:28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9" table:style-name="ce14">
            <text:p>3079</text:p>
          </table:table-cell>
          <table:table-cell office:value-type="string" table:style-name="ce13">
            <text:p>90:09:010102:16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0" table:style-name="ce14">
            <text:p>3080</text:p>
          </table:table-cell>
          <table:table-cell office:value-type="string" table:style-name="ce13">
            <text:p>90:09:010101:28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1" table:style-name="ce14">
            <text:p>3081</text:p>
          </table:table-cell>
          <table:table-cell office:value-type="string" table:style-name="ce13">
            <text:p>90:09:010101:29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2" table:style-name="ce14">
            <text:p>3082</text:p>
          </table:table-cell>
          <table:table-cell office:value-type="string" table:style-name="ce13">
            <text:p>90:09:010102:16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3" table:style-name="ce14">
            <text:p>3083</text:p>
          </table:table-cell>
          <table:table-cell office:value-type="string" table:style-name="ce13">
            <text:p>90:09:010101:32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4" table:style-name="ce14">
            <text:p>3084</text:p>
          </table:table-cell>
          <table:table-cell office:value-type="string" table:style-name="ce13">
            <text:p>90:01:060101:4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5" table:style-name="ce14">
            <text:p>3085</text:p>
          </table:table-cell>
          <table:table-cell office:value-type="string" table:style-name="ce13">
            <text:p>90:01:060101:45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6" table:style-name="ce14">
            <text:p>3086</text:p>
          </table:table-cell>
          <table:table-cell office:value-type="string" table:style-name="ce13">
            <text:p>90:01:060101:46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7" table:style-name="ce14">
            <text:p>3087</text:p>
          </table:table-cell>
          <table:table-cell office:value-type="string" table:style-name="ce13">
            <text:p>90:01:060101:44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8" table:style-name="ce14">
            <text:p>3088</text:p>
          </table:table-cell>
          <table:table-cell office:value-type="string" table:style-name="ce13">
            <text:p>90:01:060101:20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9" table:style-name="ce14">
            <text:p>3089</text:p>
          </table:table-cell>
          <table:table-cell office:value-type="string" table:style-name="ce13">
            <text:p>90:01:060101:47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0" table:style-name="ce14">
            <text:p>3090</text:p>
          </table:table-cell>
          <table:table-cell office:value-type="string" table:style-name="ce13">
            <text:p>90:01:060101:46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1" table:style-name="ce14">
            <text:p>3091</text:p>
          </table:table-cell>
          <table:table-cell office:value-type="string" table:style-name="ce13">
            <text:p>90:02:160102:15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2" table:style-name="ce14">
            <text:p>3092</text:p>
          </table:table-cell>
          <table:table-cell office:value-type="string" table:style-name="ce13">
            <text:p>90:02:150101:4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3" table:style-name="ce14">
            <text:p>3093</text:p>
          </table:table-cell>
          <table:table-cell office:value-type="string" table:style-name="ce13">
            <text:p>90:02:140201:4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4" table:style-name="ce14">
            <text:p>3094</text:p>
          </table:table-cell>
          <table:table-cell office:value-type="string" table:style-name="ce13">
            <text:p>90:02:160102:15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5" table:style-name="ce14">
            <text:p>3095</text:p>
          </table:table-cell>
          <table:table-cell office:value-type="string" table:style-name="ce13">
            <text:p>90:02:140201:5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6" table:style-name="ce14">
            <text:p>3096</text:p>
          </table:table-cell>
          <table:table-cell office:value-type="string" table:style-name="ce13">
            <text:p>90:03:160101:9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7" table:style-name="ce14">
            <text:p>3097</text:p>
          </table:table-cell>
          <table:table-cell office:value-type="string" table:style-name="ce13">
            <text:p>90:02:160102:9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8" table:style-name="ce14">
            <text:p>3098</text:p>
          </table:table-cell>
          <table:table-cell office:value-type="string" table:style-name="ce13">
            <text:p>90:02:160102:8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9" table:style-name="ce14">
            <text:p>3099</text:p>
          </table:table-cell>
          <table:table-cell office:value-type="string" table:style-name="ce13">
            <text:p>90:02:160102:15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0" table:style-name="ce14">
            <text:p>3100</text:p>
          </table:table-cell>
          <table:table-cell office:value-type="string" table:style-name="ce13">
            <text:p>90:02:150101:5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1" table:style-name="ce14">
            <text:p>3101</text:p>
          </table:table-cell>
          <table:table-cell office:value-type="string" table:style-name="ce13">
            <text:p>90:02:160102:15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2" table:style-name="ce14">
            <text:p>3102</text:p>
          </table:table-cell>
          <table:table-cell office:value-type="string" table:style-name="ce13">
            <text:p>90:02:160102:15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3" table:style-name="ce14">
            <text:p>3103</text:p>
          </table:table-cell>
          <table:table-cell office:value-type="string" table:style-name="ce13">
            <text:p>90:02:150101:4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4" table:style-name="ce14">
            <text:p>3104</text:p>
          </table:table-cell>
          <table:table-cell office:value-type="string" table:style-name="ce13">
            <text:p>90:02:160102:15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5" table:style-name="ce14">
            <text:p>3105</text:p>
          </table:table-cell>
          <table:table-cell office:value-type="string" table:style-name="ce13">
            <text:p>90:23:040103:37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6" table:style-name="ce14">
            <text:p>3106</text:p>
          </table:table-cell>
          <table:table-cell office:value-type="string" table:style-name="ce13">
            <text:p>90:23:060102:1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7" table:style-name="ce14">
            <text:p>3107</text:p>
          </table:table-cell>
          <table:table-cell office:value-type="string" table:style-name="ce13">
            <text:p>90:23:040103:8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8" table:style-name="ce14">
            <text:p>3108</text:p>
          </table:table-cell>
          <table:table-cell office:value-type="string" table:style-name="ce13">
            <text:p>90:23:060101: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9" table:style-name="ce14">
            <text:p>3109</text:p>
          </table:table-cell>
          <table:table-cell office:value-type="string" table:style-name="ce13">
            <text:p>90:23:040103:3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0" table:style-name="ce14">
            <text:p>3110</text:p>
          </table:table-cell>
          <table:table-cell office:value-type="string" table:style-name="ce13">
            <text:p>90:23:040103:3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1" table:style-name="ce14">
            <text:p>3111</text:p>
          </table:table-cell>
          <table:table-cell office:value-type="string" table:style-name="ce13">
            <text:p>90:23:060101: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2" table:style-name="ce14">
            <text:p>3112</text:p>
          </table:table-cell>
          <table:table-cell office:value-type="string" table:style-name="ce13">
            <text:p>90:23:040102:6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3" table:style-name="ce14">
            <text:p>3113</text:p>
          </table:table-cell>
          <table:table-cell office:value-type="string" table:style-name="ce13">
            <text:p>90:23:040102:5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4" table:style-name="ce14">
            <text:p>3114</text:p>
          </table:table-cell>
          <table:table-cell office:value-type="string" table:style-name="ce13">
            <text:p>90:23:040102: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5" table:style-name="ce14">
            <text:p>3115</text:p>
          </table:table-cell>
          <table:table-cell office:value-type="string" table:style-name="ce13">
            <text:p>90:23:060101:1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6" table:style-name="ce14">
            <text:p>3116</text:p>
          </table:table-cell>
          <table:table-cell office:value-type="string" table:style-name="ce13">
            <text:p>90:23:040103:6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7" table:style-name="ce14">
            <text:p>3117</text:p>
          </table:table-cell>
          <table:table-cell office:value-type="string" table:style-name="ce13">
            <text:p>90:23:060101: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8" table:style-name="ce14">
            <text:p>3118</text:p>
          </table:table-cell>
          <table:table-cell office:value-type="string" table:style-name="ce13">
            <text:p>90:23:040102: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9" table:style-name="ce14">
            <text:p>3119</text:p>
          </table:table-cell>
          <table:table-cell office:value-type="string" table:style-name="ce13">
            <text:p>90:11:160101:28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0" table:style-name="ce14">
            <text:p>3120</text:p>
          </table:table-cell>
          <table:table-cell office:value-type="string" table:style-name="ce13">
            <text:p>90:11:160101:7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1" table:style-name="ce14">
            <text:p>3121</text:p>
          </table:table-cell>
          <table:table-cell office:value-type="string" table:style-name="ce13">
            <text:p>90:11:220102:316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2" table:style-name="ce14">
            <text:p>3122</text:p>
          </table:table-cell>
          <table:table-cell office:value-type="string" table:style-name="ce13">
            <text:p>90:11:230101:12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3" table:style-name="ce14">
            <text:p>3123</text:p>
          </table:table-cell>
          <table:table-cell office:value-type="string" table:style-name="ce13">
            <text:p>90:11:160302:5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4" table:style-name="ce14">
            <text:p>3124</text:p>
          </table:table-cell>
          <table:table-cell office:value-type="string" table:style-name="ce13">
            <text:p>90:11:160301: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5" table:style-name="ce14">
            <text:p>3125</text:p>
          </table:table-cell>
          <table:table-cell office:value-type="string" table:style-name="ce13">
            <text:p>90:11:220301:35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6" table:style-name="ce14">
            <text:p>3126</text:p>
          </table:table-cell>
          <table:table-cell office:value-type="string" table:style-name="ce13">
            <text:p>90:11:090101:23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7" table:style-name="ce14">
            <text:p>3127</text:p>
          </table:table-cell>
          <table:table-cell office:value-type="string" table:style-name="ce13">
            <text:p>90:11:090101:20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8" table:style-name="ce14">
            <text:p>3128</text:p>
          </table:table-cell>
          <table:table-cell office:value-type="string" table:style-name="ce13">
            <text:p>90:11:090101:22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9" table:style-name="ce14">
            <text:p>3129</text:p>
          </table:table-cell>
          <table:table-cell office:value-type="string" table:style-name="ce13">
            <text:p>90:11:090101:20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0" table:style-name="ce14">
            <text:p>3130</text:p>
          </table:table-cell>
          <table:table-cell office:value-type="string" table:style-name="ce13">
            <text:p>90:11:090101:12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1" table:style-name="ce14">
            <text:p>3131</text:p>
          </table:table-cell>
          <table:table-cell office:value-type="string" table:style-name="ce13">
            <text:p>90:11:090101:25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2" table:style-name="ce14">
            <text:p>3132</text:p>
          </table:table-cell>
          <table:table-cell office:value-type="string" table:style-name="ce13">
            <text:p>90:11:090101:24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3" table:style-name="ce14">
            <text:p>3133</text:p>
          </table:table-cell>
          <table:table-cell office:value-type="string" table:style-name="ce13">
            <text:p>90:06:050101:13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4" table:style-name="ce14">
            <text:p>3134</text:p>
          </table:table-cell>
          <table:table-cell office:value-type="string" table:style-name="ce13">
            <text:p>90:06:050101:14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5" table:style-name="ce14">
            <text:p>3135</text:p>
          </table:table-cell>
          <table:table-cell office:value-type="string" table:style-name="ce13">
            <text:p>90:06:050101:15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6" table:style-name="ce14">
            <text:p>3136</text:p>
          </table:table-cell>
          <table:table-cell office:value-type="string" table:style-name="ce13">
            <text:p>90:06:050101:13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7" table:style-name="ce14">
            <text:p>3137</text:p>
          </table:table-cell>
          <table:table-cell office:value-type="string" table:style-name="ce13">
            <text:p>90:06:050101:14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8" table:style-name="ce14">
            <text:p>3138</text:p>
          </table:table-cell>
          <table:table-cell office:value-type="string" table:style-name="ce13">
            <text:p>90:06:050101:15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9" table:style-name="ce14">
            <text:p>3139</text:p>
          </table:table-cell>
          <table:table-cell office:value-type="string" table:style-name="ce13">
            <text:p>90:07:020101:31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0" table:style-name="ce14">
            <text:p>3140</text:p>
          </table:table-cell>
          <table:table-cell office:value-type="string" table:style-name="ce13">
            <text:p>90:05:130103:1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1" table:style-name="ce14">
            <text:p>3141</text:p>
          </table:table-cell>
          <table:table-cell office:value-type="string" table:style-name="ce13">
            <text:p>90:05:130103:2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2" table:style-name="ce14">
            <text:p>3142</text:p>
          </table:table-cell>
          <table:table-cell office:value-type="string" table:style-name="ce13">
            <text:p>90:05:130102:9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3" table:style-name="ce14">
            <text:p>3143</text:p>
          </table:table-cell>
          <table:table-cell office:value-type="string" table:style-name="ce13">
            <text:p>90:05:130102:9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4" table:style-name="ce14">
            <text:p>3144</text:p>
          </table:table-cell>
          <table:table-cell office:value-type="string" table:style-name="ce13">
            <text:p>90:05:130103: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5" table:style-name="ce14">
            <text:p>3145</text:p>
          </table:table-cell>
          <table:table-cell office:value-type="string" table:style-name="ce13">
            <text:p>90:05:130103: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6" table:style-name="ce14">
            <text:p>3146</text:p>
          </table:table-cell>
          <table:table-cell office:value-type="string" table:style-name="ce13">
            <text:p>90:05:130102:8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7" table:style-name="ce14">
            <text:p>3147</text:p>
          </table:table-cell>
          <table:table-cell office:value-type="string" table:style-name="ce13">
            <text:p>90:01:130201:216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8" table:style-name="ce14">
            <text:p>3148</text:p>
          </table:table-cell>
          <table:table-cell office:value-type="string" table:style-name="ce13">
            <text:p>90:01:130201:22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9" table:style-name="ce14">
            <text:p>3149</text:p>
          </table:table-cell>
          <table:table-cell office:value-type="string" table:style-name="ce13">
            <text:p>90:01:130201:23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0" table:style-name="ce14">
            <text:p>3150</text:p>
          </table:table-cell>
          <table:table-cell office:value-type="string" table:style-name="ce13">
            <text:p>90:01:130201:23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1" table:style-name="ce14">
            <text:p>3151</text:p>
          </table:table-cell>
          <table:table-cell office:value-type="string" table:style-name="ce13">
            <text:p>90:01:130201:23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2" table:style-name="ce14">
            <text:p>3152</text:p>
          </table:table-cell>
          <table:table-cell office:value-type="string" table:style-name="ce13">
            <text:p>90:01:130201:24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3" table:style-name="ce14">
            <text:p>3153</text:p>
          </table:table-cell>
          <table:table-cell office:value-type="string" table:style-name="ce13">
            <text:p>90:01:130201:23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4" table:style-name="ce14">
            <text:p>3154</text:p>
          </table:table-cell>
          <table:table-cell office:value-type="string" table:style-name="ce13">
            <text:p>90:01:060101:53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5" table:style-name="ce14">
            <text:p>3155</text:p>
          </table:table-cell>
          <table:table-cell office:value-type="string" table:style-name="ce13">
            <text:p>90:01:060101:53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6" table:style-name="ce14">
            <text:p>3156</text:p>
          </table:table-cell>
          <table:table-cell office:value-type="string" table:style-name="ce13">
            <text:p>90:01:060101:52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7" table:style-name="ce14">
            <text:p>3157</text:p>
          </table:table-cell>
          <table:table-cell office:value-type="string" table:style-name="ce13">
            <text:p>90:01:060101:52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8" table:style-name="ce14">
            <text:p>3158</text:p>
          </table:table-cell>
          <table:table-cell office:value-type="string" table:style-name="ce13">
            <text:p>90:01:060101:52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9" table:style-name="ce14">
            <text:p>3159</text:p>
          </table:table-cell>
          <table:table-cell office:value-type="string" table:style-name="ce13">
            <text:p>90:01:060101:50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0" table:style-name="ce14">
            <text:p>3160</text:p>
          </table:table-cell>
          <table:table-cell office:value-type="string" table:style-name="ce13">
            <text:p>90:01:060101:52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1" table:style-name="ce14">
            <text:p>3161</text:p>
          </table:table-cell>
          <table:table-cell office:value-type="string" table:style-name="ce13">
            <text:p>90:23:080201:2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2" table:style-name="ce14">
            <text:p>3162</text:p>
          </table:table-cell>
          <table:table-cell office:value-type="string" table:style-name="ce13">
            <text:p>90:23:080201:2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3" table:style-name="ce14">
            <text:p>3163</text:p>
          </table:table-cell>
          <table:table-cell office:value-type="string" table:style-name="ce13">
            <text:p>90:23:080201:4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4" table:style-name="ce14">
            <text:p>3164</text:p>
          </table:table-cell>
          <table:table-cell office:value-type="string" table:style-name="ce13">
            <text:p>90:23:080201:6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5" table:style-name="ce14">
            <text:p>3165</text:p>
          </table:table-cell>
          <table:table-cell office:value-type="string" table:style-name="ce13">
            <text:p>90:23:080201: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6" table:style-name="ce14">
            <text:p>3166</text:p>
          </table:table-cell>
          <table:table-cell office:value-type="string" table:style-name="ce13">
            <text:p>90:23:080201:8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7" table:style-name="ce14">
            <text:p>3167</text:p>
          </table:table-cell>
          <table:table-cell office:value-type="string" table:style-name="ce13">
            <text:p>90:23:080201: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8" table:style-name="ce14">
            <text:p>3168</text:p>
          </table:table-cell>
          <table:table-cell office:value-type="string" table:style-name="ce13">
            <text:p>90:23:080201:17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9" table:style-name="ce14">
            <text:p>3169</text:p>
          </table:table-cell>
          <table:table-cell office:value-type="string" table:style-name="ce13">
            <text:p>90:23:080401:2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0" table:style-name="ce14">
            <text:p>3170</text:p>
          </table:table-cell>
          <table:table-cell office:value-type="string" table:style-name="ce13">
            <text:p>90:23:080401:2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1" table:style-name="ce14">
            <text:p>3171</text:p>
          </table:table-cell>
          <table:table-cell office:value-type="string" table:style-name="ce13">
            <text:p>90:24:010101:17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2" table:style-name="ce14">
            <text:p>3172</text:p>
          </table:table-cell>
          <table:table-cell office:value-type="string" table:style-name="ce13">
            <text:p>90:23:080201:6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3" table:style-name="ce14">
            <text:p>3173</text:p>
          </table:table-cell>
          <table:table-cell office:value-type="string" table:style-name="ce13">
            <text:p>90:23:080401:2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4" table:style-name="ce14">
            <text:p>3174</text:p>
          </table:table-cell>
          <table:table-cell office:value-type="string" table:style-name="ce13">
            <text:p>90:23:040102:3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5" table:style-name="ce14">
            <text:p>3175</text:p>
          </table:table-cell>
          <table:table-cell office:value-type="string" table:style-name="ce13">
            <text:p>90:22:010309:466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6" table:style-name="ce14">
            <text:p>3176</text:p>
          </table:table-cell>
          <table:table-cell office:value-type="string" table:style-name="ce13">
            <text:p>90:23:040102:3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7" table:style-name="ce14">
            <text:p>3177</text:p>
          </table:table-cell>
          <table:table-cell office:value-type="string" table:style-name="ce13">
            <text:p>90:23:040101:5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8" table:style-name="ce14">
            <text:p>3178</text:p>
          </table:table-cell>
          <table:table-cell office:value-type="string" table:style-name="ce13">
            <text:p>90:22:010308:39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9" table:style-name="ce14">
            <text:p>3179</text:p>
          </table:table-cell>
          <table:table-cell office:value-type="string" table:style-name="ce13">
            <text:p>90:23:040102:1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0" table:style-name="ce14">
            <text:p>3180</text:p>
          </table:table-cell>
          <table:table-cell office:value-type="string" table:style-name="ce13">
            <text:p>90:23:040101:15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1" table:style-name="ce14">
            <text:p>3181</text:p>
          </table:table-cell>
          <table:table-cell office:value-type="string" table:style-name="ce13">
            <text:p>90:23:040101:10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2" table:style-name="ce14">
            <text:p>3182</text:p>
          </table:table-cell>
          <table:table-cell office:value-type="string" table:style-name="ce13">
            <text:p>90:22:010308:62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3" table:style-name="ce14">
            <text:p>3183</text:p>
          </table:table-cell>
          <table:table-cell office:value-type="string" table:style-name="ce13">
            <text:p>90:22:010308:73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4" table:style-name="ce14">
            <text:p>3184</text:p>
          </table:table-cell>
          <table:table-cell office:value-type="string" table:style-name="ce13">
            <text:p>90:22:010308: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5" table:style-name="ce14">
            <text:p>3185</text:p>
          </table:table-cell>
          <table:table-cell office:value-type="string" table:style-name="ce13">
            <text:p>90:22:010204:14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6" table:style-name="ce14">
            <text:p>3186</text:p>
          </table:table-cell>
          <table:table-cell office:value-type="string" table:style-name="ce13">
            <text:p>90:04:010102:47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7" table:style-name="ce14">
            <text:p>3187</text:p>
          </table:table-cell>
          <table:table-cell office:value-type="string" table:style-name="ce13">
            <text:p>90:04:010102:45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8" table:style-name="ce14">
            <text:p>3188</text:p>
          </table:table-cell>
          <table:table-cell office:value-type="string" table:style-name="ce13">
            <text:p>90:03:160201:1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9" table:style-name="ce14">
            <text:p>3189</text:p>
          </table:table-cell>
          <table:table-cell office:value-type="string" table:style-name="ce13">
            <text:p>90:02:150101:4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0" table:style-name="ce14">
            <text:p>3190</text:p>
          </table:table-cell>
          <table:table-cell office:value-type="string" table:style-name="ce13">
            <text:p>90:02:150101:4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1" table:style-name="ce14">
            <text:p>3191</text:p>
          </table:table-cell>
          <table:table-cell office:value-type="string" table:style-name="ce13">
            <text:p>90:02:140201:4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2" table:style-name="ce14">
            <text:p>3192</text:p>
          </table:table-cell>
          <table:table-cell office:value-type="string" table:style-name="ce13">
            <text:p>90:02:140201:4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3" table:style-name="ce14">
            <text:p>3193</text:p>
          </table:table-cell>
          <table:table-cell office:value-type="string" table:style-name="ce13">
            <text:p>90:03:160101:9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4" table:style-name="ce14">
            <text:p>3194</text:p>
          </table:table-cell>
          <table:table-cell office:value-type="string" table:style-name="ce13">
            <text:p>90:02:160102:7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5" table:style-name="ce14">
            <text:p>3195</text:p>
          </table:table-cell>
          <table:table-cell office:value-type="string" table:style-name="ce13">
            <text:p>90:02:160102:9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6" table:style-name="ce14">
            <text:p>3196</text:p>
          </table:table-cell>
          <table:table-cell office:value-type="string" table:style-name="ce13">
            <text:p>90:01:060101:53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7" table:style-name="ce14">
            <text:p>3197</text:p>
          </table:table-cell>
          <table:table-cell office:value-type="string" table:style-name="ce13">
            <text:p>90:01:060101:52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8" table:style-name="ce14">
            <text:p>3198</text:p>
          </table:table-cell>
          <table:table-cell office:value-type="string" table:style-name="ce13">
            <text:p>90:01:060101:48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9" table:style-name="ce14">
            <text:p>3199</text:p>
          </table:table-cell>
          <table:table-cell office:value-type="string" table:style-name="ce13">
            <text:p>90:01:060101:48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0" table:style-name="ce14">
            <text:p>3200</text:p>
          </table:table-cell>
          <table:table-cell office:value-type="string" table:style-name="ce13">
            <text:p>90:01:060101:49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1" table:style-name="ce14">
            <text:p>3201</text:p>
          </table:table-cell>
          <table:table-cell office:value-type="string" table:style-name="ce13">
            <text:p>90:01:060101:48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2" table:style-name="ce14">
            <text:p>3202</text:p>
          </table:table-cell>
          <table:table-cell office:value-type="string" table:style-name="ce13">
            <text:p>90:01:060101:51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3" table:style-name="ce14">
            <text:p>3203</text:p>
          </table:table-cell>
          <table:table-cell office:value-type="string" table:style-name="ce13">
            <text:p>90:01:060101:40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4" table:style-name="ce14">
            <text:p>3204</text:p>
          </table:table-cell>
          <table:table-cell office:value-type="string" table:style-name="ce13">
            <text:p>90:01:060101:48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5" table:style-name="ce14">
            <text:p>3205</text:p>
          </table:table-cell>
          <table:table-cell office:value-type="string" table:style-name="ce13">
            <text:p>90:01:060101:48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6" table:style-name="ce14">
            <text:p>3206</text:p>
          </table:table-cell>
          <table:table-cell office:value-type="string" table:style-name="ce13">
            <text:p>90:01:060101:44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7" table:style-name="ce14">
            <text:p>3207</text:p>
          </table:table-cell>
          <table:table-cell office:value-type="string" table:style-name="ce13">
            <text:p>90:01:060101:46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8" table:style-name="ce14">
            <text:p>3208</text:p>
          </table:table-cell>
          <table:table-cell office:value-type="string" table:style-name="ce13">
            <text:p>90:01:060101:19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9" table:style-name="ce14">
            <text:p>3209</text:p>
          </table:table-cell>
          <table:table-cell office:value-type="string" table:style-name="ce13">
            <text:p>90:01:060101:48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0" table:style-name="ce14">
            <text:p>3210</text:p>
          </table:table-cell>
          <table:table-cell office:value-type="string" table:style-name="ce13">
            <text:p>90:05:130102:4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1" table:style-name="ce14">
            <text:p>3211</text:p>
          </table:table-cell>
          <table:table-cell office:value-type="string" table:style-name="ce13">
            <text:p>90:05:130102:26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2" table:style-name="ce14">
            <text:p>3212</text:p>
          </table:table-cell>
          <table:table-cell office:value-type="string" table:style-name="ce13">
            <text:p>90:04:060201:1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3" table:style-name="ce14">
            <text:p>3213</text:p>
          </table:table-cell>
          <table:table-cell office:value-type="string" table:style-name="ce13">
            <text:p>90:05:130301:36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4" table:style-name="ce14">
            <text:p>3214</text:p>
          </table:table-cell>
          <table:table-cell office:value-type="string" table:style-name="ce13">
            <text:p>90:04:060201:1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5" table:style-name="ce14">
            <text:p>3215</text:p>
          </table:table-cell>
          <table:table-cell office:value-type="string" table:style-name="ce13">
            <text:p>90:05:130301:7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6" table:style-name="ce14">
            <text:p>3216</text:p>
          </table:table-cell>
          <table:table-cell office:value-type="string" table:style-name="ce13">
            <text:p>90:05:000000:18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7" table:style-name="ce14">
            <text:p>3217</text:p>
          </table:table-cell>
          <table:table-cell office:value-type="string" table:style-name="ce13">
            <text:p>90:04:030301:4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8" table:style-name="ce14">
            <text:p>3218</text:p>
          </table:table-cell>
          <table:table-cell office:value-type="string" table:style-name="ce13">
            <text:p>90:04:030301:4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9" table:style-name="ce14">
            <text:p>3219</text:p>
          </table:table-cell>
          <table:table-cell office:value-type="string" table:style-name="ce13">
            <text:p>90:04:030301:4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0" table:style-name="ce14">
            <text:p>3220</text:p>
          </table:table-cell>
          <table:table-cell office:value-type="string" table:style-name="ce13">
            <text:p>90:04:030301:4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1" table:style-name="ce14">
            <text:p>3221</text:p>
          </table:table-cell>
          <table:table-cell office:value-type="string" table:style-name="ce13">
            <text:p>90:04:010102:62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2" table:style-name="ce14">
            <text:p>3222</text:p>
          </table:table-cell>
          <table:table-cell office:value-type="string" table:style-name="ce13">
            <text:p>90:04:010102:557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3" table:style-name="ce14">
            <text:p>3223</text:p>
          </table:table-cell>
          <table:table-cell office:value-type="string" table:style-name="ce13">
            <text:p>90:04:010102:58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4" table:style-name="ce14">
            <text:p>3224</text:p>
          </table:table-cell>
          <table:table-cell office:value-type="string" table:style-name="ce13">
            <text:p>90:12:080102:15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5" table:style-name="ce14">
            <text:p>3225</text:p>
          </table:table-cell>
          <table:table-cell office:value-type="string" table:style-name="ce13">
            <text:p>90:12:080102:18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6" table:style-name="ce14">
            <text:p>3226</text:p>
          </table:table-cell>
          <table:table-cell office:value-type="string" table:style-name="ce13">
            <text:p>90:12:050101:13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7" table:style-name="ce14">
            <text:p>3227</text:p>
          </table:table-cell>
          <table:table-cell office:value-type="string" table:style-name="ce13">
            <text:p>90:12:050101:7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8" table:style-name="ce14">
            <text:p>3228</text:p>
          </table:table-cell>
          <table:table-cell office:value-type="string" table:style-name="ce13">
            <text:p>90:12:042301:6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9" table:style-name="ce14">
            <text:p>3229</text:p>
          </table:table-cell>
          <table:table-cell office:value-type="string" table:style-name="ce13">
            <text:p>90:12:050101:12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0" table:style-name="ce14">
            <text:p>3230</text:p>
          </table:table-cell>
          <table:table-cell office:value-type="string" table:style-name="ce13">
            <text:p>90:12:040301:19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1" table:style-name="ce14">
            <text:p>3231</text:p>
          </table:table-cell>
          <table:table-cell office:value-type="string" table:style-name="ce13">
            <text:p>90:01:140301:3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2" table:style-name="ce14">
            <text:p>3232</text:p>
          </table:table-cell>
          <table:table-cell office:value-type="string" table:style-name="ce13">
            <text:p>90:01:140201:10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3" table:style-name="ce14">
            <text:p>3233</text:p>
          </table:table-cell>
          <table:table-cell office:value-type="string" table:style-name="ce13">
            <text:p>90:01:140301:46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4" table:style-name="ce14">
            <text:p>3234</text:p>
          </table:table-cell>
          <table:table-cell office:value-type="string" table:style-name="ce13">
            <text:p>90:01:140201:11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5" table:style-name="ce14">
            <text:p>3235</text:p>
          </table:table-cell>
          <table:table-cell office:value-type="string" table:style-name="ce13">
            <text:p>90:01:140301:3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6" table:style-name="ce14">
            <text:p>3236</text:p>
          </table:table-cell>
          <table:table-cell office:value-type="string" table:style-name="ce13">
            <text:p>90:01:140201:13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7" table:style-name="ce14">
            <text:p>3237</text:p>
          </table:table-cell>
          <table:table-cell office:value-type="string" table:style-name="ce13">
            <text:p>90:01:140301:1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8" table:style-name="ce14">
            <text:p>3238</text:p>
          </table:table-cell>
          <table:table-cell office:value-type="string" table:style-name="ce13">
            <text:p>90:01:140101:9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9" table:style-name="ce14">
            <text:p>3239</text:p>
          </table:table-cell>
          <table:table-cell office:value-type="string" table:style-name="ce13">
            <text:p>90:01:140201: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0" table:style-name="ce14">
            <text:p>3240</text:p>
          </table:table-cell>
          <table:table-cell office:value-type="string" table:style-name="ce13">
            <text:p>90:01:140301:4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1" table:style-name="ce14">
            <text:p>3241</text:p>
          </table:table-cell>
          <table:table-cell office:value-type="string" table:style-name="ce13">
            <text:p>90:01:140101:8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2" table:style-name="ce14">
            <text:p>3242</text:p>
          </table:table-cell>
          <table:table-cell office:value-type="string" table:style-name="ce13">
            <text:p>90:01:140101:9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3" table:style-name="ce14">
            <text:p>3243</text:p>
          </table:table-cell>
          <table:table-cell office:value-type="string" table:style-name="ce13">
            <text:p>90:01:140101:9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4" table:style-name="ce14">
            <text:p>3244</text:p>
          </table:table-cell>
          <table:table-cell office:value-type="string" table:style-name="ce13">
            <text:p>90:01:140101:9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5" table:style-name="ce14">
            <text:p>3245</text:p>
          </table:table-cell>
          <table:table-cell office:value-type="string" table:style-name="ce13">
            <text:p>90:22:010204:129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6" table:style-name="ce14">
            <text:p>3246</text:p>
          </table:table-cell>
          <table:table-cell office:value-type="string" table:style-name="ce13">
            <text:p>90:22:010204:131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7" table:style-name="ce14">
            <text:p>3247</text:p>
          </table:table-cell>
          <table:table-cell office:value-type="string" table:style-name="ce13">
            <text:p>90:22:010204:131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8" table:style-name="ce14">
            <text:p>3248</text:p>
          </table:table-cell>
          <table:table-cell office:value-type="string" table:style-name="ce13">
            <text:p>90:22:010204:22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9" table:style-name="ce14">
            <text:p>3249</text:p>
          </table:table-cell>
          <table:table-cell office:value-type="string" table:style-name="ce13">
            <text:p>90:22:010204:1306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0" table:style-name="ce14">
            <text:p>3250</text:p>
          </table:table-cell>
          <table:table-cell office:value-type="string" table:style-name="ce13">
            <text:p>90:22:010204:129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1" table:style-name="ce14">
            <text:p>3251</text:p>
          </table:table-cell>
          <table:table-cell office:value-type="string" table:style-name="ce13">
            <text:p>90:22:010204:130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2" table:style-name="ce14">
            <text:p>3252</text:p>
          </table:table-cell>
          <table:table-cell office:value-type="string" table:style-name="ce13">
            <text:p>90:22:010204:13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3" table:style-name="ce14">
            <text:p>3253</text:p>
          </table:table-cell>
          <table:table-cell office:value-type="string" table:style-name="ce13">
            <text:p>90:22:010201:62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4" table:style-name="ce14">
            <text:p>3254</text:p>
          </table:table-cell>
          <table:table-cell office:value-type="string" table:style-name="ce13">
            <text:p>90:22:010305:38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5" table:style-name="ce14">
            <text:p>3255</text:p>
          </table:table-cell>
          <table:table-cell office:value-type="string" table:style-name="ce13">
            <text:p>90:22:010204:49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6" table:style-name="ce14">
            <text:p>3256</text:p>
          </table:table-cell>
          <table:table-cell office:value-type="string" table:style-name="ce13">
            <text:p>90:22:010204:19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7" table:style-name="ce14">
            <text:p>3257</text:p>
          </table:table-cell>
          <table:table-cell office:value-type="string" table:style-name="ce13">
            <text:p>90:22:010204:61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8" table:style-name="ce14">
            <text:p>3258</text:p>
          </table:table-cell>
          <table:table-cell office:value-type="string" table:style-name="ce13">
            <text:p>90:22:010204:65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9" table:style-name="ce14">
            <text:p>3259</text:p>
          </table:table-cell>
          <table:table-cell office:value-type="string" table:style-name="ce13">
            <text:p>90:08:190101:9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0" table:style-name="ce14">
            <text:p>3260</text:p>
          </table:table-cell>
          <table:table-cell office:value-type="string" table:style-name="ce13">
            <text:p>90:08:190101:9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1" table:style-name="ce14">
            <text:p>3261</text:p>
          </table:table-cell>
          <table:table-cell office:value-type="string" table:style-name="ce13">
            <text:p>90:08:190201:3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2" table:style-name="ce14">
            <text:p>3262</text:p>
          </table:table-cell>
          <table:table-cell office:value-type="string" table:style-name="ce13">
            <text:p>90:07:020102:11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3" table:style-name="ce14">
            <text:p>3263</text:p>
          </table:table-cell>
          <table:table-cell office:value-type="string" table:style-name="ce13">
            <text:p>90:07:020102:11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4" table:style-name="ce14">
            <text:p>3264</text:p>
          </table:table-cell>
          <table:table-cell office:value-type="string" table:style-name="ce13">
            <text:p>90:08:190201:2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5" table:style-name="ce14">
            <text:p>3265</text:p>
          </table:table-cell>
          <table:table-cell office:value-type="string" table:style-name="ce13">
            <text:p>90:08:190101:5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6" table:style-name="ce14">
            <text:p>3266</text:p>
          </table:table-cell>
          <table:table-cell office:value-type="string" table:style-name="ce13">
            <text:p>90:09:010101:25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7" table:style-name="ce14">
            <text:p>3267</text:p>
          </table:table-cell>
          <table:table-cell office:value-type="string" table:style-name="ce13">
            <text:p>90:09:010101:31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8" table:style-name="ce14">
            <text:p>3268</text:p>
          </table:table-cell>
          <table:table-cell office:value-type="string" table:style-name="ce13">
            <text:p>90:09:010101:27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9" table:style-name="ce14">
            <text:p>3269</text:p>
          </table:table-cell>
          <table:table-cell office:value-type="string" table:style-name="ce13">
            <text:p>90:09:010102:166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0" table:style-name="ce14">
            <text:p>3270</text:p>
          </table:table-cell>
          <table:table-cell office:value-type="string" table:style-name="ce13">
            <text:p>90:09:010102:12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1" table:style-name="ce14">
            <text:p>3271</text:p>
          </table:table-cell>
          <table:table-cell office:value-type="string" table:style-name="ce13">
            <text:p>90:09:010101:28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2" table:style-name="ce14">
            <text:p>3272</text:p>
          </table:table-cell>
          <table:table-cell office:value-type="string" table:style-name="ce13">
            <text:p>90:09:010101:27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3" table:style-name="ce14">
            <text:p>3273</text:p>
          </table:table-cell>
          <table:table-cell office:value-type="string" table:style-name="ce13">
            <text:p>90:11:240101:38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4" table:style-name="ce14">
            <text:p>3274</text:p>
          </table:table-cell>
          <table:table-cell office:value-type="string" table:style-name="ce13">
            <text:p>90:12:050101:8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5" table:style-name="ce14">
            <text:p>3275</text:p>
          </table:table-cell>
          <table:table-cell office:value-type="string" table:style-name="ce13">
            <text:p>90:12:040401:24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6" table:style-name="ce14">
            <text:p>3276</text:p>
          </table:table-cell>
          <table:table-cell office:value-type="string" table:style-name="ce13">
            <text:p>90:12:040501:66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7" table:style-name="ce14">
            <text:p>3277</text:p>
          </table:table-cell>
          <table:table-cell office:value-type="string" table:style-name="ce13">
            <text:p>90:12:040302:157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8" table:style-name="ce14">
            <text:p>3278</text:p>
          </table:table-cell>
          <table:table-cell office:value-type="string" table:style-name="ce13">
            <text:p>90:12:040502:11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9" table:style-name="ce14">
            <text:p>3279</text:p>
          </table:table-cell>
          <table:table-cell office:value-type="string" table:style-name="ce13">
            <text:p>90:12:040302:11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0" table:style-name="ce14">
            <text:p>3280</text:p>
          </table:table-cell>
          <table:table-cell office:value-type="string" table:style-name="ce13">
            <text:p>90:11:240101:34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1" table:style-name="ce14">
            <text:p>3281</text:p>
          </table:table-cell>
          <table:table-cell office:value-type="string" table:style-name="ce13">
            <text:p>90:11:240101:23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2" table:style-name="ce14">
            <text:p>3282</text:p>
          </table:table-cell>
          <table:table-cell office:value-type="string" table:style-name="ce13">
            <text:p>90:11:240101:32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3" table:style-name="ce14">
            <text:p>3283</text:p>
          </table:table-cell>
          <table:table-cell office:value-type="string" table:style-name="ce13">
            <text:p>90:11:240101:24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4" table:style-name="ce14">
            <text:p>3284</text:p>
          </table:table-cell>
          <table:table-cell office:value-type="string" table:style-name="ce13">
            <text:p>90:11:240101:24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5" table:style-name="ce14">
            <text:p>3285</text:p>
          </table:table-cell>
          <table:table-cell office:value-type="string" table:style-name="ce13">
            <text:p>90:11:240101:23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6" table:style-name="ce14">
            <text:p>3286</text:p>
          </table:table-cell>
          <table:table-cell office:value-type="string" table:style-name="ce13">
            <text:p>90:11:240101:368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7" table:style-name="ce14">
            <text:p>3287</text:p>
          </table:table-cell>
          <table:table-cell office:value-type="string" table:style-name="ce13">
            <text:p>90:11:161001:8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8" table:style-name="ce14">
            <text:p>3288</text:p>
          </table:table-cell>
          <table:table-cell office:value-type="string" table:style-name="ce13">
            <text:p>90:11:160302:7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9" table:style-name="ce14">
            <text:p>3289</text:p>
          </table:table-cell>
          <table:table-cell office:value-type="string" table:style-name="ce13">
            <text:p>90:11:160302:8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0" table:style-name="ce14">
            <text:p>3290</text:p>
          </table:table-cell>
          <table:table-cell office:value-type="string" table:style-name="ce13">
            <text:p>90:11:160302:6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1" table:style-name="ce14">
            <text:p>3291</text:p>
          </table:table-cell>
          <table:table-cell office:value-type="string" table:style-name="ce13">
            <text:p>90:11:160301:5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2" table:style-name="ce14">
            <text:p>3292</text:p>
          </table:table-cell>
          <table:table-cell office:value-type="string" table:style-name="ce13">
            <text:p>90:02:020101:10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3" table:style-name="ce14">
            <text:p>3293</text:p>
          </table:table-cell>
          <table:table-cell office:value-type="string" table:style-name="ce13">
            <text:p>90:01:140301:2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4" table:style-name="ce14">
            <text:p>3294</text:p>
          </table:table-cell>
          <table:table-cell office:value-type="string" table:style-name="ce13">
            <text:p>90:01:140201:13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5" table:style-name="ce14">
            <text:p>3295</text:p>
          </table:table-cell>
          <table:table-cell office:value-type="string" table:style-name="ce13">
            <text:p>90:01:140201:17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6" table:style-name="ce14">
            <text:p>3296</text:p>
          </table:table-cell>
          <table:table-cell office:value-type="string" table:style-name="ce13">
            <text:p>90:01:140301:6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7" table:style-name="ce14">
            <text:p>3297</text:p>
          </table:table-cell>
          <table:table-cell office:value-type="string" table:style-name="ce13">
            <text:p>90:01:140301:26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8" table:style-name="ce14">
            <text:p>3298</text:p>
          </table:table-cell>
          <table:table-cell office:value-type="string" table:style-name="ce13">
            <text:p>90:01:140201:11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9" table:style-name="ce14">
            <text:p>3299</text:p>
          </table:table-cell>
          <table:table-cell office:value-type="string" table:style-name="ce13">
            <text:p>90:01:140101:9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0" table:style-name="ce14">
            <text:p>3300</text:p>
          </table:table-cell>
          <table:table-cell office:value-type="string" table:style-name="ce13">
            <text:p>90:02:120102:5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1" table:style-name="ce14">
            <text:p>3301</text:p>
          </table:table-cell>
          <table:table-cell office:value-type="string" table:style-name="ce13">
            <text:p>90:02:140101:6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2" table:style-name="ce14">
            <text:p>3302</text:p>
          </table:table-cell>
          <table:table-cell office:value-type="string" table:style-name="ce13">
            <text:p>90:02:140101:7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3" table:style-name="ce14">
            <text:p>3303</text:p>
          </table:table-cell>
          <table:table-cell office:value-type="string" table:style-name="ce13">
            <text:p>90:02:140101:4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4" table:style-name="ce14">
            <text:p>3304</text:p>
          </table:table-cell>
          <table:table-cell office:value-type="string" table:style-name="ce13">
            <text:p>90:02:020101:10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5" table:style-name="ce14">
            <text:p>3305</text:p>
          </table:table-cell>
          <table:table-cell office:value-type="string" table:style-name="ce13">
            <text:p>90:02:020102:2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6" table:style-name="ce14">
            <text:p>3306</text:p>
          </table:table-cell>
          <table:table-cell office:value-type="string" table:style-name="ce13">
            <text:p>90:02:020101:10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7" table:style-name="ce14">
            <text:p>3307</text:p>
          </table:table-cell>
          <table:table-cell office:value-type="string" table:style-name="ce13">
            <text:p>90:02:020101:13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8" table:style-name="ce14">
            <text:p>3308</text:p>
          </table:table-cell>
          <table:table-cell office:value-type="string" table:style-name="ce13">
            <text:p>90:02:020101:13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9" table:style-name="ce14">
            <text:p>3309</text:p>
          </table:table-cell>
          <table:table-cell office:value-type="string" table:style-name="ce13">
            <text:p>90:02:020101:15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0" table:style-name="ce14">
            <text:p>3310</text:p>
          </table:table-cell>
          <table:table-cell office:value-type="string" table:style-name="ce13">
            <text:p>90:02:020101:3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1" table:style-name="ce14">
            <text:p>3311</text:p>
          </table:table-cell>
          <table:table-cell office:value-type="string" table:style-name="ce13">
            <text:p>90:02:020101:13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2" table:style-name="ce14">
            <text:p>3312</text:p>
          </table:table-cell>
          <table:table-cell office:value-type="string" table:style-name="ce13">
            <text:p>90:02:020101:15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3" table:style-name="ce14">
            <text:p>3313</text:p>
          </table:table-cell>
          <table:table-cell office:value-type="string" table:style-name="ce13">
            <text:p>90:02:020101:14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4" table:style-name="ce14">
            <text:p>3314</text:p>
          </table:table-cell>
          <table:table-cell office:value-type="string" table:style-name="ce13">
            <text:p>90:23:010126:2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5" table:style-name="ce14">
            <text:p>3315</text:p>
          </table:table-cell>
          <table:table-cell office:value-type="string" table:style-name="ce13">
            <text:p>90:23:010156:5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6" table:style-name="ce14">
            <text:p>3316</text:p>
          </table:table-cell>
          <table:table-cell office:value-type="string" table:style-name="ce13">
            <text:p>90:23:010159: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7" table:style-name="ce14">
            <text:p>3317</text:p>
          </table:table-cell>
          <table:table-cell office:value-type="string" table:style-name="ce13">
            <text:p>90:23:010136:4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8" table:style-name="ce14">
            <text:p>3318</text:p>
          </table:table-cell>
          <table:table-cell office:value-type="string" table:style-name="ce13">
            <text:p>90:23:010158:2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9" table:style-name="ce14">
            <text:p>3319</text:p>
          </table:table-cell>
          <table:table-cell office:value-type="string" table:style-name="ce13">
            <text:p>90:02:020101:10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0" table:style-name="ce14">
            <text:p>3320</text:p>
          </table:table-cell>
          <table:table-cell office:value-type="string" table:style-name="ce13">
            <text:p>90:02:020101:15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1" table:style-name="ce14">
            <text:p>3321</text:p>
          </table:table-cell>
          <table:table-cell office:value-type="string" table:style-name="ce13">
            <text:p>90:02:020101:15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2" table:style-name="ce14">
            <text:p>3322</text:p>
          </table:table-cell>
          <table:table-cell office:value-type="string" table:style-name="ce13">
            <text:p>90:02:140101:86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3" table:style-name="ce14">
            <text:p>3323</text:p>
          </table:table-cell>
          <table:table-cell office:value-type="string" table:style-name="ce13">
            <text:p>90:02:140101:3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4" table:style-name="ce14">
            <text:p>3324</text:p>
          </table:table-cell>
          <table:table-cell office:value-type="string" table:style-name="ce13">
            <text:p>90:02:120201:2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5" table:style-name="ce14">
            <text:p>3325</text:p>
          </table:table-cell>
          <table:table-cell office:value-type="string" table:style-name="ce13">
            <text:p>90:02:120102:5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6" table:style-name="ce14">
            <text:p>3326</text:p>
          </table:table-cell>
          <table:table-cell office:value-type="string" table:style-name="ce13">
            <text:p>90:01:150101:3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7" table:style-name="ce14">
            <text:p>3327</text:p>
          </table:table-cell>
          <table:table-cell office:value-type="string" table:style-name="ce13">
            <text:p>90:01:150101:3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8" table:style-name="ce14">
            <text:p>3328</text:p>
          </table:table-cell>
          <table:table-cell office:value-type="string" table:style-name="ce13">
            <text:p>90:01:150101:35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9" table:style-name="ce14">
            <text:p>3329</text:p>
          </table:table-cell>
          <table:table-cell office:value-type="string" table:style-name="ce13">
            <text:p>90:01:150101:28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0" table:style-name="ce14">
            <text:p>3330</text:p>
          </table:table-cell>
          <table:table-cell office:value-type="string" table:style-name="ce13">
            <text:p>90:02:010109:21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1" table:style-name="ce14">
            <text:p>3331</text:p>
          </table:table-cell>
          <table:table-cell office:value-type="string" table:style-name="ce13">
            <text:p>90:02:010109:21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2" table:style-name="ce14">
            <text:p>3332</text:p>
          </table:table-cell>
          <table:table-cell office:value-type="string" table:style-name="ce13">
            <text:p>90:02:010109:21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3" table:style-name="ce14">
            <text:p>3333</text:p>
          </table:table-cell>
          <table:table-cell office:value-type="string" table:style-name="ce13">
            <text:p>90:02:020101:16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4" table:style-name="ce14">
            <text:p>3334</text:p>
          </table:table-cell>
          <table:table-cell office:value-type="string" table:style-name="ce13">
            <text:p>90:01:150101:33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5" table:style-name="ce14">
            <text:p>3335</text:p>
          </table:table-cell>
          <table:table-cell office:value-type="string" table:style-name="ce13">
            <text:p>90:01:150101:28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6" table:style-name="ce14">
            <text:p>3336</text:p>
          </table:table-cell>
          <table:table-cell office:value-type="string" table:style-name="ce13">
            <text:p>90:01:150101:28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7" table:style-name="ce14">
            <text:p>3337</text:p>
          </table:table-cell>
          <table:table-cell office:value-type="string" table:style-name="ce13">
            <text:p>90:01:150101:27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8" table:style-name="ce14">
            <text:p>3338</text:p>
          </table:table-cell>
          <table:table-cell office:value-type="string" table:style-name="ce13">
            <text:p>90:01:150101:28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9" table:style-name="ce14">
            <text:p>3339</text:p>
          </table:table-cell>
          <table:table-cell office:value-type="string" table:style-name="ce13">
            <text:p>90:02:020101:10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0" table:style-name="ce14">
            <text:p>3340</text:p>
          </table:table-cell>
          <table:table-cell office:value-type="string" table:style-name="ce13">
            <text:p>90:02:010109:20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1" table:style-name="ce14">
            <text:p>3341</text:p>
          </table:table-cell>
          <table:table-cell office:value-type="string" table:style-name="ce13">
            <text:p>90:02:010109:9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2" table:style-name="ce14">
            <text:p>3342</text:p>
          </table:table-cell>
          <table:table-cell office:value-type="string" table:style-name="ce13">
            <text:p>90:02:010109:9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3" table:style-name="ce14">
            <text:p>3343</text:p>
          </table:table-cell>
          <table:table-cell office:value-type="string" table:style-name="ce13">
            <text:p>90:01:150101:24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4" table:style-name="ce14">
            <text:p>3344</text:p>
          </table:table-cell>
          <table:table-cell office:value-type="string" table:style-name="ce13">
            <text:p>90:01:150101:2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5" table:style-name="ce14">
            <text:p>3345</text:p>
          </table:table-cell>
          <table:table-cell office:value-type="string" table:style-name="ce13">
            <text:p>90:01:150101:29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6" table:style-name="ce14">
            <text:p>3346</text:p>
          </table:table-cell>
          <table:table-cell office:value-type="string" table:style-name="ce13">
            <text:p>90:01:140301:2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7" table:style-name="ce14">
            <text:p>3347</text:p>
          </table:table-cell>
          <table:table-cell office:value-type="string" table:style-name="ce13">
            <text:p>90:01:140201:9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8" table:style-name="ce14">
            <text:p>3348</text:p>
          </table:table-cell>
          <table:table-cell office:value-type="string" table:style-name="ce13">
            <text:p>90:01:140301:4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9" table:style-name="ce14">
            <text:p>3349</text:p>
          </table:table-cell>
          <table:table-cell office:value-type="string" table:style-name="ce13">
            <text:p>90:01:140301:3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0" table:style-name="ce14">
            <text:p>3350</text:p>
          </table:table-cell>
          <table:table-cell office:value-type="string" table:style-name="ce13">
            <text:p>90:01:140201:12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1" table:style-name="ce14">
            <text:p>3351</text:p>
          </table:table-cell>
          <table:table-cell office:value-type="string" table:style-name="ce13">
            <text:p>90:01:140301:4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2" table:style-name="ce14">
            <text:p>3352</text:p>
          </table:table-cell>
          <table:table-cell office:value-type="string" table:style-name="ce13">
            <text:p>90:01:140301:3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3" table:style-name="ce14">
            <text:p>3353</text:p>
          </table:table-cell>
          <table:table-cell office:value-type="string" table:style-name="ce13">
            <text:p>90:12:050101:136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4" table:style-name="ce14">
            <text:p>3354</text:p>
          </table:table-cell>
          <table:table-cell office:value-type="string" table:style-name="ce13">
            <text:p>90:11:240101:37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5" table:style-name="ce14">
            <text:p>3355</text:p>
          </table:table-cell>
          <table:table-cell office:value-type="string" table:style-name="ce13">
            <text:p>90:12:050101:13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6" table:style-name="ce14">
            <text:p>3356</text:p>
          </table:table-cell>
          <table:table-cell office:value-type="string" table:style-name="ce13">
            <text:p>90:12:050101:12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7" table:style-name="ce14">
            <text:p>3357</text:p>
          </table:table-cell>
          <table:table-cell office:value-type="string" table:style-name="ce13">
            <text:p>90:12:050101:11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8" table:style-name="ce14">
            <text:p>3358</text:p>
          </table:table-cell>
          <table:table-cell office:value-type="string" table:style-name="ce13">
            <text:p>90:11:240101:33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9" table:style-name="ce14">
            <text:p>3359</text:p>
          </table:table-cell>
          <table:table-cell office:value-type="string" table:style-name="ce13">
            <text:p>90:11:240101:267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0" table:style-name="ce14">
            <text:p>3360</text:p>
          </table:table-cell>
          <table:table-cell office:value-type="string" table:style-name="ce13">
            <text:p>90:02:140101:4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1" table:style-name="ce14">
            <text:p>3361</text:p>
          </table:table-cell>
          <table:table-cell office:value-type="string" table:style-name="ce13">
            <text:p>90:02:120102:5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2" table:style-name="ce14">
            <text:p>3362</text:p>
          </table:table-cell>
          <table:table-cell office:value-type="string" table:style-name="ce13">
            <text:p>90:02:140101:2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3" table:style-name="ce14">
            <text:p>3363</text:p>
          </table:table-cell>
          <table:table-cell office:value-type="string" table:style-name="ce13">
            <text:p>90:02:020101:12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4" table:style-name="ce14">
            <text:p>3364</text:p>
          </table:table-cell>
          <table:table-cell office:value-type="string" table:style-name="ce13">
            <text:p>90:02:140101:5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5" table:style-name="ce14">
            <text:p>3365</text:p>
          </table:table-cell>
          <table:table-cell office:value-type="string" table:style-name="ce13">
            <text:p>90:02:020101:10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6" table:style-name="ce14">
            <text:p>3366</text:p>
          </table:table-cell>
          <table:table-cell office:value-type="string" table:style-name="ce13">
            <text:p>90:02:020101:46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7" table:style-name="ce14">
            <text:p>3367</text:p>
          </table:table-cell>
          <table:table-cell office:value-type="string" table:style-name="ce13">
            <text:p>90:12:050101:9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8" table:style-name="ce14">
            <text:p>3368</text:p>
          </table:table-cell>
          <table:table-cell office:value-type="string" table:style-name="ce13">
            <text:p>90:12:050101:9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9" table:style-name="ce14">
            <text:p>3369</text:p>
          </table:table-cell>
          <table:table-cell office:value-type="string" table:style-name="ce13">
            <text:p>90:12:050101:9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0" table:style-name="ce14">
            <text:p>3370</text:p>
          </table:table-cell>
          <table:table-cell office:value-type="string" table:style-name="ce13">
            <text:p>90:12:040501:6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1" table:style-name="ce14">
            <text:p>3371</text:p>
          </table:table-cell>
          <table:table-cell office:value-type="string" table:style-name="ce13">
            <text:p>90:11:240101:21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2" table:style-name="ce14">
            <text:p>3372</text:p>
          </table:table-cell>
          <table:table-cell office:value-type="string" table:style-name="ce13">
            <text:p>90:11:240101:30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3" table:style-name="ce14">
            <text:p>3373</text:p>
          </table:table-cell>
          <table:table-cell office:value-type="string" table:style-name="ce13">
            <text:p>90:12:040501:6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4" table:style-name="ce14">
            <text:p>3374</text:p>
          </table:table-cell>
          <table:table-cell office:value-type="string" table:style-name="ce13">
            <text:p>90:02:010109: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5" table:style-name="ce14">
            <text:p>3375</text:p>
          </table:table-cell>
          <table:table-cell office:value-type="string" table:style-name="ce13">
            <text:p>90:02:010109:21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6" table:style-name="ce14">
            <text:p>3376</text:p>
          </table:table-cell>
          <table:table-cell office:value-type="string" table:style-name="ce13">
            <text:p>90:02:010109:21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7" table:style-name="ce14">
            <text:p>3377</text:p>
          </table:table-cell>
          <table:table-cell office:value-type="string" table:style-name="ce13">
            <text:p>90:02:010109:20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8" table:style-name="ce14">
            <text:p>3378</text:p>
          </table:table-cell>
          <table:table-cell office:value-type="string" table:style-name="ce13">
            <text:p>90:02:010109:97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9" table:style-name="ce14">
            <text:p>3379</text:p>
          </table:table-cell>
          <table:table-cell office:value-type="string" table:style-name="ce13">
            <text:p>90:02:010109:4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0" table:style-name="ce14">
            <text:p>3380</text:p>
          </table:table-cell>
          <table:table-cell office:value-type="string" table:style-name="ce13">
            <text:p>90:22:010204:3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1" table:style-name="ce14">
            <text:p>3381</text:p>
          </table:table-cell>
          <table:table-cell office:value-type="string" table:style-name="ce13">
            <text:p>90:22:010220:30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2" table:style-name="ce14">
            <text:p>3382</text:p>
          </table:table-cell>
          <table:table-cell office:value-type="string" table:style-name="ce13">
            <text:p>90:22:010204:13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3" table:style-name="ce14">
            <text:p>3383</text:p>
          </table:table-cell>
          <table:table-cell office:value-type="string" table:style-name="ce13">
            <text:p>90:22:010204:1317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4" table:style-name="ce14">
            <text:p>3384</text:p>
          </table:table-cell>
          <table:table-cell office:value-type="string" table:style-name="ce13">
            <text:p>90:22:010204:129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5" table:style-name="ce14">
            <text:p>3385</text:p>
          </table:table-cell>
          <table:table-cell office:value-type="string" table:style-name="ce13">
            <text:p>90:22:010204:132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6" table:style-name="ce14">
            <text:p>3386</text:p>
          </table:table-cell>
          <table:table-cell office:value-type="string" table:style-name="ce13">
            <text:p>90:22:010204:130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7" table:style-name="ce14">
            <text:p>3387</text:p>
          </table:table-cell>
          <table:table-cell office:value-type="string" table:style-name="ce13">
            <text:p>90:22:010204:15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8" table:style-name="ce14">
            <text:p>3388</text:p>
          </table:table-cell>
          <table:table-cell office:value-type="string" table:style-name="ce13">
            <text:p>90:22:010204:55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9" table:style-name="ce14">
            <text:p>3389</text:p>
          </table:table-cell>
          <table:table-cell office:value-type="string" table:style-name="ce13">
            <text:p>90:22:010308:14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0" table:style-name="ce14">
            <text:p>3390</text:p>
          </table:table-cell>
          <table:table-cell office:value-type="string" table:style-name="ce13">
            <text:p>90:22:010308:14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1" table:style-name="ce14">
            <text:p>3391</text:p>
          </table:table-cell>
          <table:table-cell office:value-type="string" table:style-name="ce13">
            <text:p>90:22:010308:15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2" table:style-name="ce14">
            <text:p>3392</text:p>
          </table:table-cell>
          <table:table-cell office:value-type="string" table:style-name="ce13">
            <text:p>90:22:010308:26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3" table:style-name="ce14">
            <text:p>3393</text:p>
          </table:table-cell>
          <table:table-cell office:value-type="string" table:style-name="ce13">
            <text:p>90:22:010308:17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4" table:style-name="ce14">
            <text:p>3394</text:p>
          </table:table-cell>
          <table:table-cell office:value-type="string" table:style-name="ce13">
            <text:p>90:22:010308:16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5" table:style-name="ce14">
            <text:p>3395</text:p>
          </table:table-cell>
          <table:table-cell office:value-type="string" table:style-name="ce13">
            <text:p>90:02:020101:12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6" table:style-name="ce14">
            <text:p>3396</text:p>
          </table:table-cell>
          <table:table-cell office:value-type="string" table:style-name="ce13">
            <text:p>90:02:020101:12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7" table:style-name="ce14">
            <text:p>3397</text:p>
          </table:table-cell>
          <table:table-cell office:value-type="string" table:style-name="ce13">
            <text:p>90:02:020101:15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8" table:style-name="ce14">
            <text:p>3398</text:p>
          </table:table-cell>
          <table:table-cell office:value-type="string" table:style-name="ce13">
            <text:p>90:02:020101:13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9" table:style-name="ce14">
            <text:p>3399</text:p>
          </table:table-cell>
          <table:table-cell office:value-type="string" table:style-name="ce13">
            <text:p>90:02:020101:13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0" table:style-name="ce14">
            <text:p>3400</text:p>
          </table:table-cell>
          <table:table-cell office:value-type="string" table:style-name="ce13">
            <text:p>90:02:020101:16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1" table:style-name="ce14">
            <text:p>3401</text:p>
          </table:table-cell>
          <table:table-cell office:value-type="string" table:style-name="ce13">
            <text:p>90:02:020101:16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2" table:style-name="ce14">
            <text:p>3402</text:p>
          </table:table-cell>
          <table:table-cell office:value-type="string" table:style-name="ce13">
            <text:p>90:09:010101:24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3" table:style-name="ce14">
            <text:p>3403</text:p>
          </table:table-cell>
          <table:table-cell office:value-type="string" table:style-name="ce13">
            <text:p>90:09:010101:14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4" table:style-name="ce14">
            <text:p>3404</text:p>
          </table:table-cell>
          <table:table-cell office:value-type="string" table:style-name="ce13">
            <text:p>90:08:190101:4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5" table:style-name="ce14">
            <text:p>3405</text:p>
          </table:table-cell>
          <table:table-cell office:value-type="string" table:style-name="ce13">
            <text:p>90:08:190201:3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6" table:style-name="ce14">
            <text:p>3406</text:p>
          </table:table-cell>
          <table:table-cell office:value-type="string" table:style-name="ce13">
            <text:p>90:08:190101:15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7" table:style-name="ce14">
            <text:p>3407</text:p>
          </table:table-cell>
          <table:table-cell office:value-type="string" table:style-name="ce13">
            <text:p>90:08:190101:12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8" table:style-name="ce14">
            <text:p>3408</text:p>
          </table:table-cell>
          <table:table-cell office:value-type="string" table:style-name="ce13">
            <text:p>90:08:190101:36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9" table:style-name="ce14">
            <text:p>3409</text:p>
          </table:table-cell>
          <table:table-cell office:value-type="string" table:style-name="ce13">
            <text:p>90:22:010308:18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0" table:style-name="ce14">
            <text:p>3410</text:p>
          </table:table-cell>
          <table:table-cell office:value-type="string" table:style-name="ce13">
            <text:p>90:22:010308:1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1" table:style-name="ce14">
            <text:p>3411</text:p>
          </table:table-cell>
          <table:table-cell office:value-type="string" table:style-name="ce13">
            <text:p>90:22:010204:130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2" table:style-name="ce14">
            <text:p>3412</text:p>
          </table:table-cell>
          <table:table-cell office:value-type="string" table:style-name="ce13">
            <text:p>90:22:010308:16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3" table:style-name="ce14">
            <text:p>3413</text:p>
          </table:table-cell>
          <table:table-cell office:value-type="string" table:style-name="ce13">
            <text:p>90:22:010308:15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4" table:style-name="ce14">
            <text:p>3414</text:p>
          </table:table-cell>
          <table:table-cell office:value-type="string" table:style-name="ce13">
            <text:p>90:22:010308:14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5" table:style-name="ce14">
            <text:p>3415</text:p>
          </table:table-cell>
          <table:table-cell office:value-type="string" table:style-name="ce13">
            <text:p>90:22:010308:14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6" table:style-name="ce14">
            <text:p>3416</text:p>
          </table:table-cell>
          <table:table-cell office:value-type="string" table:style-name="ce13">
            <text:p>90:22:010308:17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7" table:style-name="ce14">
            <text:p>3417</text:p>
          </table:table-cell>
          <table:table-cell office:value-type="string" table:style-name="ce13">
            <text:p>90:09:010101:27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8" table:style-name="ce14">
            <text:p>3418</text:p>
          </table:table-cell>
          <table:table-cell office:value-type="string" table:style-name="ce13">
            <text:p>90:09:010101:26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9" table:style-name="ce14">
            <text:p>3419</text:p>
          </table:table-cell>
          <table:table-cell office:value-type="string" table:style-name="ce13">
            <text:p>90:09:010102:12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0" table:style-name="ce14">
            <text:p>3420</text:p>
          </table:table-cell>
          <table:table-cell office:value-type="string" table:style-name="ce13">
            <text:p>90:09:010102:18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1" table:style-name="ce14">
            <text:p>3421</text:p>
          </table:table-cell>
          <table:table-cell office:value-type="string" table:style-name="ce13">
            <text:p>90:09:010101:25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2" table:style-name="ce14">
            <text:p>3422</text:p>
          </table:table-cell>
          <table:table-cell office:value-type="string" table:style-name="ce13">
            <text:p>90:09:010101:33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3" table:style-name="ce14">
            <text:p>3423</text:p>
          </table:table-cell>
          <table:table-cell office:value-type="string" table:style-name="ce13">
            <text:p>90:09:010101:32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4" table:style-name="ce14">
            <text:p>3424</text:p>
          </table:table-cell>
          <table:table-cell office:value-type="string" table:style-name="ce13">
            <text:p>90:11:240101:30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5" table:style-name="ce14">
            <text:p>3425</text:p>
          </table:table-cell>
          <table:table-cell office:value-type="string" table:style-name="ce13">
            <text:p>90:11:240101:32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6" table:style-name="ce14">
            <text:p>3426</text:p>
          </table:table-cell>
          <table:table-cell office:value-type="string" table:style-name="ce13">
            <text:p>90:11:240101:25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7" table:style-name="ce14">
            <text:p>3427</text:p>
          </table:table-cell>
          <table:table-cell office:value-type="string" table:style-name="ce13">
            <text:p>90:11:240101:248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8" table:style-name="ce14">
            <text:p>3428</text:p>
          </table:table-cell>
          <table:table-cell office:value-type="string" table:style-name="ce13">
            <text:p>90:11:240101:246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9" table:style-name="ce14">
            <text:p>3429</text:p>
          </table:table-cell>
          <table:table-cell office:value-type="string" table:style-name="ce13">
            <text:p>90:11:240101:37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0" table:style-name="ce14">
            <text:p>3430</text:p>
          </table:table-cell>
          <table:table-cell office:value-type="string" table:style-name="ce13">
            <text:p>90:11:240101:25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1" table:style-name="ce14">
            <text:p>3431</text:p>
          </table:table-cell>
          <table:table-cell office:value-type="string" table:style-name="ce13">
            <text:p>90:08:190101:15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2" table:style-name="ce14">
            <text:p>3432</text:p>
          </table:table-cell>
          <table:table-cell office:value-type="string" table:style-name="ce13">
            <text:p>90:08:190101:18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3" table:style-name="ce14">
            <text:p>3433</text:p>
          </table:table-cell>
          <table:table-cell office:value-type="string" table:style-name="ce13">
            <text:p>90:08:190101:12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4" table:style-name="ce14">
            <text:p>3434</text:p>
          </table:table-cell>
          <table:table-cell office:value-type="string" table:style-name="ce13">
            <text:p>90:08:190101:13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5" table:style-name="ce14">
            <text:p>3435</text:p>
          </table:table-cell>
          <table:table-cell office:value-type="string" table:style-name="ce13">
            <text:p>90:09:010101:20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6" table:style-name="ce14">
            <text:p>3436</text:p>
          </table:table-cell>
          <table:table-cell office:value-type="string" table:style-name="ce13">
            <text:p>90:09:010101:14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7" table:style-name="ce14">
            <text:p>3437</text:p>
          </table:table-cell>
          <table:table-cell office:value-type="string" table:style-name="ce13">
            <text:p>90:08:190101:9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8" table:style-name="ce14">
            <text:p>3438</text:p>
          </table:table-cell>
          <table:table-cell office:value-type="string" table:style-name="ce13">
            <text:p>90:12:050102:10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9" table:style-name="ce14">
            <text:p>3439</text:p>
          </table:table-cell>
          <table:table-cell office:value-type="string" table:style-name="ce13">
            <text:p>90:11:240101:21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0" table:style-name="ce14">
            <text:p>3440</text:p>
          </table:table-cell>
          <table:table-cell office:value-type="string" table:style-name="ce13">
            <text:p>90:11:240101:26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1" table:style-name="ce14">
            <text:p>3441</text:p>
          </table:table-cell>
          <table:table-cell office:value-type="string" table:style-name="ce13">
            <text:p>90:11:240101:37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2" table:style-name="ce14">
            <text:p>3442</text:p>
          </table:table-cell>
          <table:table-cell office:value-type="string" table:style-name="ce13">
            <text:p>90:11:240101:37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3" table:style-name="ce14">
            <text:p>3443</text:p>
          </table:table-cell>
          <table:table-cell office:value-type="string" table:style-name="ce13">
            <text:p>90:12:040301:17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4" table:style-name="ce14">
            <text:p>3444</text:p>
          </table:table-cell>
          <table:table-cell office:value-type="string" table:style-name="ce13">
            <text:p>90:11:240101:33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5" table:style-name="ce14">
            <text:p>3445</text:p>
          </table:table-cell>
          <table:table-cell office:value-type="string" table:style-name="ce13">
            <text:p>90:04:010102:581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6" table:style-name="ce14">
            <text:p>3446</text:p>
          </table:table-cell>
          <table:table-cell office:value-type="string" table:style-name="ce13">
            <text:p>90:04:010102:61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7" table:style-name="ce14">
            <text:p>3447</text:p>
          </table:table-cell>
          <table:table-cell office:value-type="string" table:style-name="ce13">
            <text:p>90:04:010102:62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8" table:style-name="ce14">
            <text:p>3448</text:p>
          </table:table-cell>
          <table:table-cell office:value-type="string" table:style-name="ce13">
            <text:p>90:04:030301:3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9" table:style-name="ce14">
            <text:p>3449</text:p>
          </table:table-cell>
          <table:table-cell office:value-type="string" table:style-name="ce13">
            <text:p>90:04:010102:58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0" table:style-name="ce14">
            <text:p>3450</text:p>
          </table:table-cell>
          <table:table-cell office:value-type="string" table:style-name="ce13">
            <text:p>90:04:010102:57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1" table:style-name="ce14">
            <text:p>3451</text:p>
          </table:table-cell>
          <table:table-cell office:value-type="string" table:style-name="ce13">
            <text:p>90:04:010102:63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2" table:style-name="ce14">
            <text:p>3452</text:p>
          </table:table-cell>
          <table:table-cell office:value-type="string" table:style-name="ce13">
            <text:p>90:01:150101:31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3" table:style-name="ce14">
            <text:p>3453</text:p>
          </table:table-cell>
          <table:table-cell office:value-type="string" table:style-name="ce13">
            <text:p>90:01:150101:28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4" table:style-name="ce14">
            <text:p>3454</text:p>
          </table:table-cell>
          <table:table-cell office:value-type="string" table:style-name="ce13">
            <text:p>90:01:150101:27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5" table:style-name="ce14">
            <text:p>3455</text:p>
          </table:table-cell>
          <table:table-cell office:value-type="string" table:style-name="ce13">
            <text:p>90:01:150101:29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6" table:style-name="ce14">
            <text:p>3456</text:p>
          </table:table-cell>
          <table:table-cell office:value-type="string" table:style-name="ce13">
            <text:p>90:01:150101:27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7" table:style-name="ce14">
            <text:p>3457</text:p>
          </table:table-cell>
          <table:table-cell office:value-type="string" table:style-name="ce13">
            <text:p>90:01:150101:2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8" table:style-name="ce14">
            <text:p>3458</text:p>
          </table:table-cell>
          <table:table-cell office:value-type="string" table:style-name="ce13">
            <text:p>90:01:150101:33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9" table:style-name="ce14">
            <text:p>3459</text:p>
          </table:table-cell>
          <table:table-cell office:value-type="string" table:style-name="ce13">
            <text:p>90:12:050101:7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0" table:style-name="ce14">
            <text:p>3460</text:p>
          </table:table-cell>
          <table:table-cell office:value-type="string" table:style-name="ce13">
            <text:p>90:12:050101:7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1" table:style-name="ce14">
            <text:p>3461</text:p>
          </table:table-cell>
          <table:table-cell office:value-type="string" table:style-name="ce13">
            <text:p>90:11:240101:26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2" table:style-name="ce14">
            <text:p>3462</text:p>
          </table:table-cell>
          <table:table-cell office:value-type="string" table:style-name="ce13">
            <text:p>90:12:040302:13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3" table:style-name="ce14">
            <text:p>3463</text:p>
          </table:table-cell>
          <table:table-cell office:value-type="string" table:style-name="ce13">
            <text:p>90:11:240101:21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4" table:style-name="ce14">
            <text:p>3464</text:p>
          </table:table-cell>
          <table:table-cell office:value-type="string" table:style-name="ce13">
            <text:p>90:12:040302:146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5" table:style-name="ce14">
            <text:p>3465</text:p>
          </table:table-cell>
          <table:table-cell office:value-type="string" table:style-name="ce13">
            <text:p>90:11:240101:30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6" table:style-name="ce14">
            <text:p>3466</text:p>
          </table:table-cell>
          <table:table-cell office:value-type="string" table:style-name="ce13">
            <text:p>90:01:140201:13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7" table:style-name="ce14">
            <text:p>3467</text:p>
          </table:table-cell>
          <table:table-cell office:value-type="string" table:style-name="ce13">
            <text:p>90:01:140301:37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8" table:style-name="ce14">
            <text:p>3468</text:p>
          </table:table-cell>
          <table:table-cell office:value-type="string" table:style-name="ce13">
            <text:p>90:01:140201:176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9" table:style-name="ce14">
            <text:p>3469</text:p>
          </table:table-cell>
          <table:table-cell office:value-type="string" table:style-name="ce13">
            <text:p>90:01:140101:9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0" table:style-name="ce14">
            <text:p>3470</text:p>
          </table:table-cell>
          <table:table-cell office:value-type="string" table:style-name="ce13">
            <text:p>90:01:140201:16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1" table:style-name="ce14">
            <text:p>3471</text:p>
          </table:table-cell>
          <table:table-cell office:value-type="string" table:style-name="ce13">
            <text:p>90:01:150101:16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2" table:style-name="ce14">
            <text:p>3472</text:p>
          </table:table-cell>
          <table:table-cell office:value-type="string" table:style-name="ce13">
            <text:p>90:01:150101:20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3" table:style-name="ce14">
            <text:p>3473</text:p>
          </table:table-cell>
          <table:table-cell office:value-type="string" table:style-name="ce13">
            <text:p>90:01:030601:12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4" table:style-name="ce14">
            <text:p>3474</text:p>
          </table:table-cell>
          <table:table-cell office:value-type="string" table:style-name="ce13">
            <text:p>90:01:030601:13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5" table:style-name="ce14">
            <text:p>3475</text:p>
          </table:table-cell>
          <table:table-cell office:value-type="string" table:style-name="ce13">
            <text:p>90:01:030601:13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6" table:style-name="ce14">
            <text:p>3476</text:p>
          </table:table-cell>
          <table:table-cell office:value-type="string" table:style-name="ce13">
            <text:p>90:01:060101:10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7" table:style-name="ce14">
            <text:p>3477</text:p>
          </table:table-cell>
          <table:table-cell office:value-type="string" table:style-name="ce13">
            <text:p>90:01:030601:13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8" table:style-name="ce14">
            <text:p>3478</text:p>
          </table:table-cell>
          <table:table-cell office:value-type="string" table:style-name="ce13">
            <text:p>90:01:030601:12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9" table:style-name="ce14">
            <text:p>3479</text:p>
          </table:table-cell>
          <table:table-cell office:value-type="string" table:style-name="ce13">
            <text:p>90:01:030601:13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0" table:style-name="ce14">
            <text:p>3480</text:p>
          </table:table-cell>
          <table:table-cell office:value-type="string" table:style-name="ce13">
            <text:p>90:01:140201:16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1" table:style-name="ce14">
            <text:p>3481</text:p>
          </table:table-cell>
          <table:table-cell office:value-type="string" table:style-name="ce13">
            <text:p>90:01:140201:13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2" table:style-name="ce14">
            <text:p>3482</text:p>
          </table:table-cell>
          <table:table-cell office:value-type="string" table:style-name="ce13">
            <text:p>90:01:140301:1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3" table:style-name="ce14">
            <text:p>3483</text:p>
          </table:table-cell>
          <table:table-cell office:value-type="string" table:style-name="ce13">
            <text:p>90:01:140101:9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4" table:style-name="ce14">
            <text:p>3484</text:p>
          </table:table-cell>
          <table:table-cell office:value-type="string" table:style-name="ce13">
            <text:p>90:01:140101:9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5" table:style-name="ce14">
            <text:p>3485</text:p>
          </table:table-cell>
          <table:table-cell office:value-type="string" table:style-name="ce13">
            <text:p>90:01:140201:9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6" table:style-name="ce14">
            <text:p>3486</text:p>
          </table:table-cell>
          <table:table-cell office:value-type="string" table:style-name="ce13">
            <text:p>90:01:140201:8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7" table:style-name="ce14">
            <text:p>3487</text:p>
          </table:table-cell>
          <table:table-cell office:value-type="string" table:style-name="ce13">
            <text:p>90:09:010101:28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8" table:style-name="ce14">
            <text:p>3488</text:p>
          </table:table-cell>
          <table:table-cell office:value-type="string" table:style-name="ce13">
            <text:p>90:09:010102:16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9" table:style-name="ce14">
            <text:p>3489</text:p>
          </table:table-cell>
          <table:table-cell office:value-type="string" table:style-name="ce13">
            <text:p>90:09:010101:29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0" table:style-name="ce14">
            <text:p>3490</text:p>
          </table:table-cell>
          <table:table-cell office:value-type="string" table:style-name="ce13">
            <text:p>90:06:050101:16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1" table:style-name="ce14">
            <text:p>3491</text:p>
          </table:table-cell>
          <table:table-cell office:value-type="string" table:style-name="ce13">
            <text:p>90:06:050101:17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2" table:style-name="ce14">
            <text:p>3492</text:p>
          </table:table-cell>
          <table:table-cell office:value-type="string" table:style-name="ce13">
            <text:p>90:06:050101:16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3" table:style-name="ce14">
            <text:p>3493</text:p>
          </table:table-cell>
          <table:table-cell office:value-type="string" table:style-name="ce13">
            <text:p>90:06:050101:4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4" table:style-name="ce14">
            <text:p>3494</text:p>
          </table:table-cell>
          <table:table-cell office:value-type="string" table:style-name="ce13">
            <text:p>90:04:060101:38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5" table:style-name="ce14">
            <text:p>3495</text:p>
          </table:table-cell>
          <table:table-cell office:value-type="string" table:style-name="ce13">
            <text:p>90:05:130102:9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6" table:style-name="ce14">
            <text:p>3496</text:p>
          </table:table-cell>
          <table:table-cell office:value-type="string" table:style-name="ce13">
            <text:p>90:05:130102:87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7" table:style-name="ce14">
            <text:p>3497</text:p>
          </table:table-cell>
          <table:table-cell office:value-type="string" table:style-name="ce13">
            <text:p>90:05:130103:16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8" table:style-name="ce14">
            <text:p>3498</text:p>
          </table:table-cell>
          <table:table-cell office:value-type="string" table:style-name="ce13">
            <text:p>90:05:130102:9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9" table:style-name="ce14">
            <text:p>3499</text:p>
          </table:table-cell>
          <table:table-cell office:value-type="string" table:style-name="ce13">
            <text:p>90:05:130102:6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0" table:style-name="ce14">
            <text:p>3500</text:p>
          </table:table-cell>
          <table:table-cell office:value-type="string" table:style-name="ce13">
            <text:p>90:05:130103: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1" table:style-name="ce14">
            <text:p>3501</text:p>
          </table:table-cell>
          <table:table-cell office:value-type="string" table:style-name="ce13">
            <text:p>90:11:240101:23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2" table:style-name="ce14">
            <text:p>3502</text:p>
          </table:table-cell>
          <table:table-cell office:value-type="string" table:style-name="ce13">
            <text:p>90:12:040301:28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3" table:style-name="ce14">
            <text:p>3503</text:p>
          </table:table-cell>
          <table:table-cell office:value-type="string" table:style-name="ce13">
            <text:p>90:12:040302:13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4" table:style-name="ce14">
            <text:p>3504</text:p>
          </table:table-cell>
          <table:table-cell office:value-type="string" table:style-name="ce13">
            <text:p>90:12:040501:8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5" table:style-name="ce14">
            <text:p>3505</text:p>
          </table:table-cell>
          <table:table-cell office:value-type="string" table:style-name="ce13">
            <text:p>90:12:040502:10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6" table:style-name="ce14">
            <text:p>3506</text:p>
          </table:table-cell>
          <table:table-cell office:value-type="string" table:style-name="ce13">
            <text:p>90:12:040401:23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7" table:style-name="ce14">
            <text:p>3507</text:p>
          </table:table-cell>
          <table:table-cell office:value-type="string" table:style-name="ce13">
            <text:p>90:12:040302:15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8" table:style-name="ce14">
            <text:p>3508</text:p>
          </table:table-cell>
          <table:table-cell office:value-type="string" table:style-name="ce13">
            <text:p>90:01:140201:11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9" table:style-name="ce14">
            <text:p>3509</text:p>
          </table:table-cell>
          <table:table-cell office:value-type="string" table:style-name="ce13">
            <text:p>90:01:140101:9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0" table:style-name="ce14">
            <text:p>3510</text:p>
          </table:table-cell>
          <table:table-cell office:value-type="string" table:style-name="ce13">
            <text:p>90:01:140301:2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1" table:style-name="ce14">
            <text:p>3511</text:p>
          </table:table-cell>
          <table:table-cell office:value-type="string" table:style-name="ce13">
            <text:p>90:01:140101:8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2" table:style-name="ce14">
            <text:p>3512</text:p>
          </table:table-cell>
          <table:table-cell office:value-type="string" table:style-name="ce13">
            <text:p>90:01:130201:9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3" table:style-name="ce14">
            <text:p>3513</text:p>
          </table:table-cell>
          <table:table-cell office:value-type="string" table:style-name="ce13">
            <text:p>90:01:130201:226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4" table:style-name="ce14">
            <text:p>3514</text:p>
          </table:table-cell>
          <table:table-cell office:value-type="string" table:style-name="ce13">
            <text:p>90:01:130201:23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5" table:style-name="ce14">
            <text:p>3515</text:p>
          </table:table-cell>
          <table:table-cell office:value-type="string" table:style-name="ce13">
            <text:p>90:04:010102:50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6" table:style-name="ce14">
            <text:p>3516</text:p>
          </table:table-cell>
          <table:table-cell office:value-type="string" table:style-name="ce13">
            <text:p>90:04:010102:52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7" table:style-name="ce14">
            <text:p>3517</text:p>
          </table:table-cell>
          <table:table-cell office:value-type="string" table:style-name="ce13">
            <text:p>90:03:160201:1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8" table:style-name="ce14">
            <text:p>3518</text:p>
          </table:table-cell>
          <table:table-cell office:value-type="string" table:style-name="ce13">
            <text:p>90:03:160201:1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9" table:style-name="ce14">
            <text:p>3519</text:p>
          </table:table-cell>
          <table:table-cell office:value-type="string" table:style-name="ce13">
            <text:p>90:03:160201:27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0" table:style-name="ce14">
            <text:p>3520</text:p>
          </table:table-cell>
          <table:table-cell office:value-type="string" table:style-name="ce13">
            <text:p>90:03:160201:2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1" table:style-name="ce14">
            <text:p>3521</text:p>
          </table:table-cell>
          <table:table-cell office:value-type="string" table:style-name="ce13">
            <text:p>90:03:160201:2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2" table:style-name="ce14">
            <text:p>3522</text:p>
          </table:table-cell>
          <table:table-cell office:value-type="string" table:style-name="ce13">
            <text:p>90:01:130201:24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3" table:style-name="ce14">
            <text:p>3523</text:p>
          </table:table-cell>
          <table:table-cell office:value-type="string" table:style-name="ce13">
            <text:p>90:01:130201:23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4" table:style-name="ce14">
            <text:p>3524</text:p>
          </table:table-cell>
          <table:table-cell office:value-type="string" table:style-name="ce13">
            <text:p>90:01:130201:23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5" table:style-name="ce14">
            <text:p>3525</text:p>
          </table:table-cell>
          <table:table-cell office:value-type="string" table:style-name="ce13">
            <text:p>90:01:060102:10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6" table:style-name="ce14">
            <text:p>3526</text:p>
          </table:table-cell>
          <table:table-cell office:value-type="string" table:style-name="ce13">
            <text:p>90:01:060102:29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7" table:style-name="ce14">
            <text:p>3527</text:p>
          </table:table-cell>
          <table:table-cell office:value-type="string" table:style-name="ce13">
            <text:p>90:01:060101:6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8" table:style-name="ce14">
            <text:p>3528</text:p>
          </table:table-cell>
          <table:table-cell office:value-type="string" table:style-name="ce13">
            <text:p>90:01:060101:68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9" table:style-name="ce14">
            <text:p>3529</text:p>
          </table:table-cell>
          <table:table-cell office:value-type="string" table:style-name="ce13">
            <text:p>90:04:010102:43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0" table:style-name="ce14">
            <text:p>3530</text:p>
          </table:table-cell>
          <table:table-cell office:value-type="string" table:style-name="ce13">
            <text:p>90:04:010102:144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1" table:style-name="ce14">
            <text:p>3531</text:p>
          </table:table-cell>
          <table:table-cell office:value-type="string" table:style-name="ce13">
            <text:p>90:04:010102:39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2" table:style-name="ce14">
            <text:p>3532</text:p>
          </table:table-cell>
          <table:table-cell office:value-type="string" table:style-name="ce13">
            <text:p>90:04:010102:144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3" table:style-name="ce14">
            <text:p>3533</text:p>
          </table:table-cell>
          <table:table-cell office:value-type="string" table:style-name="ce13">
            <text:p>90:04:010102:41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4" table:style-name="ce14">
            <text:p>3534</text:p>
          </table:table-cell>
          <table:table-cell office:value-type="string" table:style-name="ce13">
            <text:p>90:04:010102:43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5" table:style-name="ce14">
            <text:p>3535</text:p>
          </table:table-cell>
          <table:table-cell office:value-type="string" table:style-name="ce13">
            <text:p>90:04:010102:144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6" table:style-name="ce14">
            <text:p>3536</text:p>
          </table:table-cell>
          <table:table-cell office:value-type="string" table:style-name="ce13">
            <text:p>90:04:010102:43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7" table:style-name="ce14">
            <text:p>3537</text:p>
          </table:table-cell>
          <table:table-cell office:value-type="string" table:style-name="ce13">
            <text:p>90:04:010102:118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8" table:style-name="ce14">
            <text:p>3538</text:p>
          </table:table-cell>
          <table:table-cell office:value-type="string" table:style-name="ce13">
            <text:p>90:04:010102:39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9" table:style-name="ce14">
            <text:p>3539</text:p>
          </table:table-cell>
          <table:table-cell office:value-type="string" table:style-name="ce13">
            <text:p>90:04:010102:144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0" table:style-name="ce14">
            <text:p>3540</text:p>
          </table:table-cell>
          <table:table-cell office:value-type="string" table:style-name="ce13">
            <text:p>90:03:160201:1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1" table:style-name="ce14">
            <text:p>3541</text:p>
          </table:table-cell>
          <table:table-cell office:value-type="string" table:style-name="ce13">
            <text:p>90:03:160201: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2" table:style-name="ce14">
            <text:p>3542</text:p>
          </table:table-cell>
          <table:table-cell office:value-type="string" table:style-name="ce13">
            <text:p>90:02:140201:4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3" table:style-name="ce14">
            <text:p>3543</text:p>
          </table:table-cell>
          <table:table-cell office:value-type="string" table:style-name="ce13">
            <text:p>90:03:160201:1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4" table:style-name="ce14">
            <text:p>3544</text:p>
          </table:table-cell>
          <table:table-cell office:value-type="string" table:style-name="ce13">
            <text:p>90:02:140201:7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5" table:style-name="ce14">
            <text:p>3545</text:p>
          </table:table-cell>
          <table:table-cell office:value-type="string" table:style-name="ce13">
            <text:p>90:02:160102:16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6" table:style-name="ce14">
            <text:p>3546</text:p>
          </table:table-cell>
          <table:table-cell office:value-type="string" table:style-name="ce13">
            <text:p>90:03:160101:9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7" table:style-name="ce14">
            <text:p>3547</text:p>
          </table:table-cell>
          <table:table-cell office:value-type="string" table:style-name="ce13">
            <text:p>90:01:060101:52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8" table:style-name="ce14">
            <text:p>3548</text:p>
          </table:table-cell>
          <table:table-cell office:value-type="string" table:style-name="ce13">
            <text:p>90:01:060101:52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9" table:style-name="ce14">
            <text:p>3549</text:p>
          </table:table-cell>
          <table:table-cell office:value-type="string" table:style-name="ce13">
            <text:p>90:23:060201:2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0" table:style-name="ce14">
            <text:p>3550</text:p>
          </table:table-cell>
          <table:table-cell office:value-type="string" table:style-name="ce13">
            <text:p>90:23:060201:3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1" table:style-name="ce14">
            <text:p>3551</text:p>
          </table:table-cell>
          <table:table-cell office:value-type="string" table:style-name="ce13">
            <text:p>90:23:080201:68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2" table:style-name="ce14">
            <text:p>3552</text:p>
          </table:table-cell>
          <table:table-cell office:value-type="string" table:style-name="ce13">
            <text:p>90:23:080401:6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3" table:style-name="ce14">
            <text:p>3553</text:p>
          </table:table-cell>
          <table:table-cell office:value-type="string" table:style-name="ce13">
            <text:p>90:23:080401:2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4" table:style-name="ce14">
            <text:p>3554</text:p>
          </table:table-cell>
          <table:table-cell office:value-type="string" table:style-name="ce13">
            <text:p>90:23:080201:6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5" table:style-name="ce14">
            <text:p>3555</text:p>
          </table:table-cell>
          <table:table-cell office:value-type="string" table:style-name="ce13">
            <text:p>90:04:010102:86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6" table:style-name="ce14">
            <text:p>3556</text:p>
          </table:table-cell>
          <table:table-cell office:value-type="string" table:style-name="ce13">
            <text:p>90:04:010102:528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7" table:style-name="ce14">
            <text:p>3557</text:p>
          </table:table-cell>
          <table:table-cell office:value-type="string" table:style-name="ce13">
            <text:p>90:04:010102:58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8" table:style-name="ce14">
            <text:p>3558</text:p>
          </table:table-cell>
          <table:table-cell office:value-type="string" table:style-name="ce13">
            <text:p>90:04:010102:58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9" table:style-name="ce14">
            <text:p>3559</text:p>
          </table:table-cell>
          <table:table-cell office:value-type="string" table:style-name="ce13">
            <text:p>90:03:160201:3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0" table:style-name="ce14">
            <text:p>3560</text:p>
          </table:table-cell>
          <table:table-cell office:value-type="string" table:style-name="ce13">
            <text:p>90:04:010102:48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1" table:style-name="ce14">
            <text:p>3561</text:p>
          </table:table-cell>
          <table:table-cell office:value-type="string" table:style-name="ce13">
            <text:p>90:04:010102:486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2" table:style-name="ce14">
            <text:p>3562</text:p>
          </table:table-cell>
          <table:table-cell office:value-type="string" table:style-name="ce13">
            <text:p>90:01:060101:53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3" table:style-name="ce14">
            <text:p>3563</text:p>
          </table:table-cell>
          <table:table-cell office:value-type="string" table:style-name="ce13">
            <text:p>90:01:060101:52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4" table:style-name="ce14">
            <text:p>3564</text:p>
          </table:table-cell>
          <table:table-cell office:value-type="string" table:style-name="ce13">
            <text:p>90:01:060101:54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5" table:style-name="ce14">
            <text:p>3565</text:p>
          </table:table-cell>
          <table:table-cell office:value-type="string" table:style-name="ce13">
            <text:p>90:01:060101:52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6" table:style-name="ce14">
            <text:p>3566</text:p>
          </table:table-cell>
          <table:table-cell office:value-type="string" table:style-name="ce13">
            <text:p>90:01:060101:54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7" table:style-name="ce14">
            <text:p>3567</text:p>
          </table:table-cell>
          <table:table-cell office:value-type="string" table:style-name="ce13">
            <text:p>90:01:060101:53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8" table:style-name="ce14">
            <text:p>3568</text:p>
          </table:table-cell>
          <table:table-cell office:value-type="string" table:style-name="ce13">
            <text:p>90:01:060101:53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9" table:style-name="ce14">
            <text:p>3569</text:p>
          </table:table-cell>
          <table:table-cell office:value-type="string" table:style-name="ce13">
            <text:p>90:01:060101:50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0" table:style-name="ce14">
            <text:p>3570</text:p>
          </table:table-cell>
          <table:table-cell office:value-type="string" table:style-name="ce13">
            <text:p>90:01:060101:48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1" table:style-name="ce14">
            <text:p>3571</text:p>
          </table:table-cell>
          <table:table-cell office:value-type="string" table:style-name="ce13">
            <text:p>90:01:060101:51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2" table:style-name="ce14">
            <text:p>3572</text:p>
          </table:table-cell>
          <table:table-cell office:value-type="string" table:style-name="ce13">
            <text:p>90:01:060101:48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3" table:style-name="ce14">
            <text:p>3573</text:p>
          </table:table-cell>
          <table:table-cell office:value-type="string" table:style-name="ce13">
            <text:p>90:01:060101:50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4" table:style-name="ce14">
            <text:p>3574</text:p>
          </table:table-cell>
          <table:table-cell office:value-type="string" table:style-name="ce13">
            <text:p>90:01:060101:50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5" table:style-name="ce14">
            <text:p>3575</text:p>
          </table:table-cell>
          <table:table-cell office:value-type="string" table:style-name="ce13">
            <text:p>90:01:060101:51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6" table:style-name="ce14">
            <text:p>3576</text:p>
          </table:table-cell>
          <table:table-cell office:value-type="string" table:style-name="ce13">
            <text:p>90:24:010101:21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7" table:style-name="ce14">
            <text:p>3577</text:p>
          </table:table-cell>
          <table:table-cell office:value-type="string" table:style-name="ce13">
            <text:p>90:24:010115:10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8" table:style-name="ce14">
            <text:p>3578</text:p>
          </table:table-cell>
          <table:table-cell office:value-type="string" table:style-name="ce13">
            <text:p>90:24:010115:12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9" table:style-name="ce14">
            <text:p>3579</text:p>
          </table:table-cell>
          <table:table-cell office:value-type="string" table:style-name="ce13">
            <text:p>90:23:080201: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0" table:style-name="ce14">
            <text:p>3580</text:p>
          </table:table-cell>
          <table:table-cell office:value-type="string" table:style-name="ce13">
            <text:p>90:24:010104:87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1" table:style-name="ce14">
            <text:p>3581</text:p>
          </table:table-cell>
          <table:table-cell office:value-type="string" table:style-name="ce13">
            <text:p>90:23:060102:2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2" table:style-name="ce14">
            <text:p>3582</text:p>
          </table:table-cell>
          <table:table-cell office:value-type="string" table:style-name="ce13">
            <text:p>90:23:040101:15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3" table:style-name="ce14">
            <text:p>3583</text:p>
          </table:table-cell>
          <table:table-cell office:value-type="string" table:style-name="ce13">
            <text:p>90:01:130201:9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4" table:style-name="ce14">
            <text:p>3584</text:p>
          </table:table-cell>
          <table:table-cell office:value-type="string" table:style-name="ce13">
            <text:p>90:01:060101:55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5" table:style-name="ce14">
            <text:p>3585</text:p>
          </table:table-cell>
          <table:table-cell office:value-type="string" table:style-name="ce13">
            <text:p>90:01:060102:35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6" table:style-name="ce14">
            <text:p>3586</text:p>
          </table:table-cell>
          <table:table-cell office:value-type="string" table:style-name="ce13">
            <text:p>90:01:060102:4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7" table:style-name="ce14">
            <text:p>3587</text:p>
          </table:table-cell>
          <table:table-cell office:value-type="string" table:style-name="ce13">
            <text:p>90:01:060101:67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8" table:style-name="ce14">
            <text:p>3588</text:p>
          </table:table-cell>
          <table:table-cell office:value-type="string" table:style-name="ce13">
            <text:p>90:01:140101:5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9" table:style-name="ce14">
            <text:p>3589</text:p>
          </table:table-cell>
          <table:table-cell office:value-type="string" table:style-name="ce13">
            <text:p>90:01:140101:6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0" table:style-name="ce14">
            <text:p>3590</text:p>
          </table:table-cell>
          <table:table-cell office:value-type="string" table:style-name="ce13">
            <text:p>90:01:060101:45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1" table:style-name="ce14">
            <text:p>3591</text:p>
          </table:table-cell>
          <table:table-cell office:value-type="string" table:style-name="ce13">
            <text:p>90:01:060101:44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2" table:style-name="ce14">
            <text:p>3592</text:p>
          </table:table-cell>
          <table:table-cell office:value-type="string" table:style-name="ce13">
            <text:p>90:01:060101:47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3" table:style-name="ce14">
            <text:p>3593</text:p>
          </table:table-cell>
          <table:table-cell office:value-type="string" table:style-name="ce13">
            <text:p>90:01:060101:47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4" table:style-name="ce14">
            <text:p>3594</text:p>
          </table:table-cell>
          <table:table-cell office:value-type="string" table:style-name="ce13">
            <text:p>90:01:060101:46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5" table:style-name="ce14">
            <text:p>3595</text:p>
          </table:table-cell>
          <table:table-cell office:value-type="string" table:style-name="ce13">
            <text:p>90:01:060101:45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6" table:style-name="ce14">
            <text:p>3596</text:p>
          </table:table-cell>
          <table:table-cell office:value-type="string" table:style-name="ce13">
            <text:p>90:01:030601:116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7" table:style-name="ce14">
            <text:p>3597</text:p>
          </table:table-cell>
          <table:table-cell office:value-type="string" table:style-name="ce13">
            <text:p>90:01:140101:7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8" table:style-name="ce14">
            <text:p>3598</text:p>
          </table:table-cell>
          <table:table-cell office:value-type="string" table:style-name="ce13">
            <text:p>90:01:140101:6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9" table:style-name="ce14">
            <text:p>3599</text:p>
          </table:table-cell>
          <table:table-cell office:value-type="string" table:style-name="ce13">
            <text:p>90:01:140101:7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0" table:style-name="ce14">
            <text:p>3600</text:p>
          </table:table-cell>
          <table:table-cell office:value-type="string" table:style-name="ce13">
            <text:p>90:01:140101:12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1" table:style-name="ce14">
            <text:p>3601</text:p>
          </table:table-cell>
          <table:table-cell office:value-type="string" table:style-name="ce13">
            <text:p>90:01:140101:7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2" table:style-name="ce14">
            <text:p>3602</text:p>
          </table:table-cell>
          <table:table-cell office:value-type="string" table:style-name="ce13">
            <text:p>90:01:140101:6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3" table:style-name="ce14">
            <text:p>3603</text:p>
          </table:table-cell>
          <table:table-cell office:value-type="string" table:style-name="ce13">
            <text:p>90:01:140101:7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4" table:style-name="ce14">
            <text:p>3604</text:p>
          </table:table-cell>
          <table:table-cell office:value-type="string" table:style-name="ce13">
            <text:p>90:01:060101:527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5" table:style-name="ce14">
            <text:p>3605</text:p>
          </table:table-cell>
          <table:table-cell office:value-type="string" table:style-name="ce13">
            <text:p>90:01:060101:53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6" table:style-name="ce14">
            <text:p>3606</text:p>
          </table:table-cell>
          <table:table-cell office:value-type="string" table:style-name="ce13">
            <text:p>90:01:060101:52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7" table:style-name="ce14">
            <text:p>3607</text:p>
          </table:table-cell>
          <table:table-cell office:value-type="string" table:style-name="ce13">
            <text:p>90:01:060101:52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8" table:style-name="ce14">
            <text:p>3608</text:p>
          </table:table-cell>
          <table:table-cell office:value-type="string" table:style-name="ce13">
            <text:p>90:01:060101:53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9" table:style-name="ce14">
            <text:p>3609</text:p>
          </table:table-cell>
          <table:table-cell office:value-type="string" table:style-name="ce13">
            <text:p>90:01:060101:52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0" table:style-name="ce14">
            <text:p>3610</text:p>
          </table:table-cell>
          <table:table-cell office:value-type="string" table:style-name="ce13">
            <text:p>90:01:060101:54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1" table:style-name="ce14">
            <text:p>3611</text:p>
          </table:table-cell>
          <table:table-cell office:value-type="string" table:style-name="ce13">
            <text:p>90:22:010204:132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2" table:style-name="ce14">
            <text:p>3612</text:p>
          </table:table-cell>
          <table:table-cell office:value-type="string" table:style-name="ce13">
            <text:p>90:22:010204:130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3" table:style-name="ce14">
            <text:p>3613</text:p>
          </table:table-cell>
          <table:table-cell office:value-type="string" table:style-name="ce13">
            <text:p>90:22:010305:47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4" table:style-name="ce14">
            <text:p>3614</text:p>
          </table:table-cell>
          <table:table-cell office:value-type="string" table:style-name="ce13">
            <text:p>90:22:010308:161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5" table:style-name="ce14">
            <text:p>3615</text:p>
          </table:table-cell>
          <table:table-cell office:value-type="string" table:style-name="ce13">
            <text:p>90:22:010308:15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6" table:style-name="ce14">
            <text:p>3616</text:p>
          </table:table-cell>
          <table:table-cell office:value-type="string" table:style-name="ce13">
            <text:p>90:22:010204:26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7" table:style-name="ce14">
            <text:p>3617</text:p>
          </table:table-cell>
          <table:table-cell office:value-type="string" table:style-name="ce13">
            <text:p>90:22:010204:15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8" table:style-name="ce14">
            <text:p>3618</text:p>
          </table:table-cell>
          <table:table-cell office:value-type="string" table:style-name="ce13">
            <text:p>90:22:010204:13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9" table:style-name="ce14">
            <text:p>3619</text:p>
          </table:table-cell>
          <table:table-cell office:value-type="string" table:style-name="ce13">
            <text:p>90:23:080201:6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0" table:style-name="ce14">
            <text:p>3620</text:p>
          </table:table-cell>
          <table:table-cell office:value-type="string" table:style-name="ce13">
            <text:p>90:23:080201: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1" table:style-name="ce14">
            <text:p>3621</text:p>
          </table:table-cell>
          <table:table-cell office:value-type="string" table:style-name="ce13">
            <text:p>90:23:080201:10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2" table:style-name="ce14">
            <text:p>3622</text:p>
          </table:table-cell>
          <table:table-cell office:value-type="string" table:style-name="ce13">
            <text:p>90:23:080201: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3" table:style-name="ce14">
            <text:p>3623</text:p>
          </table:table-cell>
          <table:table-cell office:value-type="string" table:style-name="ce13">
            <text:p>90:23:080201:3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4" table:style-name="ce14">
            <text:p>3624</text:p>
          </table:table-cell>
          <table:table-cell office:value-type="string" table:style-name="ce13">
            <text:p>90:23:060201:1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5" table:style-name="ce14">
            <text:p>3625</text:p>
          </table:table-cell>
          <table:table-cell office:value-type="string" table:style-name="ce13">
            <text:p>90:23:060201:1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6" table:style-name="ce14">
            <text:p>3626</text:p>
          </table:table-cell>
          <table:table-cell office:value-type="string" table:style-name="ce13">
            <text:p>90:23:040102:3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7" table:style-name="ce14">
            <text:p>3627</text:p>
          </table:table-cell>
          <table:table-cell office:value-type="string" table:style-name="ce13">
            <text:p>90:23:040102:4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8" table:style-name="ce14">
            <text:p>3628</text:p>
          </table:table-cell>
          <table:table-cell office:value-type="string" table:style-name="ce13">
            <text:p>90:23:040101:6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9" table:style-name="ce14">
            <text:p>3629</text:p>
          </table:table-cell>
          <table:table-cell office:value-type="string" table:style-name="ce13">
            <text:p>90:23:040101:5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0" table:style-name="ce14">
            <text:p>3630</text:p>
          </table:table-cell>
          <table:table-cell office:value-type="string" table:style-name="ce13">
            <text:p>90:23:040101:15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1" table:style-name="ce14">
            <text:p>3631</text:p>
          </table:table-cell>
          <table:table-cell office:value-type="string" table:style-name="ce13">
            <text:p>90:23:040101:6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2" table:style-name="ce14">
            <text:p>3632</text:p>
          </table:table-cell>
          <table:table-cell office:value-type="string" table:style-name="ce13">
            <text:p>90:23:040101:14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3" table:style-name="ce14">
            <text:p>3633</text:p>
          </table:table-cell>
          <table:table-cell office:value-type="string" table:style-name="ce13">
            <text:p>90:01:060101:52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4" table:style-name="ce14">
            <text:p>3634</text:p>
          </table:table-cell>
          <table:table-cell office:value-type="string" table:style-name="ce13">
            <text:p>90:01:060101:50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5" table:style-name="ce14">
            <text:p>3635</text:p>
          </table:table-cell>
          <table:table-cell office:value-type="string" table:style-name="ce13">
            <text:p>90:01:060101:50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6" table:style-name="ce14">
            <text:p>3636</text:p>
          </table:table-cell>
          <table:table-cell office:value-type="string" table:style-name="ce13">
            <text:p>90:01:060101:49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7" table:style-name="ce14">
            <text:p>3637</text:p>
          </table:table-cell>
          <table:table-cell office:value-type="string" table:style-name="ce13">
            <text:p>90:01:060101:487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8" table:style-name="ce14">
            <text:p>3638</text:p>
          </table:table-cell>
          <table:table-cell office:value-type="string" table:style-name="ce13">
            <text:p>90:01:060101:50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9" table:style-name="ce14">
            <text:p>3639</text:p>
          </table:table-cell>
          <table:table-cell office:value-type="string" table:style-name="ce13">
            <text:p>90:01:060101:48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0" table:style-name="ce14">
            <text:p>3640</text:p>
          </table:table-cell>
          <table:table-cell office:value-type="string" table:style-name="ce13">
            <text:p>90:01:060101:52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1" table:style-name="ce14">
            <text:p>3641</text:p>
          </table:table-cell>
          <table:table-cell office:value-type="string" table:style-name="ce13">
            <text:p>90:01:060101:52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2" table:style-name="ce14">
            <text:p>3642</text:p>
          </table:table-cell>
          <table:table-cell office:value-type="string" table:style-name="ce13">
            <text:p>90:01:060101:53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3" table:style-name="ce14">
            <text:p>3643</text:p>
          </table:table-cell>
          <table:table-cell office:value-type="string" table:style-name="ce13">
            <text:p>90:01:060101:53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4" table:style-name="ce14">
            <text:p>3644</text:p>
          </table:table-cell>
          <table:table-cell office:value-type="string" table:style-name="ce13">
            <text:p>90:23:080201:2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5" table:style-name="ce14">
            <text:p>3645</text:p>
          </table:table-cell>
          <table:table-cell office:value-type="string" table:style-name="ce13">
            <text:p>90:23:080201:9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6" table:style-name="ce14">
            <text:p>3646</text:p>
          </table:table-cell>
          <table:table-cell office:value-type="string" table:style-name="ce13">
            <text:p>90:23:080201:21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7" table:style-name="ce14">
            <text:p>3647</text:p>
          </table:table-cell>
          <table:table-cell office:value-type="string" table:style-name="ce13">
            <text:p>90:23:080401: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8" table:style-name="ce14">
            <text:p>3648</text:p>
          </table:table-cell>
          <table:table-cell office:value-type="string" table:style-name="ce13">
            <text:p>90:23:080202:1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9" table:style-name="ce14">
            <text:p>3649</text:p>
          </table:table-cell>
          <table:table-cell office:value-type="string" table:style-name="ce13">
            <text:p>90:23:080201:6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0" table:style-name="ce14">
            <text:p>3650</text:p>
          </table:table-cell>
          <table:table-cell office:value-type="string" table:style-name="ce13">
            <text:p>90:24:000000:5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1" table:style-name="ce14">
            <text:p>3651</text:p>
          </table:table-cell>
          <table:table-cell office:value-type="string" table:style-name="ce13">
            <text:p>90:23:080401: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2" table:style-name="ce14">
            <text:p>3652</text:p>
          </table:table-cell>
          <table:table-cell office:value-type="string" table:style-name="ce13">
            <text:p>90:23:080201:68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3" table:style-name="ce14">
            <text:p>3653</text:p>
          </table:table-cell>
          <table:table-cell office:value-type="string" table:style-name="ce13">
            <text:p>90:23:080401: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4" table:style-name="ce14">
            <text:p>3654</text:p>
          </table:table-cell>
          <table:table-cell office:value-type="string" table:style-name="ce13">
            <text:p>90:23:060101:2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5" table:style-name="ce14">
            <text:p>3655</text:p>
          </table:table-cell>
          <table:table-cell office:value-type="string" table:style-name="ce13">
            <text:p>90:23:040103:8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6" table:style-name="ce14">
            <text:p>3656</text:p>
          </table:table-cell>
          <table:table-cell office:value-type="string" table:style-name="ce13">
            <text:p>90:23:040103: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7" table:style-name="ce14">
            <text:p>3657</text:p>
          </table:table-cell>
          <table:table-cell office:value-type="string" table:style-name="ce13">
            <text:p>90:23:040103:4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8" table:style-name="ce14">
            <text:p>3658</text:p>
          </table:table-cell>
          <table:table-cell office:value-type="string" table:style-name="ce13">
            <text:p>90:23:060101:3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9" table:style-name="ce14">
            <text:p>3659</text:p>
          </table:table-cell>
          <table:table-cell office:value-type="string" table:style-name="ce13">
            <text:p>90:23:060101:3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0" table:style-name="ce14">
            <text:p>3660</text:p>
          </table:table-cell>
          <table:table-cell office:value-type="string" table:style-name="ce13">
            <text:p>90:23:060101: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1" table:style-name="ce14">
            <text:p>3661</text:p>
          </table:table-cell>
          <table:table-cell office:value-type="string" table:style-name="ce13">
            <text:p>90:23:040103:3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2" table:style-name="ce14">
            <text:p>3662</text:p>
          </table:table-cell>
          <table:table-cell office:value-type="string" table:style-name="ce13">
            <text:p>90:11:230101:12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3" table:style-name="ce14">
            <text:p>3663</text:p>
          </table:table-cell>
          <table:table-cell office:value-type="string" table:style-name="ce13">
            <text:p>90:11:160301:10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4" table:style-name="ce14">
            <text:p>3664</text:p>
          </table:table-cell>
          <table:table-cell office:value-type="string" table:style-name="ce13">
            <text:p>90:11:230101:15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5" table:style-name="ce14">
            <text:p>3665</text:p>
          </table:table-cell>
          <table:table-cell office:value-type="string" table:style-name="ce13">
            <text:p>90:11:160302:78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6" table:style-name="ce14">
            <text:p>3666</text:p>
          </table:table-cell>
          <table:table-cell office:value-type="string" table:style-name="ce13">
            <text:p>90:11:220102:27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7" table:style-name="ce14">
            <text:p>3667</text:p>
          </table:table-cell>
          <table:table-cell office:value-type="string" table:style-name="ce13">
            <text:p>90:11:230101:5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8" table:style-name="ce14">
            <text:p>3668</text:p>
          </table:table-cell>
          <table:table-cell office:value-type="string" table:style-name="ce13">
            <text:p>90:11:160302:5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9" table:style-name="ce14">
            <text:p>3669</text:p>
          </table:table-cell>
          <table:table-cell office:value-type="string" table:style-name="ce13">
            <text:p>90:23:040102:5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0" table:style-name="ce14">
            <text:p>3670</text:p>
          </table:table-cell>
          <table:table-cell office:value-type="string" table:style-name="ce13">
            <text:p>90:23:060101:2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1" table:style-name="ce14">
            <text:p>3671</text:p>
          </table:table-cell>
          <table:table-cell office:value-type="string" table:style-name="ce13">
            <text:p>90:23:040103:3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2" table:style-name="ce14">
            <text:p>3672</text:p>
          </table:table-cell>
          <table:table-cell office:value-type="string" table:style-name="ce13">
            <text:p>90:23:040103:3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3" table:style-name="ce14">
            <text:p>3673</text:p>
          </table:table-cell>
          <table:table-cell office:value-type="string" table:style-name="ce13">
            <text:p>90:23:040103: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4" table:style-name="ce14">
            <text:p>3674</text:p>
          </table:table-cell>
          <table:table-cell office:value-type="string" table:style-name="ce13">
            <text:p>90:23:060102: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5" table:style-name="ce14">
            <text:p>3675</text:p>
          </table:table-cell>
          <table:table-cell office:value-type="string" table:style-name="ce13">
            <text:p>90:23:060102:2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6" table:style-name="ce14">
            <text:p>3676</text:p>
          </table:table-cell>
          <table:table-cell office:value-type="string" table:style-name="ce13">
            <text:p>90:06:050101:13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7" table:style-name="ce14">
            <text:p>3677</text:p>
          </table:table-cell>
          <table:table-cell office:value-type="string" table:style-name="ce13">
            <text:p>90:07:020102:10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8" table:style-name="ce14">
            <text:p>3678</text:p>
          </table:table-cell>
          <table:table-cell office:value-type="string" table:style-name="ce13">
            <text:p>90:07:020102:10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9" table:style-name="ce14">
            <text:p>3679</text:p>
          </table:table-cell>
          <table:table-cell office:value-type="string" table:style-name="ce13">
            <text:p>90:07:020101:293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0" table:style-name="ce14">
            <text:p>3680</text:p>
          </table:table-cell>
          <table:table-cell office:value-type="string" table:style-name="ce13">
            <text:p>90:07:020101:28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1" table:style-name="ce14">
            <text:p>3681</text:p>
          </table:table-cell>
          <table:table-cell office:value-type="string" table:style-name="ce13">
            <text:p>90:07:020101:31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2" table:style-name="ce14">
            <text:p>3682</text:p>
          </table:table-cell>
          <table:table-cell office:value-type="string" table:style-name="ce13">
            <text:p>90:07:020101:30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3" table:style-name="ce14">
            <text:p>3683</text:p>
          </table:table-cell>
          <table:table-cell office:value-type="string" table:style-name="ce13">
            <text:p>90:11:220102:35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4" table:style-name="ce14">
            <text:p>3684</text:p>
          </table:table-cell>
          <table:table-cell office:value-type="string" table:style-name="ce13">
            <text:p>90:11:230102: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5" table:style-name="ce14">
            <text:p>3685</text:p>
          </table:table-cell>
          <table:table-cell office:value-type="string" table:style-name="ce13">
            <text:p>90:11:220102:21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6" table:style-name="ce14">
            <text:p>3686</text:p>
          </table:table-cell>
          <table:table-cell office:value-type="string" table:style-name="ce13">
            <text:p>90:11:160301:5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7" table:style-name="ce14">
            <text:p>3687</text:p>
          </table:table-cell>
          <table:table-cell office:value-type="string" table:style-name="ce13">
            <text:p>90:11:160401:1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8" table:style-name="ce14">
            <text:p>3688</text:p>
          </table:table-cell>
          <table:table-cell office:value-type="string" table:style-name="ce13">
            <text:p>90:11:160301: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9" table:style-name="ce14">
            <text:p>3689</text:p>
          </table:table-cell>
          <table:table-cell office:value-type="string" table:style-name="ce13">
            <text:p>90:11:220102:36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0" table:style-name="ce14">
            <text:p>3690</text:p>
          </table:table-cell>
          <table:table-cell office:value-type="string" table:style-name="ce13">
            <text:p>90:01:140201:10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1" table:style-name="ce14">
            <text:p>3691</text:p>
          </table:table-cell>
          <table:table-cell office:value-type="string" table:style-name="ce13">
            <text:p>90:01:140201:1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2" table:style-name="ce14">
            <text:p>3692</text:p>
          </table:table-cell>
          <table:table-cell office:value-type="string" table:style-name="ce13">
            <text:p>90:01:140301:3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3" table:style-name="ce14">
            <text:p>3693</text:p>
          </table:table-cell>
          <table:table-cell office:value-type="string" table:style-name="ce13">
            <text:p>90:01:140301:41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4" table:style-name="ce14">
            <text:p>3694</text:p>
          </table:table-cell>
          <table:table-cell office:value-type="string" table:style-name="ce13">
            <text:p>90:01:140101:9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5" table:style-name="ce14">
            <text:p>3695</text:p>
          </table:table-cell>
          <table:table-cell office:value-type="string" table:style-name="ce13">
            <text:p>90:01:140201:14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6" table:style-name="ce14">
            <text:p>3696</text:p>
          </table:table-cell>
          <table:table-cell office:value-type="string" table:style-name="ce13">
            <text:p>90:01:140201:11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7" table:style-name="ce14">
            <text:p>3697</text:p>
          </table:table-cell>
          <table:table-cell office:value-type="string" table:style-name="ce13">
            <text:p>90:01:060101:20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8" table:style-name="ce14">
            <text:p>3698</text:p>
          </table:table-cell>
          <table:table-cell office:value-type="string" table:style-name="ce13">
            <text:p>90:01:060101:450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9" table:style-name="ce14">
            <text:p>3699</text:p>
          </table:table-cell>
          <table:table-cell office:value-type="string" table:style-name="ce13">
            <text:p>90:01:060101:478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0" table:style-name="ce14">
            <text:p>3700</text:p>
          </table:table-cell>
          <table:table-cell office:value-type="string" table:style-name="ce13">
            <text:p>90:01:060101:47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1" table:style-name="ce14">
            <text:p>3701</text:p>
          </table:table-cell>
          <table:table-cell office:value-type="string" table:style-name="ce13">
            <text:p>90:01:060101:45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2" table:style-name="ce14">
            <text:p>3702</text:p>
          </table:table-cell>
          <table:table-cell office:value-type="string" table:style-name="ce13">
            <text:p>90:01:060101:46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3" table:style-name="ce14">
            <text:p>3703</text:p>
          </table:table-cell>
          <table:table-cell office:value-type="string" table:style-name="ce13">
            <text:p>90:01:060101:47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4" table:style-name="ce14">
            <text:p>3704</text:p>
          </table:table-cell>
          <table:table-cell office:value-type="string" table:style-name="ce13">
            <text:p>90:05:130301:5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5" table:style-name="ce14">
            <text:p>3705</text:p>
          </table:table-cell>
          <table:table-cell office:value-type="string" table:style-name="ce13">
            <text:p>90:05:130301:4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6" table:style-name="ce14">
            <text:p>3706</text:p>
          </table:table-cell>
          <table:table-cell office:value-type="string" table:style-name="ce13">
            <text:p>90:05:130301:7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7" table:style-name="ce14">
            <text:p>3707</text:p>
          </table:table-cell>
          <table:table-cell office:value-type="string" table:style-name="ce13">
            <text:p>90:05:130301:7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8" table:style-name="ce14">
            <text:p>3708</text:p>
          </table:table-cell>
          <table:table-cell office:value-type="string" table:style-name="ce13">
            <text:p>90:05:130301:6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9" table:style-name="ce14">
            <text:p>3709</text:p>
          </table:table-cell>
          <table:table-cell office:value-type="string" table:style-name="ce13">
            <text:p>90:05:130301:6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0" table:style-name="ce14">
            <text:p>3710</text:p>
          </table:table-cell>
          <table:table-cell office:value-type="string" table:style-name="ce13">
            <text:p>90:05:130301:4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1" table:style-name="ce14">
            <text:p>3711</text:p>
          </table:table-cell>
          <table:table-cell office:value-type="string" table:style-name="ce13">
            <text:p>90:02:120201:27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2" table:style-name="ce14">
            <text:p>3712</text:p>
          </table:table-cell>
          <table:table-cell office:value-type="string" table:style-name="ce13">
            <text:p>90:02:140101:3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3" table:style-name="ce14">
            <text:p>3713</text:p>
          </table:table-cell>
          <table:table-cell office:value-type="string" table:style-name="ce13">
            <text:p>90:02:140101:4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4" table:style-name="ce14">
            <text:p>3714</text:p>
          </table:table-cell>
          <table:table-cell office:value-type="string" table:style-name="ce13">
            <text:p>90:02:120201:6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5" table:style-name="ce14">
            <text:p>3715</text:p>
          </table:table-cell>
          <table:table-cell office:value-type="string" table:style-name="ce13">
            <text:p>90:02:140101:3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6" table:style-name="ce14">
            <text:p>3716</text:p>
          </table:table-cell>
          <table:table-cell office:value-type="string" table:style-name="ce13">
            <text:p>90:02:120201:19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7" table:style-name="ce14">
            <text:p>3717</text:p>
          </table:table-cell>
          <table:table-cell office:value-type="string" table:style-name="ce13">
            <text:p>90:02:120201:27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8" table:style-name="ce14">
            <text:p>3718</text:p>
          </table:table-cell>
          <table:table-cell office:value-type="string" table:style-name="ce13">
            <text:p>90:11:090101:22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9" table:style-name="ce14">
            <text:p>3719</text:p>
          </table:table-cell>
          <table:table-cell office:value-type="string" table:style-name="ce13">
            <text:p>90:11:090101:23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0" table:style-name="ce14">
            <text:p>3720</text:p>
          </table:table-cell>
          <table:table-cell office:value-type="string" table:style-name="ce13">
            <text:p>90:11:090101:22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1" table:style-name="ce14">
            <text:p>3721</text:p>
          </table:table-cell>
          <table:table-cell office:value-type="string" table:style-name="ce13">
            <text:p>90:11:090101:20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2" table:style-name="ce14">
            <text:p>3722</text:p>
          </table:table-cell>
          <table:table-cell office:value-type="string" table:style-name="ce13">
            <text:p>90:11:090101:14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3" table:style-name="ce14">
            <text:p>3723</text:p>
          </table:table-cell>
          <table:table-cell office:value-type="string" table:style-name="ce13">
            <text:p>90:11:160101:25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4" table:style-name="ce14">
            <text:p>3724</text:p>
          </table:table-cell>
          <table:table-cell office:value-type="string" table:style-name="ce13">
            <text:p>90:11:090101:206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5" table:style-name="ce14">
            <text:p>3725</text:p>
          </table:table-cell>
          <table:table-cell office:value-type="string" table:style-name="ce13">
            <text:p>90:08:190201:3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6" table:style-name="ce14">
            <text:p>3726</text:p>
          </table:table-cell>
          <table:table-cell office:value-type="string" table:style-name="ce13">
            <text:p>90:01:060101:1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7" table:style-name="ce14">
            <text:p>3727</text:p>
          </table:table-cell>
          <table:table-cell office:value-type="string" table:style-name="ce13">
            <text:p>90:01:030601:12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8" table:style-name="ce14">
            <text:p>3728</text:p>
          </table:table-cell>
          <table:table-cell office:value-type="string" table:style-name="ce13">
            <text:p>90:01:030601:4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9" table:style-name="ce14">
            <text:p>3729</text:p>
          </table:table-cell>
          <table:table-cell office:value-type="string" table:style-name="ce13">
            <text:p>90:01:030601:13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0" table:style-name="ce14">
            <text:p>3730</text:p>
          </table:table-cell>
          <table:table-cell office:value-type="string" table:style-name="ce13">
            <text:p>90:01:030601:127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1" table:style-name="ce14">
            <text:p>3731</text:p>
          </table:table-cell>
          <table:table-cell office:value-type="string" table:style-name="ce13">
            <text:p>90:01:030601:117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2" table:style-name="ce14">
            <text:p>3732</text:p>
          </table:table-cell>
          <table:table-cell office:value-type="string" table:style-name="ce13">
            <text:p>90:11:090101:210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3" table:style-name="ce14">
            <text:p>3733</text:p>
          </table:table-cell>
          <table:table-cell office:value-type="string" table:style-name="ce13">
            <text:p>90:11:090101:23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4" table:style-name="ce14">
            <text:p>3734</text:p>
          </table:table-cell>
          <table:table-cell office:value-type="string" table:style-name="ce13">
            <text:p>90:11:090101:238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5" table:style-name="ce14">
            <text:p>3735</text:p>
          </table:table-cell>
          <table:table-cell office:value-type="string" table:style-name="ce13">
            <text:p>90:11:090101:23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6" table:style-name="ce14">
            <text:p>3736</text:p>
          </table:table-cell>
          <table:table-cell office:value-type="string" table:style-name="ce13">
            <text:p>90:11:090101:24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7" table:style-name="ce14">
            <text:p>3737</text:p>
          </table:table-cell>
          <table:table-cell office:value-type="string" table:style-name="ce13">
            <text:p>90:11:090101:199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8" table:style-name="ce14">
            <text:p>3738</text:p>
          </table:table-cell>
          <table:table-cell office:value-type="string" table:style-name="ce13">
            <text:p>90:23:040101:5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9" table:style-name="ce14">
            <text:p>3739</text:p>
          </table:table-cell>
          <table:table-cell office:value-type="string" table:style-name="ce13">
            <text:p>90:22:010308:42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0" table:style-name="ce14">
            <text:p>3740</text:p>
          </table:table-cell>
          <table:table-cell office:value-type="string" table:style-name="ce13">
            <text:p>90:22:010308:42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1" table:style-name="ce14">
            <text:p>3741</text:p>
          </table:table-cell>
          <table:table-cell office:value-type="string" table:style-name="ce13">
            <text:p>90:22:010308:33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2" table:style-name="ce14">
            <text:p>3742</text:p>
          </table:table-cell>
          <table:table-cell office:value-type="string" table:style-name="ce13">
            <text:p>90:22:010308:39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3" table:style-name="ce14">
            <text:p>3743</text:p>
          </table:table-cell>
          <table:table-cell office:value-type="string" table:style-name="ce13">
            <text:p>90:23:040102:4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4" table:style-name="ce14">
            <text:p>3744</text:p>
          </table:table-cell>
          <table:table-cell office:value-type="string" table:style-name="ce13">
            <text:p>90:23:040101:14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5" table:style-name="ce14">
            <text:p>3745</text:p>
          </table:table-cell>
          <table:table-cell office:value-type="string" table:style-name="ce13">
            <text:p>90:22:010308:42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6" table:style-name="ce14">
            <text:p>3746</text:p>
          </table:table-cell>
          <table:table-cell office:value-type="string" table:style-name="ce13">
            <text:p>90:09:010101:32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7" table:style-name="ce14">
            <text:p>3747</text:p>
          </table:table-cell>
          <table:table-cell office:value-type="string" table:style-name="ce13">
            <text:p>90:09:010102:15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8" table:style-name="ce14">
            <text:p>3748</text:p>
          </table:table-cell>
          <table:table-cell office:value-type="string" table:style-name="ce13">
            <text:p>90:09:010102:15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9" table:style-name="ce14">
            <text:p>3749</text:p>
          </table:table-cell>
          <table:table-cell office:value-type="string" table:style-name="ce13">
            <text:p>90:09:010102:12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0" table:style-name="ce14">
            <text:p>3750</text:p>
          </table:table-cell>
          <table:table-cell office:value-type="string" table:style-name="ce13">
            <text:p>90:09:010102:18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1" table:style-name="ce14">
            <text:p>3751</text:p>
          </table:table-cell>
          <table:table-cell office:value-type="string" table:style-name="ce13">
            <text:p>90:09:010101:281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2" table:style-name="ce14">
            <text:p>3752</text:p>
          </table:table-cell>
          <table:table-cell office:value-type="string" table:style-name="ce13">
            <text:p>90:08:190201:47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3" table:style-name="ce14">
            <text:p>3753</text:p>
          </table:table-cell>
          <table:table-cell office:value-type="string" table:style-name="ce13">
            <text:p>90:11:090101:25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4" table:style-name="ce14">
            <text:p>3754</text:p>
          </table:table-cell>
          <table:table-cell office:value-type="string" table:style-name="ce13">
            <text:p>90:11:090101:221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5" table:style-name="ce14">
            <text:p>3755</text:p>
          </table:table-cell>
          <table:table-cell office:value-type="string" table:style-name="ce13">
            <text:p>90:11:090101:23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6" table:style-name="ce14">
            <text:p>3756</text:p>
          </table:table-cell>
          <table:table-cell office:value-type="string" table:style-name="ce13">
            <text:p>90:11:090101:23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7" table:style-name="ce14">
            <text:p>3757</text:p>
          </table:table-cell>
          <table:table-cell office:value-type="string" table:style-name="ce13">
            <text:p>90:11:090101:24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8" table:style-name="ce14">
            <text:p>3758</text:p>
          </table:table-cell>
          <table:table-cell office:value-type="string" table:style-name="ce13">
            <text:p>90:11:090101:23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9" table:style-name="ce14">
            <text:p>3759</text:p>
          </table:table-cell>
          <table:table-cell office:value-type="string" table:style-name="ce13">
            <text:p>90:11:090101:25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0" table:style-name="ce14">
            <text:p>3760</text:p>
          </table:table-cell>
          <table:table-cell office:value-type="string" table:style-name="ce13">
            <text:p>90:23:040103:2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1" table:style-name="ce14">
            <text:p>3761</text:p>
          </table:table-cell>
          <table:table-cell office:value-type="string" table:style-name="ce13">
            <text:p>90:23:040103:10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2" table:style-name="ce14">
            <text:p>3762</text:p>
          </table:table-cell>
          <table:table-cell office:value-type="string" table:style-name="ce13">
            <text:p>90:23:040103:5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3" table:style-name="ce14">
            <text:p>3763</text:p>
          </table:table-cell>
          <table:table-cell office:value-type="string" table:style-name="ce13">
            <text:p>90:23:040103:80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4" table:style-name="ce14">
            <text:p>3764</text:p>
          </table:table-cell>
          <table:table-cell office:value-type="string" table:style-name="ce13">
            <text:p>90:23:060101:3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5" table:style-name="ce14">
            <text:p>3765</text:p>
          </table:table-cell>
          <table:table-cell office:value-type="string" table:style-name="ce13">
            <text:p>90:23:060101:6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6" table:style-name="ce14">
            <text:p>3766</text:p>
          </table:table-cell>
          <table:table-cell office:value-type="string" table:style-name="ce13">
            <text:p>90:23:040103: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7" table:style-name="ce14">
            <text:p>3767</text:p>
          </table:table-cell>
          <table:table-cell office:value-type="string" table:style-name="ce13">
            <text:p>90:24:010115:538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8" table:style-name="ce14">
            <text:p>3768</text:p>
          </table:table-cell>
          <table:table-cell office:value-type="string" table:style-name="ce13">
            <text:p>90:24:010115:78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9" table:style-name="ce14">
            <text:p>3769</text:p>
          </table:table-cell>
          <table:table-cell office:value-type="string" table:style-name="ce13">
            <text:p>90:24:010115:46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0" table:style-name="ce14">
            <text:p>3770</text:p>
          </table:table-cell>
          <table:table-cell office:value-type="string" table:style-name="ce13">
            <text:p>90:24:010115:53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1" table:style-name="ce14">
            <text:p>3771</text:p>
          </table:table-cell>
          <table:table-cell office:value-type="string" table:style-name="ce13">
            <text:p>90:24:010115:31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2" table:style-name="ce14">
            <text:p>3772</text:p>
          </table:table-cell>
          <table:table-cell office:value-type="string" table:style-name="ce13">
            <text:p>90:24:010115:406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3" table:style-name="ce14">
            <text:p>3773</text:p>
          </table:table-cell>
          <table:table-cell office:value-type="string" table:style-name="ce13">
            <text:p>90:24:010115:34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4" table:style-name="ce14">
            <text:p>3774</text:p>
          </table:table-cell>
          <table:table-cell office:value-type="string" table:style-name="ce13">
            <text:p>90:24:010115:33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5" table:style-name="ce14">
            <text:p>3775</text:p>
          </table:table-cell>
          <table:table-cell office:value-type="string" table:style-name="ce13">
            <text:p>90:07:020101:313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6" table:style-name="ce14">
            <text:p>3776</text:p>
          </table:table-cell>
          <table:table-cell office:value-type="string" table:style-name="ce13">
            <text:p>90:07:020102:10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7" table:style-name="ce14">
            <text:p>3777</text:p>
          </table:table-cell>
          <table:table-cell office:value-type="string" table:style-name="ce13">
            <text:p>90:07:020101:31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8" table:style-name="ce14">
            <text:p>3778</text:p>
          </table:table-cell>
          <table:table-cell office:value-type="string" table:style-name="ce13">
            <text:p>90:07:020101:31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9" table:style-name="ce14">
            <text:p>3779</text:p>
          </table:table-cell>
          <table:table-cell office:value-type="string" table:style-name="ce13">
            <text:p>90:07:020101:312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0" table:style-name="ce14">
            <text:p>3780</text:p>
          </table:table-cell>
          <table:table-cell office:value-type="string" table:style-name="ce13">
            <text:p>90:06:050101:15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1" table:style-name="ce14">
            <text:p>3781</text:p>
          </table:table-cell>
          <table:table-cell office:value-type="string" table:style-name="ce13">
            <text:p>90:06:050101:156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2" table:style-name="ce14">
            <text:p>3782</text:p>
          </table:table-cell>
          <table:table-cell office:value-type="string" table:style-name="ce13">
            <text:p>90:01:060101:47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3" table:style-name="ce14">
            <text:p>3783</text:p>
          </table:table-cell>
          <table:table-cell office:value-type="string" table:style-name="ce13">
            <text:p>90:01:060101:47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4" table:style-name="ce14">
            <text:p>3784</text:p>
          </table:table-cell>
          <table:table-cell office:value-type="string" table:style-name="ce13">
            <text:p>90:01:060101:47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5" table:style-name="ce14">
            <text:p>3785</text:p>
          </table:table-cell>
          <table:table-cell office:value-type="string" table:style-name="ce13">
            <text:p>90:01:060101:47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6" table:style-name="ce14">
            <text:p>3786</text:p>
          </table:table-cell>
          <table:table-cell office:value-type="string" table:style-name="ce13">
            <text:p>90:01:060101:46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7" table:style-name="ce14">
            <text:p>3787</text:p>
          </table:table-cell>
          <table:table-cell office:value-type="string" table:style-name="ce13">
            <text:p>90:01:060101:474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8" table:style-name="ce14">
            <text:p>3788</text:p>
          </table:table-cell>
          <table:table-cell office:value-type="string" table:style-name="ce13">
            <text:p>90:01:060101:48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9" table:style-name="ce14">
            <text:p>3789</text:p>
          </table:table-cell>
          <table:table-cell office:value-type="string" table:style-name="ce13">
            <text:p>90:24:010115:335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0" table:style-name="ce14">
            <text:p>3790</text:p>
          </table:table-cell>
          <table:table-cell office:value-type="string" table:style-name="ce13">
            <text:p>90:24:010115:33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1" table:style-name="ce14">
            <text:p>3791</text:p>
          </table:table-cell>
          <table:table-cell office:value-type="string" table:style-name="ce13">
            <text:p>90:24:010115:45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2" table:style-name="ce14">
            <text:p>3792</text:p>
          </table:table-cell>
          <table:table-cell office:value-type="string" table:style-name="ce13">
            <text:p>90:24:010115:33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3" table:style-name="ce14">
            <text:p>3793</text:p>
          </table:table-cell>
          <table:table-cell office:value-type="string" table:style-name="ce13">
            <text:p>90:24:010115:42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4" table:style-name="ce14">
            <text:p>3794</text:p>
          </table:table-cell>
          <table:table-cell office:value-type="string" table:style-name="ce13">
            <text:p>90:24:010115:14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5" table:style-name="ce14">
            <text:p>3795</text:p>
          </table:table-cell>
          <table:table-cell office:value-type="string" table:style-name="ce13">
            <text:p>90:24:010115:244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6" table:style-name="ce14">
            <text:p>3796</text:p>
          </table:table-cell>
          <table:table-cell office:value-type="string" table:style-name="ce13">
            <text:p>90:24:010115:281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7" table:style-name="ce14">
            <text:p>3797</text:p>
          </table:table-cell>
          <table:table-cell office:value-type="string" table:style-name="ce13">
            <text:p>90:01:030503:1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8" table:style-name="ce14">
            <text:p>3798</text:p>
          </table:table-cell>
          <table:table-cell office:value-type="string" table:style-name="ce13">
            <text:p>90:01:030601:10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9" table:style-name="ce14">
            <text:p>3799</text:p>
          </table:table-cell>
          <table:table-cell office:value-type="string" table:style-name="ce13">
            <text:p>90:01:030503: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0" table:style-name="ce14">
            <text:p>3800</text:p>
          </table:table-cell>
          <table:table-cell office:value-type="string" table:style-name="ce13">
            <text:p>90:01:030601:11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1" table:style-name="ce14">
            <text:p>3801</text:p>
          </table:table-cell>
          <table:table-cell office:value-type="string" table:style-name="ce13">
            <text:p>90:01:030601:10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2" table:style-name="ce14">
            <text:p>3802</text:p>
          </table:table-cell>
          <table:table-cell office:value-type="string" table:style-name="ce13">
            <text:p>90:01:030601:10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3" table:style-name="ce14">
            <text:p>3803</text:p>
          </table:table-cell>
          <table:table-cell office:value-type="string" table:style-name="ce13">
            <text:p>90:01:030601:10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4" table:style-name="ce14">
            <text:p>3804</text:p>
          </table:table-cell>
          <table:table-cell office:value-type="string" table:style-name="ce13">
            <text:p>90:05:130102:26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5" table:style-name="ce14">
            <text:p>3805</text:p>
          </table:table-cell>
          <table:table-cell office:value-type="string" table:style-name="ce13">
            <text:p>90:04:030301:48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6" table:style-name="ce14">
            <text:p>3806</text:p>
          </table:table-cell>
          <table:table-cell office:value-type="string" table:style-name="ce13">
            <text:p>90:05:000000:18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7" table:style-name="ce14">
            <text:p>3807</text:p>
          </table:table-cell>
          <table:table-cell office:value-type="string" table:style-name="ce13">
            <text:p>90:04:030301:4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8" table:style-name="ce14">
            <text:p>3808</text:p>
          </table:table-cell>
          <table:table-cell office:value-type="string" table:style-name="ce13">
            <text:p>90:04:030301:4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9" table:style-name="ce14">
            <text:p>3809</text:p>
          </table:table-cell>
          <table:table-cell office:value-type="string" table:style-name="ce13">
            <text:p>90:05:130301:49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0" table:style-name="ce14">
            <text:p>3810</text:p>
          </table:table-cell>
          <table:table-cell office:value-type="string" table:style-name="ce13">
            <text:p>90:05:130301:47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1" table:style-name="ce14">
            <text:p>3811</text:p>
          </table:table-cell>
          <table:table-cell office:value-type="string" table:style-name="ce13">
            <text:p>90:03:100101:1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2" table:style-name="ce14">
            <text:p>3812</text:p>
          </table:table-cell>
          <table:table-cell office:value-type="string" table:style-name="ce13">
            <text:p>90:03:040102:36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3" table:style-name="ce14">
            <text:p>3813</text:p>
          </table:table-cell>
          <table:table-cell office:value-type="string" table:style-name="ce13">
            <text:p>90:04:100101:2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4" table:style-name="ce14">
            <text:p>3814</text:p>
          </table:table-cell>
          <table:table-cell office:value-type="string" table:style-name="ce13">
            <text:p>90:04:010102:47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5" table:style-name="ce14">
            <text:p>3815</text:p>
          </table:table-cell>
          <table:table-cell office:value-type="string" table:style-name="ce13">
            <text:p>90:04:010102:45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6" table:style-name="ce14">
            <text:p>3816</text:p>
          </table:table-cell>
          <table:table-cell office:value-type="string" table:style-name="ce13">
            <text:p>90:04:010102:522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7" table:style-name="ce14">
            <text:p>3817</text:p>
          </table:table-cell>
          <table:table-cell office:value-type="string" table:style-name="ce13">
            <text:p>90:04:010102:48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8" table:style-name="ce14">
            <text:p>3818</text:p>
          </table:table-cell>
          <table:table-cell office:value-type="string" table:style-name="ce13">
            <text:p>90:03:160201:1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9" table:style-name="ce14">
            <text:p>3819</text:p>
          </table:table-cell>
          <table:table-cell office:value-type="string" table:style-name="ce13">
            <text:p>90:03:160201:1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0" table:style-name="ce14">
            <text:p>3820</text:p>
          </table:table-cell>
          <table:table-cell office:value-type="string" table:style-name="ce13">
            <text:p>90:03:160201:2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1" table:style-name="ce14">
            <text:p>3821</text:p>
          </table:table-cell>
          <table:table-cell office:value-type="string" table:style-name="ce13">
            <text:p>90:02:140201:52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2" table:style-name="ce14">
            <text:p>3822</text:p>
          </table:table-cell>
          <table:table-cell office:value-type="string" table:style-name="ce13">
            <text:p>90:02:140201:5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3" table:style-name="ce14">
            <text:p>3823</text:p>
          </table:table-cell>
          <table:table-cell office:value-type="string" table:style-name="ce13">
            <text:p>90:02:140201:33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4" table:style-name="ce14">
            <text:p>3824</text:p>
          </table:table-cell>
          <table:table-cell office:value-type="string" table:style-name="ce13">
            <text:p>90:02:140201:6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5" table:style-name="ce14">
            <text:p>3825</text:p>
          </table:table-cell>
          <table:table-cell office:value-type="string" table:style-name="ce13">
            <text:p>90:02:140201:33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6" table:style-name="ce14">
            <text:p>3826</text:p>
          </table:table-cell>
          <table:table-cell office:value-type="string" table:style-name="ce13">
            <text:p>90:02:140201:11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7" table:style-name="ce14">
            <text:p>3827</text:p>
          </table:table-cell>
          <table:table-cell office:value-type="string" table:style-name="ce13">
            <text:p>90:02:140201:10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8" table:style-name="ce14">
            <text:p>3828</text:p>
          </table:table-cell>
          <table:table-cell office:value-type="string" table:style-name="ce13">
            <text:p>90:23:081501:10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9" table:style-name="ce14">
            <text:p>3829</text:p>
          </table:table-cell>
          <table:table-cell office:value-type="string" table:style-name="ce13">
            <text:p>90:22:010222:33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0" table:style-name="ce14">
            <text:p>3830</text:p>
          </table:table-cell>
          <table:table-cell office:value-type="string" table:style-name="ce13">
            <text:p>90:22:010222:33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1" table:style-name="ce14">
            <text:p>3831</text:p>
          </table:table-cell>
          <table:table-cell office:value-type="string" table:style-name="ce13">
            <text:p>90:22:010222:32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2" table:style-name="ce14">
            <text:p>3832</text:p>
          </table:table-cell>
          <table:table-cell office:value-type="string" table:style-name="ce13">
            <text:p>90:03:160201:1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3" table:style-name="ce14">
            <text:p>3833</text:p>
          </table:table-cell>
          <table:table-cell office:value-type="string" table:style-name="ce13">
            <text:p>90:02:140201:44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4" table:style-name="ce14">
            <text:p>3834</text:p>
          </table:table-cell>
          <table:table-cell office:value-type="string" table:style-name="ce13">
            <text:p>90:02:160102:15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5" table:style-name="ce14">
            <text:p>3835</text:p>
          </table:table-cell>
          <table:table-cell office:value-type="string" table:style-name="ce13">
            <text:p>90:02:160102:52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6" table:style-name="ce14">
            <text:p>3836</text:p>
          </table:table-cell>
          <table:table-cell office:value-type="string" table:style-name="ce13">
            <text:p>90:02:160102:15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7" table:style-name="ce14">
            <text:p>3837</text:p>
          </table:table-cell>
          <table:table-cell office:value-type="string" table:style-name="ce13">
            <text:p>90:02:160102:15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8" table:style-name="ce14">
            <text:p>3838</text:p>
          </table:table-cell>
          <table:table-cell office:value-type="string" table:style-name="ce13">
            <text:p>90:02:160102:8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9" table:style-name="ce14">
            <text:p>3839</text:p>
          </table:table-cell>
          <table:table-cell office:value-type="string" table:style-name="ce13">
            <text:p>90:01:030401:5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0" table:style-name="ce14">
            <text:p>3840</text:p>
          </table:table-cell>
          <table:table-cell office:value-type="string" table:style-name="ce13">
            <text:p>90:01:030401:66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1" table:style-name="ce14">
            <text:p>3841</text:p>
          </table:table-cell>
          <table:table-cell office:value-type="string" table:style-name="ce13">
            <text:p>90:01:030401:7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2" table:style-name="ce14">
            <text:p>3842</text:p>
          </table:table-cell>
          <table:table-cell office:value-type="string" table:style-name="ce13">
            <text:p>90:01:030401:6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3" table:style-name="ce14">
            <text:p>3843</text:p>
          </table:table-cell>
          <table:table-cell office:value-type="string" table:style-name="ce13">
            <text:p>90:01:030401:4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4" table:style-name="ce14">
            <text:p>3844</text:p>
          </table:table-cell>
          <table:table-cell office:value-type="string" table:style-name="ce13">
            <text:p>90:01:030502:6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5" table:style-name="ce14">
            <text:p>3845</text:p>
          </table:table-cell>
          <table:table-cell office:value-type="string" table:style-name="ce13">
            <text:p>90:01:030502:10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6" table:style-name="ce14">
            <text:p>3846</text:p>
          </table:table-cell>
          <table:table-cell office:value-type="string" table:style-name="ce13">
            <text:p>90:02:160102:15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7" table:style-name="ce14">
            <text:p>3847</text:p>
          </table:table-cell>
          <table:table-cell office:value-type="string" table:style-name="ce13">
            <text:p>90:02:160102:15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8" table:style-name="ce14">
            <text:p>3848</text:p>
          </table:table-cell>
          <table:table-cell office:value-type="string" table:style-name="ce13">
            <text:p>90:02:160102:7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9" table:style-name="ce14">
            <text:p>3849</text:p>
          </table:table-cell>
          <table:table-cell office:value-type="string" table:style-name="ce13">
            <text:p>90:02:160102:79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0" table:style-name="ce14">
            <text:p>3850</text:p>
          </table:table-cell>
          <table:table-cell office:value-type="string" table:style-name="ce13">
            <text:p>90:02:140201:21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1" table:style-name="ce14">
            <text:p>3851</text:p>
          </table:table-cell>
          <table:table-cell office:value-type="string" table:style-name="ce13">
            <text:p>90:02:140201:4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2" table:style-name="ce14">
            <text:p>3852</text:p>
          </table:table-cell>
          <table:table-cell office:value-type="string" table:style-name="ce13">
            <text:p>90:02:160102:7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3" table:style-name="ce14">
            <text:p>3853</text:p>
          </table:table-cell>
          <table:table-cell office:value-type="string" table:style-name="ce13">
            <text:p>90:05:130102:4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4" table:style-name="ce14">
            <text:p>3854</text:p>
          </table:table-cell>
          <table:table-cell office:value-type="string" table:style-name="ce13">
            <text:p>90:05:130301:108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5" table:style-name="ce14">
            <text:p>3855</text:p>
          </table:table-cell>
          <table:table-cell office:value-type="string" table:style-name="ce13">
            <text:p>90:05:130301:108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6" table:style-name="ce14">
            <text:p>3856</text:p>
          </table:table-cell>
          <table:table-cell office:value-type="string" table:style-name="ce13">
            <text:p>90:05:130301:109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7" table:style-name="ce14">
            <text:p>3857</text:p>
          </table:table-cell>
          <table:table-cell office:value-type="string" table:style-name="ce13">
            <text:p>90:05:130201:1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8" table:style-name="ce14">
            <text:p>3858</text:p>
          </table:table-cell>
          <table:table-cell office:value-type="string" table:style-name="ce13">
            <text:p>90:05:130301: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9" table:style-name="ce14">
            <text:p>3859</text:p>
          </table:table-cell>
          <table:table-cell office:value-type="string" table:style-name="ce13">
            <text:p>90:05:130301:4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0" table:style-name="ce14">
            <text:p>3860</text:p>
          </table:table-cell>
          <table:table-cell office:value-type="string" table:style-name="ce13">
            <text:p>90:24:010115:28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1" table:style-name="ce14">
            <text:p>3861</text:p>
          </table:table-cell>
          <table:table-cell office:value-type="string" table:style-name="ce13">
            <text:p>90:24:010115:28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2" table:style-name="ce14">
            <text:p>3862</text:p>
          </table:table-cell>
          <table:table-cell office:value-type="string" table:style-name="ce13">
            <text:p>90:24:010115:26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3" table:style-name="ce14">
            <text:p>3863</text:p>
          </table:table-cell>
          <table:table-cell office:value-type="string" table:style-name="ce13">
            <text:p>90:24:010115:36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4" table:style-name="ce14">
            <text:p>3864</text:p>
          </table:table-cell>
          <table:table-cell office:value-type="string" table:style-name="ce13">
            <text:p>90:24:010115:312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5" table:style-name="ce14">
            <text:p>3865</text:p>
          </table:table-cell>
          <table:table-cell office:value-type="string" table:style-name="ce13">
            <text:p>90:24:010115:36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6" table:style-name="ce14">
            <text:p>3866</text:p>
          </table:table-cell>
          <table:table-cell office:value-type="string" table:style-name="ce13">
            <text:p>90:24:010116:1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7" table:style-name="ce14">
            <text:p>3867</text:p>
          </table:table-cell>
          <table:table-cell office:value-type="string" table:style-name="ce13">
            <text:p>90:24:010115:539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8" table:style-name="ce14">
            <text:p>3868</text:p>
          </table:table-cell>
          <table:table-cell office:value-type="string" table:style-name="ce13">
            <text:p>90:02:130101: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9" table:style-name="ce14">
            <text:p>3869</text:p>
          </table:table-cell>
          <table:table-cell office:value-type="string" table:style-name="ce13">
            <text:p>90:02:140201:10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0" table:style-name="ce14">
            <text:p>3870</text:p>
          </table:table-cell>
          <table:table-cell office:value-type="string" table:style-name="ce13">
            <text:p>90:02:140201:10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1" table:style-name="ce14">
            <text:p>3871</text:p>
          </table:table-cell>
          <table:table-cell office:value-type="string" table:style-name="ce13">
            <text:p>90:02:140201:11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2" table:style-name="ce14">
            <text:p>3872</text:p>
          </table:table-cell>
          <table:table-cell office:value-type="string" table:style-name="ce13">
            <text:p>90:02:140201:5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3" table:style-name="ce14">
            <text:p>3873</text:p>
          </table:table-cell>
          <table:table-cell office:value-type="string" table:style-name="ce13">
            <text:p>90:02:160102:139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4" table:style-name="ce14">
            <text:p>3874</text:p>
          </table:table-cell>
          <table:table-cell office:value-type="string" table:style-name="ce13">
            <text:p>90:02:150101:51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5" table:style-name="ce14">
            <text:p>3875</text:p>
          </table:table-cell>
          <table:table-cell office:value-type="string" table:style-name="ce13">
            <text:p>90:02:150101:4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6" table:style-name="ce14">
            <text:p>3876</text:p>
          </table:table-cell>
          <table:table-cell office:value-type="string" table:style-name="ce13">
            <text:p>90:02:150101:4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7" table:style-name="ce14">
            <text:p>3877</text:p>
          </table:table-cell>
          <table:table-cell office:value-type="string" table:style-name="ce13">
            <text:p>90:02:020101:15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8" table:style-name="ce14">
            <text:p>3878</text:p>
          </table:table-cell>
          <table:table-cell office:value-type="string" table:style-name="ce13">
            <text:p>90:02:020101:15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9" table:style-name="ce14">
            <text:p>3879</text:p>
          </table:table-cell>
          <table:table-cell office:value-type="string" table:style-name="ce13">
            <text:p>90:02:020101:102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0" table:style-name="ce14">
            <text:p>3880</text:p>
          </table:table-cell>
          <table:table-cell office:value-type="string" table:style-name="ce13">
            <text:p>90:02:020101:155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1" table:style-name="ce14">
            <text:p>3881</text:p>
          </table:table-cell>
          <table:table-cell office:value-type="string" table:style-name="ce13">
            <text:p>90:19:010116:1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2" table:style-name="ce14">
            <text:p>3882</text:p>
          </table:table-cell>
          <table:table-cell office:value-type="string" table:style-name="ce13">
            <text:p>90:13:090102:4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3" table:style-name="ce14">
            <text:p>3883</text:p>
          </table:table-cell>
          <table:table-cell office:value-type="string" table:style-name="ce13">
            <text:p>90:13:090102:45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4" table:style-name="ce14">
            <text:p>3884</text:p>
          </table:table-cell>
          <table:table-cell office:value-type="string" table:style-name="ce13">
            <text:p>90:14:030101:410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5" table:style-name="ce14">
            <text:p>3885</text:p>
          </table:table-cell>
          <table:table-cell office:value-type="string" table:style-name="ce13">
            <text:p>90:13:090102:4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6" table:style-name="ce14">
            <text:p>3886</text:p>
          </table:table-cell>
          <table:table-cell office:value-type="string" table:style-name="ce13">
            <text:p>90:11:090101:230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7" table:style-name="ce14">
            <text:p>3887</text:p>
          </table:table-cell>
          <table:table-cell office:value-type="string" table:style-name="ce13">
            <text:p>90:11:090101:250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8" table:style-name="ce14">
            <text:p>3888</text:p>
          </table:table-cell>
          <table:table-cell office:value-type="string" table:style-name="ce13">
            <text:p>90:11:090101:230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9" table:style-name="ce14">
            <text:p>3889</text:p>
          </table:table-cell>
          <table:table-cell office:value-type="string" table:style-name="ce13">
            <text:p>90:11:090101:20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0" table:style-name="ce14">
            <text:p>3890</text:p>
          </table:table-cell>
          <table:table-cell office:value-type="string" table:style-name="ce13">
            <text:p>90:11:090101:337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1" table:style-name="ce14">
            <text:p>3891</text:p>
          </table:table-cell>
          <table:table-cell office:value-type="string" table:style-name="ce13">
            <text:p>90:11:090101:198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2" table:style-name="ce14">
            <text:p>3892</text:p>
          </table:table-cell>
          <table:table-cell office:value-type="string" table:style-name="ce13">
            <text:p>90:11:090101:209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3" table:style-name="ce14">
            <text:p>3893</text:p>
          </table:table-cell>
          <table:table-cell office:value-type="string" table:style-name="ce13">
            <text:p>90:24:010115:26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4" table:style-name="ce14">
            <text:p>3894</text:p>
          </table:table-cell>
          <table:table-cell office:value-type="string" table:style-name="ce13">
            <text:p>90:24:010115:29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5" table:style-name="ce14">
            <text:p>3895</text:p>
          </table:table-cell>
          <table:table-cell office:value-type="string" table:style-name="ce13">
            <text:p>90:24:010115:37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6" table:style-name="ce14">
            <text:p>3896</text:p>
          </table:table-cell>
          <table:table-cell office:value-type="string" table:style-name="ce13">
            <text:p>90:24:010115:37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7" table:style-name="ce14">
            <text:p>3897</text:p>
          </table:table-cell>
          <table:table-cell office:value-type="string" table:style-name="ce13">
            <text:p>90:24:010116:1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8" table:style-name="ce14">
            <text:p>3898</text:p>
          </table:table-cell>
          <table:table-cell office:value-type="string" table:style-name="ce13">
            <text:p>90:24:010115:467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9" table:style-name="ce14">
            <text:p>3899</text:p>
          </table:table-cell>
          <table:table-cell office:value-type="string" table:style-name="ce13">
            <text:p>90:24:010115:39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0" table:style-name="ce14">
            <text:p>3900</text:p>
          </table:table-cell>
          <table:table-cell office:value-type="string" table:style-name="ce13">
            <text:p>90:24:010115:46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1" table:style-name="ce14">
            <text:p>3901</text:p>
          </table:table-cell>
          <table:table-cell office:value-type="string" table:style-name="ce13">
            <text:p>90:01:180301:3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2" table:style-name="ce14">
            <text:p>3902</text:p>
          </table:table-cell>
          <table:table-cell office:value-type="string" table:style-name="ce13">
            <text:p>90:02:010103:176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3" table:style-name="ce14">
            <text:p>3903</text:p>
          </table:table-cell>
          <table:table-cell office:value-type="string" table:style-name="ce13">
            <text:p>90:01:140201: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4" table:style-name="ce14">
            <text:p>3904</text:p>
          </table:table-cell>
          <table:table-cell office:value-type="string" table:style-name="ce13">
            <text:p>90:13:090102:45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5" table:style-name="ce14">
            <text:p>3905</text:p>
          </table:table-cell>
          <table:table-cell office:value-type="string" table:style-name="ce13">
            <text:p>90:15:030102:10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6" table:style-name="ce14">
            <text:p>3906</text:p>
          </table:table-cell>
          <table:table-cell office:value-type="string" table:style-name="ce13">
            <text:p>90:15:030701:640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7" table:style-name="ce14">
            <text:p>3907</text:p>
          </table:table-cell>
          <table:table-cell office:value-type="string" table:style-name="ce13">
            <text:p>90:12:180102:331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8" table:style-name="ce14">
            <text:p>3908</text:p>
          </table:table-cell>
          <table:table-cell office:value-type="string" table:style-name="ce13">
            <text:p>90:15:030103:90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9" table:style-name="ce14">
            <text:p>3909</text:p>
          </table:table-cell>
          <table:table-cell office:value-type="string" table:style-name="ce13">
            <text:p>90:23:040103:49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0" table:style-name="ce14">
            <text:p>3910</text:p>
          </table:table-cell>
          <table:table-cell office:value-type="string" table:style-name="ce13">
            <text:p>90:23:060101:32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1" table:style-name="ce14">
            <text:p>3911</text:p>
          </table:table-cell>
          <table:table-cell office:value-type="string" table:style-name="ce13">
            <text:p>90:23:040103:22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2" table:style-name="ce14">
            <text:p>3912</text:p>
          </table:table-cell>
          <table:table-cell office:value-type="string" table:style-name="ce13">
            <text:p>90:23:040103:55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3" table:style-name="ce14">
            <text:p>3913</text:p>
          </table:table-cell>
          <table:table-cell office:value-type="string" table:style-name="ce13">
            <text:p>90:23:040103:49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4" table:style-name="ce14">
            <text:p>3914</text:p>
          </table:table-cell>
          <table:table-cell office:value-type="string" table:style-name="ce13">
            <text:p>90:23:060101:32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5" table:style-name="ce14">
            <text:p>3915</text:p>
          </table:table-cell>
          <table:table-cell office:value-type="string" table:style-name="ce13">
            <text:p>90:23:040103:2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6" table:style-name="ce14">
            <text:p>3916</text:p>
          </table:table-cell>
          <table:table-cell office:value-type="string" table:style-name="ce13">
            <text:p>90:23:060101:47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7" table:style-name="ce14">
            <text:p>3917</text:p>
          </table:table-cell>
          <table:table-cell office:value-type="string" table:style-name="ce13">
            <text:p>90:02:010109:335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8" table:style-name="ce14">
            <text:p>3918</text:p>
          </table:table-cell>
          <table:table-cell office:value-type="string" table:style-name="ce13">
            <text:p>90:17:010134:1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9" table:style-name="ce14">
            <text:p>3919</text:p>
          </table:table-cell>
          <table:table-cell office:value-type="string" table:style-name="ce13">
            <text:p>90:17:010134:23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0" table:style-name="ce14">
            <text:p>3920</text:p>
          </table:table-cell>
          <table:table-cell office:value-type="string" table:style-name="ce13">
            <text:p>90:17:010134:2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1" table:style-name="ce14">
            <text:p>3921</text:p>
          </table:table-cell>
          <table:table-cell office:value-type="string" table:style-name="ce13">
            <text:p>90:17:010134:24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2" table:style-name="ce14">
            <text:p>3922</text:p>
          </table:table-cell>
          <table:table-cell office:value-type="string" table:style-name="ce13">
            <text:p>90:17:010134:25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3" table:style-name="ce14">
            <text:p>3923</text:p>
          </table:table-cell>
          <table:table-cell office:value-type="string" table:style-name="ce13">
            <text:p>90:17:010134:26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4" table:style-name="ce14">
            <text:p>3924</text:p>
          </table:table-cell>
          <table:table-cell office:value-type="string" table:style-name="ce13">
            <text:p>90:17:010134:2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5" table:style-name="ce14">
            <text:p>3925</text:p>
          </table:table-cell>
          <table:table-cell office:value-type="string" table:style-name="ce13">
            <text:p>90:17:010134:32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6" table:style-name="ce14">
            <text:p>3926</text:p>
          </table:table-cell>
          <table:table-cell office:value-type="string" table:style-name="ce13">
            <text:p>90:17:010134: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7" table:style-name="ce14">
            <text:p>3927</text:p>
          </table:table-cell>
          <table:table-cell office:value-type="string" table:style-name="ce13">
            <text:p>90:17:010134:4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8" table:style-name="ce14">
            <text:p>3928</text:p>
          </table:table-cell>
          <table:table-cell office:value-type="string" table:style-name="ce13">
            <text:p>90:17:010134:4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9" table:style-name="ce14">
            <text:p>3929</text:p>
          </table:table-cell>
          <table:table-cell office:value-type="string" table:style-name="ce13">
            <text:p>90:17:010134:5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0" table:style-name="ce14">
            <text:p>3930</text:p>
          </table:table-cell>
          <table:table-cell office:value-type="string" table:style-name="ce13">
            <text:p>90:17:010134:5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1" table:style-name="ce14">
            <text:p>3931</text:p>
          </table:table-cell>
          <table:table-cell office:value-type="string" table:style-name="ce13">
            <text:p>90:17:010134:51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2" table:style-name="ce14">
            <text:p>3932</text:p>
          </table:table-cell>
          <table:table-cell office:value-type="string" table:style-name="ce13">
            <text:p>90:17:010134:51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3" table:style-name="ce14">
            <text:p>3933</text:p>
          </table:table-cell>
          <table:table-cell office:value-type="string" table:style-name="ce13">
            <text:p>90:17:010134:5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4" table:style-name="ce14">
            <text:p>3934</text:p>
          </table:table-cell>
          <table:table-cell office:value-type="string" table:style-name="ce13">
            <text:p>90:17:010134:65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5" table:style-name="ce14">
            <text:p>3935</text:p>
          </table:table-cell>
          <table:table-cell office:value-type="string" table:style-name="ce13">
            <text:p>90:17:010134:7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6" table:style-name="ce14">
            <text:p>3936</text:p>
          </table:table-cell>
          <table:table-cell office:value-type="string" table:style-name="ce13">
            <text:p>90:17:010134:7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7" table:style-name="ce14">
            <text:p>3937</text:p>
          </table:table-cell>
          <table:table-cell office:value-type="string" table:style-name="ce13">
            <text:p>90:17:010134:81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8" table:style-name="ce14">
            <text:p>3938</text:p>
          </table:table-cell>
          <table:table-cell office:value-type="string" table:style-name="ce13">
            <text:p>90:17:010134:8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9" table:style-name="ce14">
            <text:p>3939</text:p>
          </table:table-cell>
          <table:table-cell office:value-type="string" table:style-name="ce13">
            <text:p>90:17:010134:8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0" table:style-name="ce14">
            <text:p>3940</text:p>
          </table:table-cell>
          <table:table-cell office:value-type="string" table:style-name="ce13">
            <text:p>90:01:150101:3743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1" table:style-name="ce14">
            <text:p>3941</text:p>
          </table:table-cell>
          <table:table-cell office:value-type="string" table:style-name="ce13">
            <text:p>90:01:150101:37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2" table:style-name="ce14">
            <text:p>3942</text:p>
          </table:table-cell>
          <table:table-cell office:value-type="string" table:style-name="ce13">
            <text:p>90:22:010106:12140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3" table:style-name="ce14">
            <text:p>3943</text:p>
          </table:table-cell>
          <table:table-cell office:value-type="string" table:style-name="ce13">
            <text:p>90:22:010106:12544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4" table:style-name="ce14">
            <text:p>3944</text:p>
          </table:table-cell>
          <table:table-cell office:value-type="string" table:style-name="ce13">
            <text:p>90:22:010308:149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5" table:style-name="ce14">
            <text:p>3945</text:p>
          </table:table-cell>
          <table:table-cell office:value-type="string" table:style-name="ce13">
            <text:p>90:22:010308:1638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6" table:style-name="ce14">
            <text:p>3946</text:p>
          </table:table-cell>
          <table:table-cell office:value-type="string" table:style-name="ce13">
            <text:p>90:25:010108:2836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7" table:style-name="ce14">
            <text:p>3947</text:p>
          </table:table-cell>
          <table:table-cell office:value-type="string" table:style-name="ce13">
            <text:p>90:25:010108:2837</text:p>
          </table:table-cell>
          <table:table-cell office:value-type="string" table:style-name="ce14">
            <text:p>30.08.2023</text:p>
          </table:table-cell>
          <table:table-cell office:value-type="string" table:style-name="ce22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DA81DD23C964E749C6C19ED8AF790ED84D632EEA119D7D55325512C3E4966384640F041F08D666ED04EC3BB36D0B14AF491E9F6D59EF3F326503ED5B3C3C5E54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2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serOC</meta:initial-creator>
    <dc:creator>userOC</dc:creator>
    <meta:creation-date>2015-06-05T18:19:34Z</meta:creation-date>
    <dc:date>2023-09-08T10:15:45Z</dc:date>
    <meta:print-date>2021-01-19T14:00:54Z</meta:print-date>
  </office:meta>
</office:document-meta>
</file>