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80/2</text:p>
          </table:table-cell>
          <table:table-cell table:number-columns-repeated="2" table:style-name="ce2"/>
          <table:table-cell office:value-type="string" table:style-name="ce2">
            <text:p>12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84" table:style-name="ce2">
            <text:p>384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53" table:style-name="ce2">
            <text:p>45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1801:2657</text:p>
          </table:table-cell>
          <table:table-cell office:value-type="float" office:value="1398914.57" table:style-name="ce3">
            <text:p>1398914.5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31801:2668</text:p>
          </table:table-cell>
          <table:table-cell office:value-type="float" office:value="1403608.9" table:style-name="ce3">
            <text:p>1403608.9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40601:1732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8:150401:766</text:p>
          </table:table-cell>
          <table:table-cell office:value-type="float" office:value="251280" table:style-name="ce3">
            <text:p>251280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9:140301:1140</text:p>
          </table:table-cell>
          <table:table-cell office:value-type="float" office:value="63361.96" table:style-name="ce3">
            <text:p>63361.9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31801:2671</text:p>
          </table:table-cell>
          <table:table-cell office:value-type="float" office:value="1316763.54" table:style-name="ce3">
            <text:p>1316763.5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31801:2687</text:p>
          </table:table-cell>
          <table:table-cell office:value-type="float" office:value="729970.52" table:style-name="ce3">
            <text:p>729970.5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8:150401:765</text:p>
          </table:table-cell>
          <table:table-cell office:value-type="float" office:value="247584" table:style-name="ce3">
            <text:p>247584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8:140501:617</text:p>
          </table:table-cell>
          <table:table-cell office:value-type="float" office:value="40806.400000000001" table:style-name="ce3">
            <text:p>40806.4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130201:2105</text:p>
          </table:table-cell>
          <table:table-cell office:value-type="float" office:value="34303099.310000002" table:style-name="ce3">
            <text:p>34303099.3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130301:1404</text:p>
          </table:table-cell>
          <table:table-cell office:value-type="float" office:value="58592.2" table:style-name="ce3">
            <text:p>58592.2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000000:972</text:p>
          </table:table-cell>
          <table:table-cell office:value-type="float" office:value="376600728.76999998" table:style-name="ce3">
            <text:p>376600728.7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031501:2688</text:p>
          </table:table-cell>
          <table:table-cell office:value-type="float" office:value="451081.78" table:style-name="ce3">
            <text:p>451081.7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24:030301:1415</text:p>
          </table:table-cell>
          <table:table-cell office:value-type="float" office:value="52944.639999999999" table:style-name="ce3">
            <text:p>52944.6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220107:10</text:p>
          </table:table-cell>
          <table:table-cell office:value-type="float" office:value="668626.56000000006" table:style-name="ce3">
            <text:p>668626.5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030901:1107</text:p>
          </table:table-cell>
          <table:table-cell office:value-type="float" office:value="65271.12" table:style-name="ce3">
            <text:p>65271.1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2:021001:2957</text:p>
          </table:table-cell>
          <table:table-cell office:value-type="float" office:value="54377.22" table:style-name="ce3">
            <text:p>54377.2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080501:767</text:p>
          </table:table-cell>
          <table:table-cell office:value-type="float" office:value="40683.160000000003" table:style-name="ce3">
            <text:p>40683.1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2:021001:2954</text:p>
          </table:table-cell>
          <table:table-cell office:value-type="float" office:value="75650" table:style-name="ce3">
            <text:p>75650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2:021001:2955</text:p>
          </table:table-cell>
          <table:table-cell office:value-type="float" office:value="54346.96" table:style-name="ce3">
            <text:p>54346.9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2:021001:2958</text:p>
          </table:table-cell>
          <table:table-cell office:value-type="float" office:value="40003.72" table:style-name="ce3">
            <text:p>40003.7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3:080301:1049</text:p>
          </table:table-cell>
          <table:table-cell office:value-type="float" office:value="389674.68" table:style-name="ce3">
            <text:p>389674.6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60301:1446</text:p>
          </table:table-cell>
          <table:table-cell office:value-type="float" office:value="134054.22" table:style-name="ce3">
            <text:p>134054.2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2:021001:2959</text:p>
          </table:table-cell>
          <table:table-cell office:value-type="float" office:value="75634.87" table:style-name="ce3">
            <text:p>75634.8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080301:451</text:p>
          </table:table-cell>
          <table:table-cell office:value-type="float" office:value="332771777.64999998" table:style-name="ce3">
            <text:p>332771777.6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2:021001:2956</text:p>
          </table:table-cell>
          <table:table-cell office:value-type="float" office:value="62910.54" table:style-name="ce3">
            <text:p>62910.5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071001:1159</text:p>
          </table:table-cell>
          <table:table-cell office:value-type="float" office:value="64695.68" table:style-name="ce3">
            <text:p>64695.6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2:021001:2961</text:p>
          </table:table-cell>
          <table:table-cell office:value-type="float" office:value="69613.13" table:style-name="ce3">
            <text:p>69613.13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2:021001:2960</text:p>
          </table:table-cell>
          <table:table-cell office:value-type="float" office:value="39988.589999999997" table:style-name="ce3">
            <text:p>39988.59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2:021001:2962</text:p>
          </table:table-cell>
          <table:table-cell office:value-type="float" office:value="48673.21" table:style-name="ce3">
            <text:p>48673.2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031401:597</text:p>
          </table:table-cell>
          <table:table-cell office:value-type="float" office:value="9803913.9000000004" table:style-name="ce3">
            <text:p>9803913.9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24:030301:1419</text:p>
          </table:table-cell>
          <table:table-cell office:value-type="float" office:value="50195.4" table:style-name="ce3">
            <text:p>50195.4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24:030301:1420</text:p>
          </table:table-cell>
          <table:table-cell office:value-type="float" office:value="51800.160000000003" table:style-name="ce3">
            <text:p>51800.1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24:070901:436</text:p>
          </table:table-cell>
          <table:table-cell office:value-type="float" office:value="80624.05" table:style-name="ce3">
            <text:p>80624.0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24:060301:9522</text:p>
          </table:table-cell>
          <table:table-cell office:value-type="float" office:value="499810.24" table:style-name="ce3">
            <text:p>499810.2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24:030301:1417</text:p>
          </table:table-cell>
          <table:table-cell office:value-type="float" office:value="47023.199999999997" table:style-name="ce3">
            <text:p>47023.2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24:030301:1422</text:p>
          </table:table-cell>
          <table:table-cell office:value-type="float" office:value="48093.04" table:style-name="ce3">
            <text:p>48093.0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32301:816</text:p>
          </table:table-cell>
          <table:table-cell office:value-type="float" office:value="708927.22" table:style-name="ce3">
            <text:p>708927.2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24:071101:300</text:p>
          </table:table-cell>
          <table:table-cell office:value-type="float" office:value="75471.66" table:style-name="ce3">
            <text:p>75471.6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24:071101:301</text:p>
          </table:table-cell>
          <table:table-cell office:value-type="float" office:value="46875.8" table:style-name="ce3">
            <text:p>46875.8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32501:3780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24:030301:1421</text:p>
          </table:table-cell>
          <table:table-cell office:value-type="float" office:value="50344.68" table:style-name="ce3">
            <text:p>50344.6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50901:1585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24:030301:1418</text:p>
          </table:table-cell>
          <table:table-cell office:value-type="float" office:value="52235.56" table:style-name="ce3">
            <text:p>52235.5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24:030301:1416</text:p>
          </table:table-cell>
          <table:table-cell office:value-type="float" office:value="53927.4" table:style-name="ce3">
            <text:p>53927.4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30201:818</text:p>
          </table:table-cell>
          <table:table-cell office:value-type="float" office:value="816396.01" table:style-name="ce3">
            <text:p>816396.0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7:200601:1687</text:p>
          </table:table-cell>
          <table:table-cell office:value-type="float" office:value="8243.9500000000007" table:style-name="ce3">
            <text:p>8243.9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7:200601:1682</text:p>
          </table:table-cell>
          <table:table-cell office:value-type="float" office:value="8220.89" table:style-name="ce3">
            <text:p>8220.89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7:200601:1684</text:p>
          </table:table-cell>
          <table:table-cell office:value-type="float" office:value="8243.9500000000007" table:style-name="ce3">
            <text:p>8243.9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7:200601:1683</text:p>
          </table:table-cell>
          <table:table-cell office:value-type="float" office:value="8243.9500000000007" table:style-name="ce3">
            <text:p>8243.9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7:200601:1686</text:p>
          </table:table-cell>
          <table:table-cell office:value-type="float" office:value="8243.9500000000007" table:style-name="ce3">
            <text:p>8243.9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3:170501:45</text:p>
          </table:table-cell>
          <table:table-cell office:value-type="float" office:value="717188.04" table:style-name="ce3">
            <text:p>717188.0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4:030501:1294</text:p>
          </table:table-cell>
          <table:table-cell office:value-type="float" office:value="337664.1" table:style-name="ce3">
            <text:p>337664.1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8:150401:400</text:p>
          </table:table-cell>
          <table:table-cell office:value-type="float" office:value="481680" table:style-name="ce3">
            <text:p>481680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8:150401:1719</text:p>
          </table:table-cell>
          <table:table-cell office:value-type="float" office:value="222744" table:style-name="ce3">
            <text:p>222744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8:150401:1650</text:p>
          </table:table-cell>
          <table:table-cell office:value-type="float" office:value="217428" table:style-name="ce3">
            <text:p>217428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7:200601:1685</text:p>
          </table:table-cell>
          <table:table-cell office:value-type="float" office:value="6918" table:style-name="ce3">
            <text:p>6918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8:150401:1555</text:p>
          </table:table-cell>
          <table:table-cell office:value-type="float" office:value="247296" table:style-name="ce3">
            <text:p>247296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8:150401:1396</text:p>
          </table:table-cell>
          <table:table-cell office:value-type="float" office:value="237768" table:style-name="ce3">
            <text:p>237768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8:150401:1378</text:p>
          </table:table-cell>
          <table:table-cell office:value-type="float" office:value="231048" table:style-name="ce3">
            <text:p>231048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7:030401:1471</text:p>
          </table:table-cell>
          <table:table-cell office:value-type="float" office:value="6303629.8600000003" table:style-name="ce3">
            <text:p>6303629.8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8:150401:2290</text:p>
          </table:table-cell>
          <table:table-cell office:value-type="float" office:value="393912" table:style-name="ce3">
            <text:p>393912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8:150401:1328</text:p>
          </table:table-cell>
          <table:table-cell office:value-type="float" office:value="225060" table:style-name="ce3">
            <text:p>225060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200601:1688</text:p>
          </table:table-cell>
          <table:table-cell office:value-type="float" office:value="8243.9500000000007" table:style-name="ce3">
            <text:p>8243.9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150501:6869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0:000000:1911</text:p>
          </table:table-cell>
          <table:table-cell office:value-type="float" office:value="366029.72" table:style-name="ce3">
            <text:p>366029.7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000000:4029</text:p>
          </table:table-cell>
          <table:table-cell office:value-type="float" office:value="278115246.75" table:style-name="ce3">
            <text:p>278115246.7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230201:820</text:p>
          </table:table-cell>
          <table:table-cell office:value-type="float" office:value="807741.16" table:style-name="ce3">
            <text:p>807741.1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000000:1495</text:p>
          </table:table-cell>
          <table:table-cell office:value-type="float" office:value="580509641.54999995" table:style-name="ce3">
            <text:p>580509641.5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150501:6867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0:091001:636</text:p>
          </table:table-cell>
          <table:table-cell office:value-type="float" office:value="686896.7" table:style-name="ce3">
            <text:p>686896.7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31601:3901</text:p>
          </table:table-cell>
          <table:table-cell office:value-type="float" office:value="728796.93" table:style-name="ce3">
            <text:p>728796.93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8:150401:41</text:p>
          </table:table-cell>
          <table:table-cell office:value-type="float" office:value="185892" table:style-name="ce3">
            <text:p>185892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180301:1990</text:p>
          </table:table-cell>
          <table:table-cell office:value-type="float" office:value="10562.92" table:style-name="ce3">
            <text:p>10562.9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180301:1985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180301:1984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31901:2791</text:p>
          </table:table-cell>
          <table:table-cell office:value-type="float" office:value="70935.81" table:style-name="ce3">
            <text:p>70935.8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180301:1978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150501:6866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42101:3222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132201:3270</text:p>
          </table:table-cell>
          <table:table-cell office:value-type="float" office:value="1154414.3400000001" table:style-name="ce3">
            <text:p>1154414.3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180301:1986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131801:2693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0:100501:648</text:p>
          </table:table-cell>
          <table:table-cell office:value-type="float" office:value="282936.03999999998" table:style-name="ce3">
            <text:p>282936.0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230201:819</text:p>
          </table:table-cell>
          <table:table-cell office:value-type="float" office:value="770649.95" table:style-name="ce3">
            <text:p>770649.9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0:100501:2</text:p>
          </table:table-cell>
          <table:table-cell office:value-type="float" office:value="100744716.72" table:style-name="ce3">
            <text:p>100744716.7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0:100501:647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150501:6868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132301:2273</text:p>
          </table:table-cell>
          <table:table-cell office:value-type="float" office:value="890751.8" table:style-name="ce3">
            <text:p>890751.8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000000:6371</text:p>
          </table:table-cell>
          <table:table-cell office:value-type="float" office:value="80040" table:style-name="ce3">
            <text:p>80040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150501:6871</text:p>
          </table:table-cell>
          <table:table-cell office:value-type="float" office:value="244200" table:style-name="ce3">
            <text:p>244200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42101:3017</text:p>
          </table:table-cell>
          <table:table-cell office:value-type="float" office:value="93554582.510000005" table:style-name="ce3">
            <text:p>93554582.5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050501:103</text:p>
          </table:table-cell>
          <table:table-cell office:value-type="float" office:value="235364.8" table:style-name="ce3">
            <text:p>235364.8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8:180401:548</text:p>
          </table:table-cell>
          <table:table-cell office:value-type="float" office:value="70188.3" table:style-name="ce3">
            <text:p>70188.3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150501:6870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9:130301:321</text:p>
          </table:table-cell>
          <table:table-cell office:value-type="float" office:value="1286722.44" table:style-name="ce3">
            <text:p>1286722.4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31801:2695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180301:1991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180301:1982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180301:1981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240601:1760</text:p>
          </table:table-cell>
          <table:table-cell office:value-type="float" office:value="528433.66" table:style-name="ce3">
            <text:p>528433.6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180301:1989</text:p>
          </table:table-cell>
          <table:table-cell office:value-type="float" office:value="7962" table:style-name="ce3">
            <text:p>7962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8:120701:2237</text:p>
          </table:table-cell>
          <table:table-cell office:value-type="float" office:value="67500" table:style-name="ce3">
            <text:p>67500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1:031401:598</text:p>
          </table:table-cell>
          <table:table-cell office:value-type="float" office:value="134267.1" table:style-name="ce3">
            <text:p>134267.1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1:000000:5273</text:p>
          </table:table-cell>
          <table:table-cell office:value-type="float" office:value="268178.40000000002" table:style-name="ce3">
            <text:p>268178.4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1:031501:2690</text:p>
          </table:table-cell>
          <table:table-cell office:value-type="float" office:value="398522.11" table:style-name="ce3">
            <text:p>398522.1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1:040601:2596</text:p>
          </table:table-cell>
          <table:table-cell office:value-type="float" office:value="1594493.16" table:style-name="ce3">
            <text:p>1594493.1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9:010103:33407</text:p>
          </table:table-cell>
          <table:table-cell office:value-type="float" office:value="40628.699999999997" table:style-name="ce3">
            <text:p>40628.7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150901:1581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2:010203:1303</text:p>
          </table:table-cell>
          <table:table-cell office:value-type="float" office:value="2890925.02" table:style-name="ce3">
            <text:p>2890925.0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50103:35013</text:p>
          </table:table-cell>
          <table:table-cell office:value-type="float" office:value="1118190.6399999999" table:style-name="ce3">
            <text:p>1118190.6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1:010114:5917</text:p>
          </table:table-cell>
          <table:table-cell office:value-type="float" office:value="20501.45" table:style-name="ce3">
            <text:p>20501.4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4:040102:16286</text:p>
          </table:table-cell>
          <table:table-cell office:value-type="float" office:value="2697777.34" table:style-name="ce3">
            <text:p>2697777.3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150901:1577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8:010123:273</text:p>
          </table:table-cell>
          <table:table-cell office:value-type="float" office:value="139790380.74000001" table:style-name="ce3">
            <text:p>139790380.7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4:040102:16287</text:p>
          </table:table-cell>
          <table:table-cell office:value-type="float" office:value="1645702.95" table:style-name="ce3">
            <text:p>1645702.9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190102:528</text:p>
          </table:table-cell>
          <table:table-cell office:value-type="float" office:value="947622.84" table:style-name="ce3">
            <text:p>947622.8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4:000000:3061</text:p>
          </table:table-cell>
          <table:table-cell office:value-type="float" office:value="1950272.39" table:style-name="ce3">
            <text:p>1950272.39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2:070102:196</text:p>
          </table:table-cell>
          <table:table-cell office:value-type="float" office:value="914092.66" table:style-name="ce3">
            <text:p>914092.6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3:030701:498</text:p>
          </table:table-cell>
          <table:table-cell office:value-type="float" office:value="4159202.89" table:style-name="ce3">
            <text:p>4159202.89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3:010103:2647</text:p>
          </table:table-cell>
          <table:table-cell office:value-type="float" office:value="848603.21" table:style-name="ce3">
            <text:p>848603.2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1:000000:2128</text:p>
          </table:table-cell>
          <table:table-cell office:value-type="float" office:value="236717274.88" table:style-name="ce3">
            <text:p>236717274.8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1:000000:5272</text:p>
          </table:table-cell>
          <table:table-cell office:value-type="float" office:value="40767.5" table:style-name="ce3">
            <text:p>40767.5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20501:1788</text:p>
          </table:table-cell>
          <table:table-cell office:value-type="float" office:value="711193.14" table:style-name="ce3">
            <text:p>711193.1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240101:7355</text:p>
          </table:table-cell>
          <table:table-cell office:value-type="float" office:value="58710.26" table:style-name="ce3">
            <text:p>58710.2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00000:13703</text:p>
          </table:table-cell>
          <table:table-cell office:value-type="float" office:value="1220212.1000000001" table:style-name="ce3">
            <text:p>1220212.1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20501:1773</text:p>
          </table:table-cell>
          <table:table-cell office:value-type="float" office:value="707672.38" table:style-name="ce3">
            <text:p>707672.3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40401:3842</text:p>
          </table:table-cell>
          <table:table-cell office:value-type="float" office:value="1289752.67" table:style-name="ce3">
            <text:p>1289752.6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150201:1222</text:p>
          </table:table-cell>
          <table:table-cell office:value-type="float" office:value="842203.87" table:style-name="ce3">
            <text:p>842203.8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20501:1789</text:p>
          </table:table-cell>
          <table:table-cell office:value-type="float" office:value="864932.91" table:style-name="ce3">
            <text:p>864932.9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42301:2296</text:p>
          </table:table-cell>
          <table:table-cell office:value-type="float" office:value="33711.85" table:style-name="ce3">
            <text:p>33711.8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20501:176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40302:2727</text:p>
          </table:table-cell>
          <table:table-cell office:value-type="float" office:value="521216.94" table:style-name="ce3">
            <text:p>521216.9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010102:1759</text:p>
          </table:table-cell>
          <table:table-cell office:value-type="float" office:value="1722734.65" table:style-name="ce3">
            <text:p>1722734.6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042301:2303</text:p>
          </table:table-cell>
          <table:table-cell office:value-type="float" office:value="26771.18" table:style-name="ce3">
            <text:p>26771.1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40702:880</text:p>
          </table:table-cell>
          <table:table-cell office:value-type="float" office:value="306377.65000000002" table:style-name="ce3">
            <text:p>306377.6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042301:2310</text:p>
          </table:table-cell>
          <table:table-cell office:value-type="float" office:value="23796.6" table:style-name="ce3">
            <text:p>23796.6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40102:5061</text:p>
          </table:table-cell>
          <table:table-cell office:value-type="float" office:value="3051983.25" table:style-name="ce3">
            <text:p>3051983.2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00000:13709</text:p>
          </table:table-cell>
          <table:table-cell office:value-type="float" office:value="3139207.4" table:style-name="ce3">
            <text:p>3139207.4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00000:13710</text:p>
          </table:table-cell>
          <table:table-cell office:value-type="float" office:value="23590.69" table:style-name="ce3">
            <text:p>23590.69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30101:1992</text:p>
          </table:table-cell>
          <table:table-cell office:value-type="float" office:value="2232889.65" table:style-name="ce3">
            <text:p>2232889.6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42301:2319</text:p>
          </table:table-cell>
          <table:table-cell office:value-type="float" office:value="22805.08" table:style-name="ce3">
            <text:p>22805.0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00000:4449</text:p>
          </table:table-cell>
          <table:table-cell office:value-type="float" office:value="9359336.2899999991" table:style-name="ce3">
            <text:p>9359336.29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160901:3412</text:p>
          </table:table-cell>
          <table:table-cell office:value-type="float" office:value="304132.77" table:style-name="ce3">
            <text:p>304132.7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42301:2321</text:p>
          </table:table-cell>
          <table:table-cell office:value-type="float" office:value="43627.11" table:style-name="ce3">
            <text:p>43627.1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42301:2326</text:p>
          </table:table-cell>
          <table:table-cell office:value-type="float" office:value="33711.85" table:style-name="ce3">
            <text:p>33711.8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42301:2309</text:p>
          </table:table-cell>
          <table:table-cell office:value-type="float" office:value="35694.9" table:style-name="ce3">
            <text:p>35694.9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042301:2330</text:p>
          </table:table-cell>
          <table:table-cell office:value-type="float" office:value="22805.08" table:style-name="ce3">
            <text:p>22805.0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40102:5405</text:p>
          </table:table-cell>
          <table:table-cell office:value-type="float" office:value="807043.58" table:style-name="ce3">
            <text:p>807043.5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42301:2328</text:p>
          </table:table-cell>
          <table:table-cell office:value-type="float" office:value="23796.6" table:style-name="ce3">
            <text:p>23796.6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042301:2305</text:p>
          </table:table-cell>
          <table:table-cell office:value-type="float" office:value="31728.81" table:style-name="ce3">
            <text:p>31728.8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40301:3951</text:p>
          </table:table-cell>
          <table:table-cell office:value-type="float" office:value="9905214.4800000004" table:style-name="ce3">
            <text:p>9905214.4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40302:2729</text:p>
          </table:table-cell>
          <table:table-cell office:value-type="float" office:value="476661.3" table:style-name="ce3">
            <text:p>476661.3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00000:7993</text:p>
          </table:table-cell>
          <table:table-cell office:value-type="float" office:value="2014162.42" table:style-name="ce3">
            <text:p>2014162.4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42301:2304</text:p>
          </table:table-cell>
          <table:table-cell office:value-type="float" office:value="25779.65" table:style-name="ce3">
            <text:p>25779.6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42301:2312</text:p>
          </table:table-cell>
          <table:table-cell office:value-type="float" office:value="23796.6" table:style-name="ce3">
            <text:p>23796.6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40302:2731</text:p>
          </table:table-cell>
          <table:table-cell office:value-type="float" office:value="418654.9" table:style-name="ce3">
            <text:p>418654.9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30101:875</text:p>
          </table:table-cell>
          <table:table-cell office:value-type="float" office:value="3442198.03" table:style-name="ce3">
            <text:p>3442198.03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40702:881</text:p>
          </table:table-cell>
          <table:table-cell office:value-type="float" office:value="151581.29" table:style-name="ce3">
            <text:p>151581.29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42301:2315</text:p>
          </table:table-cell>
          <table:table-cell office:value-type="float" office:value="22805.08" table:style-name="ce3">
            <text:p>22805.0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90101:3422</text:p>
          </table:table-cell>
          <table:table-cell office:value-type="float" office:value="1230877.04" table:style-name="ce3">
            <text:p>1230877.0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42301:2302</text:p>
          </table:table-cell>
          <table:table-cell office:value-type="float" office:value="23796.6" table:style-name="ce3">
            <text:p>23796.6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30102:5089</text:p>
          </table:table-cell>
          <table:table-cell office:value-type="float" office:value="3721312.88" table:style-name="ce3">
            <text:p>3721312.8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40302:2732</text:p>
          </table:table-cell>
          <table:table-cell office:value-type="float" office:value="107539.97" table:style-name="ce3">
            <text:p>107539.9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40302:2730</text:p>
          </table:table-cell>
          <table:table-cell office:value-type="float" office:value="49112.74" table:style-name="ce3">
            <text:p>49112.7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000000:500</text:p>
          </table:table-cell>
          <table:table-cell office:value-type="float" office:value="981645.59" table:style-name="ce3">
            <text:p>981645.59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40702:882</text:p>
          </table:table-cell>
          <table:table-cell office:value-type="float" office:value="277024.11" table:style-name="ce3">
            <text:p>277024.1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042301:2320</text:p>
          </table:table-cell>
          <table:table-cell office:value-type="float" office:value="31728.81" table:style-name="ce3">
            <text:p>31728.8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030102:4869</text:p>
          </table:table-cell>
          <table:table-cell office:value-type="float" office:value="3656719.21" table:style-name="ce3">
            <text:p>3656719.2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090102:403</text:p>
          </table:table-cell>
          <table:table-cell office:value-type="float" office:value="2149335.1" table:style-name="ce3">
            <text:p>2149335.1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042301:2311</text:p>
          </table:table-cell>
          <table:table-cell office:value-type="float" office:value="18838.98" table:style-name="ce3">
            <text:p>18838.9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40702:879</text:p>
          </table:table-cell>
          <table:table-cell office:value-type="float" office:value="60755.26" table:style-name="ce3">
            <text:p>60755.2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042301:2307</text:p>
          </table:table-cell>
          <table:table-cell office:value-type="float" office:value="34703.379999999997" table:style-name="ce3">
            <text:p>34703.3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40301:4087</text:p>
          </table:table-cell>
          <table:table-cell office:value-type="float" office:value="94855.12" table:style-name="ce3">
            <text:p>94855.1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40302:2728</text:p>
          </table:table-cell>
          <table:table-cell office:value-type="float" office:value="4233.8599999999997" table:style-name="ce3">
            <text:p>4233.8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42301:2306</text:p>
          </table:table-cell>
          <table:table-cell office:value-type="float" office:value="24788.13" table:style-name="ce3">
            <text:p>24788.13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42301:2308</text:p>
          </table:table-cell>
          <table:table-cell office:value-type="float" office:value="27762.7" table:style-name="ce3">
            <text:p>27762.7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42301:2318</text:p>
          </table:table-cell>
          <table:table-cell office:value-type="float" office:value="23796.6" table:style-name="ce3">
            <text:p>23796.6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0:020113:467</text:p>
          </table:table-cell>
          <table:table-cell office:value-type="float" office:value="79203.41" table:style-name="ce3">
            <text:p>79203.4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42301:2314</text:p>
          </table:table-cell>
          <table:table-cell office:value-type="float" office:value="29745.75" table:style-name="ce3">
            <text:p>29745.7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42301:2332</text:p>
          </table:table-cell>
          <table:table-cell office:value-type="float" office:value="37677.949999999997" table:style-name="ce3">
            <text:p>37677.9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90103:4518</text:p>
          </table:table-cell>
          <table:table-cell office:value-type="float" office:value="23108732.059999999" table:style-name="ce3">
            <text:p>23108732.0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42301:2329</text:p>
          </table:table-cell>
          <table:table-cell office:value-type="float" office:value="22805.08" table:style-name="ce3">
            <text:p>22805.0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10401:7955</text:p>
          </table:table-cell>
          <table:table-cell office:value-type="float" office:value="542040.03" table:style-name="ce3">
            <text:p>542040.03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000000:6024</text:p>
          </table:table-cell>
          <table:table-cell office:value-type="float" office:value="1292569.26" table:style-name="ce3">
            <text:p>1292569.2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3:220101:2153</text:p>
          </table:table-cell>
          <table:table-cell office:value-type="float" office:value="143832.82" table:style-name="ce3">
            <text:p>143832.8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4:090101:5033</text:p>
          </table:table-cell>
          <table:table-cell office:value-type="float" office:value="643898.51" table:style-name="ce3">
            <text:p>643898.5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4:040101:7315</text:p>
          </table:table-cell>
          <table:table-cell office:value-type="float" office:value="2301091.21" table:style-name="ce3">
            <text:p>2301091.2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8:000000:4962</text:p>
          </table:table-cell>
          <table:table-cell office:value-type="float" office:value="1550165.16" table:style-name="ce3">
            <text:p>1550165.1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4:090101:5077</text:p>
          </table:table-cell>
          <table:table-cell office:value-type="float" office:value="1780806.01" table:style-name="ce3">
            <text:p>1780806.0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4:050201:300</text:p>
          </table:table-cell>
          <table:table-cell office:value-type="float" office:value="1282784.02" table:style-name="ce3">
            <text:p>1282784.0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4:050201:295</text:p>
          </table:table-cell>
          <table:table-cell office:value-type="float" office:value="725855.16" table:style-name="ce3">
            <text:p>725855.1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7:020101:4978</text:p>
          </table:table-cell>
          <table:table-cell office:value-type="float" office:value="184147.45" table:style-name="ce3">
            <text:p>184147.4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7:040101:4012</text:p>
          </table:table-cell>
          <table:table-cell office:value-type="float" office:value="957954.91" table:style-name="ce3">
            <text:p>957954.9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4:050201:301</text:p>
          </table:table-cell>
          <table:table-cell office:value-type="float" office:value="725855.16" table:style-name="ce3">
            <text:p>725855.1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4:090101:4830</text:p>
          </table:table-cell>
          <table:table-cell office:value-type="float" office:value="699218.47" table:style-name="ce3">
            <text:p>699218.4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4:090101:5078</text:p>
          </table:table-cell>
          <table:table-cell office:value-type="float" office:value="1165999.31" table:style-name="ce3">
            <text:p>1165999.3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7:120101:4292</text:p>
          </table:table-cell>
          <table:table-cell office:value-type="float" office:value="977482.35" table:style-name="ce3">
            <text:p>977482.3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4:050201:292</text:p>
          </table:table-cell>
          <table:table-cell office:value-type="float" office:value="725855.16" table:style-name="ce3">
            <text:p>725855.1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4:090101:5104</text:p>
          </table:table-cell>
          <table:table-cell office:value-type="float" office:value="595412.16" table:style-name="ce3">
            <text:p>595412.1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4:090101:4977</text:p>
          </table:table-cell>
          <table:table-cell office:value-type="float" office:value="624600.85" table:style-name="ce3">
            <text:p>624600.8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4:090101:5458</text:p>
          </table:table-cell>
          <table:table-cell office:value-type="float" office:value="624600.85" table:style-name="ce3">
            <text:p>624600.8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7:020101:4941</text:p>
          </table:table-cell>
          <table:table-cell office:value-type="float" office:value="184147.45" table:style-name="ce3">
            <text:p>184147.4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4:090101:5082</text:p>
          </table:table-cell>
          <table:table-cell office:value-type="float" office:value="347937.92" table:style-name="ce3">
            <text:p>347937.9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4:090101:5436</text:p>
          </table:table-cell>
          <table:table-cell office:value-type="float" office:value="3162860.42" table:style-name="ce3">
            <text:p>3162860.4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7:110301:1069</text:p>
          </table:table-cell>
          <table:table-cell office:value-type="float" office:value="4755927.25" table:style-name="ce3">
            <text:p>4755927.2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5:060101:1879</text:p>
          </table:table-cell>
          <table:table-cell office:value-type="float" office:value="1319319.6499999999" table:style-name="ce3">
            <text:p>1319319.6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4:090101:5191</text:p>
          </table:table-cell>
          <table:table-cell office:value-type="float" office:value="1433255.98" table:style-name="ce3">
            <text:p>1433255.9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4:090101:5138</text:p>
          </table:table-cell>
          <table:table-cell office:value-type="float" office:value="177034.02" table:style-name="ce3">
            <text:p>177034.0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4:090101:4923</text:p>
          </table:table-cell>
          <table:table-cell office:value-type="float" office:value="1539953.09" table:style-name="ce3">
            <text:p>1539953.09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4:090101:5066</text:p>
          </table:table-cell>
          <table:table-cell office:value-type="float" office:value="957163.82" table:style-name="ce3">
            <text:p>957163.8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8:100201:1463</text:p>
          </table:table-cell>
          <table:table-cell office:value-type="float" office:value="941696.56" table:style-name="ce3">
            <text:p>941696.5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4:050201:307</text:p>
          </table:table-cell>
          <table:table-cell office:value-type="float" office:value="725855.16" table:style-name="ce3">
            <text:p>725855.1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4:050201:299</text:p>
          </table:table-cell>
          <table:table-cell office:value-type="float" office:value="725855.16" table:style-name="ce3">
            <text:p>725855.1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8:100201:1464</text:p>
          </table:table-cell>
          <table:table-cell office:value-type="float" office:value="821113.46" table:style-name="ce3">
            <text:p>821113.4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4:050201:296</text:p>
          </table:table-cell>
          <table:table-cell office:value-type="float" office:value="725855.16" table:style-name="ce3">
            <text:p>725855.1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6:000000:1024</text:p>
          </table:table-cell>
          <table:table-cell office:value-type="float" office:value="577684.68999999994" table:style-name="ce3">
            <text:p>577684.69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4:050201:308</text:p>
          </table:table-cell>
          <table:table-cell office:value-type="float" office:value="725855.16" table:style-name="ce3">
            <text:p>725855.1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4:050201:298</text:p>
          </table:table-cell>
          <table:table-cell office:value-type="float" office:value="725855.16" table:style-name="ce3">
            <text:p>725855.1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7:100101:467</text:p>
          </table:table-cell>
          <table:table-cell office:value-type="float" office:value="878285.26" table:style-name="ce3">
            <text:p>878285.2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4:050201:306</text:p>
          </table:table-cell>
          <table:table-cell office:value-type="float" office:value="725855.16" table:style-name="ce3">
            <text:p>725855.1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3:220101:2051</text:p>
          </table:table-cell>
          <table:table-cell office:value-type="float" office:value="110189.52" table:style-name="ce3">
            <text:p>110189.5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4:060201:1317</text:p>
          </table:table-cell>
          <table:table-cell office:value-type="float" office:value="2711559.32" table:style-name="ce3">
            <text:p>2711559.3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4:040101:7529</text:p>
          </table:table-cell>
          <table:table-cell office:value-type="float" office:value="1166026.3500000001" table:style-name="ce3">
            <text:p>1166026.3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7:050101:1855</text:p>
          </table:table-cell>
          <table:table-cell office:value-type="float" office:value="684616.95" table:style-name="ce3">
            <text:p>684616.9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5:040102:221</text:p>
          </table:table-cell>
          <table:table-cell office:value-type="float" office:value="1756036.41" table:style-name="ce3">
            <text:p>1756036.4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7:040101:4011</text:p>
          </table:table-cell>
          <table:table-cell office:value-type="float" office:value="957954.91" table:style-name="ce3">
            <text:p>957954.9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7:020101:4977</text:p>
          </table:table-cell>
          <table:table-cell office:value-type="float" office:value="4494085.43" table:style-name="ce3">
            <text:p>4494085.43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7:110301:1068</text:p>
          </table:table-cell>
          <table:table-cell office:value-type="float" office:value="2093565.99" table:style-name="ce3">
            <text:p>2093565.99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4:090101:5081</text:p>
          </table:table-cell>
          <table:table-cell office:value-type="float" office:value="398363.7" table:style-name="ce3">
            <text:p>398363.7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7:200101:3283</text:p>
          </table:table-cell>
          <table:table-cell office:value-type="float" office:value="2905202.3" table:style-name="ce3">
            <text:p>2905202.3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4:090101:4976</text:p>
          </table:table-cell>
          <table:table-cell office:value-type="float" office:value="625244.11" table:style-name="ce3">
            <text:p>625244.1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4:090101:5192</text:p>
          </table:table-cell>
          <table:table-cell office:value-type="float" office:value="1718743.5" table:style-name="ce3">
            <text:p>1718743.5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4:010102:15738</text:p>
          </table:table-cell>
          <table:table-cell office:value-type="float" office:value="221401.51" table:style-name="ce3">
            <text:p>221401.5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4:090101:4924</text:p>
          </table:table-cell>
          <table:table-cell office:value-type="float" office:value="1887954.18" table:style-name="ce3">
            <text:p>1887954.1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7:170201:547</text:p>
          </table:table-cell>
          <table:table-cell office:value-type="float" office:value="1045192.59" table:style-name="ce3">
            <text:p>1045192.59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4:010102:15737</text:p>
          </table:table-cell>
          <table:table-cell office:value-type="float" office:value="353903.83" table:style-name="ce3">
            <text:p>353903.83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4:050201:304</text:p>
          </table:table-cell>
          <table:table-cell office:value-type="float" office:value="725855.16" table:style-name="ce3">
            <text:p>725855.1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4:050401:2751</text:p>
          </table:table-cell>
          <table:table-cell office:value-type="float" office:value="738513.55" table:style-name="ce3">
            <text:p>738513.5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4:050201:293</text:p>
          </table:table-cell>
          <table:table-cell office:value-type="float" office:value="725855.16" table:style-name="ce3">
            <text:p>725855.1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4:050201:297</text:p>
          </table:table-cell>
          <table:table-cell office:value-type="float" office:value="725855.16" table:style-name="ce3">
            <text:p>725855.1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4:020103:4510</text:p>
          </table:table-cell>
          <table:table-cell office:value-type="float" office:value="22745.56" table:style-name="ce3">
            <text:p>22745.5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3:220101:2126</text:p>
          </table:table-cell>
          <table:table-cell office:value-type="float" office:value="131548.38" table:style-name="ce3">
            <text:p>131548.3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4:050201:305</text:p>
          </table:table-cell>
          <table:table-cell office:value-type="float" office:value="725855.16" table:style-name="ce3">
            <text:p>725855.1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4:050201:302</text:p>
          </table:table-cell>
          <table:table-cell office:value-type="float" office:value="725855.16" table:style-name="ce3">
            <text:p>725855.1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7:150101:2109</text:p>
          </table:table-cell>
          <table:table-cell office:value-type="float" office:value="1199892.8600000001" table:style-name="ce3">
            <text:p>1199892.8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5:060101:1620</text:p>
          </table:table-cell>
          <table:table-cell office:value-type="float" office:value="269430.49" table:style-name="ce3">
            <text:p>269430.49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8:010140:335</text:p>
          </table:table-cell>
          <table:table-cell office:value-type="float" office:value="956089.31" table:style-name="ce3">
            <text:p>956089.3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8:010154:3678</text:p>
          </table:table-cell>
          <table:table-cell office:value-type="float" office:value="47618.11" table:style-name="ce3">
            <text:p>47618.1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4:110101:8232</text:p>
          </table:table-cell>
          <table:table-cell office:value-type="float" office:value="2351959.7000000002" table:style-name="ce3">
            <text:p>2351959.7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1:010111:3815</text:p>
          </table:table-cell>
          <table:table-cell office:value-type="float" office:value="401351.41" table:style-name="ce3">
            <text:p>401351.4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5:000000:3068</text:p>
          </table:table-cell>
          <table:table-cell office:value-type="float" office:value="22134055.219999999" table:style-name="ce3">
            <text:p>22134055.2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140102:2480</text:p>
          </table:table-cell>
          <table:table-cell office:value-type="float" office:value="1213772.3600000001" table:style-name="ce3">
            <text:p>1213772.3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3:010136:1363</text:p>
          </table:table-cell>
          <table:table-cell office:value-type="float" office:value="1216029.6000000001" table:style-name="ce3">
            <text:p>1216029.6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2:010212:2126</text:p>
          </table:table-cell>
          <table:table-cell office:value-type="float" office:value="203433.61" table:style-name="ce3">
            <text:p>203433.6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2:010212:962</text:p>
          </table:table-cell>
          <table:table-cell office:value-type="float" office:value="5816739.4500000002" table:style-name="ce3">
            <text:p>5816739.4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7:010940:3237</text:p>
          </table:table-cell>
          <table:table-cell office:value-type="float" office:value="668288.71" table:style-name="ce3">
            <text:p>668288.7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5:010102:3849</text:p>
          </table:table-cell>
          <table:table-cell office:value-type="float" office:value="13074418.449999999" table:style-name="ce3">
            <text:p>13074418.4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7:010109:612</text:p>
          </table:table-cell>
          <table:table-cell office:value-type="float" office:value="286452.82" table:style-name="ce3">
            <text:p>286452.8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2:000000:2263</text:p>
          </table:table-cell>
          <table:table-cell office:value-type="float" office:value="17468669.609999999" table:style-name="ce3">
            <text:p>17468669.6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8:010159:4692</text:p>
          </table:table-cell>
          <table:table-cell office:value-type="float" office:value="4716372.76" table:style-name="ce3">
            <text:p>4716372.7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3:030501:1113</text:p>
          </table:table-cell>
          <table:table-cell office:value-type="float" office:value="1157301.52" table:style-name="ce3">
            <text:p>1157301.5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8:010154:311</text:p>
          </table:table-cell>
          <table:table-cell office:value-type="float" office:value="21168082.879999999" table:style-name="ce3">
            <text:p>21168082.8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22:010701:2971</text:p>
          </table:table-cell>
          <table:table-cell office:value-type="float" office:value="35403.58" table:style-name="ce3">
            <text:p>35403.5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25:010121:10305</text:p>
          </table:table-cell>
          <table:table-cell office:value-type="float" office:value="1040036.03" table:style-name="ce3">
            <text:p>1040036.03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23:010136:1364</text:p>
          </table:table-cell>
          <table:table-cell office:value-type="float" office:value="697549.25" table:style-name="ce3">
            <text:p>697549.2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4:110101:818</text:p>
          </table:table-cell>
          <table:table-cell office:value-type="float" office:value="2677718.8199999998" table:style-name="ce3">
            <text:p>2677718.8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25:010109:10026</text:p>
          </table:table-cell>
          <table:table-cell office:value-type="float" office:value="2435528.62" table:style-name="ce3">
            <text:p>2435528.6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20:010119:120</text:p>
          </table:table-cell>
          <table:table-cell office:value-type="float" office:value="227556.44" table:style-name="ce3">
            <text:p>227556.4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25:050901:355</text:p>
          </table:table-cell>
          <table:table-cell office:value-type="float" office:value="5884711.5099999998" table:style-name="ce3">
            <text:p>5884711.5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8:010164:333</text:p>
          </table:table-cell>
          <table:table-cell office:value-type="float" office:value="180977.42" table:style-name="ce3">
            <text:p>180977.4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22:010306:7441</text:p>
          </table:table-cell>
          <table:table-cell office:value-type="float" office:value="96363.17" table:style-name="ce3">
            <text:p>96363.1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23:070201:111</text:p>
          </table:table-cell>
          <table:table-cell office:value-type="float" office:value="518258.02" table:style-name="ce3">
            <text:p>518258.0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23:060101:783</text:p>
          </table:table-cell>
          <table:table-cell office:value-type="float" office:value="447608.41" table:style-name="ce3">
            <text:p>447608.4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9:010110:32957</text:p>
          </table:table-cell>
          <table:table-cell office:value-type="float" office:value="3204519.53" table:style-name="ce3">
            <text:p>3204519.53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24:010106:9603</text:p>
          </table:table-cell>
          <table:table-cell office:value-type="float" office:value="935247.5" table:style-name="ce3">
            <text:p>935247.5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180201:472</text:p>
          </table:table-cell>
          <table:table-cell office:value-type="float" office:value="962635.85" table:style-name="ce3">
            <text:p>962635.8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190201:151</text:p>
          </table:table-cell>
          <table:table-cell office:value-type="float" office:value="750486.38" table:style-name="ce3">
            <text:p>750486.3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23:050101:1629</text:p>
          </table:table-cell>
          <table:table-cell office:value-type="float" office:value="536690.36" table:style-name="ce3">
            <text:p>536690.3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22:010601:2218</text:p>
          </table:table-cell>
          <table:table-cell office:value-type="float" office:value="10606843.27" table:style-name="ce3">
            <text:p>10606843.2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2:010222:7419</text:p>
          </table:table-cell>
          <table:table-cell office:value-type="float" office:value="5163195.21" table:style-name="ce3">
            <text:p>5163195.2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5:010124:6524</text:p>
          </table:table-cell>
          <table:table-cell office:value-type="float" office:value="2140526.5" table:style-name="ce3">
            <text:p>2140526.5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2:010209:2439</text:p>
          </table:table-cell>
          <table:table-cell office:value-type="float" office:value="186379.3" table:style-name="ce3">
            <text:p>186379.3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22:010104:7139</text:p>
          </table:table-cell>
          <table:table-cell office:value-type="float" office:value="3004096.14" table:style-name="ce3">
            <text:p>3004096.1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22:010212:2127</text:p>
          </table:table-cell>
          <table:table-cell office:value-type="float" office:value="182724.8" table:style-name="ce3">
            <text:p>182724.8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25:090105:4112</text:p>
          </table:table-cell>
          <table:table-cell office:value-type="float" office:value="5093312.83" table:style-name="ce3">
            <text:p>5093312.83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22:000000:3714</text:p>
          </table:table-cell>
          <table:table-cell office:value-type="float" office:value="182724.8" table:style-name="ce3">
            <text:p>182724.8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24:040102:2331</text:p>
          </table:table-cell>
          <table:table-cell office:value-type="float" office:value="174599.24" table:style-name="ce3">
            <text:p>174599.2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25:010109:395</text:p>
          </table:table-cell>
          <table:table-cell office:value-type="float" office:value="1476535" table:style-name="ce3">
            <text:p>1476535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25:020103:2593</text:p>
          </table:table-cell>
          <table:table-cell office:value-type="float" office:value="193617.13" table:style-name="ce3">
            <text:p>193617.13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9:010110:32956</text:p>
          </table:table-cell>
          <table:table-cell office:value-type="float" office:value="746388.62" table:style-name="ce3">
            <text:p>746388.6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25:010121:10306</text:p>
          </table:table-cell>
          <table:table-cell office:value-type="float" office:value="5430005.0199999996" table:style-name="ce3">
            <text:p>5430005.0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22:000000:2030</text:p>
          </table:table-cell>
          <table:table-cell office:value-type="float" office:value="1540713.58" table:style-name="ce3">
            <text:p>1540713.5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24:040102:543</text:p>
          </table:table-cell>
          <table:table-cell office:value-type="float" office:value="3106264.33" table:style-name="ce3">
            <text:p>3106264.33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22:010306:3975</text:p>
          </table:table-cell>
          <table:table-cell office:value-type="float" office:value="23178113.75" table:style-name="ce3">
            <text:p>23178113.7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23:081401:1671</text:p>
          </table:table-cell>
          <table:table-cell office:value-type="float" office:value="767328.98" table:style-name="ce3">
            <text:p>767328.9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25:010104:6411</text:p>
          </table:table-cell>
          <table:table-cell office:value-type="float" office:value="3394922.93" table:style-name="ce3">
            <text:p>3394922.93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22:000000:2975</text:p>
          </table:table-cell>
          <table:table-cell office:value-type="float" office:value="1342774.95" table:style-name="ce3">
            <text:p>1342774.9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24:010110:15340</text:p>
          </table:table-cell>
          <table:table-cell office:value-type="float" office:value="1199347.96" table:style-name="ce3">
            <text:p>1199347.9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23:080103:358</text:p>
          </table:table-cell>
          <table:table-cell office:value-type="float" office:value="976238.65" table:style-name="ce3">
            <text:p>976238.6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23:080103:357</text:p>
          </table:table-cell>
          <table:table-cell office:value-type="float" office:value="1079106.32" table:style-name="ce3">
            <text:p>1079106.3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25:010104:318</text:p>
          </table:table-cell>
          <table:table-cell office:value-type="float" office:value="91952132.969999999" table:style-name="ce3">
            <text:p>91952132.9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4:110101:8233</text:p>
          </table:table-cell>
          <table:table-cell office:value-type="float" office:value="3251881.5" table:style-name="ce3">
            <text:p>3251881.5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25:010109:2717</text:p>
          </table:table-cell>
          <table:table-cell office:value-type="float" office:value="4062610.96" table:style-name="ce3">
            <text:p>4062610.9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23:050101:1628</text:p>
          </table:table-cell>
          <table:table-cell office:value-type="float" office:value="1255658.29" table:style-name="ce3">
            <text:p>1255658.29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8:010154:393</text:p>
          </table:table-cell>
          <table:table-cell office:value-type="float" office:value="2742473.67" table:style-name="ce3">
            <text:p>2742473.6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4:020401:1263</text:p>
          </table:table-cell>
          <table:table-cell office:value-type="float" office:value="634520.91" table:style-name="ce3">
            <text:p>634520.9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25:010103:8706</text:p>
          </table:table-cell>
          <table:table-cell office:value-type="float" office:value="8648807.8699999992" table:style-name="ce3">
            <text:p>8648807.8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1:010111:67</text:p>
          </table:table-cell>
          <table:table-cell office:value-type="float" office:value="494690.61" table:style-name="ce3">
            <text:p>494690.6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24:010106:9602</text:p>
          </table:table-cell>
          <table:table-cell office:value-type="float" office:value="680078" table:style-name="ce3">
            <text:p>680078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9:010101:4775</text:p>
          </table:table-cell>
          <table:table-cell office:value-type="float" office:value="2733980.18" table:style-name="ce3">
            <text:p>2733980.1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24:010101:8043</text:p>
          </table:table-cell>
          <table:table-cell office:value-type="float" office:value="3151734.79" table:style-name="ce3">
            <text:p>3151734.79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01:030801:2217</text:p>
          </table:table-cell>
          <table:table-cell office:value-type="float" office:value="1058146.05" table:style-name="ce3">
            <text:p>1058146.0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01:010104:12090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01:030801:2218</text:p>
          </table:table-cell>
          <table:table-cell office:value-type="float" office:value="275619.36" table:style-name="ce3">
            <text:p>275619.3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01:030201:938</text:p>
          </table:table-cell>
          <table:table-cell office:value-type="float" office:value="108990.95" table:style-name="ce3">
            <text:p>108990.9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01:030302:344</text:p>
          </table:table-cell>
          <table:table-cell office:value-type="float" office:value="734924.99" table:style-name="ce3">
            <text:p>734924.99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01:020102:3337</text:p>
          </table:table-cell>
          <table:table-cell office:value-type="float" office:value="423660.04" table:style-name="ce3">
            <text:p>423660.0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01:020102:3336</text:p>
          </table:table-cell>
          <table:table-cell office:value-type="float" office:value="196442.06" table:style-name="ce3">
            <text:p>196442.0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03:040102:3664</text:p>
          </table:table-cell>
          <table:table-cell office:value-type="float" office:value="1772894.94" table:style-name="ce3">
            <text:p>1772894.9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3:170102:2294</text:p>
          </table:table-cell>
          <table:table-cell office:value-type="float" office:value="4024918.17" table:style-name="ce3">
            <text:p>4024918.1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2:040301:514</text:p>
          </table:table-cell>
          <table:table-cell office:value-type="float" office:value="1148972.79" table:style-name="ce3">
            <text:p>1148972.79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2:180103:404</text:p>
          </table:table-cell>
          <table:table-cell office:value-type="float" office:value="1044771.03" table:style-name="ce3">
            <text:p>1044771.03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2:180105:1759</text:p>
          </table:table-cell>
          <table:table-cell office:value-type="float" office:value="1330152.6100000001" table:style-name="ce3">
            <text:p>1330152.6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2:010101:3033</text:p>
          </table:table-cell>
          <table:table-cell office:value-type="float" office:value="255164.2" table:style-name="ce3">
            <text:p>255164.2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1:080301:2178</text:p>
          </table:table-cell>
          <table:table-cell office:value-type="float" office:value="1118980.18" table:style-name="ce3">
            <text:p>1118980.1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2:140201:1542</text:p>
          </table:table-cell>
          <table:table-cell office:value-type="float" office:value="1665454.57" table:style-name="ce3">
            <text:p>1665454.5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2:020103:4393</text:p>
          </table:table-cell>
          <table:table-cell office:value-type="float" office:value="542943.38" table:style-name="ce3">
            <text:p>542943.3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2:010108:174</text:p>
          </table:table-cell>
          <table:table-cell office:value-type="float" office:value="209443.87" table:style-name="ce3">
            <text:p>209443.8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2:140201:1543</text:p>
          </table:table-cell>
          <table:table-cell office:value-type="float" office:value="1214667.98" table:style-name="ce3">
            <text:p>1214667.9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2:040301:513</text:p>
          </table:table-cell>
          <table:table-cell office:value-type="float" office:value="764706.07" table:style-name="ce3">
            <text:p>764706.0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3:100101:2890</text:p>
          </table:table-cell>
          <table:table-cell office:value-type="float" office:value="1288489.45" table:style-name="ce3">
            <text:p>1288489.4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2:150101:1043</text:p>
          </table:table-cell>
          <table:table-cell office:value-type="float" office:value="974762.26" table:style-name="ce3">
            <text:p>974762.2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3:000000:872</text:p>
          </table:table-cell>
          <table:table-cell office:value-type="float" office:value="1413353.43" table:style-name="ce3">
            <text:p>1413353.43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3:000000:2715</text:p>
          </table:table-cell>
          <table:table-cell office:value-type="float" office:value="1141185.54" table:style-name="ce3">
            <text:p>1141185.5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1:150101:4768</text:p>
          </table:table-cell>
          <table:table-cell office:value-type="float" office:value="1320592.8799999999" table:style-name="ce3">
            <text:p>1320592.8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2:100301:1069</text:p>
          </table:table-cell>
          <table:table-cell office:value-type="float" office:value="937032.66" table:style-name="ce3">
            <text:p>937032.6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2:160101:1314</text:p>
          </table:table-cell>
          <table:table-cell office:value-type="float" office:value="982452.05" table:style-name="ce3">
            <text:p>982452.0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2:160101:1315</text:p>
          </table:table-cell>
          <table:table-cell office:value-type="float" office:value="982452.05" table:style-name="ce3">
            <text:p>982452.0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2:180103:437</text:p>
          </table:table-cell>
          <table:table-cell office:value-type="float" office:value="1353874.88" table:style-name="ce3">
            <text:p>1353874.8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2:131901:2789</text:p>
          </table:table-cell>
          <table:table-cell office:value-type="float" office:value="123451.38" table:style-name="ce3">
            <text:p>123451.3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7:040401:2164</text:p>
          </table:table-cell>
          <table:table-cell office:value-type="float" office:value="154109.07999999999" table:style-name="ce3">
            <text:p>154109.0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2:042301:499</text:p>
          </table:table-cell>
          <table:table-cell office:value-type="float" office:value="3111539.92" table:style-name="ce3">
            <text:p>3111539.9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2:042301:2317</text:p>
          </table:table-cell>
          <table:table-cell office:value-type="float" office:value="443174.28" table:style-name="ce3">
            <text:p>443174.2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2:042301:2316</text:p>
          </table:table-cell>
          <table:table-cell office:value-type="float" office:value="4321843.17" table:style-name="ce3">
            <text:p>4321843.1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3:060501:402</text:p>
          </table:table-cell>
          <table:table-cell office:value-type="float" office:value="310326871.44" table:style-name="ce3">
            <text:p>310326871.4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3:060501:399</text:p>
          </table:table-cell>
          <table:table-cell office:value-type="float" office:value="291701904.51999998" table:style-name="ce3">
            <text:p>291701904.5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0:061101:669</text:p>
          </table:table-cell>
          <table:table-cell office:value-type="float" office:value="454954905.24000001" table:style-name="ce3">
            <text:p>454954905.2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2:040102:4145</text:p>
          </table:table-cell>
          <table:table-cell office:value-type="float" office:value="1440134.97" table:style-name="ce3">
            <text:p>1440134.9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2:040103:2957</text:p>
          </table:table-cell>
          <table:table-cell office:value-type="float" office:value="1038059.8" table:style-name="ce3">
            <text:p>1038059.8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2:040103:3726</text:p>
          </table:table-cell>
          <table:table-cell office:value-type="float" office:value="883042.87" table:style-name="ce3">
            <text:p>883042.8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1:010105:1914</text:p>
          </table:table-cell>
          <table:table-cell office:value-type="float" office:value="309857.40000000002" table:style-name="ce3">
            <text:p>309857.4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1:010105:1765</text:p>
          </table:table-cell>
          <table:table-cell office:value-type="float" office:value="192400.85" table:style-name="ce3">
            <text:p>192400.8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1:010105:249</text:p>
          </table:table-cell>
          <table:table-cell office:value-type="float" office:value="177829.8" table:style-name="ce3">
            <text:p>177829.8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1:010105:6826</text:p>
          </table:table-cell>
          <table:table-cell office:value-type="float" office:value="218489.24" table:style-name="ce3">
            <text:p>218489.2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4:130101:1174</text:p>
          </table:table-cell>
          <table:table-cell office:value-type="float" office:value="1509109.29" table:style-name="ce3">
            <text:p>1509109.29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5:160602:101</text:p>
          </table:table-cell>
          <table:table-cell office:value-type="float" office:value="1945310.2" table:style-name="ce3">
            <text:p>1945310.2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4:130101:693</text:p>
          </table:table-cell>
          <table:table-cell office:value-type="float" office:value="1164997.3500000001" table:style-name="ce3">
            <text:p>1164997.35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3:180301:18</text:p>
          </table:table-cell>
          <table:table-cell office:value-type="float" office:value="8297795.6699999999" table:style-name="ce3">
            <text:p>8297795.6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1:100501:1666</text:p>
          </table:table-cell>
          <table:table-cell office:value-type="float" office:value="344452.89" table:style-name="ce3">
            <text:p>344452.89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1:100501:127</text:p>
          </table:table-cell>
          <table:table-cell office:value-type="float" office:value="925786.83" table:style-name="ce3">
            <text:p>925786.83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1:100501:236</text:p>
          </table:table-cell>
          <table:table-cell office:value-type="float" office:value="517236.71" table:style-name="ce3">
            <text:p>517236.7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3:010103:187</text:p>
          </table:table-cell>
          <table:table-cell office:value-type="float" office:value="1382770.49" table:style-name="ce3">
            <text:p>1382770.49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2:040102:46</text:p>
          </table:table-cell>
          <table:table-cell office:value-type="float" office:value="1021978.63" table:style-name="ce3">
            <text:p>1021978.63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1:070801:522</text:p>
          </table:table-cell>
          <table:table-cell office:value-type="float" office:value="563677.92000000004" table:style-name="ce3">
            <text:p>563677.92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1:050101:254</text:p>
          </table:table-cell>
          <table:table-cell office:value-type="float" office:value="1199134.53" table:style-name="ce3">
            <text:p>1199134.53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1:050101:336</text:p>
          </table:table-cell>
          <table:table-cell office:value-type="float" office:value="1260763.1000000001" table:style-name="ce3">
            <text:p>1260763.1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1:050101:611</text:p>
          </table:table-cell>
          <table:table-cell office:value-type="float" office:value="1018182.57" table:style-name="ce3">
            <text:p>1018182.5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1:010105:1290</text:p>
          </table:table-cell>
          <table:table-cell office:value-type="float" office:value="243429.17" table:style-name="ce3">
            <text:p>243429.1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4:130401:575</text:p>
          </table:table-cell>
          <table:table-cell office:value-type="float" office:value="1555020.21" table:style-name="ce3">
            <text:p>1555020.2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4:130101:231</text:p>
          </table:table-cell>
          <table:table-cell office:value-type="float" office:value="822905.64" table:style-name="ce3">
            <text:p>822905.6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4:130101:1563</text:p>
          </table:table-cell>
          <table:table-cell office:value-type="float" office:value="1514496.56" table:style-name="ce3">
            <text:p>1514496.56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4:080101:419</text:p>
          </table:table-cell>
          <table:table-cell office:value-type="float" office:value="1630239.88" table:style-name="ce3">
            <text:p>1630239.8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4:130101:1199</text:p>
          </table:table-cell>
          <table:table-cell office:value-type="float" office:value="690917.51" table:style-name="ce3">
            <text:p>690917.5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4:130101:1521</text:p>
          </table:table-cell>
          <table:table-cell office:value-type="float" office:value="1683522.19" table:style-name="ce3">
            <text:p>1683522.19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2:040102:84</text:p>
          </table:table-cell>
          <table:table-cell office:value-type="float" office:value="1419414.77" table:style-name="ce3">
            <text:p>1419414.7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2:010201:2889</text:p>
          </table:table-cell>
          <table:table-cell office:value-type="float" office:value="363469.6" table:style-name="ce3">
            <text:p>363469.6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1:050101:21</text:p>
          </table:table-cell>
          <table:table-cell office:value-type="float" office:value="1207002" table:style-name="ce3">
            <text:p>1207002.00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1:050101:2496</text:p>
          </table:table-cell>
          <table:table-cell office:value-type="float" office:value="1096201.71" table:style-name="ce3">
            <text:p>1096201.7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1:050101:267</text:p>
          </table:table-cell>
          <table:table-cell office:value-type="float" office:value="611040.67000000004" table:style-name="ce3">
            <text:p>611040.67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1:010105:1253</text:p>
          </table:table-cell>
          <table:table-cell office:value-type="float" office:value="343499.74" table:style-name="ce3">
            <text:p>343499.7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1:050101:2131</text:p>
          </table:table-cell>
          <table:table-cell office:value-type="float" office:value="1639057.58" table:style-name="ce3">
            <text:p>1639057.58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1:050101:542</text:p>
          </table:table-cell>
          <table:table-cell office:value-type="float" office:value="578915.14" table:style-name="ce3">
            <text:p>578915.14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1:010104:2182</text:p>
          </table:table-cell>
          <table:table-cell office:value-type="float" office:value="76259.11" table:style-name="ce3">
            <text:p>76259.11</text:p>
          </table:table-cell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5:091101:19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72001:37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31901:34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32201:475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20401:140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5:120601:16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71801:232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71801:199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170501:21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051001:93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3:051001:38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3:061001:9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061001:21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3:061001:80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061001:80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170501:29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170501:30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170501:12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3:170501:25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061001:6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3:061201:64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3:120701:35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3:030901:107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030901:18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051001:39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170501:32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170501:15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170501:32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051001:55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051001:38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170501:30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061001:34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170501:30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170501:20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061001:10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3:170501:21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3:061001:54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3:170501:15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3:061001:6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3:061001:6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3:051001:7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3:061001:26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170501:13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170501:30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3:061001:24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3:061001:25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061001:35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3:030901:74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3:000000:69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3:061001:80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061001:14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3:170501:26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3:061001:9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3:061001:5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3:170501:29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3:170501:14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3:170501:16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3:030901:107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3:051001:8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3:140601:54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3:120701:44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71201: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3:120901:15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70701:76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32501:221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32501:9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3:170601:59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3:170601:8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3:170601:82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3:170601:63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3:170501:4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7:240701:111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3:180901:3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7:100301:10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8:110401:17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8:110401:23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3:170501:40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3:170601:67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3:170601:105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3:170501:52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3:170501:41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3:170601:135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3:170501:49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3:170601:110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3:170601:51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3:170601:82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3:170601:82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3:170501:49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3:170601:111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7:130301:2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3:170501:40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3:170601:10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3:170601:82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3:170501:8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3:170501:54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3:170601:112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3:170601:1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3:170501:3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3:170701:10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3:170501:53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3:170701:46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3:170601:9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3:170501:3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3:170601: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3:170601:111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3:170601:82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3:170601:75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3:170601:93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3:170601:58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3:170501:29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3:170501:26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3:061001:80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3:061001:43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3:051001:37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010801:644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000000:293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41901:8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240601:2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132201:328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8:170501:6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3:170501:7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3:170601:17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3:170501:54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3:170601:82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3:170601:84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3:170501:3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3:170501:40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0:000000:55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0:000000:59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0:000000:181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15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8:010125:104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8:000000:86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132101:1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9:010112:2021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2:010701:298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5:070101:63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9:010107:277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9:010112:2021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9:010112:2021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3:081401:62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5:070101:14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9:010112:2020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00000:1308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080102:515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1:010104:77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3:030701:8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1:100501:163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2:010108:281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30102:186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100102:371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100102:371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40702:80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80101:83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230102:348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9:000000:595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010102:186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40302:260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9:010101:105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170101:53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040302:260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010202:75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90801:255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40702:80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40302:260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00000:1285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010401:790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4:090101:11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4:090101:486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3:220101:198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4:040101:681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4:060201:123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5:170102:38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4:090101:32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4:090101:517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4:000000:239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4:090101:35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4:090101:496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5:170102:38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7:100101:39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3:220101:27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4:070101:350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3:220101:18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8:010801:1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7:230102:16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7:170101:3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4:090101:488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3:140202:9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3:140202:10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7:010948:27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7:000000:7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5:040301:601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2:010212:89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8:010159:375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4:110501:91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8:000000:80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22:010105:873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23:020106:25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4:020101:276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9:010109:3094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8:010159:484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8:010159:374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5:040102:168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0:010119:71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2:010315:775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9:010112:2020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8:010159:485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5:010105:208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3:070125:5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2:010213:88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5:000000:297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2:010306:743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8:000000:29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8:020105:141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8:010136:16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4:040102:110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3:010144:53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4:110101:819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8:010159:32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5:040301:601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4:030102:621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9:010102:321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2:010315:803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3:020106:27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8:010159:474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1:020601:290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1:031301:54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1:031501:105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3:140201:354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3:140202:20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3:140201:20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3:140201:349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3:140202:26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2:140201:20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3:140201:386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3:140201:8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3:140201:354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3:140202:9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3:000000:185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2:020501:3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1:180101:362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1:060101:936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3:140201:342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3:061401:5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3:140201:357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3:030901:6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3:140201:385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3:140202:51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3:140201:385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3:140201:8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3:140202:24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3:140201:13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3:140201:386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3:140201:341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3:140202:7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3:140202:26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3:140201:14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3:140201:9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3:061401:11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3:140201:13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3:140201:17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3:140201:383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3:140202:51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3:140201:359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1:070401:8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3:140201:16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2:180105:24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3:000000:180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3:000000:210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4:000000:160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3:000000:302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3:000000:35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3:120101:12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3:000000:97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7:000000:5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7:010938:1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5:000000:191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5:000000:191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6:020601:7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6:020601:189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6:020501:13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6:020601:184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6:020601:13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6:020601:199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6:020601:194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6:020601:156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7:270601:75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7:270501:30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7:220301:220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7:030401:139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7:270601:76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0:081101:15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4:101101:138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3:120701:81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3:120701:61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3:090501:64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1:000000:629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1:000000:634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4:120301:124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4:110101:246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1:000000:633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0:061101:75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4:110101:246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3:050401:36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3:050401:36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3:050501:39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3:050401: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3:050501:11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3:050401:48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3:050401:6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3:050401: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3:050401:53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3:050501:49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3:030401:9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3:050401:44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3:050401:9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3:050401:123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3:050501:59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0:061201:44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0:061301:10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0:061201:18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0:061201:3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0:061201:5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0:061201:11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0:061301: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0:061301:3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0:081101: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0:061201:5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0:061201:33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4:090801:176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4:090801:167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6:020102:183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6:020102:176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3:170101:48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2:030102:11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3:170102:225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2:030101:8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1:060101:30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2:040102:73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1:060101:30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1:060101:19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2:040103:289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2:040103:389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2:040102:113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0:080601:69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3:030601:119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3:110101:402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2:000000:303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22:010307:433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8:010155:521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1:030103:22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1:020101:9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1:010105:779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1:010105:666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1:010104:1124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3:190201:166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4:130101:114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4:130101:146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6:000000:100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5:020113:153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2:020801:107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3:010103:13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1:010105:137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2:100201:48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2:000000:1357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1:070101:13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1:100501:23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1:100501:14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1:070101:6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1:070101:43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1:070101:35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1:070101:82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1:070101:38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1:100501:132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1:070101:55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3:110201:51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1:050301:9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1:140401:57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1:140101:235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1:150301:23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1:100501:126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1:070101:266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1:070101:295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2:180201:83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1:070101:27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1:070101:17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3:110201:56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1:070101:57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1:070101:261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1:071001:40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1:100501:18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1:150102:12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1:100501:21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1:100501: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3:010102:21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1:100501:10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1:100501:123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1:070101:50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2:040401:1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2:040102:109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1:050101:71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1:050101:48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1:050101:19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04:080101:29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5:010105:42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6:100101:32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5:010103:11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6:100101:340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8:010102:540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4:070401:34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1:050301:8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22:010216:872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23:010150:52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22:010215:175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5:050202:2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22:010102:21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23:010150:31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25:010121:250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0:080601:6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0:080101:21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2:010201:292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2:010201:43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0:110101:40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8:160101:10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1:161001:59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2:010201:42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2:010201:279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0:080101:47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0:080101:52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2:010201:55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2:010201:3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2:010201:43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2:010201:456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2:010201:46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2:010201:10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1:010106:291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01:010103:441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1:050301:3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01:050101:52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01:050201:14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1:050301:6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01:010105:7343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1:050301:1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01:050301:6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01:010104:10434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1:020101:1870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01:050301:5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1:050101:9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1:010105:7782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1:020401:7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1:010105:991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1:010103:35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1:050101:2608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1:031302:139</text:p>
          </table:table-cell>
          <table:table-cell table:style-name="ce2"/>
          <table:table-cell office:value-type="string" table:style-name="ce2">
            <text:p>30.08.2023</text:p>
          </table:table-cell>
          <table:table-cell office:value-type="string" table:style-name="ce2">
            <text:p>28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B11A126F5F98BA0542279F779766EBB067E204377203865C825D28850F0E099A96703E656067743CC105071FD35C831B9C2FCE84B31502D02046D3D7C4544A54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771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9-12T12:57:17Z</meta:creation-date>
    <dc:date>2023-09-12T13:00:2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