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0/1</text:p>
          </table:table-cell>
          <table:table-cell table:number-columns-repeated="2" table:style-name="ce5"/>
          <table:table-cell office:value-type="date" office:date-value="2023-09-12T00:00:00" table:style-name="ce6">
            <text:p>12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6" table:style-name="ce11">
            <text:p>37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10104:12088</text:p>
          </table:table-cell>
          <table:table-cell office:value-type="string" table:style-name="ce12">
            <text:p>965007,3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8:010159:5071</text:p>
          </table:table-cell>
          <table:table-cell office:value-type="string" table:style-name="ce12">
            <text:p>363826,0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8:000000:1392</text:p>
          </table:table-cell>
          <table:table-cell office:value-type="string" table:style-name="ce12">
            <text:p>566430,0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210401:615</text:p>
          </table:table-cell>
          <table:table-cell office:value-type="string" table:style-name="ce12">
            <text:p>210976,0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0:000000:2454</text:p>
          </table:table-cell>
          <table:table-cell office:value-type="string" table:style-name="ce12">
            <text:p>855027,1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2:160201:595</text:p>
          </table:table-cell>
          <table:table-cell office:value-type="string" table:style-name="ce12">
            <text:p>986660,3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140501:326</text:p>
          </table:table-cell>
          <table:table-cell office:value-type="string" table:style-name="ce12">
            <text:p>74561,4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220101:2451</text:p>
          </table:table-cell>
          <table:table-cell office:value-type="string" table:style-name="ce12">
            <text:p>1614971,4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10159:5070</text:p>
          </table:table-cell>
          <table:table-cell office:value-type="string" table:style-name="ce12">
            <text:p>469314,0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8:010136:2339</text:p>
          </table:table-cell>
          <table:table-cell office:value-type="string" table:style-name="ce12">
            <text:p>231427,8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3:120501:586</text:p>
          </table:table-cell>
          <table:table-cell office:value-type="string" table:style-name="ce12">
            <text:p>9124,4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8:010159:5072</text:p>
          </table:table-cell>
          <table:table-cell office:value-type="string" table:style-name="ce12">
            <text:p>257261,6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7:010941:418</text:p>
          </table:table-cell>
          <table:table-cell office:value-type="string" table:style-name="ce12">
            <text:p>630416,5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3:120101:1106</text:p>
          </table:table-cell>
          <table:table-cell office:value-type="string" table:style-name="ce12">
            <text:p>25013,6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4:060201:1239</text:p>
          </table:table-cell>
          <table:table-cell office:value-type="string" table:style-name="ce12">
            <text:p>202384,5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70201:2921</text:p>
          </table:table-cell>
          <table:table-cell office:value-type="string" table:style-name="ce12">
            <text:p>60412,4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000000:3074</text:p>
          </table:table-cell>
          <table:table-cell office:value-type="string" table:style-name="ce12">
            <text:p>328663,3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10119:5106</text:p>
          </table:table-cell>
          <table:table-cell office:value-type="string" table:style-name="ce12">
            <text:p>27529,7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8:010152:1149</text:p>
          </table:table-cell>
          <table:table-cell office:value-type="string" table:style-name="ce12">
            <text:p>51757,8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25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1:000000:38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2:010105:863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0:000000:107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2:132301:217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230102:185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110301:48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7:000000:13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00000:214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0:000000:181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2:000000:213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30801:199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0:000000:226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020101:294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20101:45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110301:48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2:010601:218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4:040101:610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2:010309:1273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8:010120:127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4:090101:469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4:000000:99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5:010103:288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110301:48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4:040101:627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2:000000:377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4:040101:610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2:170102:77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2:170201:34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2:170201:34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2:180105:98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2:030101:128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030101:128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2:180102:137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050201:50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60102:270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180102:162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2:040102:83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050301:35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050301:35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010104:787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010101:212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010104:772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10104:783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2:000000:212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100501:115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31302:14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4:130601:47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0:110101:240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2:010215:292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2:010215:293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0:110101:202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4:130601:72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4:130101:761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0:110101:186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0:110101:241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0:110101:240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6:100101:313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6:050102:90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6:050102:91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6:050102:90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0:110101:201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4:130101:759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0:110101:186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4:130601:47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0:110101:243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4:130101:770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4:080101:225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010103:138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010102:242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100501:114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050501:45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1:010106:428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050601:60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010104:799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050101:175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170102:52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150102:38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150102:38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050501:25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010103:244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010103:140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2:030101:128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2:180105:97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2:170201:36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2:170201:35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2:020801:48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2:170102:78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2:020901:10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010104:776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2:000000:220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010102:123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1:010104:749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2:040201:4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2:040201:4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040102:83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2:040102:83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010103:255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1:010106:576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1:031501:155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050601:59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1:010106:575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1:100501:115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040102:84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050201:15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1:180101:295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1:050201:31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2:040102:89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050201:20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050102:126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2:040102:89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2:040102:89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50301:41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050201:31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010101:128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1:050201:27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050101:170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0:110101:202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4:130101:734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0:110101:185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0:110101:185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6:100101:314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3:050301:51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3:010150:158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6:050102:90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10201:17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0:110101:241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6:100101:279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4:080101:230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4:070301:10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110201:17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4:130401:49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6:100101:302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0:110101:242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4:130101:765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0:110101:198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6:100101:301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4:130101:752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6:050102:90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3:010148:1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6:050102:90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6:100101:317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4:130601:123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4:130101:763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6:100101:317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5:010104:31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0:110101:75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4:130101:759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5:090103:152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2:010201:220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2:010201:257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4:130601:49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2:030101:129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2:170102:77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2:180105:99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2:170201:33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2:180102:136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2:170102:79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2:020801:48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6:020102:156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6:020102:102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3:170201:116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1:060101:165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3:170102:105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0:080601:63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6:020102:102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4:010101:246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0:000000:48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1:030801:209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1:020102:81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170102:61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6:020102:154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6:020102:99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3:170102:109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3:170102:107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3:170102:108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1:060101:163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2:040301:17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1:100501:113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3:010103:140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2:040301:17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2:040102:82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1:100501:114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3:010102:125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1:180102:135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3:050102:124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1:180101:287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2:040102:86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1:050101:171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1:180101:294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3:050102:122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4:130601:50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4:130101:783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3:200101:121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3:010137:107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3:010150:158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4:130201:61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2:010201:219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6:100101:278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050601:65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050102:133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3:050102:126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1:050101:167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0:110101:238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2:010201:217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24:010105:1098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0:110101:186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0:110101:184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4:130101:736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0:110101:186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4:080101:230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0:110101:242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4:130101:756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6:100101:278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6:050102:91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3:050601:62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2:010201:216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1:050201:31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1:010104:771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3:050301:45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1:020401:97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3:010102:237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3:050102:126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2:040102:82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010101:218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3:010103:138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1:010104:772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2:040102:86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3:010102:153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3:050501:46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010103:148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3:010103:251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1:031501:140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2:040401:7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1:100501:115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4:130101:783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2:011101:172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3:200101:121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4:130401:55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6:100101:371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2:010201:212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4:130101:746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6:050102:91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4:130101:759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2:010201:214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4:130101:759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0:110101:238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23:010150:160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3:200101:122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4:130101:740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0:110101:242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4:130101:779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0:110101:202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4:130101:758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23:010150:161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5:010104:38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6:100101:301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4:130101:755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4:080101:235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4:130101:749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2:010201:212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0:110101:242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3:200101:121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0:110101:241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23:010150:155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23:010150:66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23:010149:13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23:010149:3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0:110101:201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0:110101:241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6:100101:301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4:130601:85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0:110101:202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4:130601:48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2:000000:257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3:050301:34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2:040501:14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3:050102:183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3:050501:43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1:050301:40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1:100501:115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0:080601:62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10:080601:28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11:060101:163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10:080601:28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12:040103:191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10:100301:11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10:100301:10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3:000000:301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1:010104:256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1:010105:545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1:060101:718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3:010103:63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4:130101:761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4:130101:780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23:010142:83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4:130101:737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4:130101:738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23:010138:154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10:100401:96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10:110101:108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4:130101:734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4:130101:756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3:190201:85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10:110401:98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0:050501:33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6:100201:105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12:010104:325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23:010138:147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3:050201:16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1:050101:163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1:180101:300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3:050201:15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3:050102:123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1:050101:175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3:050102:124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3:050102:122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3:050102:121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2:040102:87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2:040102:83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3:050201:16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3:050102:121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3:050102:122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3:050102:132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1:180102:109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1:180101:301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1:180102:141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2:040102:89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3:050102:122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3:050102:189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3:050102:131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3:050201:30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3:050102:126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1:180102:109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2:040102:86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3:050201:30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1:180101:300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1:050101:164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1:180101:286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1:180101:288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1:050201:27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1:010104:771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3:050501:25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1:010104:776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12:010104:326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2:040101:58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1:010104:277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1:010105:530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2:190401:45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1:010105:556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1:010105:557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1:010104:799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1:010104:772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1:100501:114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3:050301:37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3:050301:35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3:050301:36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1:010104:772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3:050301:34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3:050301:45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3:050601:58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3:050601:59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1:100501:113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1:010104:799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1:180101:286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1:010105:781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11:150101:456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15:000000:103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19:010111:240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12:080201:79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19:010111:240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3:000000:278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01:030801:35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3:040102:178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03:000000:25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2:000000:256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A40FCF959A1ADE33B4280B5F4201906EA6CC9C0C5E57E761F9F638FADC965DD633C8792ECC158B674541B7A83620E458FB6A537F93DA9C26EB701FEDB5F706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12T10:17:53Z</dc:date>
    <meta:print-date>2021-01-19T14:00:54Z</meta:print-date>
  </office:meta>
</office:document-meta>
</file>