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7/1</text:p>
          </table:table-cell>
          <table:table-cell table:number-columns-repeated="2" table:style-name="ce5"/>
          <table:table-cell office:value-type="date" office:date-value="2023-02-22T00:00:00" table:style-name="ce6">
            <text:p>22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8" table:style-name="ce11">
            <text:p>2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4849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30101:3185</text:p>
          </table:table-cell>
          <table:table-cell office:value-type="string" table:style-name="ce12">
            <text:p>87711,7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140801:616</text:p>
          </table:table-cell>
          <table:table-cell office:value-type="string" table:style-name="ce12">
            <text:p>1575753,6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50101:544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100101:22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00000:666</text:p>
          </table:table-cell>
          <table:table-cell office:value-type="string" table:style-name="ce12">
            <text:p>4493168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9:060101:502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261</text:p>
          </table:table-cell>
          <table:table-cell office:value-type="string" table:style-name="ce12">
            <text:p>4213547,0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26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264</text:p>
          </table:table-cell>
          <table:table-cell office:value-type="string" table:style-name="ce12">
            <text:p>3821811,4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130301:582</text:p>
          </table:table-cell>
          <table:table-cell office:value-type="string" table:style-name="ce12">
            <text:p>372063,1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270101:512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30101:1032</text:p>
          </table:table-cell>
          <table:table-cell office:value-type="string" table:style-name="ce12">
            <text:p>15969,4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30101:2573</text:p>
          </table:table-cell>
          <table:table-cell office:value-type="string" table:style-name="ce12">
            <text:p>21709,9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0301:3879</text:p>
          </table:table-cell>
          <table:table-cell office:value-type="string" table:style-name="ce12">
            <text:p>48250298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32101:933</text:p>
          </table:table-cell>
          <table:table-cell office:value-type="string" table:style-name="ce12">
            <text:p>463315,7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00000:337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70301:1463</text:p>
          </table:table-cell>
          <table:table-cell office:value-type="string" table:style-name="ce12">
            <text:p>31586,0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1:010109:1735</text:p>
          </table:table-cell>
          <table:table-cell office:value-type="string" table:style-name="ce12">
            <text:p>204644,3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110:1991</text:p>
          </table:table-cell>
          <table:table-cell office:value-type="string" table:style-name="ce12">
            <text:p>3124558,1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3:082001:225</text:p>
          </table:table-cell>
          <table:table-cell office:value-type="string" table:style-name="ce12">
            <text:p>16674,7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130501:1930</text:p>
          </table:table-cell>
          <table:table-cell office:value-type="string" table:style-name="ce12">
            <text:p>5016849,7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16:5193</text:p>
          </table:table-cell>
          <table:table-cell office:value-type="string" table:style-name="ce12">
            <text:p>970818,9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2943</text:p>
          </table:table-cell>
          <table:table-cell office:value-type="string" table:style-name="ce12">
            <text:p>10205895,7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40102:5233</text:p>
          </table:table-cell>
          <table:table-cell office:value-type="string" table:style-name="ce12">
            <text:p>16441534,5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40904:6801</text:p>
          </table:table-cell>
          <table:table-cell office:value-type="string" table:style-name="ce12">
            <text:p>55770432,5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00000:1822</text:p>
          </table:table-cell>
          <table:table-cell office:value-type="string" table:style-name="ce12">
            <text:p>5032397,3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0:000000:446</text:p>
          </table:table-cell>
          <table:table-cell office:value-type="string" table:style-name="ce12">
            <text:p>40418531,3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17:3562</text:p>
          </table:table-cell>
          <table:table-cell office:value-type="string" table:style-name="ce12">
            <text:p>80885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4:6739</text:p>
          </table:table-cell>
          <table:table-cell office:value-type="string" table:style-name="ce12">
            <text:p>37475,6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9:2391</text:p>
          </table:table-cell>
          <table:table-cell office:value-type="string" table:style-name="ce12">
            <text:p>12591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28:2236</text:p>
          </table:table-cell>
          <table:table-cell office:value-type="string" table:style-name="ce12">
            <text:p>73173,3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13:3465</text:p>
          </table:table-cell>
          <table:table-cell office:value-type="string" table:style-name="ce12">
            <text:p>65175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13:3467</text:p>
          </table:table-cell>
          <table:table-cell office:value-type="string" table:style-name="ce12">
            <text:p>25183,7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315:7985</text:p>
          </table:table-cell>
          <table:table-cell office:value-type="string" table:style-name="ce12">
            <text:p>77324,9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3:082001:214</text:p>
          </table:table-cell>
          <table:table-cell office:value-type="string" table:style-name="ce12">
            <text:p>406305,6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3:082001:215</text:p>
          </table:table-cell>
          <table:table-cell office:value-type="string" table:style-name="ce12">
            <text:p>1177478,4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82101:239</text:p>
          </table:table-cell>
          <table:table-cell office:value-type="string" table:style-name="ce12">
            <text:p>51164,4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5:160401:337</text:p>
          </table:table-cell>
          <table:table-cell office:value-type="string" table:style-name="ce12">
            <text:p>3414151,5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7:011572:3476</text:p>
          </table:table-cell>
          <table:table-cell office:value-type="string" table:style-name="ce12">
            <text:p>243065,4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7:011572:3478</text:p>
          </table:table-cell>
          <table:table-cell office:value-type="string" table:style-name="ce12">
            <text:p>32792705,0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00000:1821</text:p>
          </table:table-cell>
          <table:table-cell office:value-type="string" table:style-name="ce12">
            <text:p>293639,2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60102:235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7:011572:3479</text:p>
          </table:table-cell>
          <table:table-cell office:value-type="string" table:style-name="ce12">
            <text:p>646604,5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11572:3480</text:p>
          </table:table-cell>
          <table:table-cell office:value-type="string" table:style-name="ce12">
            <text:p>1630464,0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7:011572:3481</text:p>
          </table:table-cell>
          <table:table-cell office:value-type="string" table:style-name="ce12">
            <text:p>3605962,0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7:011572:3482</text:p>
          </table:table-cell>
          <table:table-cell office:value-type="string" table:style-name="ce12">
            <text:p>5122691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20104:412</text:p>
          </table:table-cell>
          <table:table-cell office:value-type="string" table:style-name="ce12">
            <text:p>46109143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000000:4886</text:p>
          </table:table-cell>
          <table:table-cell office:value-type="string" table:style-name="ce12">
            <text:p>1910905,7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03:2886</text:p>
          </table:table-cell>
          <table:table-cell office:value-type="string" table:style-name="ce12">
            <text:p>134460,1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12:2064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5:9127</text:p>
          </table:table-cell>
          <table:table-cell office:value-type="string" table:style-name="ce12">
            <text:p>658378,5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25:9128</text:p>
          </table:table-cell>
          <table:table-cell office:value-type="string" table:style-name="ce12">
            <text:p>549977,6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10:14133</text:p>
          </table:table-cell>
          <table:table-cell office:value-type="string" table:style-name="ce12">
            <text:p>56311,7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30301:110</text:p>
          </table:table-cell>
          <table:table-cell office:value-type="string" table:style-name="ce12">
            <text:p>258624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30301:111</text:p>
          </table:table-cell>
          <table:table-cell office:value-type="string" table:style-name="ce12">
            <text:p>47088,1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30301:112</text:p>
          </table:table-cell>
          <table:table-cell office:value-type="string" table:style-name="ce12">
            <text:p>1178343,5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05:24594</text:p>
          </table:table-cell>
          <table:table-cell office:value-type="string" table:style-name="ce12">
            <text:p>10697,6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20101:3136</text:p>
          </table:table-cell>
          <table:table-cell office:value-type="string" table:style-name="ce12">
            <text:p>3132782,1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71101:3231</text:p>
          </table:table-cell>
          <table:table-cell office:value-type="string" table:style-name="ce12">
            <text:p>4834194,3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3:061201:885</text:p>
          </table:table-cell>
          <table:table-cell office:value-type="string" table:style-name="ce12">
            <text:p>1069539,5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4:010104:912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1:000000:702</text:p>
          </table:table-cell>
          <table:table-cell office:value-type="string" table:style-name="ce12">
            <text:p>5575795,8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09:2390</text:p>
          </table:table-cell>
          <table:table-cell office:value-type="string" table:style-name="ce12">
            <text:p>35257,4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20:7312</text:p>
          </table:table-cell>
          <table:table-cell office:value-type="string" table:style-name="ce12">
            <text:p>44441,8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313:3464</text:p>
          </table:table-cell>
          <table:table-cell office:value-type="string" table:style-name="ce12">
            <text:p>46436,9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3:000000:1614</text:p>
          </table:table-cell>
          <table:table-cell office:value-type="string" table:style-name="ce12">
            <text:p>14964469,6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110301:880</text:p>
          </table:table-cell>
          <table:table-cell office:value-type="string" table:style-name="ce12">
            <text:p>17166302,8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010102:6854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130201:2437</text:p>
          </table:table-cell>
          <table:table-cell office:value-type="string" table:style-name="ce12">
            <text:p>553667,4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00000:12937</text:p>
          </table:table-cell>
          <table:table-cell office:value-type="string" table:style-name="ce12">
            <text:p>26343822,4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00000:12938</text:p>
          </table:table-cell>
          <table:table-cell office:value-type="string" table:style-name="ce12">
            <text:p>27278000,5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40103:4056</text:p>
          </table:table-cell>
          <table:table-cell office:value-type="string" table:style-name="ce12">
            <text:p>7076399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40103:4057</text:p>
          </table:table-cell>
          <table:table-cell office:value-type="string" table:style-name="ce12">
            <text:p>5581714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40103:4058</text:p>
          </table:table-cell>
          <table:table-cell office:value-type="string" table:style-name="ce12">
            <text:p>7239880,2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40103:4061</text:p>
          </table:table-cell>
          <table:table-cell office:value-type="string" table:style-name="ce12">
            <text:p>6562601,1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8:120201:950</text:p>
          </table:table-cell>
          <table:table-cell office:value-type="string" table:style-name="ce12">
            <text:p>15049470,2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040103:4062</text:p>
          </table:table-cell>
          <table:table-cell office:value-type="string" table:style-name="ce12">
            <text:p>6842854,5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40103:4063</text:p>
          </table:table-cell>
          <table:table-cell office:value-type="string" table:style-name="ce12">
            <text:p>6562601,1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40904:6800</text:p>
          </table:table-cell>
          <table:table-cell office:value-type="string" table:style-name="ce12">
            <text:p>17679320,5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40103:4055</text:p>
          </table:table-cell>
          <table:table-cell office:value-type="string" table:style-name="ce12">
            <text:p>7426715,8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180103:1671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10101:89</text:p>
          </table:table-cell>
          <table:table-cell office:value-type="string" table:style-name="ce12">
            <text:p>729045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1:010117:3561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00000:1609</text:p>
          </table:table-cell>
          <table:table-cell office:value-type="string" table:style-name="ce12">
            <text:p>1638658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130501:1924</text:p>
          </table:table-cell>
          <table:table-cell office:value-type="string" table:style-name="ce12">
            <text:p>4738304,1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130501:1925</text:p>
          </table:table-cell>
          <table:table-cell office:value-type="string" table:style-name="ce12">
            <text:p>1874104,6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9:060401:854</text:p>
          </table:table-cell>
          <table:table-cell office:value-type="string" table:style-name="ce12">
            <text:p>6074537,4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8:010101:82</text:p>
          </table:table-cell>
          <table:table-cell office:value-type="string" table:style-name="ce12">
            <text:p>175571,4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1:010117:355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1:010117:3552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1:010117:3553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130501:1926</text:p>
          </table:table-cell>
          <table:table-cell office:value-type="string" table:style-name="ce12">
            <text:p>44112110,7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4:010103:5452</text:p>
          </table:table-cell>
          <table:table-cell office:value-type="string" table:style-name="ce12">
            <text:p>2430146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10144:536</text:p>
          </table:table-cell>
          <table:table-cell office:value-type="string" table:style-name="ce12">
            <text:p>1824922,0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0:000000:2279</text:p>
          </table:table-cell>
          <table:table-cell office:value-type="string" table:style-name="ce12">
            <text:p>8768814,2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1:000000:4824</text:p>
          </table:table-cell>
          <table:table-cell office:value-type="string" table:style-name="ce12">
            <text:p>1783250,0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00000:4833</text:p>
          </table:table-cell>
          <table:table-cell office:value-type="string" table:style-name="ce12">
            <text:p>634004,5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1:010117:3554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1:010117:3557</text:p>
          </table:table-cell>
          <table:table-cell office:value-type="string" table:style-name="ce12">
            <text:p>7555,1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1:010117:3558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1:010117:355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1:010117:3560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00000:1608</text:p>
          </table:table-cell>
          <table:table-cell office:value-type="string" table:style-name="ce12">
            <text:p>15564497,9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10138:1578</text:p>
          </table:table-cell>
          <table:table-cell office:value-type="string" table:style-name="ce12">
            <text:p>13035,0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1:000000:4825</text:p>
          </table:table-cell>
          <table:table-cell office:value-type="string" table:style-name="ce12">
            <text:p>923558,4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000000:4827</text:p>
          </table:table-cell>
          <table:table-cell office:value-type="string" table:style-name="ce12">
            <text:p>585566,2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00000:4828</text:p>
          </table:table-cell>
          <table:table-cell office:value-type="string" table:style-name="ce12">
            <text:p>850362,6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1:000000:4830</text:p>
          </table:table-cell>
          <table:table-cell office:value-type="string" table:style-name="ce12">
            <text:p>1152812,6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000000:4832</text:p>
          </table:table-cell>
          <table:table-cell office:value-type="string" table:style-name="ce12">
            <text:p>372437,3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8:000000:4882</text:p>
          </table:table-cell>
          <table:table-cell office:value-type="string" table:style-name="ce12">
            <text:p>1306524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1:000000:5996</text:p>
          </table:table-cell>
          <table:table-cell office:value-type="string" table:style-name="ce12">
            <text:p>4730256,3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4:000000:2923</text:p>
          </table:table-cell>
          <table:table-cell office:value-type="string" table:style-name="ce12">
            <text:p>2216650,6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0:000000:2280</text:p>
          </table:table-cell>
          <table:table-cell office:value-type="string" table:style-name="ce12">
            <text:p>1277732,7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1:000000:4836</text:p>
          </table:table-cell>
          <table:table-cell office:value-type="string" table:style-name="ce12">
            <text:p>938986,9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00000:4837</text:p>
          </table:table-cell>
          <table:table-cell office:value-type="string" table:style-name="ce12">
            <text:p>200092,3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000000:2846</text:p>
          </table:table-cell>
          <table:table-cell office:value-type="string" table:style-name="ce12">
            <text:p>35806960,3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050101:2149</text:p>
          </table:table-cell>
          <table:table-cell office:value-type="string" table:style-name="ce12">
            <text:p>17332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040501:1835</text:p>
          </table:table-cell>
          <table:table-cell office:value-type="string" table:style-name="ce12">
            <text:p>4565169,6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020301:661</text:p>
          </table:table-cell>
          <table:table-cell office:value-type="string" table:style-name="ce12">
            <text:p>242672,7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10101:1955</text:p>
          </table:table-cell>
          <table:table-cell office:value-type="string" table:style-name="ce12">
            <text:p>4813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180501:285</text:p>
          </table:table-cell>
          <table:table-cell office:value-type="string" table:style-name="ce12">
            <text:p>53247,8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5:000000:1809</text:p>
          </table:table-cell>
          <table:table-cell office:value-type="string" table:style-name="ce12">
            <text:p>23885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000000:4834</text:p>
          </table:table-cell>
          <table:table-cell office:value-type="string" table:style-name="ce12">
            <text:p>700024,3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3:060301:989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4:090201:1173</text:p>
          </table:table-cell>
          <table:table-cell office:value-type="string" table:style-name="ce12">
            <text:p>33036,9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100101:5258</text:p>
          </table:table-cell>
          <table:table-cell office:value-type="string" table:style-name="ce12">
            <text:p>3382303,0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180501:284</text:p>
          </table:table-cell>
          <table:table-cell office:value-type="string" table:style-name="ce12">
            <text:p>210291,8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7:011572:3471</text:p>
          </table:table-cell>
          <table:table-cell office:value-type="string" table:style-name="ce12">
            <text:p>504964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1:010110:15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106:14877</text:p>
          </table:table-cell>
          <table:table-cell office:value-type="string" table:style-name="ce12">
            <text:p>95283,4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3:000000:1610</text:p>
          </table:table-cell>
          <table:table-cell office:value-type="string" table:style-name="ce12">
            <text:p>4428850,4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00000:1611</text:p>
          </table:table-cell>
          <table:table-cell office:value-type="string" table:style-name="ce12">
            <text:p>6971239,9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130501:1927</text:p>
          </table:table-cell>
          <table:table-cell office:value-type="string" table:style-name="ce12">
            <text:p>33368348,0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80501:286</text:p>
          </table:table-cell>
          <table:table-cell office:value-type="string" table:style-name="ce12">
            <text:p>1128805,2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00000:3615</text:p>
          </table:table-cell>
          <table:table-cell office:value-type="string" table:style-name="ce12">
            <text:p>349951,2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000000:4845</text:p>
          </table:table-cell>
          <table:table-cell office:value-type="string" table:style-name="ce12">
            <text:p>700383,1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00000:2257</text:p>
          </table:table-cell>
          <table:table-cell office:value-type="string" table:style-name="ce12">
            <text:p>47522689,0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3:061001:814</text:p>
          </table:table-cell>
          <table:table-cell office:value-type="string" table:style-name="ce12">
            <text:p>98435,6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120701:729</text:p>
          </table:table-cell>
          <table:table-cell office:value-type="string" table:style-name="ce12">
            <text:p>14994,6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1:000000:6023</text:p>
          </table:table-cell>
          <table:table-cell office:value-type="string" table:style-name="ce12">
            <text:p>31052,0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1:130201:2441</text:p>
          </table:table-cell>
          <table:table-cell office:value-type="string" table:style-name="ce12">
            <text:p>553667,4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1:230101:2572</text:p>
          </table:table-cell>
          <table:table-cell office:value-type="string" table:style-name="ce12">
            <text:p>1296791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00000:12955</text:p>
          </table:table-cell>
          <table:table-cell office:value-type="string" table:style-name="ce12">
            <text:p>9038173,1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040301:3994</text:p>
          </table:table-cell>
          <table:table-cell office:value-type="string" table:style-name="ce12">
            <text:p>11980834,1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050801:1562</text:p>
          </table:table-cell>
          <table:table-cell office:value-type="string" table:style-name="ce12">
            <text:p>9229674,5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110201:1683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200102:277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1:010109:1734</text:p>
          </table:table-cell>
          <table:table-cell office:value-type="string" table:style-name="ce12">
            <text:p>257749,6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210:2779</text:p>
          </table:table-cell>
          <table:table-cell office:value-type="string" table:style-name="ce12">
            <text:p>52886,2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28:2239</text:p>
          </table:table-cell>
          <table:table-cell office:value-type="string" table:style-name="ce12">
            <text:p>149317,0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313:3469</text:p>
          </table:table-cell>
          <table:table-cell office:value-type="string" table:style-name="ce12">
            <text:p>47849,4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3:082101:247</text:p>
          </table:table-cell>
          <table:table-cell office:value-type="string" table:style-name="ce12">
            <text:p>32627,8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32401:4948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3:000000:1623</text:p>
          </table:table-cell>
          <table:table-cell office:value-type="string" table:style-name="ce12">
            <text:p>7191251,5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3:082001:223</text:p>
          </table:table-cell>
          <table:table-cell office:value-type="string" table:style-name="ce12">
            <text:p>138660,4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3:082101:248</text:p>
          </table:table-cell>
          <table:table-cell office:value-type="string" table:style-name="ce12">
            <text:p>299288,7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30201:1631</text:p>
          </table:table-cell>
          <table:table-cell office:value-type="string" table:style-name="ce12">
            <text:p>499491,4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200701:2751</text:p>
          </table:table-cell>
          <table:table-cell office:value-type="string" table:style-name="ce12">
            <text:p>44441,8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7:011572:3484</text:p>
          </table:table-cell>
          <table:table-cell office:value-type="string" table:style-name="ce12">
            <text:p>1573681,7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06:4466</text:p>
          </table:table-cell>
          <table:table-cell office:value-type="string" table:style-name="ce12">
            <text:p>30957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10:2780</text:p>
          </table:table-cell>
          <table:table-cell office:value-type="string" table:style-name="ce12">
            <text:p>64219,0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306:7354</text:p>
          </table:table-cell>
          <table:table-cell office:value-type="string" table:style-name="ce12">
            <text:p>104513,2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313:3470</text:p>
          </table:table-cell>
          <table:table-cell office:value-type="string" table:style-name="ce12">
            <text:p>77032,4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100101:2868</text:p>
          </table:table-cell>
          <table:table-cell office:value-type="string" table:style-name="ce12">
            <text:p>171179,8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6:070102:12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000000:12949</text:p>
          </table:table-cell>
          <table:table-cell office:value-type="string" table:style-name="ce12">
            <text:p>5161171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53:738</text:p>
          </table:table-cell>
          <table:table-cell office:value-type="string" table:style-name="ce12">
            <text:p>29824,5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16:10181</text:p>
          </table:table-cell>
          <table:table-cell office:value-type="string" table:style-name="ce12">
            <text:p>47352,9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0:000000:445</text:p>
          </table:table-cell>
          <table:table-cell office:value-type="string" table:style-name="ce12">
            <text:p>395789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101:5684</text:p>
          </table:table-cell>
          <table:table-cell office:value-type="string" table:style-name="ce12">
            <text:p>45331,0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102:2847</text:p>
          </table:table-cell>
          <table:table-cell office:value-type="string" table:style-name="ce12">
            <text:p>103919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107:12587</text:p>
          </table:table-cell>
          <table:table-cell office:value-type="string" table:style-name="ce12">
            <text:p>71106,9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09:2392</text:p>
          </table:table-cell>
          <table:table-cell office:value-type="string" table:style-name="ce12">
            <text:p>49251,3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10:2777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10:2778</text:p>
          </table:table-cell>
          <table:table-cell office:value-type="string" table:style-name="ce12">
            <text:p>48886,0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16:11523</text:p>
          </table:table-cell>
          <table:table-cell office:value-type="string" table:style-name="ce12">
            <text:p>25183,9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20:7314</text:p>
          </table:table-cell>
          <table:table-cell office:value-type="string" table:style-name="ce12">
            <text:p>25329,2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26:3036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304:4293</text:p>
          </table:table-cell>
          <table:table-cell office:value-type="string" table:style-name="ce12">
            <text:p>68433,8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313:3466</text:p>
          </table:table-cell>
          <table:table-cell office:value-type="string" table:style-name="ce12">
            <text:p>15998,2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313:3468</text:p>
          </table:table-cell>
          <table:table-cell office:value-type="string" table:style-name="ce12">
            <text:p>14813,9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3:000000:1619</text:p>
          </table:table-cell>
          <table:table-cell office:value-type="string" table:style-name="ce12">
            <text:p>19334539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00000:1620</text:p>
          </table:table-cell>
          <table:table-cell office:value-type="string" table:style-name="ce12">
            <text:p>1690028,2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3:000000:1621</text:p>
          </table:table-cell>
          <table:table-cell office:value-type="string" table:style-name="ce12">
            <text:p>14926902,7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3:000000:1622</text:p>
          </table:table-cell>
          <table:table-cell office:value-type="string" table:style-name="ce12">
            <text:p>9938745,0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3:082001:218</text:p>
          </table:table-cell>
          <table:table-cell office:value-type="string" table:style-name="ce12">
            <text:p>321036,3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3:082001:219</text:p>
          </table:table-cell>
          <table:table-cell office:value-type="string" table:style-name="ce12">
            <text:p>582158,7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3:082001:221</text:p>
          </table:table-cell>
          <table:table-cell office:value-type="string" table:style-name="ce12">
            <text:p>2733920,8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3:082101:242</text:p>
          </table:table-cell>
          <table:table-cell office:value-type="string" table:style-name="ce12">
            <text:p>5907754,3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000000:12952</text:p>
          </table:table-cell>
          <table:table-cell office:value-type="string" table:style-name="ce12">
            <text:p>19080587,6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7:011572:3483</text:p>
          </table:table-cell>
          <table:table-cell office:value-type="string" table:style-name="ce12">
            <text:p>3025687,0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1:010109:1733</text:p>
          </table:table-cell>
          <table:table-cell office:value-type="string" table:style-name="ce12">
            <text:p>257749,6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2:020103:4359</text:p>
          </table:table-cell>
          <table:table-cell office:value-type="string" table:style-name="ce12">
            <text:p>54168188,4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120701:728</text:p>
          </table:table-cell>
          <table:table-cell office:value-type="string" table:style-name="ce12">
            <text:p>31047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5:000000:9117</text:p>
          </table:table-cell>
          <table:table-cell office:value-type="string" table:style-name="ce12">
            <text:p>4519291,9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000000:2254</text:p>
          </table:table-cell>
          <table:table-cell office:value-type="string" table:style-name="ce12">
            <text:p>886601,7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4:030101:2448</text:p>
          </table:table-cell>
          <table:table-cell office:value-type="string" table:style-name="ce12">
            <text:p>88039,3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3:082101:243</text:p>
          </table:table-cell>
          <table:table-cell office:value-type="string" table:style-name="ce12">
            <text:p>304466,7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3:082101:244</text:p>
          </table:table-cell>
          <table:table-cell office:value-type="string" table:style-name="ce12">
            <text:p>4909526,0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3:082101:245</text:p>
          </table:table-cell>
          <table:table-cell office:value-type="string" table:style-name="ce12">
            <text:p>67717,6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1:100101:1011</text:p>
          </table:table-cell>
          <table:table-cell office:value-type="string" table:style-name="ce12">
            <text:p>59978,6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216:1152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0:000000:2287</text:p>
          </table:table-cell>
          <table:table-cell office:value-type="string" table:style-name="ce12">
            <text:p>45162425,5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8:090101:1924</text:p>
          </table:table-cell>
          <table:table-cell office:value-type="string" table:style-name="ce12">
            <text:p>4872809,5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08:2911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20:7315</text:p>
          </table:table-cell>
          <table:table-cell office:value-type="string" table:style-name="ce12">
            <text:p>78513,8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3:082001:222</text:p>
          </table:table-cell>
          <table:table-cell office:value-type="string" table:style-name="ce12">
            <text:p>245206,9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3:082101:246</text:p>
          </table:table-cell>
          <table:table-cell office:value-type="string" table:style-name="ce12">
            <text:p>298253,1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3:050102:1131</text:p>
          </table:table-cell>
          <table:table-cell office:value-type="string" table:style-name="ce12">
            <text:p>613989,5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1:000000:6020</text:p>
          </table:table-cell>
          <table:table-cell office:value-type="string" table:style-name="ce12">
            <text:p>1138623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2:000000:12942</text:p>
          </table:table-cell>
          <table:table-cell office:value-type="string" table:style-name="ce12">
            <text:p>18636853,0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000000:12944</text:p>
          </table:table-cell>
          <table:table-cell office:value-type="string" table:style-name="ce12">
            <text:p>69512347,7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40103:4065</text:p>
          </table:table-cell>
          <table:table-cell office:value-type="string" table:style-name="ce12">
            <text:p>7076399,1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2:040904:6802</text:p>
          </table:table-cell>
          <table:table-cell office:value-type="string" table:style-name="ce12">
            <text:p>19804575,7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2:090101:3928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090601:1909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132201:493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2:132201:4940</text:p>
          </table:table-cell>
          <table:table-cell office:value-type="string" table:style-name="ce12">
            <text:p>10073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4:020801:1179</text:p>
          </table:table-cell>
          <table:table-cell office:value-type="string" table:style-name="ce12">
            <text:p>826920,7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7:000000:579</text:p>
          </table:table-cell>
          <table:table-cell office:value-type="string" table:style-name="ce12">
            <text:p>527283,1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0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060201:867</text:p>
          </table:table-cell>
          <table:table-cell office:value-type="string" table:style-name="ce12">
            <text:p>713573,3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4:090101:8575</text:p>
          </table:table-cell>
          <table:table-cell office:value-type="string" table:style-name="ce12">
            <text:p>4923245,4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5:000000:1819</text:p>
          </table:table-cell>
          <table:table-cell office:value-type="string" table:style-name="ce12">
            <text:p>218152,1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8:000000:4883</text:p>
          </table:table-cell>
          <table:table-cell office:value-type="string" table:style-name="ce12">
            <text:p>16258227,3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5:000000:1820</text:p>
          </table:table-cell>
          <table:table-cell office:value-type="string" table:style-name="ce12">
            <text:p>4041788,4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7:011572:3477</text:p>
          </table:table-cell>
          <table:table-cell office:value-type="string" table:style-name="ce12">
            <text:p>63271,6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8:010153:737</text:p>
          </table:table-cell>
          <table:table-cell office:value-type="string" table:style-name="ce12">
            <text:p>98682,6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1:010112:1083</text:p>
          </table:table-cell>
          <table:table-cell office:value-type="string" table:style-name="ce12">
            <text:p>19553,4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3:070117:88</text:p>
          </table:table-cell>
          <table:table-cell office:value-type="string" table:style-name="ce12">
            <text:p>8558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110:1991</text:p>
          </table:table-cell>
          <table:table-cell office:value-type="string" table:style-name="ce12">
            <text:p>3439953,6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30201:1628</text:p>
          </table:table-cell>
          <table:table-cell office:value-type="string" table:style-name="ce12">
            <text:p>2065917,0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0:000000:2283</text:p>
          </table:table-cell>
          <table:table-cell office:value-type="string" table:style-name="ce12">
            <text:p>12216312,9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130501:1929</text:p>
          </table:table-cell>
          <table:table-cell office:value-type="string" table:style-name="ce12">
            <text:p>4610090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140301:1050</text:p>
          </table:table-cell>
          <table:table-cell office:value-type="string" table:style-name="ce12">
            <text:p>61197,8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5:000000:1817</text:p>
          </table:table-cell>
          <table:table-cell office:value-type="string" table:style-name="ce12">
            <text:p>167582,2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7:011572:3475</text:p>
          </table:table-cell>
          <table:table-cell office:value-type="string" table:style-name="ce12">
            <text:p>12406939,2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00000:3618</text:p>
          </table:table-cell>
          <table:table-cell office:value-type="string" table:style-name="ce12">
            <text:p>263868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1:000000:4844</text:p>
          </table:table-cell>
          <table:table-cell office:value-type="string" table:style-name="ce12">
            <text:p>273766,5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2:010105:5293</text:p>
          </table:table-cell>
          <table:table-cell office:value-type="string" table:style-name="ce12">
            <text:p>15213,9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3:140801:615</text:p>
          </table:table-cell>
          <table:table-cell office:value-type="string" table:style-name="ce12">
            <text:p>5664406,0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3:280101:1975</text:p>
          </table:table-cell>
          <table:table-cell office:value-type="string" table:style-name="ce12">
            <text:p>159242,1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1:000000:4841</text:p>
          </table:table-cell>
          <table:table-cell office:value-type="string" table:style-name="ce12">
            <text:p>511652,8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1:000000:4843</text:p>
          </table:table-cell>
          <table:table-cell office:value-type="string" table:style-name="ce12">
            <text:p>965538,3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2:020102:3516</text:p>
          </table:table-cell>
          <table:table-cell office:value-type="string" table:style-name="ce12">
            <text:p>681725,3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3:120701:727</text:p>
          </table:table-cell>
          <table:table-cell office:value-type="string" table:style-name="ce12">
            <text:p>44984,0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4:130101:10044</text:p>
          </table:table-cell>
          <table:table-cell office:value-type="string" table:style-name="ce12">
            <text:p>49555,4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5:040501:1326</text:p>
          </table:table-cell>
          <table:table-cell office:value-type="string" table:style-name="ce12">
            <text:p>1805805,8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0:120101:455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7:011572:3474</text:p>
          </table:table-cell>
          <table:table-cell office:value-type="string" table:style-name="ce12">
            <text:p>961243,7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0:000000:2282</text:p>
          </table:table-cell>
          <table:table-cell office:value-type="string" table:style-name="ce12">
            <text:p>20157727,4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1:000000:4838</text:p>
          </table:table-cell>
          <table:table-cell office:value-type="string" table:style-name="ce12">
            <text:p>863638,3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000000:4839</text:p>
          </table:table-cell>
          <table:table-cell office:value-type="string" table:style-name="ce12">
            <text:p>791160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00000:4840</text:p>
          </table:table-cell>
          <table:table-cell office:value-type="string" table:style-name="ce12">
            <text:p>523134,5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00000:4842</text:p>
          </table:table-cell>
          <table:table-cell office:value-type="string" table:style-name="ce12">
            <text:p>801565,5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31001:1368</text:p>
          </table:table-cell>
          <table:table-cell office:value-type="string" table:style-name="ce12">
            <text:p>63271,6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2:020801:1071</text:p>
          </table:table-cell>
          <table:table-cell office:value-type="string" table:style-name="ce12">
            <text:p>61669629,0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0:030201:1376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2:050501:2061</text:p>
          </table:table-cell>
          <table:table-cell office:value-type="string" table:style-name="ce12">
            <text:p>4012901,9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5:000000:1818</text:p>
          </table:table-cell>
          <table:table-cell office:value-type="string" table:style-name="ce12">
            <text:p>956807,5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180501:288</text:p>
          </table:table-cell>
          <table:table-cell office:value-type="string" table:style-name="ce12">
            <text:p>4076786,1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090201:1040</text:p>
          </table:table-cell>
          <table:table-cell office:value-type="string" table:style-name="ce12">
            <text:p>376958,6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180102:4219</text:p>
          </table:table-cell>
          <table:table-cell office:value-type="string" table:style-name="ce12">
            <text:p>23715,8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2:010105:5292</text:p>
          </table:table-cell>
          <table:table-cell office:value-type="string" table:style-name="ce12">
            <text:p>17320,6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3:000000:2850</text:p>
          </table:table-cell>
          <table:table-cell office:value-type="string" table:style-name="ce12">
            <text:p>20279403,8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3:020101:1471</text:p>
          </table:table-cell>
          <table:table-cell office:value-type="string" table:style-name="ce12">
            <text:p>191090,5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3:110401:1839</text:p>
          </table:table-cell>
          <table:table-cell office:value-type="string" table:style-name="ce12">
            <text:p>920329,2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3:120201:1617</text:p>
          </table:table-cell>
          <table:table-cell office:value-type="string" table:style-name="ce12">
            <text:p>127393,7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1:130501:1928</text:p>
          </table:table-cell>
          <table:table-cell office:value-type="string" table:style-name="ce12">
            <text:p>19512150,74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1:000000:4835</text:p>
          </table:table-cell>
          <table:table-cell office:value-type="string" table:style-name="ce12">
            <text:p>789725,0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3:160101:2449</text:p>
          </table:table-cell>
          <table:table-cell office:value-type="string" table:style-name="ce12">
            <text:p>8420724,4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3:210101:3210</text:p>
          </table:table-cell>
          <table:table-cell office:value-type="string" table:style-name="ce12">
            <text:p>127393,7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4:000000:2928</text:p>
          </table:table-cell>
          <table:table-cell office:value-type="string" table:style-name="ce12">
            <text:p>2006551,40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00000:2169</text:p>
          </table:table-cell>
          <table:table-cell office:value-type="string" table:style-name="ce12">
            <text:p>7616614,7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8:070101:2076</text:p>
          </table:table-cell>
          <table:table-cell office:value-type="string" table:style-name="ce12">
            <text:p>13854066,3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1:070401:377</text:p>
          </table:table-cell>
          <table:table-cell office:value-type="string" table:style-name="ce12">
            <text:p>23125,85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020301:662</text:p>
          </table:table-cell>
          <table:table-cell office:value-type="string" table:style-name="ce12">
            <text:p>242672,71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160102:223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2:180501:287</text:p>
          </table:table-cell>
          <table:table-cell office:value-type="string" table:style-name="ce12">
            <text:p>1496292,22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00000:1812</text:p>
          </table:table-cell>
          <table:table-cell office:value-type="string" table:style-name="ce12">
            <text:p>1106189,0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00000:1813</text:p>
          </table:table-cell>
          <table:table-cell office:value-type="string" table:style-name="ce12">
            <text:p>1255809,8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00000:1814</text:p>
          </table:table-cell>
          <table:table-cell office:value-type="string" table:style-name="ce12">
            <text:p>76471,4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00000:1815</text:p>
          </table:table-cell>
          <table:table-cell office:value-type="string" table:style-name="ce12">
            <text:p>2465248,76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7:000000:578</text:p>
          </table:table-cell>
          <table:table-cell office:value-type="string" table:style-name="ce12">
            <text:p>71419,6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7:011572:3472</text:p>
          </table:table-cell>
          <table:table-cell office:value-type="string" table:style-name="ce12">
            <text:p>63271,63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7:011572:3473</text:p>
          </table:table-cell>
          <table:table-cell office:value-type="string" table:style-name="ce12">
            <text:p>758254,29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00000:3616</text:p>
          </table:table-cell>
          <table:table-cell office:value-type="string" table:style-name="ce12">
            <text:p>9350683,07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4:020101:6428</text:p>
          </table:table-cell>
          <table:table-cell office:value-type="string" table:style-name="ce12">
            <text:p>73707,38</text:p>
          </table:table-cell>
          <table:table-cell office:value-type="string" table:style-name="ce17">
            <text:p>09.02.2023</text:p>
          </table:table-cell>
          <table:table-cell office:value-type="string" table:style-name="ce17">
            <text:p>27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00000:15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00000:6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00000:680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40101:17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40101:21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40101:21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40201:5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00000:191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00000:6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00000:71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00000:7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00000:7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3:10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20103:200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20103:22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20103:230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3:37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140101:22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140101:361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140101:36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140101:377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140101:45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140101:4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170101:160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30301:180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130301:21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130301:21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130301:21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130301:21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130301:23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130301:46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130301:4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130301:4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130301:4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130301:48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130301:49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130301:4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130301:49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130301:5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130301:5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30301:5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1:210101:36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30102:53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30102:54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30102:54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6:020301:13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2:010601:21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40101:15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140101:222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140101:22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140101:231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140101:374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140101:40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010106:2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90102:111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90102:28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90102:28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90102:28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90102:28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80103:9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6:020101:12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6:020101:12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8:020109:10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20101:27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20101:21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20101:21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20101:21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20101:22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20101:22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20101:22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1:26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20101:26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20102:14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20102:17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60101:286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20101:27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140101:22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140101:23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140101:24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140101:369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6:020101:214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6:020101:21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6:020101:21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10114:34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2:010105:756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80101:248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6:020101:12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6:020101:12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6:020101:15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6:020101:15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6:020101:21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8:010154:335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4:090801:2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090801:3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4:100401:8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000000:903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000000:90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5:171001:8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90101:16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90801:10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90801:15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90801:15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090801:170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090801:2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090801:2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40102:43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00000:21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2:010202:72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00000:3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20101:21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20101:21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20101:221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20101:22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20101:22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1:22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20101:26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020101:267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20101:48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00601:13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40102:24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10106:18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10106:39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020201:9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020801:11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00000:6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20201: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70401: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00000:9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220201:7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2:010110:70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110301:6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4:020101:10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5:000000:90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70101:14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70101:14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70101:152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171001:149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20101:210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20101:21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20101:26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20101:287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20101:30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20101:30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20101:30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20101:314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10101:52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140101:213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140101:21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140101:46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140101:5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000000:59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000000:107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140101:21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140101:23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140101:23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140101:35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140101:35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140101:35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140101:36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000000:62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9:010102:22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010103:4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9:070101:22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90102:22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090102:28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090102:283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090102:283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140101:369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140101:37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140101:4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0:000000:20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1:120101:21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6:020101:21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140101:220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140101:22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9:140101:22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9:140101:22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9:140101:229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140101:229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140101:23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140101:23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9:140101:23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9:140101:23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9:140101:23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9:140101:35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9:140101:362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9:140101:36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090102:29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090102:293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090102:29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090102:32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090102:450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7:011092: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7:011092:2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7:011092:2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7:011092:2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7:011092:2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7:011092:2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7:011092:2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6:000000:3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6:020101:12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6:020101:15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6:020101:152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7:011092:2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7:011092:2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7:011092:27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7:011092:2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7:011092:2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7:011092:2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7:011092:28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4:010110:40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4:040102:47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7:011092:2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7:011092:2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7:011092:2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1:010104:10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1:010104:12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170102:7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170102:7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170102:7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2:170102:7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00000:20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190301:12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5:190301:13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190301:44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5:190401:2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200401:10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200401:111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200401:12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60101:8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190401:34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5:190401:6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5:190401:6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5:200301:3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5:200301:9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060201:4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9:150101:8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9:150101:8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9:150101:9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9:150101:9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9:150101:9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190401: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200301:90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200301:9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200301:9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200301:9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200401:10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1:010106:20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170102:78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170201:3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170401: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2:080301:6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2:080301:62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2:080301:6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080301:6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080301:64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9:150101:7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9:150101:8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9:150101:8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150101:8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9:150101:8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9:150101:92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2:080301:6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2:080301:6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2:080301:6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2:080301:8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2:080301:84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7:010354:220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2:040902:21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2:080401:2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2:080501:2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2:090101:242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2:090101:24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1:000000:42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1:000000:462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1:120301:44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170201:3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4:070101:231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5:200301:11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200301:26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5:200301:9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200401:11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5:200401:129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200401:4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9:010101:8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9:150101:85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9:150101:9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1:000000:45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2:080301:6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2:080301:8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2:080401:12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2:090101:24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1:000000:4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4:000000:3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24:040102:43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1:000000:46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5:200401:102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5:200401:102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7:070101:18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7:070101:19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000000:68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9:150101:21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9:150101:21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2:030101:70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2:080301:6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2:080301:62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2:080301:63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2:080301:6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2:080301:6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12:080301:8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2:080301:8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7:020101:21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7:020102:13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7:020102:13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7:020102:179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6:020301:22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1:010103:8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3:210101:200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3:210101:20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7:020101:223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7:020102:13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7:020102:13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7:020102:17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7:020103:20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7:020103:20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7:020103:20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7:020103:22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7:020103:22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7:020103:23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7:020103:23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7:020103:24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7:020103:24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7:020103:37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9:140101:220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9:140101:22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9:140101:22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9:140101:229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9:140101:23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9:140101:36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2:010801:63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2:030102:50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2:030102:53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2:090102:28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2:090102:285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2:090102:285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12:090102:29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12:090102:29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12:090102:33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2:090103:27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2:090103:27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2:090103:27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2:090103:27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2:090103:27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12:090103:27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2:090103:27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12:090103:278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12:090103:27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12:090103:27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12:090103:27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16:020301:18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16:020301:18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22:000000:35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24:070201:146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1:010101:36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1:010101:36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1:010101:368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1:010101:36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12:090103:272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12:090103:27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12:090103:27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2:090103:27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12:090103:278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2:090103:27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16:020301:22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1:010101:367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1:010101:36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1:010101:36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7:020101:21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7:020102:14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7:020102:17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7:020102:179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6:020301:13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16:020301:22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0:000000:21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3:150101:182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7:020101:22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7:020102:13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7:020103:213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7:020103:23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7:020103:24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7:020103:371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9:140101:17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9:140101:21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9:140101:36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9:140101:37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9:140101:37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9:140101:37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11:211301:6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12:090102:282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12:090102:28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12:090102:29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12:090102:311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17:010468:6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22:010220:65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12:000000:118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16:020101:22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20:010115:17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4:110401:1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9:140101:218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9:140101:22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12:000000:1168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1:000000:471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1:031501:22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1:120101:27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7:020101:219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7:020101:21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7:020101:220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7:020101:22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7:020103:240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22:000000:35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23:080301:5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0:000000:169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7:020102:13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7:020102:17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7:020102:178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7:020102:180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9:100101:22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9:140101:21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9:140101:21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22:010201:316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24:010106:48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9:140101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9:140101:22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9:140101:23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9:140101:23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9:140101:23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9:140101:23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9:140101:23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9:140101:37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12:040301:32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12:090102:28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12:090102:290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12:090102:31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12:090103:27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16:020301:8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0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7:020101:22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7:020101:227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7:020101:26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7:020101:26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7:020101:26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7:020101:26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07:200601:13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11:180201:169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12:090101:242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12:090101:244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12:090101:25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09:140101:162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09:140101:21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09:140101:22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09:140101:22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09:140101:226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16:020101:21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16:020101:214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18:020109:10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19:010112:1693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09:140101:22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09:140101:230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7">
            <text:p>90:09:140101:361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7">
            <text:p>90:09:140101:36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7">
            <text:p>90:11:080301:9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7">
            <text:p>90:11:150401:31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7">
            <text:p>90:12:000000:126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7">
            <text:p>90:12:090101:238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7">
            <text:p>90:24:000000:3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7">
            <text:p>90:24:050101:72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7">
            <text:p>90:12:090101:24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7">
            <text:p>90:14:030501:12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7">
            <text:p>90:16:020101:125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7">
            <text:p>90:05:170101:15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7">
            <text:p>90:05:170101:15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7">
            <text:p>90:05:170101:20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7">
            <text:p>90:05:170101:20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7">
            <text:p>90:05:170101:211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7">
            <text:p>90:05:170101:21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7">
            <text:p>90:05:170101:21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7">
            <text:p>90:05:170103:15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7">
            <text:p>90:05:171001:149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7">
            <text:p>90:05:171001:16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7">
            <text:p>90:07:020101:210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7">
            <text:p>90:07:020101:30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7">
            <text:p>90:07:020101:30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7">
            <text:p>90:00:000000:217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7">
            <text:p>90:03:000000:91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7">
            <text:p>90:03:000000:27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7">
            <text:p>90:04:020101:10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7">
            <text:p>90:05:170101:120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7">
            <text:p>90:05:170101:140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7">
            <text:p>90:05:170101:14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7">
            <text:p>90:05:170101:143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7">
            <text:p>90:05:170101:143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7">
            <text:p>90:05:170101:14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7">
            <text:p>90:07:020101:210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7">
            <text:p>90:07:020101:213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7">
            <text:p>90:07:020101:21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7">
            <text:p>90:07:020101:21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7">
            <text:p>90:07:020101:314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7">
            <text:p>90:09:140101:163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7">
            <text:p>90:09:140101:215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7">
            <text:p>90:09:140101:23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7">
            <text:p>90:09:140101:23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7">
            <text:p>90:09:140101:360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7">
            <text:p>90:09:140101:360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7">
            <text:p>90:07:020101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7">
            <text:p>90:07:020101:21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7">
            <text:p>90:07:020101:21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7">
            <text:p>90:07:020101:22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7">
            <text:p>90:07:020101:22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7">
            <text:p>90:07:020101:223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7">
            <text:p>90:07:020101:22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7">
            <text:p>90:07:020101:226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7">
            <text:p>90:09:140101:36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7">
            <text:p>90:09:140101:362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7">
            <text:p>90:09:140101:365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7">
            <text:p>90:09:140101:37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7">
            <text:p>90:09:140101:4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7">
            <text:p>90:10:120201:98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7">
            <text:p>90:16:020101:234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7">
            <text:p>90:16:020101:234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7">
            <text:p>90:19:010110:97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7">
            <text:p>90:24:040102:149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7">
            <text:p>90:24:040102:437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7">
            <text:p>90:00:000000:21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7">
            <text:p>90:01:000000:23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7">
            <text:p>90:07:090101:163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7">
            <text:p>90:09:140101:35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7">
            <text:p>90:09:140101:362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7">
            <text:p>90:09:140101:36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7">
            <text:p>90:09:140101:36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7">
            <text:p>90:09:170101:160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7">
            <text:p>90:12:090101:23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7">
            <text:p>90:12:090101:238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7">
            <text:p>90:12:090101:241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7">
            <text:p>90:12:090101:280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7">
            <text:p>90:15:000000:175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7">
            <text:p>90:16:020101:12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7">
            <text:p>90:09:010101:86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7">
            <text:p>90:09:140101:21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7">
            <text:p>90:09:140101:21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7">
            <text:p>90:09:140101:22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3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7">
            <text:p>90:25:010103:851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7">
            <text:p>90:12:120102:10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7">
            <text:p>90:02:170401:6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7">
            <text:p>90:15:051201:2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7">
            <text:p>90:15:051201:2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7">
            <text:p>90:15:051201:29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7">
            <text:p>90:15:051201:3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7">
            <text:p>90:03:010102:12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7">
            <text:p>90:03:010103:177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7">
            <text:p>90:05:200401:100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7">
            <text:p>90:05:200401:102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7">
            <text:p>90:05:200401:10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7">
            <text:p>90:07:020101:269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7">
            <text:p>90:07:020101:269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7">
            <text:p>90:07:020101:269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7">
            <text:p>90:07:020101:316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7">
            <text:p>90:07:020101:483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7">
            <text:p>90:07:020102:137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7">
            <text:p>90:07:070101:174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7">
            <text:p>90:16:000000:8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7">
            <text:p>90:05:200401:10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7">
            <text:p>90:07:020101:210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7">
            <text:p>90:07:020101:211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7">
            <text:p>90:07:020101:211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7">
            <text:p>90:07:020101:211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7">
            <text:p>90:07:020101:212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7">
            <text:p>90:07:020101:212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7">
            <text:p>90:07:020101:212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7">
            <text:p>90:07:020101:21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7">
            <text:p>90:07:020101:21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7">
            <text:p>90:07:020101:21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7">
            <text:p>90:07:020101:220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7">
            <text:p>90:07:020101:223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7">
            <text:p>90:07:020101:225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7">
            <text:p>90:07:020101:225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7">
            <text:p>90:07:020101:267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7">
            <text:p>90:07:020101:26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7">
            <text:p>90:07:020101:26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7">
            <text:p>90:07:020101:269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7">
            <text:p>90:07:070101:1741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7">
            <text:p>90:09:000000:713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7">
            <text:p>90:09:000000:716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7">
            <text:p>90:09:140101:225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7">
            <text:p>90:09:140101:225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7">
            <text:p>90:09:140101:225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7">
            <text:p>90:09:140101:228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7">
            <text:p>90:09:140101:36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7">
            <text:p>90:09:140101:366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7">
            <text:p>90:09:150101:215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7">
            <text:p>90:09:150101:2162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7">
            <text:p>90:09:150101:81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7">
            <text:p>90:09:150101:9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7">
            <text:p>90:09:150101:95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7">
            <text:p>90:09:150101:9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7">
            <text:p>90:09:150101:9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7">
            <text:p>90:12:090101:2414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7">
            <text:p>90:12:090101:244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7">
            <text:p>90:16:020101:129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7">
            <text:p>90:16:020101:21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7">
            <text:p>90:16:020101:21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7">
            <text:p>90:18:020111:2033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7">
            <text:p>90:22:010201:488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7">
            <text:p>90:24:040102:4768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7">
            <text:p>90:00:000000:51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7">
            <text:p>90:00:000000:667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7">
            <text:p>90:25:010103:851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7">
            <text:p>90:15:040301:5459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7">
            <text:p>90:15:040301:5460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7">
            <text:p>90:15:051201:285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7">
            <text:p>90:15:051201:286</text:p>
          </table:table-cell>
          <table:table-cell office:value-type="string" table:style-name="ce24">
            <text:p>09.02.2023</text:p>
          </table:table-cell>
          <table:table-cell office:value-type="string" table:style-name="ce24">
            <text:p>2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312B243FD6DBDDB2B84524CD4E9F93F03CDEAC02E4913F6E492D89CD826FC335221B5E302443352DF5A3F25D12E100E5087CA6CCD9E68149A982276BE9D97E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22T09:48:51Z</dc:date>
    <meta:print-date>2021-01-19T14:00:54Z</meta:print-date>
  </office:meta>
</office:document-meta>
</file>