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9/2</text:p>
          </table:table-cell>
          <table:table-cell table:number-columns-repeated="2" table:style-name="ce2"/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637</text:p>
          </table:table-cell>
          <table:table-cell office:value-type="float" office:value="1035102.89" table:style-name="ce3">
            <text:p>1035102.8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636</text:p>
          </table:table-cell>
          <table:table-cell office:value-type="float" office:value="794517.75" table:style-name="ce3">
            <text:p>794517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84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80701:1001</text:p>
          </table:table-cell>
          <table:table-cell office:value-type="float" office:value="17665554.91" table:style-name="ce3">
            <text:p>17665554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50901:1572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060301:1909</text:p>
          </table:table-cell>
          <table:table-cell office:value-type="float" office:value="927001.68" table:style-name="ce3">
            <text:p>927001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701:2116</text:p>
          </table:table-cell>
          <table:table-cell office:value-type="float" office:value="1088594.76" table:style-name="ce3">
            <text:p>1088594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4:050401:474</text:p>
          </table:table-cell>
          <table:table-cell office:value-type="float" office:value="253065.75" table:style-name="ce3">
            <text:p>253065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601:174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2237</text:p>
          </table:table-cell>
          <table:table-cell office:value-type="float" office:value="207024" table:style-name="ce3">
            <text:p>20702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801:583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20601:601</text:p>
          </table:table-cell>
          <table:table-cell office:value-type="float" office:value="24919.11" table:style-name="ce3">
            <text:p>24919.1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801:584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120301:1256</text:p>
          </table:table-cell>
          <table:table-cell office:value-type="float" office:value="2124900" table:style-name="ce3">
            <text:p>21249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601:175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601:175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50401:1822</text:p>
          </table:table-cell>
          <table:table-cell office:value-type="float" office:value="234372" table:style-name="ce3">
            <text:p>23437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50401:1591</text:p>
          </table:table-cell>
          <table:table-cell office:value-type="float" office:value="335928" table:style-name="ce3">
            <text:p>33592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601:173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601:175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601:175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090801:1818</text:p>
          </table:table-cell>
          <table:table-cell office:value-type="float" office:value="69527.3" table:style-name="ce3">
            <text:p>69527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1595</text:p>
          </table:table-cell>
          <table:table-cell office:value-type="float" office:value="202356" table:style-name="ce3">
            <text:p>20235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801:585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801:5849</text:p>
          </table:table-cell>
          <table:table-cell office:value-type="float" office:value="15155.2" table:style-name="ce3">
            <text:p>15155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40501:615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00000:6370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50401:453</text:p>
          </table:table-cell>
          <table:table-cell office:value-type="float" office:value="215412" table:style-name="ce3">
            <text:p>21541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50401:337</text:p>
          </table:table-cell>
          <table:table-cell office:value-type="float" office:value="373032" table:style-name="ce3">
            <text:p>37303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90501:13829</text:p>
          </table:table-cell>
          <table:table-cell office:value-type="float" office:value="4799645" table:style-name="ce3">
            <text:p>4799645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30102:5727</text:p>
          </table:table-cell>
          <table:table-cell office:value-type="float" office:value="15505943.029999999" table:style-name="ce3">
            <text:p>15505943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5:040301:6047</text:p>
          </table:table-cell>
          <table:table-cell office:value-type="float" office:value="6829134.6799999997" table:style-name="ce3">
            <text:p>6829134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90501:13806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5:040301:6044</text:p>
          </table:table-cell>
          <table:table-cell office:value-type="float" office:value="6706400.7699999996" table:style-name="ce3">
            <text:p>6706400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5:040301:6060</text:p>
          </table:table-cell>
          <table:table-cell office:value-type="float" office:value="6145041.4100000001" table:style-name="ce3">
            <text:p>6145041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90501:13801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90501:13825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80101:905</text:p>
          </table:table-cell>
          <table:table-cell office:value-type="float" office:value="1482027.23" table:style-name="ce3">
            <text:p>1482027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5:040301:6043</text:p>
          </table:table-cell>
          <table:table-cell office:value-type="float" office:value="6775904.5700000003" table:style-name="ce3">
            <text:p>6775904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3:040201:1107</text:p>
          </table:table-cell>
          <table:table-cell office:value-type="float" office:value="143073.04" table:style-name="ce3">
            <text:p>143073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010103:5526</text:p>
          </table:table-cell>
          <table:table-cell office:value-type="float" office:value="4349638.9400000004" table:style-name="ce3">
            <text:p>4349638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0302:2725</text:p>
          </table:table-cell>
          <table:table-cell office:value-type="float" office:value="35434" table:style-name="ce3">
            <text:p>3543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00000:7478</text:p>
          </table:table-cell>
          <table:table-cell office:value-type="float" office:value="527431.81000000006" table:style-name="ce3">
            <text:p>527431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30101:4757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00102:182</text:p>
          </table:table-cell>
          <table:table-cell office:value-type="float" office:value="18079972.059999999" table:style-name="ce3">
            <text:p>18079972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00000:13705</text:p>
          </table:table-cell>
          <table:table-cell office:value-type="float" office:value="1210578.45" table:style-name="ce3">
            <text:p>1210578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80301:1728</text:p>
          </table:table-cell>
          <table:table-cell office:value-type="float" office:value="2040080.37" table:style-name="ce3">
            <text:p>2040080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50103:35000</text:p>
          </table:table-cell>
          <table:table-cell office:value-type="float" office:value="1270067.1200000001" table:style-name="ce3">
            <text:p>1270067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090101:8656</text:p>
          </table:table-cell>
          <table:table-cell office:value-type="float" office:value="577007.47" table:style-name="ce3">
            <text:p>577007.4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2:010224:2618</text:p>
          </table:table-cell>
          <table:table-cell office:value-type="float" office:value="9362870.1699999999" table:style-name="ce3">
            <text:p>9362870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20501:1780</text:p>
          </table:table-cell>
          <table:table-cell office:value-type="float" office:value="708845.97" table:style-name="ce3">
            <text:p>708845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10109:3276</text:p>
          </table:table-cell>
          <table:table-cell office:value-type="float" office:value="358808.87" table:style-name="ce3">
            <text:p>358808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040101:4010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00000:174</text:p>
          </table:table-cell>
          <table:table-cell office:value-type="float" office:value="756994.95" table:style-name="ce3">
            <text:p>756994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0301:4085</text:p>
          </table:table-cell>
          <table:table-cell office:value-type="float" office:value="782741.49" table:style-name="ce3">
            <text:p>782741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20501:1792</text:p>
          </table:table-cell>
          <table:table-cell office:value-type="float" office:value="712366.73" table:style-name="ce3">
            <text:p>712366.7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10104:1208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20101:4976</text:p>
          </table:table-cell>
          <table:table-cell office:value-type="float" office:value="628415.88" table:style-name="ce3">
            <text:p>628415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80101:3750</text:p>
          </table:table-cell>
          <table:table-cell office:value-type="float" office:value="1065161.93" table:style-name="ce3">
            <text:p>1065161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80101:3751</text:p>
          </table:table-cell>
          <table:table-cell office:value-type="float" office:value="2291223.15" table:style-name="ce3">
            <text:p>2291223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20501:894</text:p>
          </table:table-cell>
          <table:table-cell office:value-type="float" office:value="2118172.8199999998" table:style-name="ce3">
            <text:p>2118172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10801:1779</text:p>
          </table:table-cell>
          <table:table-cell office:value-type="float" office:value="2704652.48" table:style-name="ce3">
            <text:p>2704652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70801:791</text:p>
          </table:table-cell>
          <table:table-cell office:value-type="float" office:value="113336.52" table:style-name="ce3">
            <text:p>113336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6:020501:597</text:p>
          </table:table-cell>
          <table:table-cell office:value-type="float" office:value="359370.09" table:style-name="ce3">
            <text:p>359370.0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6:020501:596</text:p>
          </table:table-cell>
          <table:table-cell office:value-type="float" office:value="399194.01" table:style-name="ce3">
            <text:p>399194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130101:674</text:p>
          </table:table-cell>
          <table:table-cell office:value-type="float" office:value="971055.6" table:style-name="ce3">
            <text:p>971055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40101:124</text:p>
          </table:table-cell>
          <table:table-cell office:value-type="float" office:value="1135531.82" table:style-name="ce3">
            <text:p>1135531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130101:644</text:p>
          </table:table-cell>
          <table:table-cell office:value-type="float" office:value="859269.72" table:style-name="ce3">
            <text:p>859269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10109:3455</text:p>
          </table:table-cell>
          <table:table-cell office:value-type="float" office:value="278512.78000000003" table:style-name="ce3">
            <text:p>278512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11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00601: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70101:253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20103:34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20401:1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9:010112:202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60201:125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5:030701:73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5:000000:13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20301:1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0401:33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110101:24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80301:10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50501: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3:090501:6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061101:73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50501:18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00000:634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00000:26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10105:211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60101:53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10104:117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10105:45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5:000000:10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00000:1365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10101:82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0901:24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2:010203:76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60301:6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6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1A32C153FF86F98F5CF29082120790F8F2EFA8AD5178C5554FC38F8282A1E4926092A340BE04D558D328BBDDF9564A066F9DA6171F34E9771C881D150146142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2T08:40:15Z</meta:creation-date>
    <dc:date>2023-09-08T08:45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