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9/1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00000:1920</text:p>
          </table:table-cell>
          <table:table-cell office:value-type="string" table:style-name="ce12">
            <text:p>205325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1:240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9:010111:241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11:24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130101:765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3:010112:27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130101:74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130101:733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10105:557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4:130101:738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91201:30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30501:89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10102:66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50102:92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130101:761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90201:11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90201:80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40102:8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70501:8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10105:556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130101:75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10102:126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10101:29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10104:32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10104:328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10101:132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4:130101:74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30101:763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10104:798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130101:754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10101:29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E5D3393AD24C7C8485C857D77597BB81EE9DB0902FD11FFF9B1142A01608BB23E8C311F32EBC4109EBB315C151D64F7C97C340E37DE6D4A1CE844A2D9A4D5F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7T23:43:27Z</dc:date>
    <meta:print-date>2021-01-19T14:00:54Z</meta:print-date>
  </office:meta>
</office:document-meta>
</file>