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9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2" table:style-name="ce11">
            <text:p>5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30501:529</text:p>
          </table:table-cell>
          <table:table-cell office:value-type="string" table:style-name="ce12">
            <text:p>282762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210:2828</text:p>
          </table:table-cell>
          <table:table-cell office:value-type="string" table:style-name="ce12">
            <text:p>1905513,9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10139:758</text:p>
          </table:table-cell>
          <table:table-cell office:value-type="string" table:style-name="ce12">
            <text:p>12352357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20103:2666</text:p>
          </table:table-cell>
          <table:table-cell office:value-type="string" table:style-name="ce12">
            <text:p>5684721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71401:3289</text:p>
          </table:table-cell>
          <table:table-cell office:value-type="string" table:style-name="ce12">
            <text:p>2407712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70501:1205</text:p>
          </table:table-cell>
          <table:table-cell office:value-type="string" table:style-name="ce12">
            <text:p>4475144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190201:447</text:p>
          </table:table-cell>
          <table:table-cell office:value-type="string" table:style-name="ce12">
            <text:p>26421,5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10106:9598</text:p>
          </table:table-cell>
          <table:table-cell office:value-type="string" table:style-name="ce12">
            <text:p>11864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102:5400</text:p>
          </table:table-cell>
          <table:table-cell office:value-type="string" table:style-name="ce12">
            <text:p>319066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70101:4445</text:p>
          </table:table-cell>
          <table:table-cell office:value-type="string" table:style-name="ce12">
            <text:p>25849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40201:1108</text:p>
          </table:table-cell>
          <table:table-cell office:value-type="string" table:style-name="ce12">
            <text:p>111938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90103:5539</text:p>
          </table:table-cell>
          <table:table-cell office:value-type="string" table:style-name="ce12">
            <text:p>115124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707</text:p>
          </table:table-cell>
          <table:table-cell office:value-type="string" table:style-name="ce12">
            <text:p>3975772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30101:1276</text:p>
          </table:table-cell>
          <table:table-cell office:value-type="string" table:style-name="ce12">
            <text:p>152123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31501:2686</text:p>
          </table:table-cell>
          <table:table-cell office:value-type="string" table:style-name="ce12">
            <text:p>6354495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20101:3810</text:p>
          </table:table-cell>
          <table:table-cell office:value-type="string" table:style-name="ce12">
            <text:p>1289059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20101:4111</text:p>
          </table:table-cell>
          <table:table-cell office:value-type="string" table:style-name="ce12">
            <text:p>1928573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9:8081</text:p>
          </table:table-cell>
          <table:table-cell office:value-type="string" table:style-name="ce12">
            <text:p>2607943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20101:1163</text:p>
          </table:table-cell>
          <table:table-cell office:value-type="string" table:style-name="ce12">
            <text:p>230726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20101:1353</text:p>
          </table:table-cell>
          <table:table-cell office:value-type="string" table:style-name="ce12">
            <text:p>2352408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20103:371</text:p>
          </table:table-cell>
          <table:table-cell office:value-type="string" table:style-name="ce12">
            <text:p>779956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190201:1086</text:p>
          </table:table-cell>
          <table:table-cell office:value-type="string" table:style-name="ce12">
            <text:p>66797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20101:4055</text:p>
          </table:table-cell>
          <table:table-cell office:value-type="string" table:style-name="ce12">
            <text:p>3032924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0:010101:4006</text:p>
          </table:table-cell>
          <table:table-cell office:value-type="string" table:style-name="ce12">
            <text:p>1430176,2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7:5241</text:p>
          </table:table-cell>
          <table:table-cell office:value-type="string" table:style-name="ce12">
            <text:p>181195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09:22233</text:p>
          </table:table-cell>
          <table:table-cell office:value-type="string" table:style-name="ce12">
            <text:p>2398257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13:4548</text:p>
          </table:table-cell>
          <table:table-cell office:value-type="string" table:style-name="ce12">
            <text:p>917736,3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10102:9342</text:p>
          </table:table-cell>
          <table:table-cell office:value-type="string" table:style-name="ce12">
            <text:p>390008,7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5:24003</text:p>
          </table:table-cell>
          <table:table-cell office:value-type="string" table:style-name="ce12">
            <text:p>104853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12:303</text:p>
          </table:table-cell>
          <table:table-cell office:value-type="string" table:style-name="ce12">
            <text:p>5044884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10105:6028</text:p>
          </table:table-cell>
          <table:table-cell office:value-type="string" table:style-name="ce12">
            <text:p>2455435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10105:6261</text:p>
          </table:table-cell>
          <table:table-cell office:value-type="string" table:style-name="ce12">
            <text:p>277199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10112:301</text:p>
          </table:table-cell>
          <table:table-cell office:value-type="string" table:style-name="ce12">
            <text:p>2819477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10112:302</text:p>
          </table:table-cell>
          <table:table-cell office:value-type="string" table:style-name="ce12">
            <text:p>6847127,5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5:200101: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010105:27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3:010101:1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3:010101:1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010103:1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1:010103:1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3:010101:16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1:010103: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6:1002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3:270601: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1:010103: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010105:5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3:110101: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1:020302: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3:110101:9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1:150201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3:010142:3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3:010142: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3:010144: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3:010137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3:0503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2:010201:10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0:100401: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0:060301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4:130101:27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4:130101:43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2:040101: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2:040101: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2:190401: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2:110102: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2:110102: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2:190401: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2:110102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4:130101:3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4:030101:1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4:030101: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4:0301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4:030101: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4:130101:4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4:130101:8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3:010117: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2:010104:2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2:010104:3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3:010141: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010104:29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3:010141: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3:010141:6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2:040102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010104:27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010101:16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3:010101: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3:010101:16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3:010101:1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3:110101:3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8:160301: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8:160301: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8:160301: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8:160301: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8:160301: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8:160301: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8:160301: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10103:2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10103:2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10103:2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4:130101:4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4:130101:26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4:130101:4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3:190201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3:010101:1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3:010101:9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150501: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10105:4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3:110101:3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60101:21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10104:3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2:010104:3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10105:70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1:150201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3:010143:6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0:110101:1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0:060101: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0:060101:8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8:160301: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8:160301: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8:160301: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8:160301: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8:160301: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8:160301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8:160301: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3:010136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0:100201:1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0:100201: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3:010136: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0:100201: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3:010136: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4:010106:4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50102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4:130101:3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4:130101:5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8:160301: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8:160301: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8:160301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50102:15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60101:5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60101:5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020102:19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060101:5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3:110101:8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3:110101:3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010105:5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0:110101:1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0:100401:9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0:110101:1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0:100401: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0:100401:1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8:170101:1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3:010138: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8:160301: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8:160301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8:160301: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8:160301: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160301: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8:160301: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8:160301:2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4:070101:3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4:070101:1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2:200101: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4:010103:1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2:010103:4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0:070101:19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0:070101: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3:010137:10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0:100201: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0:100201: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2:010208:2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010102:2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8:010102:3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6:050102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6:050102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6:100101: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6:050102: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6:050102: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0304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1:030401: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1:010105:4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1:010104:3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1:010104:29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3:010101:1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3:010101:1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3:010141: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4:010105:60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100401: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0:100401: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0:100401: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0:100401: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8:160301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8:1603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8:160301:3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8:160301: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8:160301: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8:160301: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8:160301: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5:010104:1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5:010104:15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2:201001:20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9:010111: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9:010111: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3:010136:5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3:010136: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2:010208:1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2:010103:4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0:100201: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0:100201: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3:010136:5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2:010208:19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6:100101:8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4:130101:6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4:130101:5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4:130101:6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4:130101:6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4:130101:6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4:130101:6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3:010101:1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2:040102: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010104:3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010104:3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2:150501: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3:010101:1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3:010101:1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3:010141: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3:010142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0:040101:5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0:040101: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3:010141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2:010104:3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2:010104:3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8:160301: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8:160301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160301: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8:160301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8:160301: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8:160301: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8:160301: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1:150201: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9:010111: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9:010111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9:010111: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3:030106: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3:010106:19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10103:4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2:010103:4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10103:4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3:010136: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3:010112: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3:010136: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100201: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3:2001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3:200101:17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3:190201: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6:100201:1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6:100201:10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4:130101:6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30401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1:010104:3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3:010101:2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3:010101:2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3:010102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1:010105:5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1:020302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100401: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0:100401:6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0:100401: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3:010141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4:010111:4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10105:8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0:040101:6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8:160301: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2:200101: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2:200102: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5:010104:1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2:010103:4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2:010208:19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3:010132: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3:010136: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2:010208:17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3:010136: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3:010136: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3:010136: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4:130101:6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130101:6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4:130101:6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4:130101:6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4:130101:63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3:190201: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3:190201: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010104:3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010104:3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020302: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3:110101: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010104:3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3:010102:1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060101:4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0:100401:9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0:110101:1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110101:10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1:150301:10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1:150301:1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040201: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0:060101: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0:020113: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8:1603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9:010111: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2:200102: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200102: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5:010110:1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1:150201:1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9:010111:6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9:010111: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8:170101:1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8:100201: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4:130101:4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4:130101:48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8:010101:30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8:010102:1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6:050101:1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4:130101:2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6:050102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6:100101: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4:130101:6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4:130101:4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7:010102:6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4:130101:6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3:010102: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060101:50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060101:5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060101:5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1:060101:5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1:010105:3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1:030401: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10143: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3:010112: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2:010104:3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0:110101:1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0:110101:1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1:150201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1:150201: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9:010111:2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2:090501:10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4:130101:4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130101:4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8:010101:27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130101:6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4:130101:59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4:130101:59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4:130101:5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4:130101:57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3:200101: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030401: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010105:4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030401: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3:010101:1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010104: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040102: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3:010101:1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1:150201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1:150201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0:060501: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0:060501: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0:110101:1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3:010143: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0:100401: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3:030101: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7:020101:19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1:180101:18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1:010102:3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2:200101:1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2:010103: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2:010103: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1:010101:2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4:130101:3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130101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4:130101:3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6:050102:10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6:100201: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6:100201: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8:100101: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6:050102:1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4:130101:6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4:130101:5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4:130101:5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4:130101:5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4:130101:5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8:160301: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3:110101:3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3:010101:1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2:040102: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010105:4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10105:4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010104:4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010104:4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6:050102:1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6:050102:1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3:270801: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4:130101:50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8:100101: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6:050101:19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6:050101:3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6:050102:1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6:050102: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4:130101:6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3:190201: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4:030101:1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190201: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3:010102:6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1:010104:3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3:010102:8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1:060101:4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060101:4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020102:20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020102:2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3:010141: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3:010142: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3:010112: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10105:240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0:040101: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0:100401: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0:040201: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5:010121:7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9:010113:18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4:130101:3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8:100201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3:270801: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8:010102:18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8:010101:27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6:100201: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3:270801:2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3:190201: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4:130101:26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4:130101:51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4:130101:49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6:050102: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6:050102: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6:050102: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60101:49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10105:49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3:010101:1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1:010104:34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1:010104:3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010101:2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010104:3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0:100401: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0:100401: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0:100401: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10104:3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0:040101: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0:040101: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0:110101:12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2:010303:7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8:010144:3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4:010101:58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8:010101:2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8:100101:8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4:130101:3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8:010102:17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8:010102:18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6:050102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4:130101:62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4:130101:6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3:190201: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4:130101:5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4:130101:5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4:030101: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010104:6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3:110101:9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3:010102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060101:2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3:010102:6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020302: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1:020302:3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0:100401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1:150301:10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1:150201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1:150201: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10141: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3:010143: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3:010142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4:030101:1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4:130101:5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4:130101:54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4:130101:5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4:130101:5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4:130101:6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4:030101:1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020302: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0:050301: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2:010104:2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0:100401: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0:100401: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0:040101:7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3:010112:2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0:110101:1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0:110101:1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0:110101: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5:010109:100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0:060501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0:060101: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20101:6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1:1502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1:150201: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1:150201: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5:010119:5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1:150201: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0:110101:1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1:150201: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0:100401: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3:010141: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4:010105:9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0:100401:9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4:030101:2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4:030101:1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6:050102: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8:160301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050102: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4:130101:6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3:110101: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010105:2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2:110102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010105:3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3:010101:1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010103:2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2:040101:5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6:050102:12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6:050102:1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4:130101:3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6:100201: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4:130101:35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8:1001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8:100101:8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010103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010103:18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2:040101:5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2:0401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10105:3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1:010105:30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2:160101: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4:130101:3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6:050101:34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8:100201: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4:130101:4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8:010101:3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6:050101:20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6:100201: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2:010218:1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5:010110: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5:010119:10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5:010119:1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5:010119: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5:010119:1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5:010119: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5:010119:4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5:010119:4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5:010119:4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5:010119:4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5:010119:5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5:010119:5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5:010119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5:010109:10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5:010109:1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5:010109:1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010105:19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10105:6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5:010109:2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10109:3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10109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10109:1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10109:16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10109:16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10109:17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10109:2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5:010109:2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5:010109:3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5:010109:4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5:010109:82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5:010109:8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5:010109:8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5:010109:8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5:010109:8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5:010109:8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5:010109:8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5:010109:8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5:010109:87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5:010109:88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5:010109:9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5:010109:9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5:010109:9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5:010109: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5:010109:96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5:010109:9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5:010109:9734</text:p>
          </table:table-cell>
          <table:table-cell office:value-type="string" table:style-name="ce14">
            <text:p>28.08.2023</text:p>
          </table:table-cell>
          <table:table-cell office:value-type="date" office:date-value="2023-08-25T00:00:00" table:style-name="ce33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5:010109:9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5:010109:99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5:010109: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F3652F27E9BB6028FEE35CC6B7885B5A061B084EA2134B9E0F754385F7A79600F8D9C0A3F1CE64B379E5BA4B65F10C429D4941F459952A9458CC7D1950586A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1:47:54Z</dc:date>
    <meta:print-date>2021-01-19T14:00:54Z</meta:print-date>
  </office:meta>
</office:document-meta>
</file>