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7">
            <text:p>АОКС-91/2023/000178/2</text:p>
          </table:table-cell>
          <table:table-cell table:number-columns-repeated="2" table:style-name="ce2"/>
          <table:table-cell office:value-type="string" table:style-name="ce2">
            <text:p>08.09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14" table:style-name="ce2">
            <text:p>314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11" table:style-name="ce2">
            <text:p>211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31801:2639</text:p>
          </table:table-cell>
          <table:table-cell office:value-type="float" office:value="873148.02" table:style-name="ce3">
            <text:p>873148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31801:2638</text:p>
          </table:table-cell>
          <table:table-cell office:value-type="float" office:value="1236959.69" table:style-name="ce3">
            <text:p>1236959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631</text:p>
          </table:table-cell>
          <table:table-cell office:value-type="float" office:value="1376616.43" table:style-name="ce3">
            <text:p>1376616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2:131801:2644</text:p>
          </table:table-cell>
          <table:table-cell office:value-type="float" office:value="793344.16" table:style-name="ce3">
            <text:p>793344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31801:2648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31801:2649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31801:2653</text:p>
          </table:table-cell>
          <table:table-cell office:value-type="float" office:value="822683.82" table:style-name="ce3">
            <text:p>822683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4:000000:2223</text:p>
          </table:table-cell>
          <table:table-cell office:value-type="float" office:value="359692.79999999999" table:style-name="ce3">
            <text:p>359692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40601:1087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31801:2642</text:p>
          </table:table-cell>
          <table:table-cell office:value-type="float" office:value="1073831.23" table:style-name="ce3">
            <text:p>1073831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131801:2643</text:p>
          </table:table-cell>
          <table:table-cell office:value-type="float" office:value="1124295.43" table:style-name="ce3">
            <text:p>1124295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2651</text:p>
          </table:table-cell>
          <table:table-cell office:value-type="float" office:value="1394220.22" table:style-name="ce3">
            <text:p>1394220.2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4:080701:1000</text:p>
          </table:table-cell>
          <table:table-cell office:value-type="float" office:value="57350" table:style-name="ce3">
            <text:p>573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131801:2633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131801:2630</text:p>
          </table:table-cell>
          <table:table-cell office:value-type="float" office:value="1207620.04" table:style-name="ce3">
            <text:p>1207620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131801:2646</text:p>
          </table:table-cell>
          <table:table-cell office:value-type="float" office:value="1400088.15" table:style-name="ce3">
            <text:p>1400088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652</text:p>
          </table:table-cell>
          <table:table-cell office:value-type="float" office:value="1132510.53" table:style-name="ce3">
            <text:p>1132510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650</text:p>
          </table:table-cell>
          <table:table-cell office:value-type="float" office:value="1408303.25" table:style-name="ce3">
            <text:p>1408303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647</text:p>
          </table:table-cell>
          <table:table-cell office:value-type="float" office:value="1402435.32" table:style-name="ce3">
            <text:p>1402435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3:000000:2151</text:p>
          </table:table-cell>
          <table:table-cell office:value-type="float" office:value="56807.519999999997" table:style-name="ce3">
            <text:p>56807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640</text:p>
          </table:table-cell>
          <table:table-cell office:value-type="float" office:value="866106.5" table:style-name="ce3">
            <text:p>866106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635</text:p>
          </table:table-cell>
          <table:table-cell office:value-type="float" office:value="1042144.4" table:style-name="ce3">
            <text:p>1042144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645</text:p>
          </table:table-cell>
          <table:table-cell office:value-type="float" office:value="928306.56" table:style-name="ce3">
            <text:p>928306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641</text:p>
          </table:table-cell>
          <table:table-cell office:value-type="float" office:value="1339061.67" table:style-name="ce3">
            <text:p>1339061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0:050701:903</text:p>
          </table:table-cell>
          <table:table-cell office:value-type="float" office:value="154761.60000000001" table:style-name="ce3">
            <text:p>154761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00000:11401</text:p>
          </table:table-cell>
          <table:table-cell office:value-type="float" office:value="41840689.579999998" table:style-name="ce3">
            <text:p>41840689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000000:6367</text:p>
          </table:table-cell>
          <table:table-cell office:value-type="float" office:value="535494.28" table:style-name="ce3">
            <text:p>535494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90701:2968</text:p>
          </table:table-cell>
          <table:table-cell office:value-type="float" office:value="141549.87" table:style-name="ce3">
            <text:p>141549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7:250201:731</text:p>
          </table:table-cell>
          <table:table-cell office:value-type="float" office:value="287077480" table:style-name="ce3">
            <text:p>28707748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8:150401:1085</text:p>
          </table:table-cell>
          <table:table-cell office:value-type="float" office:value="207540" table:style-name="ce3">
            <text:p>20754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50401:1033</text:p>
          </table:table-cell>
          <table:table-cell office:value-type="float" office:value="200100" table:style-name="ce3">
            <text:p>2001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240701:4813</text:p>
          </table:table-cell>
          <table:table-cell office:value-type="float" office:value="50750" table:style-name="ce3">
            <text:p>5075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00000:9005</text:p>
          </table:table-cell>
          <table:table-cell office:value-type="float" office:value="70376434.200000003" table:style-name="ce3">
            <text:p>70376434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8:120701:2233</text:p>
          </table:table-cell>
          <table:table-cell office:value-type="float" office:value="590166" table:style-name="ce3">
            <text:p>590166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7:240701:4814</text:p>
          </table:table-cell>
          <table:table-cell office:value-type="float" office:value="38062.5" table:style-name="ce3">
            <text:p>38062.5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7:250201:1050</text:p>
          </table:table-cell>
          <table:table-cell office:value-type="float" office:value="594144.16" table:style-name="ce3">
            <text:p>594144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7:080501:1202</text:p>
          </table:table-cell>
          <table:table-cell office:value-type="float" office:value="3313676.16" table:style-name="ce3">
            <text:p>3313676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8:150401:485</text:p>
          </table:table-cell>
          <table:table-cell office:value-type="float" office:value="446088" table:style-name="ce3">
            <text:p>44608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000000:13700</text:p>
          </table:table-cell>
          <table:table-cell office:value-type="float" office:value="1120774.67" table:style-name="ce3">
            <text:p>1120774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000000:13699</text:p>
          </table:table-cell>
          <table:table-cell office:value-type="float" office:value="1206446.45" table:style-name="ce3">
            <text:p>1206446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7:260301:1737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8:180401:1665</text:p>
          </table:table-cell>
          <table:table-cell office:value-type="float" office:value="45115.199999999997" table:style-name="ce3">
            <text:p>45115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31701:1122</text:p>
          </table:table-cell>
          <table:table-cell office:value-type="float" office:value="938868.83" table:style-name="ce3">
            <text:p>938868.8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030801:2829</text:p>
          </table:table-cell>
          <table:table-cell office:value-type="float" office:value="12300.8" table:style-name="ce3">
            <text:p>12300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8:140501:614</text:p>
          </table:table-cell>
          <table:table-cell office:value-type="float" office:value="64000" table:style-name="ce3">
            <text:p>640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000000:1687</text:p>
          </table:table-cell>
          <table:table-cell office:value-type="float" office:value="38400" table:style-name="ce3">
            <text:p>384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6:050701:2616</text:p>
          </table:table-cell>
          <table:table-cell office:value-type="float" office:value="147698182.94" table:style-name="ce3">
            <text:p>147698182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3:270901:444</text:p>
          </table:table-cell>
          <table:table-cell office:value-type="float" office:value="283675.12" table:style-name="ce3">
            <text:p>283675.1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3:270901:365</text:p>
          </table:table-cell>
          <table:table-cell office:value-type="float" office:value="236815.56" table:style-name="ce3">
            <text:p>236815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3:270901:216</text:p>
          </table:table-cell>
          <table:table-cell office:value-type="float" office:value="284203.40000000002" table:style-name="ce3">
            <text:p>284203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3:270901:58</text:p>
          </table:table-cell>
          <table:table-cell office:value-type="float" office:value="284001.08" table:style-name="ce3">
            <text:p>284001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5:040901:287</text:p>
          </table:table-cell>
          <table:table-cell office:value-type="float" office:value="636156.15" table:style-name="ce3">
            <text:p>636156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5:000000:4112</text:p>
          </table:table-cell>
          <table:table-cell office:value-type="float" office:value="754261" table:style-name="ce3">
            <text:p>754261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2:180301:776</text:p>
          </table:table-cell>
          <table:table-cell office:value-type="float" office:value="339684194.80000001" table:style-name="ce3">
            <text:p>339684194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6:070701:555</text:p>
          </table:table-cell>
          <table:table-cell office:value-type="float" office:value="295313.03999999998" table:style-name="ce3">
            <text:p>295313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6:080501:482</text:p>
          </table:table-cell>
          <table:table-cell office:value-type="float" office:value="151157.6" table:style-name="ce3">
            <text:p>151157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3:160301:1148</text:p>
          </table:table-cell>
          <table:table-cell office:value-type="float" office:value="263649.32" table:style-name="ce3">
            <text:p>263649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1:130301:130</text:p>
          </table:table-cell>
          <table:table-cell office:value-type="float" office:value="382104.24" table:style-name="ce3">
            <text:p>382104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3:130501:802</text:p>
          </table:table-cell>
          <table:table-cell office:value-type="float" office:value="361148990.39999998" table:style-name="ce3">
            <text:p>361148990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80501:765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5:041301:350</text:p>
          </table:table-cell>
          <table:table-cell office:value-type="float" office:value="54200" table:style-name="ce3">
            <text:p>54200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3:270901:452</text:p>
          </table:table-cell>
          <table:table-cell office:value-type="float" office:value="256361.92" table:style-name="ce3">
            <text:p>256361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3:090801:483</text:p>
          </table:table-cell>
          <table:table-cell office:value-type="float" office:value="270670.44" table:style-name="ce3">
            <text:p>270670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4:110101:2008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3:270901:459</text:p>
          </table:table-cell>
          <table:table-cell office:value-type="float" office:value="236860.52" table:style-name="ce3">
            <text:p>236860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40701:1464</text:p>
          </table:table-cell>
          <table:table-cell office:value-type="float" office:value="60103.68" table:style-name="ce3">
            <text:p>60103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3:270901:469</text:p>
          </table:table-cell>
          <table:table-cell office:value-type="float" office:value="236838.04" table:style-name="ce3">
            <text:p>236838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3:270901:248</text:p>
          </table:table-cell>
          <table:table-cell office:value-type="float" office:value="247774.56" table:style-name="ce3">
            <text:p>247774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3:270901:186</text:p>
          </table:table-cell>
          <table:table-cell office:value-type="float" office:value="283630.15999999997" table:style-name="ce3">
            <text:p>283630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3:270901:353</text:p>
          </table:table-cell>
          <table:table-cell office:value-type="float" office:value="271985.52" table:style-name="ce3">
            <text:p>271985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3:090701:431</text:p>
          </table:table-cell>
          <table:table-cell office:value-type="float" office:value="627153030.91999996" table:style-name="ce3">
            <text:p>627153030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1:130301:139</text:p>
          </table:table-cell>
          <table:table-cell office:value-type="float" office:value="379048.32" table:style-name="ce3">
            <text:p>379048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3:130501:1190</text:p>
          </table:table-cell>
          <table:table-cell office:value-type="float" office:value="281080.8" table:style-name="ce3">
            <text:p>281080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4:120301:1255</text:p>
          </table:table-cell>
          <table:table-cell office:value-type="float" office:value="353602.7" table:style-name="ce3">
            <text:p>353602.7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270901:287</text:p>
          </table:table-cell>
          <table:table-cell office:value-type="float" office:value="236838.04" table:style-name="ce3">
            <text:p>236838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6:070501:1354</text:p>
          </table:table-cell>
          <table:table-cell office:value-type="float" office:value="89335492.599999994" table:style-name="ce3">
            <text:p>89335492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5:040901:288</text:p>
          </table:table-cell>
          <table:table-cell office:value-type="float" office:value="856709.35" table:style-name="ce3">
            <text:p>856709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270901:472</text:p>
          </table:table-cell>
          <table:table-cell office:value-type="float" office:value="243469.64" table:style-name="ce3">
            <text:p>243469.6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270901:56</text:p>
          </table:table-cell>
          <table:table-cell office:value-type="float" office:value="272097.91999999998" table:style-name="ce3">
            <text:p>272097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1:020801:453</text:p>
          </table:table-cell>
          <table:table-cell office:value-type="float" office:value="105382.48" table:style-name="ce3">
            <text:p>105382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2:000000:2666</text:p>
          </table:table-cell>
          <table:table-cell office:value-type="float" office:value="1123509.3" table:style-name="ce3">
            <text:p>1123509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10101:1058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3:160301:416</text:p>
          </table:table-cell>
          <table:table-cell office:value-type="float" office:value="238231232.13999999" table:style-name="ce3">
            <text:p>238231232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5:000000:2586</text:p>
          </table:table-cell>
          <table:table-cell office:value-type="float" office:value="567526.13" table:style-name="ce3">
            <text:p>567526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1:050701:1261</text:p>
          </table:table-cell>
          <table:table-cell office:value-type="float" office:value="33925.760000000002" table:style-name="ce3">
            <text:p>33925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6:000000:1022</text:p>
          </table:table-cell>
          <table:table-cell office:value-type="float" office:value="299881.44" table:style-name="ce3">
            <text:p>299881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2:090501:13807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2:090501:13803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2:090501:12671</text:p>
          </table:table-cell>
          <table:table-cell office:value-type="float" office:value="14828447.01" table:style-name="ce3">
            <text:p>14828447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100101:1254</text:p>
          </table:table-cell>
          <table:table-cell office:value-type="float" office:value="408159.36" table:style-name="ce3">
            <text:p>408159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090501:13809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2:090501:13808</text:p>
          </table:table-cell>
          <table:table-cell office:value-type="float" office:value="47947.13" table:style-name="ce3">
            <text:p>47947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2:090501:13802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90501:13814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90501:13805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150101:4316</text:p>
          </table:table-cell>
          <table:table-cell office:value-type="float" office:value="1321322.8600000001" table:style-name="ce3">
            <text:p>1321322.8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90501:13821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2:042001:1865</text:p>
          </table:table-cell>
          <table:table-cell office:value-type="float" office:value="691135.15" table:style-name="ce3">
            <text:p>691135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150301:2294</text:p>
          </table:table-cell>
          <table:table-cell office:value-type="float" office:value="2827025.95" table:style-name="ce3">
            <text:p>2827025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08:080301:1727</text:p>
          </table:table-cell>
          <table:table-cell office:value-type="float" office:value="1319162.3500000001" table:style-name="ce3">
            <text:p>1319162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2:040102:5398</text:p>
          </table:table-cell>
          <table:table-cell office:value-type="float" office:value="1515224.32" table:style-name="ce3">
            <text:p>1515224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00101:1253</text:p>
          </table:table-cell>
          <table:table-cell office:value-type="float" office:value="384087.52" table:style-name="ce3">
            <text:p>384087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2:000000:13701</text:p>
          </table:table-cell>
          <table:table-cell office:value-type="float" office:value="73887.02" table:style-name="ce3">
            <text:p>73887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000000:12463</text:p>
          </table:table-cell>
          <table:table-cell office:value-type="float" office:value="1346385.64" table:style-name="ce3">
            <text:p>1346385.6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2:090501:13816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90501:13817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90501:13815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90501:13828</text:p>
          </table:table-cell>
          <table:table-cell office:value-type="float" office:value="4745845.9400000004" table:style-name="ce3">
            <text:p>4745845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2001:1869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2001:1866</text:p>
          </table:table-cell>
          <table:table-cell office:value-type="float" office:value="691135.15" table:style-name="ce3">
            <text:p>691135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90501:13812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2:090501:13819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2:042001:1868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8:040102:2304</text:p>
          </table:table-cell>
          <table:table-cell office:value-type="float" office:value="1282754.3" table:style-name="ce3">
            <text:p>1282754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9:000000:7340</text:p>
          </table:table-cell>
          <table:table-cell office:value-type="float" office:value="1733605.9" table:style-name="ce3">
            <text:p>1733605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130301:1471</text:p>
          </table:table-cell>
          <table:table-cell office:value-type="float" office:value="499007.01" table:style-name="ce3">
            <text:p>499007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0:010148:508</text:p>
          </table:table-cell>
          <table:table-cell office:value-type="float" office:value="569236.29" table:style-name="ce3">
            <text:p>569236.2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030201:2646</text:p>
          </table:table-cell>
          <table:table-cell office:value-type="float" office:value="4237743.68" table:style-name="ce3">
            <text:p>4237743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2:090202:1218</text:p>
          </table:table-cell>
          <table:table-cell office:value-type="float" office:value="2409338.89" table:style-name="ce3">
            <text:p>2409338.8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2:010202:754</text:p>
          </table:table-cell>
          <table:table-cell office:value-type="float" office:value="1670060.88" table:style-name="ce3">
            <text:p>1670060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2:080101:841</text:p>
          </table:table-cell>
          <table:table-cell office:value-type="float" office:value="1207017.44" table:style-name="ce3">
            <text:p>1207017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90501:13827</text:p>
          </table:table-cell>
          <table:table-cell office:value-type="float" office:value="4788116.63" table:style-name="ce3">
            <text:p>4788116.6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90501:13804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2001:1867</text:p>
          </table:table-cell>
          <table:table-cell office:value-type="float" office:value="713540.31" table:style-name="ce3">
            <text:p>713540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7:270101:5173</text:p>
          </table:table-cell>
          <table:table-cell office:value-type="float" office:value="2245399.5299999998" table:style-name="ce3">
            <text:p>2245399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9:020201:523</text:p>
          </table:table-cell>
          <table:table-cell office:value-type="float" office:value="2048625.94" table:style-name="ce3">
            <text:p>2048625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2:090501:13826</text:p>
          </table:table-cell>
          <table:table-cell office:value-type="float" office:value="4734317.57" table:style-name="ce3">
            <text:p>4734317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0:090101:1857</text:p>
          </table:table-cell>
          <table:table-cell office:value-type="float" office:value="674896.95" table:style-name="ce3">
            <text:p>674896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8:050101:230</text:p>
          </table:table-cell>
          <table:table-cell office:value-type="float" office:value="1125295.25" table:style-name="ce3">
            <text:p>1125295.2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10151:2588</text:p>
          </table:table-cell>
          <table:table-cell office:value-type="float" office:value="539832.39" table:style-name="ce3">
            <text:p>539832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90501:13813</text:p>
          </table:table-cell>
          <table:table-cell office:value-type="float" office:value="40843.85" table:style-name="ce3">
            <text:p>40843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2:090501:13811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090501:13820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90501:13822</text:p>
          </table:table-cell>
          <table:table-cell office:value-type="float" office:value="49722.94" table:style-name="ce3">
            <text:p>49722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2:090501:13824</text:p>
          </table:table-cell>
          <table:table-cell office:value-type="float" office:value="35516.379999999997" table:style-name="ce3">
            <text:p>35516.3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8:040102:2303</text:p>
          </table:table-cell>
          <table:table-cell office:value-type="float" office:value="435917.72" table:style-name="ce3">
            <text:p>435917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090501:13810</text:p>
          </table:table-cell>
          <table:table-cell office:value-type="float" office:value="39068.03" table:style-name="ce3">
            <text:p>39068.0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2:090501:13818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2:030102:5728</text:p>
          </table:table-cell>
          <table:table-cell office:value-type="float" office:value="63945.14" table:style-name="ce3">
            <text:p>63945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2:010801:2924</text:p>
          </table:table-cell>
          <table:table-cell office:value-type="float" office:value="6338426.5599999996" table:style-name="ce3">
            <text:p>6338426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6:000000:1023</text:p>
          </table:table-cell>
          <table:table-cell office:value-type="float" office:value="563327.85" table:style-name="ce3">
            <text:p>563327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030301:1336</text:p>
          </table:table-cell>
          <table:table-cell office:value-type="float" office:value="1776984.39" table:style-name="ce3">
            <text:p>1776984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4:100101:5324</text:p>
          </table:table-cell>
          <table:table-cell office:value-type="float" office:value="1882788.05" table:style-name="ce3">
            <text:p>1882788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5:130301:1496</text:p>
          </table:table-cell>
          <table:table-cell office:value-type="float" office:value="2446940.67" table:style-name="ce3">
            <text:p>2446940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1:010105:1843</text:p>
          </table:table-cell>
          <table:table-cell office:value-type="float" office:value="506724.01" table:style-name="ce3">
            <text:p>506724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2:010104:3134</text:p>
          </table:table-cell>
          <table:table-cell office:value-type="float" office:value="42284.94" table:style-name="ce3">
            <text:p>42284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4:070101:3635</text:p>
          </table:table-cell>
          <table:table-cell office:value-type="float" office:value="480532.04" table:style-name="ce3">
            <text:p>480532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3:010103:2646</text:p>
          </table:table-cell>
          <table:table-cell office:value-type="float" office:value="1021501.4399999999" table:style-name="ce3">
            <text:p>1021501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3:030101:1551</text:p>
          </table:table-cell>
          <table:table-cell office:value-type="float" office:value="2046038.57" table:style-name="ce3">
            <text:p>2046038.5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10101:4383</text:p>
          </table:table-cell>
          <table:table-cell office:value-type="float" office:value="792458.53" table:style-name="ce3">
            <text:p>792458.5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60101:2471</text:p>
          </table:table-cell>
          <table:table-cell office:value-type="float" office:value="826410.23" table:style-name="ce3">
            <text:p>826410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10104:787</text:p>
          </table:table-cell>
          <table:table-cell office:value-type="float" office:value="433173.97" table:style-name="ce3">
            <text:p>433173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5:050303:301</text:p>
          </table:table-cell>
          <table:table-cell office:value-type="float" office:value="1350616.43" table:style-name="ce3">
            <text:p>1350616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2:180101:906</text:p>
          </table:table-cell>
          <table:table-cell office:value-type="float" office:value="1441883.87" table:style-name="ce3">
            <text:p>1441883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030102:4179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4:050101:471</text:p>
          </table:table-cell>
          <table:table-cell office:value-type="float" office:value="1254966.8400000001" table:style-name="ce3">
            <text:p>1254966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3:050102:2757</text:p>
          </table:table-cell>
          <table:table-cell office:value-type="float" office:value="2425088.7799999998" table:style-name="ce3">
            <text:p>2425088.7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100501:701</text:p>
          </table:table-cell>
          <table:table-cell office:value-type="float" office:value="1190563.43" table:style-name="ce3">
            <text:p>1190563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5:190105:236</text:p>
          </table:table-cell>
          <table:table-cell office:value-type="float" office:value="601433.23" table:style-name="ce3">
            <text:p>601433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2:140201:47</text:p>
          </table:table-cell>
          <table:table-cell office:value-type="float" office:value="1574687.3" table:style-name="ce3">
            <text:p>1574687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2:020101:2621</text:p>
          </table:table-cell>
          <table:table-cell office:value-type="float" office:value="5552062.3399999999" table:style-name="ce3">
            <text:p>5552062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3:060601:1804</text:p>
          </table:table-cell>
          <table:table-cell office:value-type="float" office:value="862238.92" table:style-name="ce3">
            <text:p>862238.9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180201:1262</text:p>
          </table:table-cell>
          <table:table-cell office:value-type="float" office:value="403746.66" table:style-name="ce3">
            <text:p>403746.6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2:020701:1108</text:p>
          </table:table-cell>
          <table:table-cell office:value-type="float" office:value="726946.43" table:style-name="ce3">
            <text:p>726946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20101:2620</text:p>
          </table:table-cell>
          <table:table-cell office:value-type="float" office:value="6201426.3600000003" table:style-name="ce3">
            <text:p>6201426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10104:12080</text:p>
          </table:table-cell>
          <table:table-cell office:value-type="float" office:value="385001.13" table:style-name="ce3">
            <text:p>385001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10102:8290</text:p>
          </table:table-cell>
          <table:table-cell office:value-type="float" office:value="16904.150000000001" table:style-name="ce3">
            <text:p>16904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4:000000:3060</text:p>
          </table:table-cell>
          <table:table-cell office:value-type="float" office:value="836810.98" table:style-name="ce3">
            <text:p>836810.9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2:021001:2952</text:p>
          </table:table-cell>
          <table:table-cell office:value-type="float" office:value="19075.259999999998" table:style-name="ce3">
            <text:p>19075.2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3:190201:1729</text:p>
          </table:table-cell>
          <table:table-cell office:value-type="float" office:value="1765235.79" table:style-name="ce3">
            <text:p>1765235.7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60101:9366</text:p>
          </table:table-cell>
          <table:table-cell office:value-type="float" office:value="1067990.8700000001" table:style-name="ce3">
            <text:p>1067990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4:030101:2468</text:p>
          </table:table-cell>
          <table:table-cell office:value-type="float" office:value="1942794.16" table:style-name="ce3">
            <text:p>1942794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2:010101:3032</text:p>
          </table:table-cell>
          <table:table-cell office:value-type="float" office:value="236528" table:style-name="ce3">
            <text:p>236528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10101:4384</text:p>
          </table:table-cell>
          <table:table-cell office:value-type="float" office:value="665645.61" table:style-name="ce3">
            <text:p>665645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10106:296</text:p>
          </table:table-cell>
          <table:table-cell office:value-type="float" office:value="459268.68" table:style-name="ce3">
            <text:p>459268.6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170201:158</text:p>
          </table:table-cell>
          <table:table-cell office:value-type="float" office:value="68703.28" table:style-name="ce3">
            <text:p>68703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3:110102:1105</text:p>
          </table:table-cell>
          <table:table-cell office:value-type="float" office:value="429209.64" table:style-name="ce3">
            <text:p>429209.6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4:010115:2135</text:p>
          </table:table-cell>
          <table:table-cell office:value-type="float" office:value="1389413" table:style-name="ce3">
            <text:p>1389413.0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3:040103:1317</text:p>
          </table:table-cell>
          <table:table-cell office:value-type="float" office:value="690242.23" table:style-name="ce3">
            <text:p>690242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4:040102:14057</text:p>
          </table:table-cell>
          <table:table-cell office:value-type="float" office:value="1409650.65" table:style-name="ce3">
            <text:p>1409650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2:190103:3447</text:p>
          </table:table-cell>
          <table:table-cell office:value-type="float" office:value="565148.56000000006" table:style-name="ce3">
            <text:p>565148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2:190103:3448</text:p>
          </table:table-cell>
          <table:table-cell office:value-type="float" office:value="978612.23" table:style-name="ce3">
            <text:p>978612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4:010113:4464</text:p>
          </table:table-cell>
          <table:table-cell office:value-type="float" office:value="1041633.36" table:style-name="ce3">
            <text:p>1041633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104:1540</text:p>
          </table:table-cell>
          <table:table-cell office:value-type="float" office:value="2892495.23" table:style-name="ce3">
            <text:p>2892495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5:040301:6045</text:p>
          </table:table-cell>
          <table:table-cell office:value-type="float" office:value="6529777.2300000004" table:style-name="ce3">
            <text:p>6529777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5:040301:6057</text:p>
          </table:table-cell>
          <table:table-cell office:value-type="float" office:value="5403402.7300000004" table:style-name="ce3">
            <text:p>5403402.7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5:040301:6061</text:p>
          </table:table-cell>
          <table:table-cell office:value-type="float" office:value="6355735.1399999997" table:style-name="ce3">
            <text:p>6355735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5:040301:6053</text:p>
          </table:table-cell>
          <table:table-cell office:value-type="float" office:value="7887318.7599999998" table:style-name="ce3">
            <text:p>7887318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5:040301:6059</text:p>
          </table:table-cell>
          <table:table-cell office:value-type="float" office:value="6395187.3399999999" table:style-name="ce3">
            <text:p>6395187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5:040301:6050</text:p>
          </table:table-cell>
          <table:table-cell office:value-type="float" office:value="6710051.0499999998" table:style-name="ce3">
            <text:p>6710051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5:040301:6052</text:p>
          </table:table-cell>
          <table:table-cell office:value-type="float" office:value="5716047.6500000004" table:style-name="ce3">
            <text:p>5716047.6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5:040301:6048</text:p>
          </table:table-cell>
          <table:table-cell office:value-type="float" office:value="5558890.4400000004" table:style-name="ce3">
            <text:p>5558890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5:040301:6051</text:p>
          </table:table-cell>
          <table:table-cell office:value-type="float" office:value="5570709.8399999999" table:style-name="ce3">
            <text:p>5570709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203:7035</text:p>
          </table:table-cell>
          <table:table-cell office:value-type="float" office:value="17253041.23" table:style-name="ce3">
            <text:p>17253041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8:010142:1479</text:p>
          </table:table-cell>
          <table:table-cell office:value-type="float" office:value="29529.87" table:style-name="ce3">
            <text:p>29529.8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9:010103:33410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5:030202:1902</text:p>
          </table:table-cell>
          <table:table-cell office:value-type="float" office:value="781698.23" table:style-name="ce3">
            <text:p>781698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9:010103:33412</text:p>
          </table:table-cell>
          <table:table-cell office:value-type="float" office:value="24377.23" table:style-name="ce3">
            <text:p>24377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9:010103:33413</text:p>
          </table:table-cell>
          <table:table-cell office:value-type="float" office:value="54848.76" table:style-name="ce3">
            <text:p>54848.7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5:020101:4584</text:p>
          </table:table-cell>
          <table:table-cell office:value-type="float" office:value="2288185.4700000002" table:style-name="ce3">
            <text:p>2288185.4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9:010103:33414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2:170201:2590</text:p>
          </table:table-cell>
          <table:table-cell office:value-type="float" office:value="1834514.64" table:style-name="ce3">
            <text:p>1834514.6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22:010501:5664</text:p>
          </table:table-cell>
          <table:table-cell office:value-type="float" office:value="5018706.9400000004" table:style-name="ce3">
            <text:p>5018706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9:010103:33395</text:p>
          </table:table-cell>
          <table:table-cell office:value-type="float" office:value="103603.2" table:style-name="ce3">
            <text:p>103603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24:010106:9595</text:p>
          </table:table-cell>
          <table:table-cell office:value-type="float" office:value="5617100.4900000002" table:style-name="ce3">
            <text:p>5617100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5:040301:6055</text:p>
          </table:table-cell>
          <table:table-cell office:value-type="float" office:value="5797231.3300000001" table:style-name="ce3">
            <text:p>5797231.3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50801:4003</text:p>
          </table:table-cell>
          <table:table-cell office:value-type="float" office:value="2620160.23" table:style-name="ce3">
            <text:p>2620160.2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190103:3445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6:010102:272</text:p>
          </table:table-cell>
          <table:table-cell office:value-type="float" office:value="3991525.3" table:style-name="ce3">
            <text:p>3991525.3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6:000000:357</text:p>
          </table:table-cell>
          <table:table-cell office:value-type="float" office:value="11179886.800000001" table:style-name="ce3">
            <text:p>11179886.8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5:040301:6056</text:p>
          </table:table-cell>
          <table:table-cell office:value-type="float" office:value="6673909.9000000004" table:style-name="ce3">
            <text:p>6673909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5:040301:6058</text:p>
          </table:table-cell>
          <table:table-cell office:value-type="float" office:value="6618376.5800000001" table:style-name="ce3">
            <text:p>6618376.5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4:010113:4463</text:p>
          </table:table-cell>
          <table:table-cell office:value-type="float" office:value="14774.94" table:style-name="ce3">
            <text:p>14774.9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22:010202:7606</text:p>
          </table:table-cell>
          <table:table-cell office:value-type="float" office:value="5464187.0099999998" table:style-name="ce3">
            <text:p>5464187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25:010109:10025</text:p>
          </table:table-cell>
          <table:table-cell office:value-type="float" office:value="769828.82" table:style-name="ce3">
            <text:p>769828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23:000000:1818</text:p>
          </table:table-cell>
          <table:table-cell office:value-type="float" office:value="15987852.310000001" table:style-name="ce3">
            <text:p>15987852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5:010109:791</text:p>
          </table:table-cell>
          <table:table-cell office:value-type="float" office:value="14145767.060000001" table:style-name="ce3">
            <text:p>14145767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5:060301:3626</text:p>
          </table:table-cell>
          <table:table-cell office:value-type="float" office:value="411339.14" table:style-name="ce3">
            <text:p>411339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22:010215:5815</text:p>
          </table:table-cell>
          <table:table-cell office:value-type="float" office:value="365449.6" table:style-name="ce3">
            <text:p>365449.6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203:7649</text:p>
          </table:table-cell>
          <table:table-cell office:value-type="float" office:value="3046137.85" table:style-name="ce3">
            <text:p>3046137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170602:3030</text:p>
          </table:table-cell>
          <table:table-cell office:value-type="float" office:value="23976331.73" table:style-name="ce3">
            <text:p>23976331.7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2:010501:5663</text:p>
          </table:table-cell>
          <table:table-cell office:value-type="float" office:value="5791618.79" table:style-name="ce3">
            <text:p>5791618.7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23:010147:108</text:p>
          </table:table-cell>
          <table:table-cell office:value-type="float" office:value="605944.46" table:style-name="ce3">
            <text:p>605944.4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9:000000:727</text:p>
          </table:table-cell>
          <table:table-cell office:value-type="float" office:value="1092830.75" table:style-name="ce3">
            <text:p>1092830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4:050201:2030</text:p>
          </table:table-cell>
          <table:table-cell office:value-type="float" office:value="4114926.47" table:style-name="ce3">
            <text:p>4114926.4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9:010103:33402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9:010103:33418</text:p>
          </table:table-cell>
          <table:table-cell office:value-type="float" office:value="52817.32" table:style-name="ce3">
            <text:p>52817.3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9:010103:33394</text:p>
          </table:table-cell>
          <table:table-cell office:value-type="float" office:value="65005.93" table:style-name="ce3">
            <text:p>65005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9:010103:33397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9:010103:33396</text:p>
          </table:table-cell>
          <table:table-cell office:value-type="float" office:value="119854.69" table:style-name="ce3">
            <text:p>119854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9:010103:33403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9:010103:33406</text:p>
          </table:table-cell>
          <table:table-cell office:value-type="float" office:value="58911.62" table:style-name="ce3">
            <text:p>58911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9:010103:4212</text:p>
          </table:table-cell>
          <table:table-cell office:value-type="float" office:value="15926859.359999999" table:style-name="ce3">
            <text:p>15926859.3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9:010103:33416</text:p>
          </table:table-cell>
          <table:table-cell office:value-type="float" office:value="77194.539999999994" table:style-name="ce3">
            <text:p>77194.5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170201:2591</text:p>
          </table:table-cell>
          <table:table-cell office:value-type="float" office:value="2260787.34" table:style-name="ce3">
            <text:p>2260787.3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5:040301:6054</text:p>
          </table:table-cell>
          <table:table-cell office:value-type="float" office:value="6226584.0700000003" table:style-name="ce3">
            <text:p>6226584.0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3:110102:1106</text:p>
          </table:table-cell>
          <table:table-cell office:value-type="float" office:value="587492.82999999996" table:style-name="ce3">
            <text:p>587492.8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140201:2138</text:p>
          </table:table-cell>
          <table:table-cell office:value-type="float" office:value="1096888.08" table:style-name="ce3">
            <text:p>1096888.0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5:060301:3625</text:p>
          </table:table-cell>
          <table:table-cell office:value-type="float" office:value="261137.59" table:style-name="ce3">
            <text:p>261137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24:070101:837</text:p>
          </table:table-cell>
          <table:table-cell office:value-type="float" office:value="831552.48" table:style-name="ce3">
            <text:p>831552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24:010108:855</text:p>
          </table:table-cell>
          <table:table-cell office:value-type="float" office:value="761034.21" table:style-name="ce3">
            <text:p>761034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21:010110:147</text:p>
          </table:table-cell>
          <table:table-cell office:value-type="float" office:value="406557.27" table:style-name="ce3">
            <text:p>406557.2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5:040301:6046</text:p>
          </table:table-cell>
          <table:table-cell office:value-type="float" office:value="6431397.4400000004" table:style-name="ce3">
            <text:p>6431397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25:010114:7303</text:p>
          </table:table-cell>
          <table:table-cell office:value-type="float" office:value="2273050.2799999998" table:style-name="ce3">
            <text:p>2273050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5:040301:6049</text:p>
          </table:table-cell>
          <table:table-cell office:value-type="float" office:value="6581003.5599999996" table:style-name="ce3">
            <text:p>6581003.5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24:000000:1156</text:p>
          </table:table-cell>
          <table:table-cell office:value-type="float" office:value="4093374.31" table:style-name="ce3">
            <text:p>4093374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24:010101:8042</text:p>
          </table:table-cell>
          <table:table-cell office:value-type="float" office:value="5164166.96" table:style-name="ce3">
            <text:p>5164166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190103:3446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9:010103:33401</text:p>
          </table:table-cell>
          <table:table-cell office:value-type="float" office:value="46723.01" table:style-name="ce3">
            <text:p>46723.0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9:010103:33415</text:p>
          </table:table-cell>
          <table:table-cell office:value-type="float" office:value="56880.19" table:style-name="ce3">
            <text:p>56880.1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9:010103:33400</text:p>
          </table:table-cell>
          <table:table-cell office:value-type="float" office:value="42660.15" table:style-name="ce3">
            <text:p>42660.1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9:010103:33417</text:p>
          </table:table-cell>
          <table:table-cell office:value-type="float" office:value="48754.45" table:style-name="ce3">
            <text:p>48754.4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22:010217:5053</text:p>
          </table:table-cell>
          <table:table-cell office:value-type="float" office:value="1777658.8799999999" table:style-name="ce3">
            <text:p>1777658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25:000000:1190</text:p>
          </table:table-cell>
          <table:table-cell office:value-type="float" office:value="1757078.17" table:style-name="ce3">
            <text:p>1757078.1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9:010103:33398</text:p>
          </table:table-cell>
          <table:table-cell office:value-type="float" office:value="50785.88" table:style-name="ce3">
            <text:p>50785.8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9:010109:30999</text:p>
          </table:table-cell>
          <table:table-cell office:value-type="float" office:value="1290614.3999999999" table:style-name="ce3">
            <text:p>1290614.4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25:010121:10304</text:p>
          </table:table-cell>
          <table:table-cell office:value-type="float" office:value="4160189.97" table:style-name="ce3">
            <text:p>4160189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9:010103:33411</text:p>
          </table:table-cell>
          <table:table-cell office:value-type="float" office:value="14220.05" table:style-name="ce3">
            <text:p>14220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90501:13823</text:p>
          </table:table-cell>
          <table:table-cell office:value-type="float" office:value="37292.21" table:style-name="ce3">
            <text:p>37292.2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1:140701:632</text:p>
          </table:table-cell>
          <table:table-cell office:value-type="float" office:value="64725.48" table:style-name="ce3">
            <text:p>64725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1:140801:1408</text:p>
          </table:table-cell>
          <table:table-cell office:value-type="float" office:value="180489.07" table:style-name="ce3">
            <text:p>180489.0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1:140601:1015</text:p>
          </table:table-cell>
          <table:table-cell office:value-type="float" office:value="81768.28" table:style-name="ce3">
            <text:p>81768.2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1:110501:3139</text:p>
          </table:table-cell>
          <table:table-cell office:value-type="float" office:value="3329.75" table:style-name="ce3">
            <text:p>3329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1:140601:1009</text:p>
          </table:table-cell>
          <table:table-cell office:value-type="float" office:value="36790.67" table:style-name="ce3">
            <text:p>36790.6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1:210901:627</text:p>
          </table:table-cell>
          <table:table-cell office:value-type="float" office:value="30755.61" table:style-name="ce3">
            <text:p>30755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1:210901:649</text:p>
          </table:table-cell>
          <table:table-cell office:value-type="float" office:value="67957.95" table:style-name="ce3">
            <text:p>67957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1:170801:802</text:p>
          </table:table-cell>
          <table:table-cell office:value-type="float" office:value="83173.259999999995" table:style-name="ce3">
            <text:p>83173.2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1:220201:2354</text:p>
          </table:table-cell>
          <table:table-cell office:value-type="float" office:value="30532.13" table:style-name="ce3">
            <text:p>30532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1:000000:6123</text:p>
          </table:table-cell>
          <table:table-cell office:value-type="float" office:value="355122.43" table:style-name="ce3">
            <text:p>355122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1:060301:782</text:p>
          </table:table-cell>
          <table:table-cell office:value-type="float" office:value="274750.93" table:style-name="ce3">
            <text:p>274750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1:000000:5825</text:p>
          </table:table-cell>
          <table:table-cell office:value-type="float" office:value="355052.61" table:style-name="ce3">
            <text:p>355052.6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1:220201:2350</text:p>
          </table:table-cell>
          <table:table-cell office:value-type="float" office:value="7703.06" table:style-name="ce3">
            <text:p>7703.0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1:210901:647</text:p>
          </table:table-cell>
          <table:table-cell office:value-type="float" office:value="2122.71" table:style-name="ce3">
            <text:p>2122.7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1:170801:835</text:p>
          </table:table-cell>
          <table:table-cell office:value-type="float" office:value="185397.75" table:style-name="ce3">
            <text:p>185397.7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1:120501:865</text:p>
          </table:table-cell>
          <table:table-cell office:value-type="float" office:value="156004.59" table:style-name="ce3">
            <text:p>156004.5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1:170801:825</text:p>
          </table:table-cell>
          <table:table-cell office:value-type="float" office:value="189015.93" table:style-name="ce3">
            <text:p>189015.9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1:210901:641</text:p>
          </table:table-cell>
          <table:table-cell office:value-type="float" office:value="61118.13" table:style-name="ce3">
            <text:p>61118.1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1:211301:1204</text:p>
          </table:table-cell>
          <table:table-cell office:value-type="float" office:value="69944.62" table:style-name="ce3">
            <text:p>69944.6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1:210901:643</text:p>
          </table:table-cell>
          <table:table-cell office:value-type="float" office:value="702080.14" table:style-name="ce3">
            <text:p>702080.1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1:120501:928</text:p>
          </table:table-cell>
          <table:table-cell office:value-type="float" office:value="472.16" table:style-name="ce3">
            <text:p>472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1:170801:830</text:p>
          </table:table-cell>
          <table:table-cell office:value-type="float" office:value="55433.95" table:style-name="ce3">
            <text:p>55433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1:220201:2357</text:p>
          </table:table-cell>
          <table:table-cell office:value-type="float" office:value="151176.1" table:style-name="ce3">
            <text:p>151176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1:210901:651</text:p>
          </table:table-cell>
          <table:table-cell office:value-type="float" office:value="232270.9" table:style-name="ce3">
            <text:p>232270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1:170801:832</text:p>
          </table:table-cell>
          <table:table-cell office:value-type="float" office:value="13646.31" table:style-name="ce3">
            <text:p>13646.3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1:180301:1815</text:p>
          </table:table-cell>
          <table:table-cell office:value-type="float" office:value="2364.48" table:style-name="ce3">
            <text:p>2364.4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1:120601:1415</text:p>
          </table:table-cell>
          <table:table-cell office:value-type="float" office:value="146100.44" table:style-name="ce3">
            <text:p>146100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1:220201:2352</text:p>
          </table:table-cell>
          <table:table-cell office:value-type="float" office:value="213584.9" table:style-name="ce3">
            <text:p>213584.9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1:210901:654</text:p>
          </table:table-cell>
          <table:table-cell office:value-type="float" office:value="383941.97" table:style-name="ce3">
            <text:p>383941.97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1:000000:6017</text:p>
          </table:table-cell>
          <table:table-cell office:value-type="float" office:value="547416.41" table:style-name="ce3">
            <text:p>547416.41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1:210801:722</text:p>
          </table:table-cell>
          <table:table-cell office:value-type="float" office:value="2447806.5499999998" table:style-name="ce3">
            <text:p>2447806.5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1:170801:796</text:p>
          </table:table-cell>
          <table:table-cell office:value-type="float" office:value="125965.95" table:style-name="ce3">
            <text:p>125965.9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3:060501:399</text:p>
          </table:table-cell>
          <table:table-cell office:value-type="float" office:value="501716827.16000003" table:style-name="ce3">
            <text:p>501716827.1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3:060501:404</text:p>
          </table:table-cell>
          <table:table-cell office:value-type="float" office:value="115138827.04000001" table:style-name="ce3">
            <text:p>115138827.0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0:061101:669</text:p>
          </table:table-cell>
          <table:table-cell office:value-type="float" office:value="890782857.69000006" table:style-name="ce3">
            <text:p>890782857.6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0:070301:663</text:p>
          </table:table-cell>
          <table:table-cell office:value-type="float" office:value="66060984.200000003" table:style-name="ce3">
            <text:p>66060984.2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9:010119:33</text:p>
          </table:table-cell>
          <table:table-cell office:value-type="float" office:value="3682473.72" table:style-name="ce3">
            <text:p>3682473.7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8:000000:1224</text:p>
          </table:table-cell>
          <table:table-cell office:value-type="float" office:value="14402476.35" table:style-name="ce3">
            <text:p>14402476.3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1:010103:1063</text:p>
          </table:table-cell>
          <table:table-cell office:value-type="float" office:value="344517.49" table:style-name="ce3">
            <text:p>344517.4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4:130101:1117</text:p>
          </table:table-cell>
          <table:table-cell office:value-type="float" office:value="1344797.52" table:style-name="ce3">
            <text:p>1344797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4:130101:1908</text:p>
          </table:table-cell>
          <table:table-cell office:value-type="float" office:value="898327.44" table:style-name="ce3">
            <text:p>898327.4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2:040101:924</text:p>
          </table:table-cell>
          <table:table-cell office:value-type="float" office:value="1135531.82" table:style-name="ce3">
            <text:p>1135531.8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1:010105:7772</text:p>
          </table:table-cell>
          <table:table-cell office:value-type="float" office:value="230328.18" table:style-name="ce3">
            <text:p>230328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4:130101:9379</text:p>
          </table:table-cell>
          <table:table-cell office:value-type="float" office:value="1110451.24" table:style-name="ce3">
            <text:p>1110451.2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1:010105:1230</text:p>
          </table:table-cell>
          <table:table-cell office:value-type="float" office:value="260053.18" table:style-name="ce3">
            <text:p>260053.18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1:010105:55</text:p>
          </table:table-cell>
          <table:table-cell office:value-type="float" office:value="213437.84" table:style-name="ce3">
            <text:p>213437.84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4:130101:684</text:p>
          </table:table-cell>
          <table:table-cell office:value-type="float" office:value="1115165.1000000001" table:style-name="ce3">
            <text:p>1115165.10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2:010103:279</text:p>
          </table:table-cell>
          <table:table-cell office:value-type="float" office:value="652512.52" table:style-name="ce3">
            <text:p>652512.5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2:010104:913</text:p>
          </table:table-cell>
          <table:table-cell office:value-type="float" office:value="439467.43" table:style-name="ce3">
            <text:p>439467.43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2:010102:877</text:p>
          </table:table-cell>
          <table:table-cell office:value-type="float" office:value="515271.85" table:style-name="ce3">
            <text:p>515271.8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2:010102:578</text:p>
          </table:table-cell>
          <table:table-cell office:value-type="float" office:value="675303.39" table:style-name="ce3">
            <text:p>675303.39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2:010103:6948</text:p>
          </table:table-cell>
          <table:table-cell office:value-type="float" office:value="946812.02" table:style-name="ce3">
            <text:p>946812.02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2:010103:401</text:p>
          </table:table-cell>
          <table:table-cell office:value-type="float" office:value="743180.55" table:style-name="ce3">
            <text:p>743180.5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2:010103:6852</text:p>
          </table:table-cell>
          <table:table-cell office:value-type="float" office:value="396362.96" table:style-name="ce3">
            <text:p>396362.96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2:010103:1252</text:p>
          </table:table-cell>
          <table:table-cell office:value-type="float" office:value="609408.05000000005" table:style-name="ce3">
            <text:p>609408.05</text:p>
          </table:table-cell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172001:65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4:060301:94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90701: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50701:1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71801:116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71801:29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70701:8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42101:30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041501:5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180301:82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8:160501:1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1:240701:1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10801:27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1:211001:12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1:050701:2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1:040601:1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4:050601:7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8:170102:13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10101:15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10101:245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301:433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90801:63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9:010103:6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10201:327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090103:7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040103:33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090103:16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010801:17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0:010151:25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030102:32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8:180301:17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7:140101:1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030401:28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3:170102:22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50301:4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50101:476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1:070301: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1:010102: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5:010109:117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2:050301:4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1:031501:25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5:200201:10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5:010128:49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1:010104:101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2:020102:35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1:150101:476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2:020103: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1:010105:1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1:030801:21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1:020501:63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1:040601:1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2:080101:165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2:010109:3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200702:201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4:070101:87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22:010201:299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2:010220:9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22:010201:38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8:000000:126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25:060201:2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23:000000:21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25:010119:49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15:57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22:010103:113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200101:3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50401: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23:030106:54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3:030106:54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2:010212:11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2:010210:37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2:000000:22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5:010107:55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25:010117:50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2:150201:10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5:050401: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2:010106:28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23:050701:10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3:010159:57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3:010106:435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25:030201:3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5:040101:7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24:000000:29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5:010122:4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9:010109:3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3:010154:65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25:010115:492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7:010356:4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5:010119:473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5:070201:236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00000:27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2:160501: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3:120801:7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3:050501:3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3:120701:6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3:050401:5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3:050401:4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3:050401:99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3:050501:6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3:050601:1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3:120701:7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3:050401:99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180301:1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70701:8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3:050501:2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70701:8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3:050501:37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3:050401:76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3:120701:7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3:050501:1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00000:202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101101:138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3:050401:4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3:050401:6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0:070401:17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0:061301: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0:061301:1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4:050701:109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0:070601: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7:030401:140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7:080501:110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0:000000:4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0:070401:12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0:070401:6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0:070401: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0:061301: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7:200501:7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080301:4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7:110501:16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030601:153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0:070301:2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0:070301:31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0:070601:11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7:080501:10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1:030501:228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1:030501:230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7:030401:138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1:090301:7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0:050501: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1:030501:11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2:010208:134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24:010103:27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23:010133: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22:010208:10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2:010208:104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23:010137:19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22:010208:19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22:010208:12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10105:720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1:010104:1047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1:030201:9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3:110101:449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2:040102: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1:030201:9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1:030201:1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10103:79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1:010103:44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2:160101:11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2:180201:9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6:030201:146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3:030601:11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1:010103:394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1:030301: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2:040102:23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1:030201:121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2:040102:2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1:010103:12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1:010103:440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1:170102:14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1:170101:18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4:130101:168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1:030201:7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1:010105:38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30201:10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1:030302: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1:010105:722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2:180201:1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8:010101:444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80201:196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2:010104:86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130101:8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8:100101:19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100101:23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200401:25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7:200401:4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7:200401:43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0:080201: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2:010104:45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0:050101:78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200401:45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8:010101:73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8:170102:28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130101:115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2:010104:113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150301:18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0:050101:1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150301:177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200401:174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8:100101:1536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0:050101:55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8:100101:154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200301:1170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200401:111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8:170101:252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3:270601:72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1:010105:1913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10110:1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25:090105:20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25:040103:694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25:070101:1029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90103:167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040902:388</text:p>
          </table:table-cell>
          <table:table-cell table:style-name="ce2"/>
          <table:table-cell office:value-type="string" table:style-name="ce2">
            <text:p>28.08.2023</text:p>
          </table:table-cell>
          <table:table-cell office:value-type="string" table:style-name="ce2">
            <text:p>24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4805C426A06765D3A98741CCAB6C6F5D2E3A891CBFC9E436486FCD43C5B974E48216515B8298C576E1F2059E8314D2CB9B0B587A270CEBAC87F2FF3D1610C6F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0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9-12T06:58:49Z</meta:creation-date>
    <dc:date>2023-09-08T07:04:3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