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78/1</text:p>
          </table:table-cell>
          <table:table-cell table:number-columns-repeated="2" table:style-name="ce5"/>
          <table:table-cell office:value-type="date" office:date-value="2023-09-08T00:00:00" table:style-name="ce6">
            <text:p>08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2" table:style-name="ce11">
            <text:p>17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2:010201:36487</text:p>
          </table:table-cell>
          <table:table-cell office:value-type="string" table:style-name="ce12">
            <text:p>28886,8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5:010122:4216</text:p>
          </table:table-cell>
          <table:table-cell office:value-type="string" table:style-name="ce12">
            <text:p>19843,3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5:040101:3967</text:p>
          </table:table-cell>
          <table:table-cell office:value-type="string" table:style-name="ce12">
            <text:p>145113,6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160501:607</text:p>
          </table:table-cell>
          <table:table-cell office:value-type="string" table:style-name="ce12">
            <text:p>1491229,5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5:030201:1658</text:p>
          </table:table-cell>
          <table:table-cell office:value-type="string" table:style-name="ce12">
            <text:p>200926,6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8:000000:1391</text:p>
          </table:table-cell>
          <table:table-cell office:value-type="string" table:style-name="ce12">
            <text:p>81622,8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5:010119:5105</text:p>
          </table:table-cell>
          <table:table-cell office:value-type="string" table:style-name="ce12">
            <text:p>686204,2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5:010124:6523</text:p>
          </table:table-cell>
          <table:table-cell office:value-type="string" table:style-name="ce12">
            <text:p>162799,4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5:070201:2922</text:p>
          </table:table-cell>
          <table:table-cell office:value-type="string" table:style-name="ce12">
            <text:p>1777142,3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2:010201:3281</text:p>
          </table:table-cell>
          <table:table-cell office:value-type="string" table:style-name="ce12">
            <text:p>4903368,5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5:010122:4215</text:p>
          </table:table-cell>
          <table:table-cell office:value-type="string" table:style-name="ce12">
            <text:p>130239,5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2:150103:35011</text:p>
          </table:table-cell>
          <table:table-cell office:value-type="string" table:style-name="ce12">
            <text:p>28333,8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4:130101:776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0:100201:115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6:100201:704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2:010104:324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3:030601:91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4:130101:733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4:130101:778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1:170102:524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4:130101:745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3:190101:116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1:010104:263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3:190101:93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3:190101:118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23:010138:155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1:000000:504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1:080301:169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1:000000:596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1:000000:221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3:010103:247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6:050102:142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3:040301:129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3:030601:88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1:060101:239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2:040102:83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2:040101:57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2:000000:1253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2:030102:550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25:010109:982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6:000000:33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6:000000:33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7:270101:163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24:050201:59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24:000000:37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0:000000:182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2:030102:550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2:010103:534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23:010136:133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4:130101:755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3:180501:16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2:010103:507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4:130101:745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3:010132:63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2:000000:1168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24:010106:200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22:000000:307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24:010101:246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3:010101:128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4:130101:749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2:040101:624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0:100201:117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0:100201:118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1:030201:82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1:060101:256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2:010104:320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3:030601:88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1:010105:544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4:130101:760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6:100201:70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1:010105:545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2:160101:88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23:010136:131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4:130101:765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6:050101:422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3:180501:17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4:130101:759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4:130101:758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6:100201:674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2:110102:91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3:270801:36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2:190201:9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3:040301:129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3:110101:345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1:170102:55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1:010105:548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2:040101:58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2:040101:58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1:010103:300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2:160101:88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2:110102:90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2:040101:50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2:190401:45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2:180102:1334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4:130101:7604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1:010105:545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4:130101:751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4:130101:752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1:010103:300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2:010103:5294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1:010104:277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1:060101:718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1:010105:547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4:130101:745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4:130101:778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4:130101:751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3:190101:93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3:040301:85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1:010104:263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2:010103:529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3:190101:92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6:050102:1424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1:030302:31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1:030302:314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4:130101:759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2:040101:584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4:130101:753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2:040101:61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23:010112:57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6:100201:66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6:050102:143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2:010104:324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3:110101:343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6:050102:107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2:190401:60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4:130101:749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3:110101:343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2:040101:59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0:100201:113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6:050102:143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2:190401:44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2:190401:60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2:040101:62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1:010103:311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4:130101:779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4:130101:7334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3:040301:87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23:010137:113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4:130101:7784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4:130101:758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2:040101:60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23:010137:107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3:040301:113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1:010103:300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3:010103:62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1:010104:262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4:130101:975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4:130101:745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2:190301:17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3:010103:63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2:040101:56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2:040101:83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1:010103:317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23:010124:78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3:010101:219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23:010135:31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0:100101:93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9:000000:629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2:030102:551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1:000000:2383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2:030102:551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3:110101:341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1:010105:5444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2:040101:58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1:010105:545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6:100201:114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6:100201:114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3:110101:3445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3:180701:15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3:110101:343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1:010105:5614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4:130101:782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0:100201:1184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2:160101:879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9:010109:30987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3:110101:3434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2:190401:45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3:110101:278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3:110101:343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6:050102:1538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1:060101:7160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0:100201:1136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3:010103:931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23:010138:1522</text:p>
          </table:table-cell>
          <table:table-cell office:value-type="string" table:style-name="ce24">
            <text:p>28.08.2023</text:p>
          </table:table-cell>
          <table:table-cell office:value-type="string" table:style-name="ce24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808D7DDBB9A0131927D8DBBC6AF935D41596612C82A5A531F829C5FB40BDA9C7764A75B2002BFF3EFFEB6F5750110FEE46C3DAC43D0BEA7C2280907AE94C7B3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9-07T23:43:08Z</dc:date>
    <meta:print-date>2021-01-19T14:00:54Z</meta:print-date>
  </office:meta>
</office:document-meta>
</file>