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8</text:p>
          </table:table-cell>
          <table:table-cell table:number-columns-repeated="2" table:style-name="ce5"/>
          <table:table-cell office:value-type="date" office:date-value="2023-09-08T00:00:00" table:style-name="ce6">
            <text:p>0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0" table:style-name="ce11">
            <text:p>32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39" table:style-name="ce11">
            <text:p>27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160901:3409</text:p>
          </table:table-cell>
          <table:table-cell office:value-type="string" table:style-name="ce12">
            <text:p>7617001,8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210102:2586</text:p>
          </table:table-cell>
          <table:table-cell office:value-type="string" table:style-name="ce12">
            <text:p>3166027,0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1:170601:673</text:p>
          </table:table-cell>
          <table:table-cell office:value-type="string" table:style-name="ce12">
            <text:p>846224,8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60101:6294</text:p>
          </table:table-cell>
          <table:table-cell office:value-type="string" table:style-name="ce12">
            <text:p>57646,9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3:010108:5158</text:p>
          </table:table-cell>
          <table:table-cell office:value-type="string" table:style-name="ce12">
            <text:p>49516,5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10104:1933</text:p>
          </table:table-cell>
          <table:table-cell office:value-type="string" table:style-name="ce12">
            <text:p>908849,7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201:23202</text:p>
          </table:table-cell>
          <table:table-cell office:value-type="string" table:style-name="ce12">
            <text:p>1805610,0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16:11615</text:p>
          </table:table-cell>
          <table:table-cell office:value-type="string" table:style-name="ce12">
            <text:p>64629,7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20101:46</text:p>
          </table:table-cell>
          <table:table-cell office:value-type="string" table:style-name="ce12">
            <text:p>230726,5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20101:64</text:p>
          </table:table-cell>
          <table:table-cell office:value-type="string" table:style-name="ce12">
            <text:p>2106634,1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20101:4009</text:p>
          </table:table-cell>
          <table:table-cell office:value-type="string" table:style-name="ce12">
            <text:p>1248933,0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3:010138:1174</text:p>
          </table:table-cell>
          <table:table-cell office:value-type="string" table:style-name="ce12">
            <text:p>32524542,5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0:080201:1</text:p>
          </table:table-cell>
          <table:table-cell office:value-type="string" table:style-name="ce12">
            <text:p>343646,3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10104:2031</text:p>
          </table:table-cell>
          <table:table-cell office:value-type="string" table:style-name="ce12">
            <text:p>29681,3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211001:1609</text:p>
          </table:table-cell>
          <table:table-cell office:value-type="string" table:style-name="ce12">
            <text:p>1949785,2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10102:3090</text:p>
          </table:table-cell>
          <table:table-cell office:value-type="string" table:style-name="ce12">
            <text:p>230997,9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1:150501:6864</text:p>
          </table:table-cell>
          <table:table-cell office:value-type="string" table:style-name="ce12">
            <text:p>2277512,5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1:150301:353</text:p>
          </table:table-cell>
          <table:table-cell office:value-type="string" table:style-name="ce12">
            <text:p>21714573,9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3:010102:1390</text:p>
          </table:table-cell>
          <table:table-cell office:value-type="string" table:style-name="ce12">
            <text:p>123721,5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5:020101:3573</text:p>
          </table:table-cell>
          <table:table-cell office:value-type="string" table:style-name="ce12">
            <text:p>1243917,2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5:020101:3601</text:p>
          </table:table-cell>
          <table:table-cell office:value-type="string" table:style-name="ce12">
            <text:p>669608,7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5:020101:3539</text:p>
          </table:table-cell>
          <table:table-cell office:value-type="string" table:style-name="ce12">
            <text:p>521642,7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20101:580</text:p>
          </table:table-cell>
          <table:table-cell office:value-type="string" table:style-name="ce12">
            <text:p>2884082,4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20106:161</text:p>
          </table:table-cell>
          <table:table-cell office:value-type="string" table:style-name="ce12">
            <text:p>1035761,7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20101:613</text:p>
          </table:table-cell>
          <table:table-cell office:value-type="string" table:style-name="ce12">
            <text:p>1171188,2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3:190101:1072</text:p>
          </table:table-cell>
          <table:table-cell office:value-type="string" table:style-name="ce12">
            <text:p>19901,9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7:080101:11890</text:p>
          </table:table-cell>
          <table:table-cell office:value-type="string" table:style-name="ce12">
            <text:p>189833,2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7:100101:3968</text:p>
          </table:table-cell>
          <table:table-cell office:value-type="string" table:style-name="ce12">
            <text:p>315614,6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090801:7464</text:p>
          </table:table-cell>
          <table:table-cell office:value-type="string" table:style-name="ce12">
            <text:p>3634061,9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150901:1570</text:p>
          </table:table-cell>
          <table:table-cell office:value-type="string" table:style-name="ce12">
            <text:p>1273408,1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227:2730</text:p>
          </table:table-cell>
          <table:table-cell office:value-type="string" table:style-name="ce12">
            <text:p>88643,6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212:1250</text:p>
          </table:table-cell>
          <table:table-cell office:value-type="string" table:style-name="ce12">
            <text:p>4874939,8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313:3594</text:p>
          </table:table-cell>
          <table:table-cell office:value-type="string" table:style-name="ce12">
            <text:p>2165950,6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227:1702</text:p>
          </table:table-cell>
          <table:table-cell office:value-type="string" table:style-name="ce12">
            <text:p>861227,8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3:010112:14</text:p>
          </table:table-cell>
          <table:table-cell office:value-type="string" table:style-name="ce12">
            <text:p>10891270,6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10309:13964</text:p>
          </table:table-cell>
          <table:table-cell office:value-type="string" table:style-name="ce12">
            <text:p>116897,0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5:020101:1377</text:p>
          </table:table-cell>
          <table:table-cell office:value-type="string" table:style-name="ce12">
            <text:p>1228869,9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5:020106:183</text:p>
          </table:table-cell>
          <table:table-cell office:value-type="string" table:style-name="ce12">
            <text:p>1394391,1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10106:681</text:p>
          </table:table-cell>
          <table:table-cell office:value-type="string" table:style-name="ce12">
            <text:p>395624,7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222:7415</text:p>
          </table:table-cell>
          <table:table-cell office:value-type="string" table:style-name="ce12">
            <text:p>4752274,9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20101:4083</text:p>
          </table:table-cell>
          <table:table-cell office:value-type="string" table:style-name="ce12">
            <text:p>2993463,2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131901:2784</text:p>
          </table:table-cell>
          <table:table-cell office:value-type="string" table:style-name="ce12">
            <text:p>65597,6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1:010104:10717</text:p>
          </table:table-cell>
          <table:table-cell office:value-type="string" table:style-name="ce12">
            <text:p>5353910,9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0:080101:2340</text:p>
          </table:table-cell>
          <table:table-cell office:value-type="string" table:style-name="ce12">
            <text:p>666155,8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0:050101:906</text:p>
          </table:table-cell>
          <table:table-cell office:value-type="string" table:style-name="ce12">
            <text:p>2346333,9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4:020103:1181</text:p>
          </table:table-cell>
          <table:table-cell office:value-type="string" table:style-name="ce12">
            <text:p>295631,7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4:060101:3715</text:p>
          </table:table-cell>
          <table:table-cell office:value-type="string" table:style-name="ce12">
            <text:p>16985,2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1:010105:1564</text:p>
          </table:table-cell>
          <table:table-cell office:value-type="string" table:style-name="ce12">
            <text:p>1724219,7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10220:7410</text:p>
          </table:table-cell>
          <table:table-cell office:value-type="string" table:style-name="ce12">
            <text:p>7105584,7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2:010220:7411</text:p>
          </table:table-cell>
          <table:table-cell office:value-type="string" table:style-name="ce12">
            <text:p>100877,9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2:010210:286</text:p>
          </table:table-cell>
          <table:table-cell office:value-type="string" table:style-name="ce12">
            <text:p>789917,0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309:13963</text:p>
          </table:table-cell>
          <table:table-cell office:value-type="string" table:style-name="ce12">
            <text:p>131293,1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0:040101:3285</text:p>
          </table:table-cell>
          <table:table-cell office:value-type="string" table:style-name="ce12">
            <text:p>1190163,9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10122:2840</text:p>
          </table:table-cell>
          <table:table-cell office:value-type="string" table:style-name="ce12">
            <text:p>6177305,2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020101:4098</text:p>
          </table:table-cell>
          <table:table-cell office:value-type="string" table:style-name="ce12">
            <text:p>2892591,4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5:020106:167</text:p>
          </table:table-cell>
          <table:table-cell office:value-type="string" table:style-name="ce12">
            <text:p>657069,2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5:020101:3865</text:p>
          </table:table-cell>
          <table:table-cell office:value-type="string" table:style-name="ce12">
            <text:p>1161156,6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3:190101:569</text:p>
          </table:table-cell>
          <table:table-cell office:value-type="string" table:style-name="ce12">
            <text:p>40490,1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8:080201:1554</text:p>
          </table:table-cell>
          <table:table-cell office:value-type="string" table:style-name="ce12">
            <text:p>925140,2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8:120501:970</text:p>
          </table:table-cell>
          <table:table-cell office:value-type="string" table:style-name="ce12">
            <text:p>571442,9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0:000000:2451</text:p>
          </table:table-cell>
          <table:table-cell office:value-type="string" table:style-name="ce12">
            <text:p>352557,0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1:010102:9341</text:p>
          </table:table-cell>
          <table:table-cell office:value-type="string" table:style-name="ce12">
            <text:p>67351,0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2:010227:2732</text:p>
          </table:table-cell>
          <table:table-cell office:value-type="string" table:style-name="ce12">
            <text:p>76353,0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10220:7412</text:p>
          </table:table-cell>
          <table:table-cell office:value-type="string" table:style-name="ce12">
            <text:p>56941,5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2:010102:3132</text:p>
          </table:table-cell>
          <table:table-cell office:value-type="string" table:style-name="ce12">
            <text:p>69149,6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2:020103:2000</text:p>
          </table:table-cell>
          <table:table-cell office:value-type="string" table:style-name="ce12">
            <text:p>525824,8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020101:4043</text:p>
          </table:table-cell>
          <table:table-cell office:value-type="string" table:style-name="ce12">
            <text:p>2035434,4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5:010116:4219</text:p>
          </table:table-cell>
          <table:table-cell office:value-type="string" table:style-name="ce12">
            <text:p>3044499,8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2:030103:728</text:p>
          </table:table-cell>
          <table:table-cell office:value-type="string" table:style-name="ce12">
            <text:p>147845,9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2:010217:19730</text:p>
          </table:table-cell>
          <table:table-cell office:value-type="string" table:style-name="ce12">
            <text:p>3243071,2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10122:2851</text:p>
          </table:table-cell>
          <table:table-cell office:value-type="string" table:style-name="ce12">
            <text:p>6278182,7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5:010122:2139</text:p>
          </table:table-cell>
          <table:table-cell office:value-type="string" table:style-name="ce12">
            <text:p>3886129,5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0:010151:1908</text:p>
          </table:table-cell>
          <table:table-cell office:value-type="string" table:style-name="ce12">
            <text:p>3017739,0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8:170101:3149</text:p>
          </table:table-cell>
          <table:table-cell office:value-type="string" table:style-name="ce12">
            <text:p>15345,8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8:170102:1839</text:p>
          </table:table-cell>
          <table:table-cell office:value-type="string" table:style-name="ce12">
            <text:p>425675,5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0:090101:1532</text:p>
          </table:table-cell>
          <table:table-cell office:value-type="string" table:style-name="ce12">
            <text:p>392931,5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3:130201:1016</text:p>
          </table:table-cell>
          <table:table-cell office:value-type="string" table:style-name="ce12">
            <text:p>209165,4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3:170101:2769</text:p>
          </table:table-cell>
          <table:table-cell office:value-type="string" table:style-name="ce12">
            <text:p>31187,5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2:020102:3555</text:p>
          </table:table-cell>
          <table:table-cell office:value-type="string" table:style-name="ce12">
            <text:p>941633,3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2:070501:1608</text:p>
          </table:table-cell>
          <table:table-cell office:value-type="string" table:style-name="ce12">
            <text:p>365097,4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2:180101:907</text:p>
          </table:table-cell>
          <table:table-cell office:value-type="string" table:style-name="ce12">
            <text:p>435124,2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2:010105:5400</text:p>
          </table:table-cell>
          <table:table-cell office:value-type="string" table:style-name="ce12">
            <text:p>1093191,2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2:010106:2957</text:p>
          </table:table-cell>
          <table:table-cell office:value-type="string" table:style-name="ce12">
            <text:p>5638401,5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2:020103:4392</text:p>
          </table:table-cell>
          <table:table-cell office:value-type="string" table:style-name="ce12">
            <text:p>2400549,2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2:070501:1609</text:p>
          </table:table-cell>
          <table:table-cell office:value-type="string" table:style-name="ce12">
            <text:p>1796680,2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10116:3869</text:p>
          </table:table-cell>
          <table:table-cell office:value-type="string" table:style-name="ce12">
            <text:p>4127517,5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9:010103:25976</text:p>
          </table:table-cell>
          <table:table-cell office:value-type="string" table:style-name="ce12">
            <text:p>2164631,6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10115:3077</text:p>
          </table:table-cell>
          <table:table-cell office:value-type="string" table:style-name="ce12">
            <text:p>3900528,8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10122:3140</text:p>
          </table:table-cell>
          <table:table-cell office:value-type="string" table:style-name="ce12">
            <text:p>4544912,6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1:010108:350</text:p>
          </table:table-cell>
          <table:table-cell office:value-type="string" table:style-name="ce12">
            <text:p>1997158,5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40103:5967</text:p>
          </table:table-cell>
          <table:table-cell office:value-type="string" table:style-name="ce12">
            <text:p>2605428,0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10122:4217</text:p>
          </table:table-cell>
          <table:table-cell office:value-type="string" table:style-name="ce12">
            <text:p>4310843,9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0:050101:117</text:p>
          </table:table-cell>
          <table:table-cell office:value-type="string" table:style-name="ce12">
            <text:p>1011353,8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0:060101:1633</text:p>
          </table:table-cell>
          <table:table-cell office:value-type="string" table:style-name="ce12">
            <text:p>861027,5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7:080601:1339</text:p>
          </table:table-cell>
          <table:table-cell office:value-type="string" table:style-name="ce12">
            <text:p>1953483,1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7:060501:2334</text:p>
          </table:table-cell>
          <table:table-cell office:value-type="string" table:style-name="ce12">
            <text:p>1891518,1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2:010102:3133</text:p>
          </table:table-cell>
          <table:table-cell office:value-type="string" table:style-name="ce12">
            <text:p>88357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5:020101:4103</text:p>
          </table:table-cell>
          <table:table-cell office:value-type="string" table:style-name="ce12">
            <text:p>3029540,4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5:020101:1099</text:p>
          </table:table-cell>
          <table:table-cell office:value-type="string" table:style-name="ce12">
            <text:p>1211314,6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5:010121:7828</text:p>
          </table:table-cell>
          <table:table-cell office:value-type="string" table:style-name="ce12">
            <text:p>3456145,1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2:010107:12671</text:p>
          </table:table-cell>
          <table:table-cell office:value-type="string" table:style-name="ce12">
            <text:p>2794177,7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3:190101:556</text:p>
          </table:table-cell>
          <table:table-cell office:value-type="string" table:style-name="ce12">
            <text:p>24362,7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2:010208:2265</text:p>
          </table:table-cell>
          <table:table-cell office:value-type="string" table:style-name="ce12">
            <text:p>173070,9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2:010208:2372</text:p>
          </table:table-cell>
          <table:table-cell office:value-type="string" table:style-name="ce12">
            <text:p>6550405,6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208:2333</text:p>
          </table:table-cell>
          <table:table-cell office:value-type="string" table:style-name="ce12">
            <text:p>10634060,5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5:020105:876</text:p>
          </table:table-cell>
          <table:table-cell office:value-type="string" table:style-name="ce12">
            <text:p>1495680,8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2:010103:8441</text:p>
          </table:table-cell>
          <table:table-cell office:value-type="string" table:style-name="ce12">
            <text:p>1911743,7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1:160401:120</text:p>
          </table:table-cell>
          <table:table-cell office:value-type="string" table:style-name="ce12">
            <text:p>2501042,4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8:010126:233</text:p>
          </table:table-cell>
          <table:table-cell office:value-type="string" table:style-name="ce12">
            <text:p>2306514,5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3:040301:546</text:p>
          </table:table-cell>
          <table:table-cell office:value-type="string" table:style-name="ce12">
            <text:p>48896,9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1:120301:4522</text:p>
          </table:table-cell>
          <table:table-cell office:value-type="string" table:style-name="ce12">
            <text:p>4614424,8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1:120301:4523</text:p>
          </table:table-cell>
          <table:table-cell office:value-type="string" table:style-name="ce12">
            <text:p>2622013,3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1:031501:2685</text:p>
          </table:table-cell>
          <table:table-cell office:value-type="string" table:style-name="ce12">
            <text:p>237514,3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2:171801:4043</text:p>
          </table:table-cell>
          <table:table-cell office:value-type="string" table:style-name="ce12">
            <text:p>6263727,6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5:020106:25</text:p>
          </table:table-cell>
          <table:table-cell office:value-type="string" table:style-name="ce12">
            <text:p>764908,8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5:090105:2446</text:p>
          </table:table-cell>
          <table:table-cell office:value-type="string" table:style-name="ce12">
            <text:p>1974126,8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5:060102:2545</text:p>
          </table:table-cell>
          <table:table-cell office:value-type="string" table:style-name="ce12">
            <text:p>2269376,6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5:050102:2011</text:p>
          </table:table-cell>
          <table:table-cell office:value-type="string" table:style-name="ce12">
            <text:p>6666932,5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1:170301:823</text:p>
          </table:table-cell>
          <table:table-cell office:value-type="string" table:style-name="ce12">
            <text:p>978598,4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0:090101:1536</text:p>
          </table:table-cell>
          <table:table-cell office:value-type="string" table:style-name="ce12">
            <text:p>454174,1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3:040301:562</text:p>
          </table:table-cell>
          <table:table-cell office:value-type="string" table:style-name="ce12">
            <text:p>69771,1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3:040301:915</text:p>
          </table:table-cell>
          <table:table-cell office:value-type="string" table:style-name="ce12">
            <text:p>123529,2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3:040301:1188</text:p>
          </table:table-cell>
          <table:table-cell office:value-type="string" table:style-name="ce12">
            <text:p>106658,3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1:040601:2594</text:p>
          </table:table-cell>
          <table:table-cell office:value-type="string" table:style-name="ce12">
            <text:p>2502243,4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1:020501:1033</text:p>
          </table:table-cell>
          <table:table-cell office:value-type="string" table:style-name="ce12">
            <text:p>240401,8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1:080201:78</text:p>
          </table:table-cell>
          <table:table-cell office:value-type="string" table:style-name="ce12">
            <text:p>1133623,5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2:041801:7120</text:p>
          </table:table-cell>
          <table:table-cell office:value-type="string" table:style-name="ce12">
            <text:p>1782904,1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2:170201:754</text:p>
          </table:table-cell>
          <table:table-cell office:value-type="string" table:style-name="ce12">
            <text:p>812353,8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2:010107:12669</text:p>
          </table:table-cell>
          <table:table-cell office:value-type="string" table:style-name="ce12">
            <text:p>2869213,8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5:010115:3235</text:p>
          </table:table-cell>
          <table:table-cell office:value-type="string" table:style-name="ce12">
            <text:p>2636767,2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2:010107:12670</text:p>
          </table:table-cell>
          <table:table-cell office:value-type="string" table:style-name="ce12">
            <text:p>3011960,3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5:010122:3142</text:p>
          </table:table-cell>
          <table:table-cell office:value-type="string" table:style-name="ce12">
            <text:p>2956079,8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5:010105:5996</text:p>
          </table:table-cell>
          <table:table-cell office:value-type="string" table:style-name="ce12">
            <text:p>3298763,5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2:010103:11516</text:p>
          </table:table-cell>
          <table:table-cell office:value-type="string" table:style-name="ce12">
            <text:p>4320277,9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1:030102:2869</text:p>
          </table:table-cell>
          <table:table-cell office:value-type="string" table:style-name="ce12">
            <text:p>5530674,9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2:170201:2583</text:p>
          </table:table-cell>
          <table:table-cell office:value-type="string" table:style-name="ce12">
            <text:p>145566,2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5:020101:1796</text:p>
          </table:table-cell>
          <table:table-cell office:value-type="string" table:style-name="ce12">
            <text:p>4842913,4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2:131901:2785</text:p>
          </table:table-cell>
          <table:table-cell office:value-type="string" table:style-name="ce12">
            <text:p>2967201,6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0:010104:636</text:p>
          </table:table-cell>
          <table:table-cell office:value-type="string" table:style-name="ce12">
            <text:p>1719229,8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5:020101:4035</text:p>
          </table:table-cell>
          <table:table-cell office:value-type="string" table:style-name="ce12">
            <text:p>739829,8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5:020101:4</text:p>
          </table:table-cell>
          <table:table-cell office:value-type="string" table:style-name="ce12">
            <text:p>1136077,6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5:020106:33</text:p>
          </table:table-cell>
          <table:table-cell office:value-type="string" table:style-name="ce12">
            <text:p>230726,5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5:020101:3485</text:p>
          </table:table-cell>
          <table:table-cell office:value-type="string" table:style-name="ce12">
            <text:p>1228869,9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4:010105:22638</text:p>
          </table:table-cell>
          <table:table-cell office:value-type="string" table:style-name="ce12">
            <text:p>1128216,2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4:070101:3601</text:p>
          </table:table-cell>
          <table:table-cell office:value-type="string" table:style-name="ce12">
            <text:p>97908,3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4:010106:9596</text:p>
          </table:table-cell>
          <table:table-cell office:value-type="string" table:style-name="ce12">
            <text:p>84645,5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3:050301:295</text:p>
          </table:table-cell>
          <table:table-cell office:value-type="string" table:style-name="ce12">
            <text:p>18248,2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4:060301:9519</text:p>
          </table:table-cell>
          <table:table-cell office:value-type="string" table:style-name="ce12">
            <text:p>3294244,4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5:060401:4641</text:p>
          </table:table-cell>
          <table:table-cell office:value-type="string" table:style-name="ce12">
            <text:p>216108,6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3:070117:1628</text:p>
          </table:table-cell>
          <table:table-cell office:value-type="string" table:style-name="ce12">
            <text:p>17326,0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8:020109:1738</text:p>
          </table:table-cell>
          <table:table-cell office:value-type="string" table:style-name="ce12">
            <text:p>343225,3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3:010102:1389</text:p>
          </table:table-cell>
          <table:table-cell office:value-type="string" table:style-name="ce12">
            <text:p>60908,5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5:050401:1128</text:p>
          </table:table-cell>
          <table:table-cell office:value-type="string" table:style-name="ce12">
            <text:p>387149,4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160101:1809</text:p>
          </table:table-cell>
          <table:table-cell office:value-type="string" table:style-name="ce12">
            <text:p>1381915,1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8:010147:7492</text:p>
          </table:table-cell>
          <table:table-cell office:value-type="string" table:style-name="ce12">
            <text:p>62144,2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2:010107:12654</text:p>
          </table:table-cell>
          <table:table-cell office:value-type="string" table:style-name="ce12">
            <text:p>726011,6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1:230102:3672</text:p>
          </table:table-cell>
          <table:table-cell office:value-type="string" table:style-name="ce12">
            <text:p>646682,1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103:11517</text:p>
          </table:table-cell>
          <table:table-cell office:value-type="string" table:style-name="ce12">
            <text:p>3830125,0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5:020101:3816</text:p>
          </table:table-cell>
          <table:table-cell office:value-type="string" table:style-name="ce12">
            <text:p>2726084,8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5:020101:3545</text:p>
          </table:table-cell>
          <table:table-cell office:value-type="string" table:style-name="ce12">
            <text:p>1371820,0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5:020106:160</text:p>
          </table:table-cell>
          <table:table-cell office:value-type="string" table:style-name="ce12">
            <text:p>1173696,1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5:020106:15</text:p>
          </table:table-cell>
          <table:table-cell office:value-type="string" table:style-name="ce12">
            <text:p>2818877,0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5:020106:180</text:p>
          </table:table-cell>
          <table:table-cell office:value-type="string" table:style-name="ce12">
            <text:p>942969,5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5:020101:3844</text:p>
          </table:table-cell>
          <table:table-cell office:value-type="string" table:style-name="ce12">
            <text:p>985603,8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5:020101:868</text:p>
          </table:table-cell>
          <table:table-cell office:value-type="string" table:style-name="ce12">
            <text:p>1253948,8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5:020101:720</text:p>
          </table:table-cell>
          <table:table-cell office:value-type="string" table:style-name="ce12">
            <text:p>1228869,9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5:020101:4131</text:p>
          </table:table-cell>
          <table:table-cell office:value-type="string" table:style-name="ce12">
            <text:p>777448,3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3:190101:634</text:p>
          </table:table-cell>
          <table:table-cell office:value-type="string" table:style-name="ce12">
            <text:p>40947,6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4:010107:1277</text:p>
          </table:table-cell>
          <table:table-cell office:value-type="string" table:style-name="ce12">
            <text:p>435565,4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5:010115:2276</text:p>
          </table:table-cell>
          <table:table-cell office:value-type="string" table:style-name="ce12">
            <text:p>3128699,1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5:060103:2929</text:p>
          </table:table-cell>
          <table:table-cell office:value-type="string" table:style-name="ce12">
            <text:p>100381,4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5:010105:8737</text:p>
          </table:table-cell>
          <table:table-cell office:value-type="string" table:style-name="ce12">
            <text:p>31877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8:010152:1147</text:p>
          </table:table-cell>
          <table:table-cell office:value-type="string" table:style-name="ce12">
            <text:p>27721,6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4:060101:3712</text:p>
          </table:table-cell>
          <table:table-cell office:value-type="string" table:style-name="ce12">
            <text:p>15441,1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5:020101:3807</text:p>
          </table:table-cell>
          <table:table-cell office:value-type="string" table:style-name="ce12">
            <text:p>1151125,0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2:131901:2783</text:p>
          </table:table-cell>
          <table:table-cell office:value-type="string" table:style-name="ce12">
            <text:p>247084,5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5:020101:4025</text:p>
          </table:table-cell>
          <table:table-cell office:value-type="string" table:style-name="ce12">
            <text:p>1201283,0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5:020101:3592</text:p>
          </table:table-cell>
          <table:table-cell office:value-type="string" table:style-name="ce12">
            <text:p>346089,8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2:010801:4322</text:p>
          </table:table-cell>
          <table:table-cell office:value-type="string" table:style-name="ce12">
            <text:p>2403981,2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5:020101:536</text:p>
          </table:table-cell>
          <table:table-cell office:value-type="string" table:style-name="ce12">
            <text:p>1123538,1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5:020101:535</text:p>
          </table:table-cell>
          <table:table-cell office:value-type="string" table:style-name="ce12">
            <text:p>1206298,8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5:020106:179</text:p>
          </table:table-cell>
          <table:table-cell office:value-type="string" table:style-name="ce12">
            <text:p>624466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1:010114:5915</text:p>
          </table:table-cell>
          <table:table-cell office:value-type="string" table:style-name="ce12">
            <text:p>2127940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2:040101:797</text:p>
          </table:table-cell>
          <table:table-cell office:value-type="string" table:style-name="ce12">
            <text:p>72056,7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5:000000:3065</text:p>
          </table:table-cell>
          <table:table-cell office:value-type="string" table:style-name="ce12">
            <text:p>504204,7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3:020101:1598</text:p>
          </table:table-cell>
          <table:table-cell office:value-type="string" table:style-name="ce12">
            <text:p>16339,8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3:020101:1599</text:p>
          </table:table-cell>
          <table:table-cell office:value-type="string" table:style-name="ce12">
            <text:p>9981484,0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5:030201:1657</text:p>
          </table:table-cell>
          <table:table-cell office:value-type="string" table:style-name="ce12">
            <text:p>568769,5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4:050401:6</text:p>
          </table:table-cell>
          <table:table-cell office:value-type="string" table:style-name="ce12">
            <text:p>267442,3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2:010106:14985</text:p>
          </table:table-cell>
          <table:table-cell office:value-type="string" table:style-name="ce12">
            <text:p>696184,9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2:010103:11518</text:p>
          </table:table-cell>
          <table:table-cell office:value-type="string" table:style-name="ce12">
            <text:p>87177,2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2:131901:2786</text:p>
          </table:table-cell>
          <table:table-cell office:value-type="string" table:style-name="ce12">
            <text:p>2962099,6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5:020106:159</text:p>
          </table:table-cell>
          <table:table-cell office:value-type="string" table:style-name="ce12">
            <text:p>1148617,1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5:020106:5</text:p>
          </table:table-cell>
          <table:table-cell office:value-type="string" table:style-name="ce12">
            <text:p>659577,1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5:020101:4112</text:p>
          </table:table-cell>
          <table:table-cell office:value-type="string" table:style-name="ce12">
            <text:p>1105982,9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1:010114:5916</text:p>
          </table:table-cell>
          <table:table-cell office:value-type="string" table:style-name="ce12">
            <text:p>7640630,9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10115:3227</text:p>
          </table:table-cell>
          <table:table-cell office:value-type="string" table:style-name="ce12">
            <text:p>4819429,9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5:060401:4639</text:p>
          </table:table-cell>
          <table:table-cell office:value-type="string" table:style-name="ce12">
            <text:p>181344,8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5:060401:4640</text:p>
          </table:table-cell>
          <table:table-cell office:value-type="string" table:style-name="ce12">
            <text:p>173273,0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5:060102:5572</text:p>
          </table:table-cell>
          <table:table-cell office:value-type="string" table:style-name="ce12">
            <text:p>444655,8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5:060701:1641</text:p>
          </table:table-cell>
          <table:table-cell office:value-type="string" table:style-name="ce12">
            <text:p>130971,8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4:030301:1337</text:p>
          </table:table-cell>
          <table:table-cell office:value-type="string" table:style-name="ce12">
            <text:p>3273263,4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4:050101:2132</text:p>
          </table:table-cell>
          <table:table-cell office:value-type="string" table:style-name="ce12">
            <text:p>864685,9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4:020104:1259</text:p>
          </table:table-cell>
          <table:table-cell office:value-type="string" table:style-name="ce12">
            <text:p>557293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4:050101:5482</text:p>
          </table:table-cell>
          <table:table-cell office:value-type="string" table:style-name="ce12">
            <text:p>115189,1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4:060101:3535</text:p>
          </table:table-cell>
          <table:table-cell office:value-type="string" table:style-name="ce12">
            <text:p>1560489,8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2:010104:1936</text:p>
          </table:table-cell>
          <table:table-cell office:value-type="string" table:style-name="ce12">
            <text:p>20245,0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2:200702:1854</text:p>
          </table:table-cell>
          <table:table-cell office:value-type="string" table:style-name="ce12">
            <text:p>2553813,6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2:090501:13830</text:p>
          </table:table-cell>
          <table:table-cell office:value-type="string" table:style-name="ce12">
            <text:p>233250,2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0:010107:2927</text:p>
          </table:table-cell>
          <table:table-cell office:value-type="string" table:style-name="ce12">
            <text:p>719565,7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5:090105:2551</text:p>
          </table:table-cell>
          <table:table-cell office:value-type="string" table:style-name="ce12">
            <text:p>2353788,3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5:020103:7156</text:p>
          </table:table-cell>
          <table:table-cell office:value-type="string" table:style-name="ce12">
            <text:p>5519293,1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5:010122:3082</text:p>
          </table:table-cell>
          <table:table-cell office:value-type="string" table:style-name="ce12">
            <text:p>1904457,6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2:030103:729</text:p>
          </table:table-cell>
          <table:table-cell office:value-type="string" table:style-name="ce12">
            <text:p>137251,0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5:010121:6598</text:p>
          </table:table-cell>
          <table:table-cell office:value-type="string" table:style-name="ce12">
            <text:p>3423702,0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2:010208:2223</text:p>
          </table:table-cell>
          <table:table-cell office:value-type="string" table:style-name="ce12">
            <text:p>9341142,9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2:010208:2240</text:p>
          </table:table-cell>
          <table:table-cell office:value-type="string" table:style-name="ce12">
            <text:p>3607145,5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2:010208:2379</text:p>
          </table:table-cell>
          <table:table-cell office:value-type="string" table:style-name="ce12">
            <text:p>5599311,9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0:080101:2331</text:p>
          </table:table-cell>
          <table:table-cell office:value-type="string" table:style-name="ce12">
            <text:p>575934,4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0:060101:1674</text:p>
          </table:table-cell>
          <table:table-cell office:value-type="string" table:style-name="ce12">
            <text:p>762557,0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4:020104:3151</text:p>
          </table:table-cell>
          <table:table-cell office:value-type="string" table:style-name="ce12">
            <text:p>1487552,7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8:010147:7493</text:p>
          </table:table-cell>
          <table:table-cell office:value-type="string" table:style-name="ce12">
            <text:p>1352631,1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2:010801:5625</text:p>
          </table:table-cell>
          <table:table-cell office:value-type="string" table:style-name="ce12">
            <text:p>2561973,3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5:010121:5057</text:p>
          </table:table-cell>
          <table:table-cell office:value-type="string" table:style-name="ce12">
            <text:p>2633058,1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10121:6688</text:p>
          </table:table-cell>
          <table:table-cell office:value-type="string" table:style-name="ce12">
            <text:p>3445716,7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5:090105:2416</text:p>
          </table:table-cell>
          <table:table-cell office:value-type="string" table:style-name="ce12">
            <text:p>2141170,3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8:010128:1995</text:p>
          </table:table-cell>
          <table:table-cell office:value-type="string" table:style-name="ce12">
            <text:p>2870505,2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5:010121:8009</text:p>
          </table:table-cell>
          <table:table-cell office:value-type="string" table:style-name="ce12">
            <text:p>2788072,4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2:131501:391</text:p>
          </table:table-cell>
          <table:table-cell office:value-type="string" table:style-name="ce12">
            <text:p>562190,6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9:010109:5820</text:p>
          </table:table-cell>
          <table:table-cell office:value-type="string" table:style-name="ce12">
            <text:p>2787045,6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5:040104:2071</text:p>
          </table:table-cell>
          <table:table-cell office:value-type="string" table:style-name="ce12">
            <text:p>4110361,1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4:010105:24771</text:p>
          </table:table-cell>
          <table:table-cell office:value-type="string" table:style-name="ce12">
            <text:p>389841,3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5:050701:3884</text:p>
          </table:table-cell>
          <table:table-cell office:value-type="string" table:style-name="ce12">
            <text:p>132069,9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1:210801:908</text:p>
          </table:table-cell>
          <table:table-cell office:value-type="string" table:style-name="ce12">
            <text:p>669888,8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2:010103:4643</text:p>
          </table:table-cell>
          <table:table-cell office:value-type="string" table:style-name="ce12">
            <text:p>71858,0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2:010208:2256</text:p>
          </table:table-cell>
          <table:table-cell office:value-type="string" table:style-name="ce12">
            <text:p>8659259,7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2:010208:2261</text:p>
          </table:table-cell>
          <table:table-cell office:value-type="string" table:style-name="ce12">
            <text:p>6784497,4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2:040301:1852</text:p>
          </table:table-cell>
          <table:table-cell office:value-type="string" table:style-name="ce12">
            <text:p>41075,7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3:010105:4038</text:p>
          </table:table-cell>
          <table:table-cell office:value-type="string" table:style-name="ce12">
            <text:p>779918,1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2:150101:1125</text:p>
          </table:table-cell>
          <table:table-cell office:value-type="string" table:style-name="ce12">
            <text:p>90588,0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9:010109:30998</text:p>
          </table:table-cell>
          <table:table-cell office:value-type="string" table:style-name="ce12">
            <text:p>4293218,5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3:010146:371</text:p>
          </table:table-cell>
          <table:table-cell office:value-type="string" table:style-name="ce12">
            <text:p>3359480,4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5:020201:380</text:p>
          </table:table-cell>
          <table:table-cell office:value-type="string" table:style-name="ce12">
            <text:p>723291,6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5:060101:3367</text:p>
          </table:table-cell>
          <table:table-cell office:value-type="string" table:style-name="ce12">
            <text:p>261727,1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2:010208:2374</text:p>
          </table:table-cell>
          <table:table-cell office:value-type="string" table:style-name="ce12">
            <text:p>41012,7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2:090501:11166</text:p>
          </table:table-cell>
          <table:table-cell office:value-type="string" table:style-name="ce12">
            <text:p>5302695,5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5:050401:1129</text:p>
          </table:table-cell>
          <table:table-cell office:value-type="string" table:style-name="ce12">
            <text:p>244059,8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4:040102:13695</text:p>
          </table:table-cell>
          <table:table-cell office:value-type="string" table:style-name="ce12">
            <text:p>2535631,9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4:010101:6454</text:p>
          </table:table-cell>
          <table:table-cell office:value-type="string" table:style-name="ce12">
            <text:p>2876975,9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4:010104:6895</text:p>
          </table:table-cell>
          <table:table-cell office:value-type="string" table:style-name="ce12">
            <text:p>1886505,9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4:010104:7134</text:p>
          </table:table-cell>
          <table:table-cell office:value-type="string" table:style-name="ce12">
            <text:p>3165505,0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2:010501:2496</text:p>
          </table:table-cell>
          <table:table-cell office:value-type="string" table:style-name="ce12">
            <text:p>2074263,0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4:010101:6509</text:p>
          </table:table-cell>
          <table:table-cell office:value-type="string" table:style-name="ce12">
            <text:p>3016193,2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4:010106:1977</text:p>
          </table:table-cell>
          <table:table-cell office:value-type="string" table:style-name="ce12">
            <text:p>2129852,0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4:010106:8585</text:p>
          </table:table-cell>
          <table:table-cell office:value-type="string" table:style-name="ce12">
            <text:p>2932753,0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1:010105:6126</text:p>
          </table:table-cell>
          <table:table-cell office:value-type="string" table:style-name="ce12">
            <text:p>1163800,8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1:010105:6127</text:p>
          </table:table-cell>
          <table:table-cell office:value-type="string" table:style-name="ce12">
            <text:p>2285884,9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2:040101:862</text:p>
          </table:table-cell>
          <table:table-cell office:value-type="string" table:style-name="ce12">
            <text:p>232809,6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2:040101:863</text:p>
          </table:table-cell>
          <table:table-cell office:value-type="string" table:style-name="ce12">
            <text:p>251964,9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2:040101:864</text:p>
          </table:table-cell>
          <table:table-cell office:value-type="string" table:style-name="ce12">
            <text:p>24591,4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2:040101:865</text:p>
          </table:table-cell>
          <table:table-cell office:value-type="string" table:style-name="ce12">
            <text:p>228714,6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2:040101:866</text:p>
          </table:table-cell>
          <table:table-cell office:value-type="string" table:style-name="ce12">
            <text:p>25449,3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2:110102:955</text:p>
          </table:table-cell>
          <table:table-cell office:value-type="string" table:style-name="ce12">
            <text:p>538590,6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2:110102:957</text:p>
          </table:table-cell>
          <table:table-cell office:value-type="string" table:style-name="ce12">
            <text:p>622392,9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2:110102:965</text:p>
          </table:table-cell>
          <table:table-cell office:value-type="string" table:style-name="ce12">
            <text:p>418473,8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2:110102:967</text:p>
          </table:table-cell>
          <table:table-cell office:value-type="string" table:style-name="ce12">
            <text:p>587890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2:110102:969</text:p>
          </table:table-cell>
          <table:table-cell office:value-type="string" table:style-name="ce12">
            <text:p>682152,0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2:140101:1074</text:p>
          </table:table-cell>
          <table:table-cell office:value-type="string" table:style-name="ce12">
            <text:p>779297,2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2:010501:507</text:p>
          </table:table-cell>
          <table:table-cell office:value-type="string" table:style-name="ce12">
            <text:p>2120655,7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3:010101:2880</text:p>
          </table:table-cell>
          <table:table-cell office:value-type="string" table:style-name="ce12">
            <text:p>422231,9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3:010101:2881</text:p>
          </table:table-cell>
          <table:table-cell office:value-type="string" table:style-name="ce12">
            <text:p>387593,4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2:010501:892</text:p>
          </table:table-cell>
          <table:table-cell office:value-type="string" table:style-name="ce12">
            <text:p>1480548,9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4:060101:5359</text:p>
          </table:table-cell>
          <table:table-cell office:value-type="string" table:style-name="ce12">
            <text:p>628882,7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8:100201:1085</text:p>
          </table:table-cell>
          <table:table-cell office:value-type="string" table:style-name="ce12">
            <text:p>704869,9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8:100201:1086</text:p>
          </table:table-cell>
          <table:table-cell office:value-type="string" table:style-name="ce12">
            <text:p>775510,4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0:060101:1484</text:p>
          </table:table-cell>
          <table:table-cell office:value-type="string" table:style-name="ce12">
            <text:p>342239,0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0:100201:1206</text:p>
          </table:table-cell>
          <table:table-cell office:value-type="string" table:style-name="ce12">
            <text:p>2126156,3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0:100201:1207</text:p>
          </table:table-cell>
          <table:table-cell office:value-type="string" table:style-name="ce12">
            <text:p>1985998,0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3:010136:894</text:p>
          </table:table-cell>
          <table:table-cell office:value-type="string" table:style-name="ce12">
            <text:p>5885525,2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3:010136:895</text:p>
          </table:table-cell>
          <table:table-cell office:value-type="string" table:style-name="ce12">
            <text:p>1940999,3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4:010101:6071</text:p>
          </table:table-cell>
          <table:table-cell office:value-type="string" table:style-name="ce12">
            <text:p>2525684,7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1:150301:1534</text:p>
          </table:table-cell>
          <table:table-cell office:value-type="string" table:style-name="ce12">
            <text:p>88588,8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1:150301:1535</text:p>
          </table:table-cell>
          <table:table-cell office:value-type="string" table:style-name="ce12">
            <text:p>80714,3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4:010102:5702</text:p>
          </table:table-cell>
          <table:table-cell office:value-type="string" table:style-name="ce12">
            <text:p>2711366,2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4:010104:5690</text:p>
          </table:table-cell>
          <table:table-cell office:value-type="string" table:style-name="ce12">
            <text:p>1857957,4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4:010104:5692</text:p>
          </table:table-cell>
          <table:table-cell office:value-type="string" table:style-name="ce12">
            <text:p>3292293,3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4:010104:5693</text:p>
          </table:table-cell>
          <table:table-cell office:value-type="string" table:style-name="ce12">
            <text:p>3251263,0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4:010104:5694</text:p>
          </table:table-cell>
          <table:table-cell office:value-type="string" table:style-name="ce12">
            <text:p>1309847,1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4:010104:5695</text:p>
          </table:table-cell>
          <table:table-cell office:value-type="string" table:style-name="ce12">
            <text:p>3333262,7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4:010104:5697</text:p>
          </table:table-cell>
          <table:table-cell office:value-type="string" table:style-name="ce12">
            <text:p>3251263,0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4:010104:5698</text:p>
          </table:table-cell>
          <table:table-cell office:value-type="string" table:style-name="ce12">
            <text:p>513894,1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4:010104:5699</text:p>
          </table:table-cell>
          <table:table-cell office:value-type="string" table:style-name="ce12">
            <text:p>3703336,5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4:010104:5709</text:p>
          </table:table-cell>
          <table:table-cell office:value-type="string" table:style-name="ce12">
            <text:p>1854272,1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4:010104:5710</text:p>
          </table:table-cell>
          <table:table-cell office:value-type="string" table:style-name="ce12">
            <text:p>8633032,6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4:010104:5711</text:p>
          </table:table-cell>
          <table:table-cell office:value-type="string" table:style-name="ce12">
            <text:p>2711366,2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4:010104:7467</text:p>
          </table:table-cell>
          <table:table-cell office:value-type="string" table:style-name="ce12">
            <text:p>2690323,0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4:010104:7814</text:p>
          </table:table-cell>
          <table:table-cell office:value-type="string" table:style-name="ce12">
            <text:p>2695585,8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2:010103:5718</text:p>
          </table:table-cell>
          <table:table-cell office:value-type="string" table:style-name="ce12">
            <text:p>4431668,3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2:010103:5719</text:p>
          </table:table-cell>
          <table:table-cell office:value-type="string" table:style-name="ce12">
            <text:p>1916018,5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2:010103:5720</text:p>
          </table:table-cell>
          <table:table-cell office:value-type="string" table:style-name="ce12">
            <text:p>1111774,2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2:010103:5721</text:p>
          </table:table-cell>
          <table:table-cell office:value-type="string" table:style-name="ce12">
            <text:p>1903447,4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4:010104:5700</text:p>
          </table:table-cell>
          <table:table-cell office:value-type="string" table:style-name="ce12">
            <text:p>576329,8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1:010103:3199</text:p>
          </table:table-cell>
          <table:table-cell office:value-type="string" table:style-name="ce12">
            <text:p>1552059,4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1:010103:3200</text:p>
          </table:table-cell>
          <table:table-cell office:value-type="string" table:style-name="ce12">
            <text:p>2074337,3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1:010103:3202</text:p>
          </table:table-cell>
          <table:table-cell office:value-type="string" table:style-name="ce12">
            <text:p>1589381,6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1:010103:3204</text:p>
          </table:table-cell>
          <table:table-cell office:value-type="string" table:style-name="ce12">
            <text:p>2096712,2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1:010103:3657</text:p>
          </table:table-cell>
          <table:table-cell office:value-type="string" table:style-name="ce12">
            <text:p>823517,9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4:010104:5701</text:p>
          </table:table-cell>
          <table:table-cell office:value-type="string" table:style-name="ce12">
            <text:p>1846898,4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4:010104:5702</text:p>
          </table:table-cell>
          <table:table-cell office:value-type="string" table:style-name="ce12">
            <text:p>3297417,9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4:010104:5703</text:p>
          </table:table-cell>
          <table:table-cell office:value-type="string" table:style-name="ce12">
            <text:p>2706107,8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4:010104:5704</text:p>
          </table:table-cell>
          <table:table-cell office:value-type="string" table:style-name="ce12">
            <text:p>5242588,2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4:010104:5705</text:p>
          </table:table-cell>
          <table:table-cell office:value-type="string" table:style-name="ce12">
            <text:p>2034988,6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4:010104:5706</text:p>
          </table:table-cell>
          <table:table-cell office:value-type="string" table:style-name="ce12">
            <text:p>1821056,4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4:010104:5707</text:p>
          </table:table-cell>
          <table:table-cell office:value-type="string" table:style-name="ce12">
            <text:p>1348730,9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2:010103:6013</text:p>
          </table:table-cell>
          <table:table-cell office:value-type="string" table:style-name="ce12">
            <text:p>2291830,7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2:010103:6014</text:p>
          </table:table-cell>
          <table:table-cell office:value-type="string" table:style-name="ce12">
            <text:p>2173060,6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2:010103:6049</text:p>
          </table:table-cell>
          <table:table-cell office:value-type="string" table:style-name="ce12">
            <text:p>1402353,7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2:010103:6050</text:p>
          </table:table-cell>
          <table:table-cell office:value-type="string" table:style-name="ce12">
            <text:p>1432776,2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2:010103:6051</text:p>
          </table:table-cell>
          <table:table-cell office:value-type="string" table:style-name="ce12">
            <text:p>2608285,5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2:010103:6052</text:p>
          </table:table-cell>
          <table:table-cell office:value-type="string" table:style-name="ce12">
            <text:p>1216080,7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1:150301: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2:010103:5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2:010103:5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2:010103:5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2:010103:5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6:010102:10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2:200101:11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6:010102:10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2:010201:12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2:020101:24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4:130101:47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4:130101:32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4:130101:33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4:130101:47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4:130101:34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4:130101:32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3:270701: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4:130101:41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4:130101:31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4:130101:44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4:130101:44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4:130101:43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4:130101:44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4:130101:43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3:010136:3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3:010136:8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3:010136:5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3:010136:3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3:010136:4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3:010136:2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3:010132: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3:010123:13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3:010132: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3:010136:10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3:010134: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3:010132: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23:010132: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23:010132: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22:010208:18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23:010137:8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23:010137:8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23:010137:7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24:010105:120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24:010105:112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23:010136:8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23:010136:8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2:040102: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2:040101:7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2:190301: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2:190301:1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2:040101:7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2:190201:1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2:190301:1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1:010105:32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1:010105:32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1:010105:32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1:010105:31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1:060101:43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1:060101:28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1:060101:26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0:060101: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10:050101: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10:050101:8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10:050101: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10:050101:1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10:040301: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10:050101: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8:100101:5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8:100101:4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8:100101:6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8:100101:7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8:100101:8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8:100101:3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8:010102:19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10:100201:9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10:100301: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1:150301:11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1:150301:13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0:100201:9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1:150301:9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0:100201:7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0:080201: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0:100201:10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10:080201:1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10:100201:10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0:100201:10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0:080201:1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0:100201:10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0:100201: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0:100201:10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10:100201:1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0:100201:4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0:100201:2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0:100201:4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8:010101:25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8:010101:32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8:010101:31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8:010101:29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8:010101:29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8:010101:26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8:010101:27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6:050102:12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6:050102:12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6:050102:2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8:010101:29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6:050102:12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6:100201:2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6:050101: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2:010104:17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11:160101:21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1:160101:38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2:010103:53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2:010103:50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1:160101:17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2:010103:2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2:010103:47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2:010103:50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2:010103:45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2:010103:50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2:010103:39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2:010103:39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2:010103:48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1:010105:41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1:010105:40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1:010105:39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1:010105:6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1:060101:48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1:030302:1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1:030104:5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1:170102:9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1:170102:8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1:010105:36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1:170102:5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1:010105:31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1:010105:36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1:060101:33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3:180701:1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3:180701:1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3:180401:1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3:010101:16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3:010101:18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3:010101:12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3:010101:18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3:010101:13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3:010101:19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3:010101:13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3:010101:19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2:190401:5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2:190401:5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3:030601:4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2:040101:4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2:040101:1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1:010103:5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1:010103:19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1:010103:19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1:010103:26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1:010105:31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1:010102:29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1:010102:29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1:010103:13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0:040101:25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0:040101:2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0:040101:2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8:170101:14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4:130101:48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6:050102:12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4:130101:48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4:130101:55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6:050102:14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6:100201:11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4:130101:57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2:010208:17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2:010104:21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2:010104:21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12:010104:25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2:010104:20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2:010104:21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8:010102:19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8:100201:2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8:100101:9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8:010102:19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8:010102:15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8:100201:2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8:010101:32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1:010103:25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1:010103:28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1:010103:28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1:010103:5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1:010103:28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1:010103:29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1:010103:28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6:050102:13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6:050101:3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6:050102:13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6:050102:13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6:100201:11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22:010208:20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22:010208:21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8:010102:16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8:100101:8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8:100101:7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8:100101:6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8:100101:7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8:100101:7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8:100101:7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2:010208:18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2:010104:21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2:010104:19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2:010104:18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2:010104:20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2:010104:21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2:010208:19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6:050102:12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6:050101:33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6:100201:1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4:130101:54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8:010101:31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6:050101:34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6:050101:1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2:010104:17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2:010103:50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2:010103:50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2:010103:52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2:010103:51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2:010103:51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1:160101:36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2:010103:45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2:010103:48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1:160101:21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2:010103:54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2:010103:53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2:010103:50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2:010103:51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1:060101:24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1:010105:38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1:010105:39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1:030302: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1:010105:38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1:030201:1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1:010105:40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2:190201:1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2:190201:1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2:040102: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2:040101:6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2:190301:1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2:190201:1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2:190301:1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1:060101:25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1:170102:8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1:010105:36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1:060101:43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1:060101:43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1:170102:9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1:170102:9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1:060101:27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1:060101:23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1:030302:1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1:060101:32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1:060101:27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1:060101:24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1:060101:24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0:050101:2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0:050101:9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0:050101:3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0:050101:6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0:040101:32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0:040101:2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0:070101:5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3:110101:31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3:110101:31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3:030601:8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3:110101:31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3:110101:32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3:180401:4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3:010101:16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8:100201:1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8:010102:17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8:010102:18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8:100201:2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1:130101:34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1:130101:31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1:130101:34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2:010103:5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1:150301:3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1:150301:11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0:100201:9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0:100301: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1:150301:14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1:150301:14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1:150301:11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1:150301:14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9:010109:307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2:171801:33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5:010103:34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2:200101:10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3:040301:5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3:040301:11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3:110101:31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3:040301:4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3:030601:5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3:030601:9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3:110101:30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10:100201:10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0:100201:4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0:100201:3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10:100201: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10:100201:2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10:100201:2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0:090101:2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3:180701:4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3:180701:3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3:180701:3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3:180701:1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3:180701:4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4:130101:43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4:130101:43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3:190101: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4:130101:45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4:130101:48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4:130101:48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3:190101:6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3:190101:10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10:100201:3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0:100201:4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10:100201:11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10:100201:3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10:100201: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10:100201:3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10:100201:4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3:010136:8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3:010123:14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22:010208:23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23:010135: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23:010136:8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23:010123:14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23:010136:2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23:010135: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1:010103:29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1:010103:28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1:010103:28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1:010103:28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1:010103:28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1:010103:28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1:010105:10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3:010136:8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4:010105:117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4:010105:77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4:010105:8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4:010105:31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4:010105:120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3:010137:10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4:010105:30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6:050101:2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8:010101:31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8:010101:25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6:050101:19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8:010101:32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6:050102:12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8:010101:27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24:010105:104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24:010105:77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24:010106:43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24:010105:91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4:010105:29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23:010137:10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23:010137:3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23:010137:10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6:050101:13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5:130301:8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5:070101:3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7:270101:14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7:270101:14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2:171801:48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12:131801:10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5:050601:1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2:090202:12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22:010303:29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3:180701:4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4:130101:43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4:130101:43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4:130101:48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4:130101:43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4:130101:47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4:130101:48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4:130101: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3:190101:6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3:180701:4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3:180701:3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3:180701:3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3:180701:4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3:180701:1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3:010123:13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3:010135: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3:010123:14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3:010136:2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3:010136:2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3:010133:3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3:010136:5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3:010133:3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4:010106:43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4:010105:104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4:010105:2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4:010106:43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24:010106:43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24:010105:93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24:010105:104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23:010137:10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23:010137:5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24:010105:104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24:010105:77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24:010105:120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24:010105:91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23:010137:10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23:010137:8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23:010137: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1:170102:9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2:040101:4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2:040101:6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2:040101:4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2:040101:7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2:040102:3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2:040102:3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1:060101:43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1:060101:25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1:010105:36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1:170102:9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1:170102:9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1:170102:8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1:010105:37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0:070101: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0:050101: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0:070101:4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0:050101: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0:070101:6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0:070101:3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0:070101:4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1:130101:31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11:120101:7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11:130101:34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11:150401:5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1:160101:1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1:130101:23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11:130101:31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11:150301:5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10:100201:5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10:100201:6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0:100201:7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0:100201:6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0:100201:5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0:100201:5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0:080101:19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10:080101:2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10:080101: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0:080101:18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10:080101:22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10:080101:1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0:100201:4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10:100201:3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10:100201:3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10:100201:11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0:100201:3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0:100201:11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0:100201:11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0:100201:4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8:010101:26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8:010101:32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6:100201:3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6:100201:4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6:100201:2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4:130101:7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6:050102:10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4:130101: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6:100201:3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6:050102:10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6:050102:10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6:050102:11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6:050102:11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6:100201:2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11:160101:37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11:160101:23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11:160101:21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12:010104:16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12:010103:46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11:160101:21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11:160101:23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12:010103:53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12:010103:51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2:010103:2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2:010103:46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2:010103:52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12:010103:51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2:010104:16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1:030302: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1:010105:38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1:030201:7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1:010105:6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1:010105:31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1:010105:32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1:010105:32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1:170102:7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1:060101:22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1:060101:41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1:060101:29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1:060101:33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1:060101:25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1:060101:30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3:110101:32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3:180701:1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3:010101:19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3:180501:1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3:180501:1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3:180701:1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3:010101:14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3:030601:7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3:040301:5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3:110101:30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3:110101:31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3:040301:9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3:040301:3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3:010103:3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1:010104:26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1:010103:29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1:010104:26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01:010104:25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1:010104:11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1:010103:29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1:010103:28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1:010103:28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1:010104:107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1:010103:28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1:010103:28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1:010103:25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1:010103:31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8:100101:9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8:100101:9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8:100201:10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8:100201:10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8:100201:2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8:100101:9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8:100101:9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8:100101:8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8:010102:16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8:010101:33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8:100101:9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8:010102:19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8:010102:15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8:100101:9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22:010208:20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22:010208:19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22:010208:19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22:010208:18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21:010112:6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22:010208:16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22:010208:15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22:010208:19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22:010208:18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2:010208:19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2:010208:1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2:010208:19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2:010208:20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2:010208:17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8:100101:8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8:100101:9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8:100101:8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8:100101:10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8:100101:9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8:010101:33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8:010102:19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22:010208:15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22:010208:15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22:010208:17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22:010208:15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22:010208:18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2:010104:18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2:010104:21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1:160101:30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1:160101:22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1:160101:22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1:160101:22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1:160101:19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2:010103:51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2:010103:51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3:040301:3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3:040301:5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3:040301:5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3:040301:11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3:040301:4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3:030601:5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3:110101:31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1:010103:23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1:010103:23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1:010103:22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1:010103:18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1:010103:23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1:010103:18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1:010103:21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1:010103:31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1:010103:19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1:010103:27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1:010103:26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1:010103:23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1:010103:20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1:010103:23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1:010104:25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1:010104:25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1:010104:107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1:010103:28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1:010103:31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1:010105:19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1:010103:21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1:010103:22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1:010105:27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1:010103:23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1:010103:28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1:010103:28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1:010103:29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1:010103:28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1:060101:26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1:010105:41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1:010105:38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1:010105:45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1:030201:2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1:060101:30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1:010105:38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8:100201:10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8:100201:10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8:010102:15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8:170101:14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8:170101:13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8:170101:14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8:100101:8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6:050102:12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6:050102:10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6:100201:2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6:050102:12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4:130101:48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6:050102:14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6:050102:14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11:160101:22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11:200201: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12:010103:45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12:010103:48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12:010103:48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12:010103:54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2:010103:48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3:180501:1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3:180701:1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3:010101:19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3:180501: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3:010101:18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3:010101:13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3:010101:12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1:160101:38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2:010103:52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2:010104:16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2:010104:17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1:160101:38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1:160101:30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2:010103:2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2:010103:48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2:010103:47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2:010103:47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2:010103:54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2:010103:47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2:010103:45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2:010103:48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8:170101:14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8:100101:8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8:100101:9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8:170101:13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8:100101:3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8:100101:5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0:040101:2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1:010105:31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1:010105:32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1:170102:10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1:170102:9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1:170102:9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1:170102:9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1:170102:8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0:080101:16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10:100201:10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10:100201:3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10:100201:4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10:100201:4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0:100201:10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0:100101:8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8:010102:15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8:100201:10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8:100101:9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8:100101:10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8:170101:13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8:100201:2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8:100101:9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1:060101:43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1:060101:48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1:030201:2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1:030201:5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1:030201:1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1:060101:26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1:060101:22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0:100301: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0:100201:9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0:100301: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0:100301:1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1:130101:34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0:100301: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0:100201:9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12:010103:52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11:160101:23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1:160101:20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12:010104:16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11:160101:18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2:010103:46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2:010103:51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0:100201:5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0:100201: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0:100201:7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0:100201:5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0:100201:5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0:100201:6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0:100201:6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0:100201: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0:100201:2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0:080101:19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0:100201:2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0:080101:17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0:080101: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0:070101: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0:040101:3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0:060101:1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10:060101:10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10:060101:1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10:060101:1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10:100201:3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10:100201:1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10:100201:10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10:080101: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10:100201:3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10:100201:4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10:080101:19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3:010103:4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3:010103:4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3:030601:6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3:110101:29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3:010103:6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3:010103:2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3:010103:3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0:100201:9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0:100201:9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1:150301:13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1:150301:13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1:120201: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1:150301: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11:150301:13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10:100201:3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0:100201:3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10:100201:11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10:100201:4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10:100201:3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0:100201:3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0:100201:4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3:010101:21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3:010101:14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3:010101:21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3:180401:6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3:180401:4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3:180501: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3:010101:14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24:010105:135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24:010105:31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23:010137:10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24:010105:117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3:010138:2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3:010138:9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3:010137:6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3:010137:10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4:010105:112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4:010103:15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24:010105:25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23:010137:7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24:010105:27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24:010105:137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24:010105:88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23:010137:10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23:010137:11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23:010138:1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23:010138:11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23:010137:5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24:010103:13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24:010105:123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23:050301: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6:100201:2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8:010101:24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6:050101:19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8:010101:32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6:050102:12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6:050102:12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8:010101:28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6:100201:2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6:100201:3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6:050102:12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6:050102:12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6:100201:2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6:100201:11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6:100201:2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2:040101:7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2:040101:6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2:040102:3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2:040101:8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2:040101:6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2:040101:7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2:040101:7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2:040101:1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2:040101:8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2:190401:1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2:040101:6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2:110102:5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2:110102:4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2:170102:9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0:100201:6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1:130101:29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1:130101:32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1:120101:13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1:150301:8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1:150301:10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0:100201:7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4:030101:5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4:020105:12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1:010101:5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1:010101:18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1:010101:20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1:010101:17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1:010105:35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1:170102:8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1:170102:7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1:010105:37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1:010105:34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1:010105:37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1:010105:37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5:060301:5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4:110101:81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2:131301:3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2:200101:11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22:010501:18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22:010214:2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10:040101:3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10:040101:2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10:040101:29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0:070101:2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0:070101:4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0:040101:28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1:060101:46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0:040101:3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0:070101: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0:070101: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0:070101:2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10:040101:27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10:040101:3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25:010122:13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2:020101:5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0:070101:2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0:070101:2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10:070101:5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10:070101:4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10:070101:2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10:070101:24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10:070101:4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4:130101:43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4:130101:42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4:130101:34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4:130101:33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4:130101:32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4:130101:2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4:130101:33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23:010137:11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3:010137:5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3:010137:9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23:010137:11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23:010137:6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23:010137:5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3:010138:1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3:010138:8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4:130101:48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4:130101:48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3:190101:5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4:130101:42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4:130101:34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2:190401:2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1:170101:2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1:010105:35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1:010105:34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1:170102:8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1:170102:7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1:170102:9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1:170102:8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23:010136:4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23:010136:5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23:010136: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23:010136:8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23:010136:4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23:010136:7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23:010136:7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22:010208:2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6:050102:1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6:100201:2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6:050102:12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6:100201:3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6:050102:12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6:100201:3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6:050102: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3:190201:6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4:020105:12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9:020201: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9:020201: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9:020201: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1:010101:17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1:010101:16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1:010101:19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1:010101:16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1:010101:19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22:010218:62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22:010219:3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2:140201:11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25:020101:28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4:130101:32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3:270801:2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4:130101:32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3:270601:1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3:270601:6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3:270801:2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3:270601:6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2:190401:3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2:190401:3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2:190401:5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3:110101:30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3:110101:30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3:110101:31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3:110101:31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23:010136:4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23:010136:5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23:010136:4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23:010136:4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23:010136:4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23:010136:4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23:010136:4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23:010136:7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9:120101:40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9:020201: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9:020201: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1:010101:16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1:010101:16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3:010101:3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2:020701:7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25:010108:31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5:010105:65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3:270801:2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3:270801:2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3:270801:2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3:270601:1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4:130101:44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4:130101:23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4:130101:44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3:110101:30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3:110101:30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3:110101:30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3:110101:31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3:110101:5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3:010103:6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3:010103:4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23:010136: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23:010136:4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23:010136:2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23:010136:7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23:010136:5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23:010136:6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23:010136:2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23:010133:3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24:010105:123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24:010105:28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24:010105:112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24:010105:92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23:050301: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24:010105:88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24:010105:26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24:010105:120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24:010105:25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24:010105:120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4:010105:27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24:010105:123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24:010105:123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24:010105:112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24:010105:26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24:010103:15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2:040101:7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2:040101:6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2:190201: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2:190201:1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2:040101:4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2:040101:4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2:040101:7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0:050101:1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0:070101:1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0:070101:13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10:070101:1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10:070101:1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10:070101:16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10:060101: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10:060101:2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10:070101:21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10:070101:2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10:060101:5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0:060101:10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0:100201:7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0:100201:7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0:100201:7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0:100201:4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0:100201:4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10:100201:6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10:100201:4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10:100201:9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0:100201:7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10:100201:9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0:100201:5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0:100201:6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0:100201:6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1:150301:13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0:100101:8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0:100201:10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10:100101:8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10:100201:10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10:100201:10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10:100201:10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10:100201:10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9:020201: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9:020201: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8:040102:10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7:270101:14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7:270101:33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2:180101:2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1:080301:13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4:130101:44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4:130101:45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4:130101:43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4:130101:44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3:190101:10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3:190101:6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3:110101:31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3:010103:6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3:010103:5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3:030601:8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3:030601:5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3:010103:4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3:040301:9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23:010136:4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23:010136:4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22:010208:2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22:010208:21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22:010208:21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24:010103:13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24:010105:28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24:010105:120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24:010105:214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24:010105:120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23:010136:8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23:010136:8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23:010137:5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24:010103:15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23:010132: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2:040101:7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2:190201:1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2:040101:6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2:190201: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2:040101:7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0:070101:1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0:070101:16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0:070101:20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10:070101:16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10:070101:22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10:070101:20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0:070101:2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0:060101:1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0:060101:3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0:060101:2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0:060101: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10:060101:14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10:060101:2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10:050101: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10:100201:5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10:100201:8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10:100301: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10:100201:9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10:100201:9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11:150301:3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10:100201:9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10:100201:9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11:150301:13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10:100301: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0:100201:9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10:100301:1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0:100201:9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0:100301:1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0:080101: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10:080101:8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10:100201:10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10:100101:8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10:100201:1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0:100201:10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10:100201:1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10:100201:10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10:100201:10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10:100101:8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10:100201:10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10:100201:10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10:100101:1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10:080101:7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6:050101:1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4:130101:65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8:010101:27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8:010101:32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8:010101:26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8:010101:32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8:010101:28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4:130101:50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4:130101:55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6:050102:14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4:130101:56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6:050102:12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6:050102:14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4:130101:50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2:010103:45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2:010103:53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1:160101:22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1:160101:17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1:160101:21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2:010103:45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2:010103:39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2:010103:52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2:010104:16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1:160101:22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2:010103:52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2:010103:52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2:010104:16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2:010104:17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1:060101:24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1:060101:30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1:060101:33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1:060101:27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1:060101:43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1:060101:34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1:030201:5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1:030201:5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1:030302:1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1:030302:1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1:010105:39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1:010105:40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1:030201:1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1:030302:1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3:010101:16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3:010101:18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2:190401:2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3:110101:27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2:190401:5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3:110101:27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3:110101:30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3:010103:6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3:010103:2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3:180401:4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3:180501: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3:180701:1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3:010101:21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3:180501:1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1:010103:27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1:010103:30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1:010103:23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1:010103:23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1:010103:19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1:010103:20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1:010103:20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1:010103:29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1:010103:28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1:010103:28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1:010103:29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1:010103:29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1:010103:27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1:010103:28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0:040101:24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10:040101:2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10:040101:2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0:040101:2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8:170101:13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8:010102:17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8:170101:14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8:010102:19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8:010102:16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8:010102:19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8:010102:19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8:100101:9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8:010102:16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8:100101:8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12:010104:20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12:010104:18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12:010104:34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12:010104:21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12:010104:21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12:010104:21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12:010104:6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11:160101:37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2:010103:1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12:010103:52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12:010103:50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12:010103:50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12:010103:53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11:160101:23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12:010104:21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12:010104:21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2:010208:15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2:010208:18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2:010208:15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2:010208:16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22:010208:17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22:010208:16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22:010208:16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21:010112:5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22:010208:19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21:010112:6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22:010208:19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22:010208:19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2:010208:19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12:010103:53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12:010103:52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12:010103:51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12:010103:52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12:010103:54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12:010103:54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11:160101:30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12:010103:51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12:010103:54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11:160101:36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12:010103:50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12:010103:52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12:010104:17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19:010110:230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2:010106:5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3:030601:3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3:010103:4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3:010103:2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3:040301:5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3:010103:6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03:010103:3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03:180401:6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3:180501: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03:010101:14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3:180401:6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3:180501:1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3:180501:1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3:180501:1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3:010103:4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3:010103:2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3:110101:32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3:110101:31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3:110101:29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3:110101:29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3:110101:32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1:010103:1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1:010103:19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1:010103:20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1:010103:21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1:010103:29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1:010104:25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1:010104:26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1:010103:20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1:010103:21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1:010103:23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1:010103:21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1:010103:21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1:010105:30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1:010103:21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1:010103:20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1:010103:22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1:010103:27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1:010103:28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1:010103:28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1:010104:26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1:010103:28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1:010103:28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1:010103:20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1:010103:23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1:010103:21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1:010103:18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1:010103:18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6:050102:12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4:130101:50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6:100201:2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4:130101:55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4:130101:48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4:130101:55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6:100201:11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6:100201:11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6:100201:2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6:100201:2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6:100201:2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6:050101: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8:010101:32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6:100201:2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8:010102:19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8:100101:10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8:100101:8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8:100101:9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8:010102:16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8:010102:16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8:010102:16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2:010103:48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12:010103:6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12:010103:48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12:010103:54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12:010103:45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12:010103:47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2:010103:50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2:010103:48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2:010103:45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2:010103:39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2:010103:48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2:010103:48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2:010103:47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2:010103:48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8:100101:9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8:010102:18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8:010102:15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8:010102:17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8:010102:19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8:100101:10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8:010102:17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12:010103:46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11:160101:17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11:160101:19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11:160101:22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11:160101:30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11:160101:22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11:160101:23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12:010103:53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10:100201:5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10:100201:6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0:100201:5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0:100201:5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0:100201:6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0:100201:5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2:040101:7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2:040101:7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2:170102:9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2:040101:7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2:040101:6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2:040101:7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2:040101:7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10:080101:1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10:070101:3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0:040101:32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10:070101:4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10:040101:3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0:040101: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0:050101:1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1:010105:33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1:170102:6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1:010105:37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1:060101:23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1:060101:22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1:060101:27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1:010105:33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0:050101:1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0:050101:1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0:060101:2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0:040401:2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0:070101:14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0:070101:1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0:070101:1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1:170102:9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1:060101:26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1:060101:34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1:030302:1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1:170102:8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1:060101:22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1:170102:9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11:150301:4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11:150301:11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11:150301:14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11:150301:11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11:160101:17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11:150301:3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10:100201:6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8:170101:13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8:100101:8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8:100101:8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8:170101:14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8:100101:8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8:100101:6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8:100101:6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10:100201:9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10:100201:7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10:100201:9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11:150301:13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10:100301:1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10:100301: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10:100201:9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1:010105:45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1:010103:26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1:010103:24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1:010105:30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1:010105:28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1:010105:30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1:010105:31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1:080301:14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1:080301:14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1:080301:14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10:100201:10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0:100201:3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0:100201:10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0:080101:9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0:100201:10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0:100201:11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0:100201:3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2:030102:55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5:010103:34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3:110102:10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15:010103:34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12:171801:45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1:010103:26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1:010103:24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1:010103:24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1:010103:24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1:010103:23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1:010103:24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1:010105:30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20:010101:25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4:130101:44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4:130101:45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04:130101:44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04:130101:48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3:190101:14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3:190101:5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4:130101:44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0:080101: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0:100201:10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0:100201:10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0:080101:1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0:080101:16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0:080101:18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3:030601:3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3:030601:4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3:040301:5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3:030601:5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8:100101:5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8:100101:7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8:100101:7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8:100101:6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8:100101:7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8:100101:8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8:100101:5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22:010208:2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23:010136:2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23:010136:10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23:010136:5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23:010136:7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22:010208:23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23:010112:1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22:010208:23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8:010101:29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8:010101:24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8:010101:28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06:100201:3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6:100201:2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6:050102:12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6:050102:10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24:010105:26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23:010137:7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3:010136:8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4:010103:13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4:010105:28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24:010105:79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4:010105:27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4:010103:13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6:100201:4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6:100201:3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6:100201:4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6:100201:3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6:100201:2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6:050102:10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6:050102:10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2:040101:7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2:040101:6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2:040101:7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2:040101:7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2:190301:2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2:190201:1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2:190301:1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3:110101:31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3:110101:31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3:110101:31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3:110101:30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3:040301:5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3:040301:4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3:110101:31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1:031501:23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1:080301:14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1:080301:13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19:010109:307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9:010109:307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8:010152:4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12:170201:5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5:020126:8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25:010107:21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4:130101:44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4:130101:43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4:130101:44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3:270701: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4:130101:48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3:270701: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4:130101:35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23:010136:7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3:010136:6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3:010136:4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23:010136:7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23:010136:5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23:010136:2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23:010136:10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23:010136:5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23:010136:4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23:010133:2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23:010136:2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23:010136:5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23:010136:3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23:010136:7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23:010136:7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24:010105:2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24:010105:28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24:010105:120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24:010105:28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24:010105:92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24:010105:87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24:010111:39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2:040101:7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2:040101:7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2:040101:7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2:190301:1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2:040101:7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2:190301:1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2:190201: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2:190301:1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2:040101:7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2:190201: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2:190201: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2:190201:1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2:190201: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2:040101:7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0:070101:24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0:040101:3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0:040101:3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0:070101:4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0:070101:23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10:040101:28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0:040101:28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10:070101:14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10:050101:4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10:080101:14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10:050101: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10:070101: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10:050101:6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10:050101: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1:150301:16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1:150301:4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0:100201:7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0:100201:7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0:100201:7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0:100201:6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0:100201:5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10:100201:9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10:100201:8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10:100301: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10:100201:8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10:100201:7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10:100301: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10:100301:1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10:100201:3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10:100201:4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10:100201:2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10:100201:2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10:100201:3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10:100201:11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10:100201:4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10:090101:14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10:080301:6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10:080101:16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10:080301:7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10:080101:19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10:080101:1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10:080101:2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1:080301:5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1:030601:7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15:030701:75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3:190101:5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3:270701:1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4:130101:48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4:130101:48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3:270701:1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3:190101:5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3:190101:6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23:010136:7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23:010136:4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23:010112: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23:010136:5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23:010136:7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3:010136:4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23:010136:6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23:010136:4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23:010136:5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23:010136:5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23:010136:2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23:010136:2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23:010136:2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23:010136:7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23:010136: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23:010136:4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24:010105:214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24:010105:28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23:050301: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23:010136:8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23:010136:8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24:010105:29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24:010105:93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2:180102:15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2:040102:3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2:040101:8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2:190401:1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2:180201:5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2:140101:3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2:040101:8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2:040102:3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2:140101:3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2:140101:3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2:180201:5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2:140101:2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2:180201:6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2:140101:6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10:040101:2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0:070101:4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0:070101:2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0:070101: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0:070101:2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10:070101:2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10:050101:6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0:070101:4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10:050101: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0:050101: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0:070101:2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0:070101:4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0:040101:2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0:070101: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0:100201:5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0:100201: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0:100201:5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10:100201:5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10:100201: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10:100201:4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0:100201:5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0:100201:9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11:150301:11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11:150301: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10:100201:9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11:150301:16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11:150301:11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11:150301:16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10:100201:4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10:100201:2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10:100201:11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0:100201:4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0:100201:4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10:100201:4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10:100201:2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10:100201:10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10:080301:1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10:090101:13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0:080301:3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0:100201:3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0:100201:4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0:100201:4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6:050102:2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6:050102:11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6:050102:11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6:050102:11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6:100201:3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6:100201:4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6:100201:3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25:010109:47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24:010106:44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6:100201:11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8:010101:31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6:100201:3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6:050102:11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3:270601: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4:130101:33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4:130101:35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6:010102:10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2:010103:48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12:010103:54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2:010103:39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2:010103:49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12:010103:49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11:160101:38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1:160101:21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0:100201:7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10:100201:6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10:100201:5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10:100201:6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10:100201:5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10:100201:7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10:100301:1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3:190101:6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3:190101:6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4:130101:43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4:130101:42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4:130101:47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4:130101:43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25:010114:20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4:010115:32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24:010115:32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24:010104:27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15:010103:34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12:140201:20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12:140201:20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15:050601:1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20:010104:28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4:020103:31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4:130101:42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4:130101:47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23:010136:4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23:010136:5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23:010136:2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23:010136:4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23:010136:7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22:010208:21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23:010136:7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23:010136:2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23:010136:2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23:010136:7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23:010136:7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23:010136:7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23:010136:7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23:010136:4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3:010136:4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23:010136: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24:010105:30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23:010136: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24:010105:31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24:010105:135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24:010105:104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23:010136:8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24:010105:78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24:010105:135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2:040101:8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2:040102:3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2:040101:7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2:040102:3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2:040102:3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2:110102:5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2:040102:3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2:040102:3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2:040101:7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2:040101:8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2:040101:8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2:040101:6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2:040102:2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10:040101:2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10:040101:30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10:040101:32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10:070101: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10:070101:7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0:070101:2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0:070101:2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0:070101: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0:040101:32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0:040101:28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10:070101:4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0:070101:4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10:040101:2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10:100201:5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10:100201:5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10:100201: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10:100201:7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10:100201:5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10:100201:7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10:100201:6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11:150301:4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11:150301:11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10:100201:7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11:150301:12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10:100201:5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10:100201:4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10:100201:2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10:100201:4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10:100201:2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10:100201:2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10:090101:11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10:090101:1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10:100201:2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10:100201:3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10:100201:4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10:060101:2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10:060101: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10:060101:13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10:060101:13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10:060101: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6:100201:3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6:100201:3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6:100201:3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6:050102:11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4:130101:57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4:130101:57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6:100201:2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4:130101:32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4:130101:32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4:010104:3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3:270601:6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3:270601:6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3:270601:6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3:270601: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12:010103:51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12:010103:52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11:160101:18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12:010104:16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12:010103:50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12:010104:16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12:010103:50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11:150301:13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10:100301:1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11:150301:8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11:160101:1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11:150301:12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11:150301:13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10:100201:9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1:010105:35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1:010105:35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1:060101:24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1:170102:9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1:060101:27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1:060101:24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1:010105:40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1:010103:24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1:010103:21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1:010103:21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1:010103:25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1:010105:31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1:010103:26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1:010103:24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3:030601:5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3:030601:8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3:110101:31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3:040301:10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3:110101:31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3:030601:5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3:010103:6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3:010103:4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3:010103:5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3:010103:6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3:110101:31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3:110101:32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3:110101:7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03:180401:6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01:010103:18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01:010105:28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1:010103:23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01:010103:18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1:010103:21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1:010103:23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1:010103:19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1:010103:23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1:010103:23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1:010103:23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1:010103:20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1:010103:20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1:010103:21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1:010103:21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8:010102:17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8:100201:2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8:010102:14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8:100201:2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8:010102:15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8:100201:2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8:100201:10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8:100101:4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8:100101:3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8:100101:7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8:100101:6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08:100101:6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08:100101:6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8:100101:3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22:010208:19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22:000000: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22:010208:17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22:010208:15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22:010208:20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22:010208:19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22:010208:19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12:010104:18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1:010103:20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1:010103:20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1:010103:22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1:010103:21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1:010103:21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1:010103:19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1:010103:20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8:010102:15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8:010102:16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8:100201: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8:100201:3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8:010102:17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8:100101:8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8:170101:13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8:100101:4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8:100101:15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8:100101:6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8:100101:15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8:100101:5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8:100101:3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8:100101:5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12:010104:17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22:010208:18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12:010104:21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12:010104:18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12:010104:34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12:010104:20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12:010104:18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3:270601:6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3:270701: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3:190101:6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3:270701:1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4:130101:48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4:130101:47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4:130101:22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12:010103:51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11:160101:18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11:160101:18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12:010104:16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12:010103:52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2:010103:51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2:010103:52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0:100301:1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0:100301: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0:100301: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0:100201:7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0:100201:9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1:160101: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0:100301:1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1:060101:48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1:060101:41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1:060101:27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1:060101:28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1:030201:7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1:030201:2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1:060101:24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2:040101:4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2:110102:5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2:110102:5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2:040101:6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2:040101:5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2:110102:5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2:110102:7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1:010103:26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1:010103:25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1:010103:29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1:010103:29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1:010105:19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1:010103:28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1:010103:29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10:070101:4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10:070101: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10:070101: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10:040101:3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10:040101: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10:070101:5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10:070101:13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10:040101: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0:070101:6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10:040101:3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10:070101: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10:040101:28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10:040101:27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0:070101:2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03:010103:5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03:110101:32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03:010103:4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03:030401:1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03:110101:29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3:010103:6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3:110101:32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0:100201:7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1:130101:34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0:100201:6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10:100201:5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10:100201:5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10:100201:6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10:100201:6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25:010114:23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24:010115:32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10:100201:4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10:100201:3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10:100201:3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10:100201:4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10:100201:3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10:100201:4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10:100201:4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15:050601:1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12:020104:20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12:190103:34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12:040102:25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3:110101:31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02:190401:2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2:190401:2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2:160102:11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2:040101:4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2:040101:6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2:040101:4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25:010122:12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0:080101:15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10:100201:4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10:080101:20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10:080101:2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10:080101:17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10:080101:18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10:090101:1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4:130101:44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4:130101:43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4:130101:44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4:130101:45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4:130101:45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4:130101:44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3:270701:1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4:130101:48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4:130101:34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4:130101:48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4:130101:34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4:130101:48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04:130101:48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4:130101:47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23:010136:4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23:010136:4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23:010136:3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23:010136:7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23:010136:7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23:010136:7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23:010136:7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23:010124:7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10:060101:1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10:060101: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10:060101:15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10:060101:1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10:060101:13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10:060101: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10:060101:15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23:010136:2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23:010136:2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23:010136:2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22:010208:21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23:010136:2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23:010136:5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23:010136:7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22:010208:23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1:010103:20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1:010103:19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1:010103:18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01:010103:23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01:010103:18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1:010103:23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1:010103:18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24:010105:135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24:010105:76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24:010105:30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24:010106:43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24:010105:31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24:010105:135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23:010137:10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24:010105:82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4:130101:48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4:130101:55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6:050102:3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4:130101:55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6:050102:14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6:050102: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4:130101:48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2:180201:5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2:190401:1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02:040101:4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2:140101:3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2:180201:6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2:140101:5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2:110102:5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25:070102:7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24:070101:18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24:010104:63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4:030101:6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4:030101:6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19:010109:307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15:010103:34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19:010113:284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3:270701:1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3:190101:6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3:190101:6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4:130101:43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4:130101:42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4:130101:45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4:130101:44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4:130101:40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4:130101:48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4:130101:32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4:130101:33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4:130101:32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4:130101:33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4:130101:47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23:010132:2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22:010208:21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22:010208:21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22:010208:22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22:010208:2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23:010132: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22:010208:22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22:010208:22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22:010208:22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22:010208:22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22:010208:22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23:010132:2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23:010136:4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24:010105:82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23:010137:1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23:010137:1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23:010137:11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23:010137:3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23:010137:4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23:010137:4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23:010137:2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2:110102:5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2:110102:4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2:110102:4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2:110102:5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2:040101:4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2:040101:4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2:110102:5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2:040101:5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2:040101:4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2:040101:4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2:040101:4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2:040101:4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2:040101:4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2:040102:1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10:070101:17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10:070101:1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10:070101:20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10:070101:16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10:070101:19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10:070101:1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10:070101:22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10:070101: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10:070101:4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10:070101: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10:040101:28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10:070101:15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10:070101:4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10:070101:4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10:100201:5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10:100201:5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10:100201:6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11:130101:32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10:100301: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10:100301: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10:100301: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10:100201:11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10:100201:3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10:100201:4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10:100201:4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10:100201:2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10:100201:2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10:100201:4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10:080101:1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10:080101:17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10:100201:1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10:100201:2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10:090101:14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10:080101:1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10:050101:3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10:040301: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10:050101:2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10:050101:2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10:040301: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10:060101:1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4:130101:55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4:130101:56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6:100201:1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6:050102:13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6:100201:11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4:130101:52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6:100201:11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4:130101:48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3:190101:10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3:270701: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3:190101:10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4:130101:31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4:130101:44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4:130101:47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12:010103:52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12:010103:51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12:010104:16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12:010104:17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11:160101:21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11:160101:34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11:160101:24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1:010105:36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1:010105:36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1:010105:32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1:060101:33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1:060101:46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1:060101:46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1:060101:34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1:060101:41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1:030302:2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1:010105:38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1:060101:48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1:060101:41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1:010105:39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1:010105:37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1:010103:29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1:010103:29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1:010103:28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3:110101:32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3:110101:31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3:110101:29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3:110101:29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2:110102:7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02:040101:7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2:110102:7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2:110102:5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02:040101:6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02:040101: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02:040101:4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01:010103:23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01:010103:26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01:010103:23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1:010105:30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1:010103:24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1:010103:23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1:010103:25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1:010104:25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1:010103:31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1:010103:31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1:010103:27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1:010105:31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1:010105:30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1:010105:31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8:100201:10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8:100101:8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8:170101:14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8:170101:14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8:170101:14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8:100101:6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8:100101:8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10:040101:2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8:100101:9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8:010102:15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0:040101:2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8:100101:9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8:010102:17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8:100101:8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12:010104:19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12:010104:18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12:010104:18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12:010104:19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12:010104:21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12:010104:17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12:010104:21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6:050102:11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6:100201:4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6:050102:12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6:050102:10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6:100201: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4:130101:55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6:050102:12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22:010208:19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22:010208:16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22:010208:17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22:010208:16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22:010208:15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22:010208:17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22:010208:16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2:040101:6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2:040101:4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2:040101:4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2:040101:5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2:040101:4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2:110102:4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2:110102:5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1:010105:31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1:010105:30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1:010103:24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1:010103:24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1:010105:30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1:010103:44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1:010103:23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1:010103:26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1:010103:26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1:010105:30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1:010105:31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1:010103:7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1:010103:26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1:010103:26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1:010103:26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1:010105:31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1:010103:24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1:010105:31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1:010103:23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1:010103:24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1:010103:25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1:010105:31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1:010105:52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1:010105:32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1:010105:32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1:010105:35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1:170102:8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1:170102:8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01:010103:21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1:010103:24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1:010105:30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01:010105:30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1:010103:4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01:000000:14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08:100101:7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8:100101:8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8:100101:7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8:100101:8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8:100101:6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8:100101:6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8:100101:4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3:110101:32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3:110101:31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03:180501:1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3:010101:20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03:010101:20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03:010101:13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3:010101:21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11:160101:23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11:160101:23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11:160101:38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12:010104:16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12:010103:50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12:010103:53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1:160101:33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08:100101:8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8:100101:8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6:100201:3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6:100201:3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6:100201:3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6:100201:4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6:050102:12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1:060101:46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1:010105:35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1:170102:8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1:010105:32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1:030201:7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1:030302: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1:010105:40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11:160101:23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12:010103:45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12:010103:47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12:010103:48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12:010103:50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12:010103:39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12:010103:45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1:010105:37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1:010105:39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1:030201:6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1:030201:2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1:010105:40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1:030302:2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1:010105:31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3:110101:30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3:110101:27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3:110101:27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3:110101:31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3:110101:31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03:010101:13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03:010101:12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8:100101:5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8:100101:5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8:100101:3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08:100101:5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8:100101:15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8:100101:3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8:100101:3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3:010103:4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3:010103:6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03:010103:5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3:010103:4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3:010103:3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03:030601:3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03:110101:32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01:030201:2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01:030302:1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01:030201:7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01:030302: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01:010105:41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01:010105:37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01:060101:33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1:130101:30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0:100301: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10:100201:9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11:150301:9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11:160101:1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10:100301: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10:100201:8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11:150301:13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10:100301:1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11:120101:7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11:150301:12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10:100301: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11:150301:11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10:100301: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10:100201:1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10:080101:2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10:080101:1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10:100201:2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10:090101:12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10:100201:1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10:100201:4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10:080101: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10:080101:17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10:090101: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10:090101:2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10:090101:2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10:080301: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10:080101:8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10:080101:19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10:080301:1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10:080101:15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10:080101:2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10:080101:22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10:080101:19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10:090101:1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06:050102:14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04:130101:52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06:050102:13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06:050102:14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6:100201:2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6:100201:2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6:100201:11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2:040101:4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2:110102:5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2:110102:5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02:110102:5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2:190301:1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1:170102:9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2:170101:1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02:110102:4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02:110102:5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2:110102:4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2:110102:4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02:140101:5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02:040101:4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2:180201:5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8:100101:6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8:100101:15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08:100101:5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8:100101:4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8:100101:3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8:100101:4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8:100101:15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10:060101:13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10:060101:1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10:060101:2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10:060101:1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10:060101:3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10:060101:1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10:050101:3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23:010137:6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23:010137:2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23:010137:1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23:010137:11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23:010138:1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23:010137:11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23:010137:11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23:010137:8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03:110101:29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03:110101:31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03:110101:31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03:180701:1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03:010101:12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03:010101:16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03:110101:31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02:110102:56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02:160102:11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02:110102:4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02:140101:3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02:140101:3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02:040101:6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02:040101:4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06:100201:11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06:100201:2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04:130101:52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06:100201: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06:100201:2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06:050102:14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06:050102:12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2:040101:4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2:040102:3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2:040102:3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2:040101:8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2:040101:8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2:040101:8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2:160102:11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4:130101:43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4:130101:45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4:130101:46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4:130101:36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4:130101:45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3:270601:6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04:130101:45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0:100201:4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10:090101:2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10:080301:6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10:080101:17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10:080101:20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10:080101: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10:100201:10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4:130101:47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3:180701:2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03:180701:1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04:130101:42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04:130101:48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04:130101:42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04:130101:48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2:010104:21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12:010104:34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12:010104:49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22:010208:20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22:010208:18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22:010208:19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12:010104:21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10:070101:13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10:060101:1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10:060101:2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10:060101:1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10:060101: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10:060101: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10:060101:1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20:010101:9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02:180201:55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02:140101:6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02:040101:4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2:040101:4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2:040101:4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2:040101:6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2:040101:7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12:010103:52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12:010103:50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11:160101:37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11:160101:18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12:010103:52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12:010104:17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11:160101:18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04:130101:44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4:130101:42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4:130101:485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04:130101:48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4:130101:483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03:180701:3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03:180701:1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10:060101:4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10:060101:15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10:060101:1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10:060101:12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10:060101:1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10:060101:10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10:060101:12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8:170101:13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08:100101:8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08:100101:6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08:100101:6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08:100101:6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08:100101:8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08:100101:7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25:010109:47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25:010121:83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12:010103:5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04:130101:35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03:270601:1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03:270601: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04:130101:44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04:130101:44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04:130101:44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04:130101:36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04:130101:43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04:130101:44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12:010104:16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12:010104:16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12:010103:52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12:010103:52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12:010104:16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10:050101:2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06:050101:19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06:050101:196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06:050101:374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08:010101:265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08:010101:31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08:010101:32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23:010135: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23:010134: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23:010123:14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23:010136:8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23:010123:13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23:010136:8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23:010123:14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23:010135: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23:010138:7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23:010137: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23:010137:5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23:010137:10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23:010138:2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23:010137:47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23:010137:10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23:010138:1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23:010136:6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23:010136:5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23:010133:3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23:010136:7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22:010208:21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22:010208:2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19:010109:307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12:200101:11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25:000000:29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25:010109:47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24:010113:44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25:010115:49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23:010124:7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23:010135: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23:010132: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23:010132: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23:010136:2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23:010136:7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23:010136:2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23:010123:13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23:010123:14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23:010135: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22:010208:23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23:010135: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23:010135: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23:010136:2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22:010208:23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12:132501:21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12:140201:20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12:171401: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12:040102:53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22:010501:247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22:010501:24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22:010501:24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22:010501:24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22:010501:24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22:010501:24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22:010501:24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22:010501:24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22:010501:24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22:010501:24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22:010501:248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22:010501:248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24:010101:64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24:010101:64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24:010101:664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24:010104:50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22:010501:24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22:010501:24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22:010501:24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22:010501:24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22:010501:24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22:010501:24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24:010104:64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24:010104:70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24:010104:85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22:010501:24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22:010501:24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22:010501:24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22:010501:249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22:010501:249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22:010501:24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22:010501:249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22:010501:24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22:010501:250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22:010501:25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22:010501:25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22:010501:25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22:010501:250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22:010501:25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22:010501:25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22:010501:250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22:010501:25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22:010501:25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22:010501:251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22:010501:25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22:010501:25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22:010501:25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22:010501:251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22:010501:25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22:010501:25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22:010501:25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22:010501:251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22:010501:25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22:010501:25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22:010501:25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22:010501:25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22:010501:25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22:010501:252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22:010501:252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22:010501:25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22:010501:25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22:010501:25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22:010501:25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22:010501:25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22:010501:253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22:010501:25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22:010501:25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22:010501:25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22:010501:25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22:010501:25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23:010136:10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23:010136:8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23:010136:8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24:010104:52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24:010104:56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24:010104:569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24:010104:57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24:010104:69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01:010103:32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19:010109:3068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20:010119:80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23:010136:5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24:010101:110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24:010101:241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5511E24581254B63AA3E3794CB11CC51D3B097BFF7C1364CFB8E610DAA7217849A906B91DEF65413653990E8BBBB3E1BFC170ED8498C763755E5BA71655B28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08T14:43:31Z</dc:date>
    <meta:print-date>2021-01-19T14:00:54Z</meta:print-date>
  </office:meta>
</office:document-meta>
</file>