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7/2</text:p>
          </table:table-cell>
          <table:table-cell table:number-columns-repeated="2" table:style-name="ce2"/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430" table:style-name="ce2">
            <text:p>430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397" table:style-name="ce2">
            <text:p>39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7:080501:230</text:p>
          </table:table-cell>
          <table:table-cell office:value-type="float" office:value="436352896.98000002" table:style-name="ce3">
            <text:p>436352896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3:160301:1147</text:p>
          </table:table-cell>
          <table:table-cell office:value-type="float" office:value="263690.68" table:style-name="ce3">
            <text:p>263690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160301:1149</text:p>
          </table:table-cell>
          <table:table-cell office:value-type="float" office:value="263690.68" table:style-name="ce3">
            <text:p>263690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2:000000:2589</text:p>
          </table:table-cell>
          <table:table-cell office:value-type="float" office:value="1977192.03" table:style-name="ce3">
            <text:p>1977192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40701:1465</text:p>
          </table:table-cell>
          <table:table-cell office:value-type="float" office:value="60139.8" table:style-name="ce3">
            <text:p>60139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3:270901:75</text:p>
          </table:table-cell>
          <table:table-cell office:value-type="float" office:value="284192.15999999997" table:style-name="ce3">
            <text:p>284192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40601:1086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801:2632</text:p>
          </table:table-cell>
          <table:table-cell office:value-type="float" office:value="1387178.7" table:style-name="ce3">
            <text:p>1387178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634</text:p>
          </table:table-cell>
          <table:table-cell office:value-type="float" office:value="1333193.74" table:style-name="ce3">
            <text:p>1333193.7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090801:7465</text:p>
          </table:table-cell>
          <table:table-cell office:value-type="float" office:value="1322329.8" table:style-name="ce3">
            <text:p>1322329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42101:3219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150401:488</text:p>
          </table:table-cell>
          <table:table-cell office:value-type="float" office:value="203136" table:style-name="ce3">
            <text:p>20313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90701:2969</text:p>
          </table:table-cell>
          <table:table-cell office:value-type="float" office:value="381957.84" table:style-name="ce3">
            <text:p>381957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40801:583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1:240801:584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240801:582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150401:1979</text:p>
          </table:table-cell>
          <table:table-cell office:value-type="float" office:value="186996" table:style-name="ce3">
            <text:p>18699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40801:583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240801:584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8:150401:1887</text:p>
          </table:table-cell>
          <table:table-cell office:value-type="float" office:value="219312" table:style-name="ce3">
            <text:p>21931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40801:582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50301:338</text:p>
          </table:table-cell>
          <table:table-cell office:value-type="float" office:value="259479.9" table:style-name="ce3">
            <text:p>259479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40801:584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8:150401:1475</text:p>
          </table:table-cell>
          <table:table-cell office:value-type="float" office:value="208416" table:style-name="ce3">
            <text:p>20841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40801:585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40801:5830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7:220301:2430</text:p>
          </table:table-cell>
          <table:table-cell office:value-type="float" office:value="1958513.58" table:style-name="ce3">
            <text:p>1958513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40501:616</text:p>
          </table:table-cell>
          <table:table-cell office:value-type="float" office:value="51968" table:style-name="ce3">
            <text:p>5196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40601:175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1277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1504</text:p>
          </table:table-cell>
          <table:table-cell office:value-type="float" office:value="211968" table:style-name="ce3">
            <text:p>21196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40601:1737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40601:175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40601:174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9:140301:1141</text:p>
          </table:table-cell>
          <table:table-cell office:value-type="float" office:value="63298.559999999998" table:style-name="ce3">
            <text:p>63298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8:150401:1634</text:p>
          </table:table-cell>
          <table:table-cell office:value-type="float" office:value="233820" table:style-name="ce3">
            <text:p>23382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40601:174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1799</text:p>
          </table:table-cell>
          <table:table-cell office:value-type="float" office:value="360144" table:style-name="ce3">
            <text:p>36014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8:150401:1551</text:p>
          </table:table-cell>
          <table:table-cell office:value-type="float" office:value="242292" table:style-name="ce3">
            <text:p>24229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150401:1666</text:p>
          </table:table-cell>
          <table:table-cell office:value-type="float" office:value="469620" table:style-name="ce3">
            <text:p>46962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8:150401:1448</text:p>
          </table:table-cell>
          <table:table-cell office:value-type="float" office:value="185412" table:style-name="ce3">
            <text:p>18541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50401:1411</text:p>
          </table:table-cell>
          <table:table-cell office:value-type="float" office:value="104424" table:style-name="ce3">
            <text:p>10442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8:120701:2236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40801:583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260301:1738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8:150401:1696</text:p>
          </table:table-cell>
          <table:table-cell office:value-type="float" office:value="202932" table:style-name="ce3">
            <text:p>20293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8:150401:1725</text:p>
          </table:table-cell>
          <table:table-cell office:value-type="float" office:value="205548" table:style-name="ce3">
            <text:p>20554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40801:583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8:150401:1228</text:p>
          </table:table-cell>
          <table:table-cell office:value-type="float" office:value="221484" table:style-name="ce3">
            <text:p>22148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8:120701:2234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40601:174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240601:173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40601:174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9:110501:745</text:p>
          </table:table-cell>
          <table:table-cell office:value-type="float" office:value="853282.19" table:style-name="ce3">
            <text:p>853282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40601:173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40601:1740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40601:173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40601:174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8:150401:1221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40801:583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160901:3411</text:p>
          </table:table-cell>
          <table:table-cell office:value-type="float" office:value="233183.49" table:style-name="ce3">
            <text:p>233183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40801:5826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40801:5853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40801:5847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40801:584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8:180401:1666</text:p>
          </table:table-cell>
          <table:table-cell office:value-type="float" office:value="45115.199999999997" table:style-name="ce3">
            <text:p>45115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8:150401:1410</text:p>
          </table:table-cell>
          <table:table-cell office:value-type="float" office:value="209088" table:style-name="ce3">
            <text:p>20908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40601:175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8:150401:1782</text:p>
          </table:table-cell>
          <table:table-cell office:value-type="float" office:value="247344" table:style-name="ce3">
            <text:p>24734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40601:1736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8:120701:2235</text:p>
          </table:table-cell>
          <table:table-cell office:value-type="float" office:value="67500" table:style-name="ce3">
            <text:p>675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40601:174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8:150401:1531</text:p>
          </table:table-cell>
          <table:table-cell office:value-type="float" office:value="179508" table:style-name="ce3">
            <text:p>17950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8:150401:1609</text:p>
          </table:table-cell>
          <table:table-cell office:value-type="float" office:value="247320" table:style-name="ce3">
            <text:p>24732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0:081301:19</text:p>
          </table:table-cell>
          <table:table-cell office:value-type="float" office:value="442598" table:style-name="ce3">
            <text:p>44259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8:150401:1518</text:p>
          </table:table-cell>
          <table:table-cell office:value-type="float" office:value="210312" table:style-name="ce3">
            <text:p>21031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40801:584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40601:1751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000000:6369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40601:174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40601:173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9:020401:531</text:p>
          </table:table-cell>
          <table:table-cell office:value-type="float" office:value="152573477.59999999" table:style-name="ce3">
            <text:p>152573477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9:140301:1142</text:p>
          </table:table-cell>
          <table:table-cell office:value-type="float" office:value="63323.92" table:style-name="ce3">
            <text:p>63323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40601:175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8:150401:1286</text:p>
          </table:table-cell>
          <table:table-cell office:value-type="float" office:value="247248" table:style-name="ce3">
            <text:p>24724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40801:5848</text:p>
          </table:table-cell>
          <table:table-cell office:value-type="float" office:value="15628.8" table:style-name="ce3">
            <text:p>15628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40801:5839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8:150401:169</text:p>
          </table:table-cell>
          <table:table-cell office:value-type="float" office:value="244992" table:style-name="ce3">
            <text:p>24499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8:150401:322</text:p>
          </table:table-cell>
          <table:table-cell office:value-type="float" office:value="247236" table:style-name="ce3">
            <text:p>24723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40801:583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40801:5851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40801:5854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40801:582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40801:5825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8:150301:721</text:p>
          </table:table-cell>
          <table:table-cell office:value-type="float" office:value="62950" table:style-name="ce3">
            <text:p>629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40801:5852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40801:583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08:150401:290</text:p>
          </table:table-cell>
          <table:table-cell office:value-type="float" office:value="308832" table:style-name="ce3">
            <text:p>30883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40601:173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150501:6865</text:p>
          </table:table-cell>
          <table:table-cell office:value-type="float" office:value="61050" table:style-name="ce3">
            <text:p>610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8:150401:272</text:p>
          </table:table-cell>
          <table:table-cell office:value-type="float" office:value="246564" table:style-name="ce3">
            <text:p>246564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000000:6368</text:p>
          </table:table-cell>
          <table:table-cell office:value-type="float" office:value="24012" table:style-name="ce3">
            <text:p>2401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40601:175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40601:174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8:150401:2002</text:p>
          </table:table-cell>
          <table:table-cell office:value-type="float" office:value="236352" table:style-name="ce3">
            <text:p>23635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3:160301:1150</text:p>
          </table:table-cell>
          <table:table-cell office:value-type="float" office:value="263659.65999999997" table:style-name="ce3">
            <text:p>263659.6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4:060301:1908</text:p>
          </table:table-cell>
          <table:table-cell office:value-type="float" office:value="643964.86" table:style-name="ce3">
            <text:p>643964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40701:1471</text:p>
          </table:table-cell>
          <table:table-cell office:value-type="float" office:value="60139.8" table:style-name="ce3">
            <text:p>60139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7:130201:2104</text:p>
          </table:table-cell>
          <table:table-cell office:value-type="float" office:value="48650" table:style-name="ce3">
            <text:p>486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40701:1468</text:p>
          </table:table-cell>
          <table:table-cell office:value-type="float" office:value="60139.8" table:style-name="ce3">
            <text:p>60139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40701:1467</text:p>
          </table:table-cell>
          <table:table-cell office:value-type="float" office:value="60151.839999999997" table:style-name="ce3">
            <text:p>60151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7:090401:190</text:p>
          </table:table-cell>
          <table:table-cell office:value-type="float" office:value="137792439.69" table:style-name="ce3">
            <text:p>137792439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3:280401:1430</text:p>
          </table:table-cell>
          <table:table-cell office:value-type="float" office:value="12519845.65" table:style-name="ce3">
            <text:p>12519845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50701:1262</text:p>
          </table:table-cell>
          <table:table-cell office:value-type="float" office:value="46245.32" table:style-name="ce3">
            <text:p>46245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2:021001:2953</text:p>
          </table:table-cell>
          <table:table-cell office:value-type="float" office:value="7651050.2199999997" table:style-name="ce3">
            <text:p>7651050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31501:2689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80501:766</text:p>
          </table:table-cell>
          <table:table-cell office:value-type="float" office:value="40129.32" table:style-name="ce3">
            <text:p>40129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3:080301:1048</text:p>
          </table:table-cell>
          <table:table-cell office:value-type="float" office:value="1044349.1" table:style-name="ce3">
            <text:p>1044349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60401:1388</text:p>
          </table:table-cell>
          <table:table-cell office:value-type="float" office:value="34170.239999999998" table:style-name="ce3">
            <text:p>34170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120601:602</text:p>
          </table:table-cell>
          <table:table-cell office:value-type="float" office:value="75589.48" table:style-name="ce3">
            <text:p>75589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3:090801:484</text:p>
          </table:table-cell>
          <table:table-cell office:value-type="float" office:value="392253.52" table:style-name="ce3">
            <text:p>392253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7:090401:735</text:p>
          </table:table-cell>
          <table:table-cell office:value-type="float" office:value="419664.87" table:style-name="ce3">
            <text:p>419664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31501:2687</text:p>
          </table:table-cell>
          <table:table-cell office:value-type="float" office:value="404509.92" table:style-name="ce3">
            <text:p>404509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40701:1469</text:p>
          </table:table-cell>
          <table:table-cell office:value-type="float" office:value="60151.839999999997" table:style-name="ce3">
            <text:p>60151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040701:1466</text:p>
          </table:table-cell>
          <table:table-cell office:value-type="float" office:value="60163.88" table:style-name="ce3">
            <text:p>60163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040701:1470</text:p>
          </table:table-cell>
          <table:table-cell office:value-type="float" office:value="60115.72" table:style-name="ce3">
            <text:p>60115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050701:1263</text:p>
          </table:table-cell>
          <table:table-cell office:value-type="float" office:value="20827.84" table:style-name="ce3">
            <text:p>20827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3:110901:1303</text:p>
          </table:table-cell>
          <table:table-cell office:value-type="float" office:value="4388903.21" table:style-name="ce3">
            <text:p>4388903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7:090501:709</text:p>
          </table:table-cell>
          <table:table-cell office:value-type="float" office:value="649957.43000000005" table:style-name="ce3">
            <text:p>649957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160301:145</text:p>
          </table:table-cell>
          <table:table-cell office:value-type="float" office:value="335295.18" table:style-name="ce3">
            <text:p>335295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1:120601:603</text:p>
          </table:table-cell>
          <table:table-cell office:value-type="float" office:value="75574.350000000006" table:style-name="ce3">
            <text:p>75574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4:101001:855</text:p>
          </table:table-cell>
          <table:table-cell office:value-type="float" office:value="55500" table:style-name="ce3">
            <text:p>555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2:000000:321</text:p>
          </table:table-cell>
          <table:table-cell office:value-type="float" office:value="137593574.78" table:style-name="ce3">
            <text:p>137593574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4:100901:291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4:100901:292</text:p>
          </table:table-cell>
          <table:table-cell office:value-type="float" office:value="41427.5" table:style-name="ce3">
            <text:p>41427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2:131801:2655</text:p>
          </table:table-cell>
          <table:table-cell office:value-type="float" office:value="967034.9" table:style-name="ce3">
            <text:p>967034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1801:2682</text:p>
          </table:table-cell>
          <table:table-cell office:value-type="float" office:value="1344929.61" table:style-name="ce3">
            <text:p>1344929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131801:2680</text:p>
          </table:table-cell>
          <table:table-cell office:value-type="float" office:value="1150114.32" table:style-name="ce3">
            <text:p>1150114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131801:2688</text:p>
          </table:table-cell>
          <table:table-cell office:value-type="float" office:value="1150114.32" table:style-name="ce3">
            <text:p>1150114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00000:13704</text:p>
          </table:table-cell>
          <table:table-cell office:value-type="float" office:value="64400" table:style-name="ce3">
            <text:p>644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131801:2656</text:p>
          </table:table-cell>
          <table:table-cell office:value-type="float" office:value="1208793.6200000001" table:style-name="ce3">
            <text:p>1208793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131801:2670</text:p>
          </table:table-cell>
          <table:table-cell office:value-type="float" office:value="1011631.17" table:style-name="ce3">
            <text:p>1011631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2:131801:267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180401:435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131801:2692</text:p>
          </table:table-cell>
          <table:table-cell office:value-type="float" office:value="1402435.32" table:style-name="ce3">
            <text:p>1402435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131801:2659</text:p>
          </table:table-cell>
          <table:table-cell office:value-type="float" office:value="1313242.78" table:style-name="ce3">
            <text:p>1313242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131801:2683</text:p>
          </table:table-cell>
          <table:table-cell office:value-type="float" office:value="1307374.8600000001" table:style-name="ce3">
            <text:p>1307374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131801:2681</text:p>
          </table:table-cell>
          <table:table-cell office:value-type="float" office:value="1260431.4099999999" table:style-name="ce3">
            <text:p>1260431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131801:2664</text:p>
          </table:table-cell>
          <table:table-cell office:value-type="float" office:value="1384831.53" table:style-name="ce3">
            <text:p>1384831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2:131801:2674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2:131801:2661</text:p>
          </table:table-cell>
          <table:table-cell office:value-type="float" office:value="1083219.92" table:style-name="ce3">
            <text:p>1083219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020701:438</text:p>
          </table:table-cell>
          <table:table-cell office:value-type="float" office:value="64387.12" table:style-name="ce3">
            <text:p>64387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2:042101:3017</text:p>
          </table:table-cell>
          <table:table-cell office:value-type="float" office:value="94904206.450000003" table:style-name="ce3">
            <text:p>94904206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2:180401:437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2:131801:2672</text:p>
          </table:table-cell>
          <table:table-cell office:value-type="float" office:value="1371922.09" table:style-name="ce3">
            <text:p>1371922.0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2:131801:2662</text:p>
          </table:table-cell>
          <table:table-cell office:value-type="float" office:value="1132510.53" table:style-name="ce3">
            <text:p>1132510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12:131901:2282</text:p>
          </table:table-cell>
          <table:table-cell office:value-type="float" office:value="795079.89" table:style-name="ce3">
            <text:p>795079.8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2:131801:2673</text:p>
          </table:table-cell>
          <table:table-cell office:value-type="float" office:value="1261604.99" table:style-name="ce3">
            <text:p>1261604.9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131801:2660</text:p>
          </table:table-cell>
          <table:table-cell office:value-type="float" office:value="979944.35" table:style-name="ce3">
            <text:p>979944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2:131801:2667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40601:1089</text:p>
          </table:table-cell>
          <table:table-cell office:value-type="float" office:value="55528.800000000003" table:style-name="ce3">
            <text:p>55528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90801:7466</text:p>
          </table:table-cell>
          <table:table-cell office:value-type="float" office:value="8597068.8000000007" table:style-name="ce3">
            <text:p>8597068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31901:1759</text:p>
          </table:table-cell>
          <table:table-cell office:value-type="float" office:value="877537.98" table:style-name="ce3">
            <text:p>877537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172101:269</text:p>
          </table:table-cell>
          <table:table-cell office:value-type="float" office:value="598292" table:style-name="ce3">
            <text:p>598292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40601:1088</text:p>
          </table:table-cell>
          <table:table-cell office:value-type="float" office:value="51731.61" table:style-name="ce3">
            <text:p>51731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2:131801:2685</text:p>
          </table:table-cell>
          <table:table-cell office:value-type="float" office:value="855544.23" table:style-name="ce3">
            <text:p>855544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131801:2663</text:p>
          </table:table-cell>
          <table:table-cell office:value-type="float" office:value="1044491.58" table:style-name="ce3">
            <text:p>1044491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12:131801:266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12:131801:2691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12:131801:2676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31801:2684</text:p>
          </table:table-cell>
          <table:table-cell office:value-type="float" office:value="1369574.91" table:style-name="ce3">
            <text:p>1369574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2:220107:11</text:p>
          </table:table-cell>
          <table:table-cell office:value-type="float" office:value="257600" table:style-name="ce3">
            <text:p>2576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13:000000:3471</text:p>
          </table:table-cell>
          <table:table-cell office:value-type="float" office:value="10813937.060000001" table:style-name="ce3">
            <text:p>10813937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2:131801:2686</text:p>
          </table:table-cell>
          <table:table-cell office:value-type="float" office:value="1290944.6499999999" table:style-name="ce3">
            <text:p>1290944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2:131801:2658</text:p>
          </table:table-cell>
          <table:table-cell office:value-type="float" office:value="1208793.6200000001" table:style-name="ce3">
            <text:p>1208793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2:131801:2689</text:p>
          </table:table-cell>
          <table:table-cell office:value-type="float" office:value="1346103.19" table:style-name="ce3">
            <text:p>1346103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31801:2654</text:p>
          </table:table-cell>
          <table:table-cell office:value-type="float" office:value="1173586.04" table:style-name="ce3">
            <text:p>1173586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31801:2669</text:p>
          </table:table-cell>
          <table:table-cell office:value-type="float" office:value="1402435.32" table:style-name="ce3">
            <text:p>1402435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31801:2679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2:150901:1571</text:p>
          </table:table-cell>
          <table:table-cell office:value-type="float" office:value="20880" table:style-name="ce3">
            <text:p>2088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041901:1358</text:p>
          </table:table-cell>
          <table:table-cell office:value-type="float" office:value="22710.6" table:style-name="ce3">
            <text:p>22710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042101:3220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042101:3221</text:p>
          </table:table-cell>
          <table:table-cell office:value-type="float" office:value="1349623.94" table:style-name="ce3">
            <text:p>1349623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2:131801:2690</text:p>
          </table:table-cell>
          <table:table-cell office:value-type="float" office:value="1355491.88" table:style-name="ce3">
            <text:p>1355491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2:131801:2678</text:p>
          </table:table-cell>
          <table:table-cell office:value-type="float" office:value="941216.01" table:style-name="ce3">
            <text:p>941216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2:220107:12</text:p>
          </table:table-cell>
          <table:table-cell office:value-type="float" office:value="1250107.04" table:style-name="ce3">
            <text:p>1250107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180401:436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2:131801:2665</text:p>
          </table:table-cell>
          <table:table-cell office:value-type="float" office:value="1353144.71" table:style-name="ce3">
            <text:p>1353144.7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2:131801:2675</text:p>
          </table:table-cell>
          <table:table-cell office:value-type="float" office:value="1238133.28" table:style-name="ce3">
            <text:p>1238133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2:040301:3315</text:p>
          </table:table-cell>
          <table:table-cell office:value-type="float" office:value="989074.43" table:style-name="ce3">
            <text:p>989074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70201:2588</text:p>
          </table:table-cell>
          <table:table-cell office:value-type="float" office:value="342984.08" table:style-name="ce3">
            <text:p>342984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170201:2589</text:p>
          </table:table-cell>
          <table:table-cell office:value-type="float" office:value="521860.36" table:style-name="ce3">
            <text:p>521860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80101:842</text:p>
          </table:table-cell>
          <table:table-cell office:value-type="float" office:value="1207017.44" table:style-name="ce3">
            <text:p>1207017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2:040102:5399</text:p>
          </table:table-cell>
          <table:table-cell office:value-type="float" office:value="719277.59" table:style-name="ce3">
            <text:p>719277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270101:5174</text:p>
          </table:table-cell>
          <table:table-cell office:value-type="float" office:value="1732550.28" table:style-name="ce3">
            <text:p>1732550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0:020125:2970</text:p>
          </table:table-cell>
          <table:table-cell office:value-type="float" office:value="1386591.98" table:style-name="ce3">
            <text:p>1386591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9:010103:33419</text:p>
          </table:table-cell>
          <table:table-cell office:value-type="float" office:value="97508.9" table:style-name="ce3">
            <text:p>97508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7:010466:656</text:p>
          </table:table-cell>
          <table:table-cell office:value-type="float" office:value="208274.43" table:style-name="ce3">
            <text:p>208274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3:33408</text:p>
          </table:table-cell>
          <table:table-cell office:value-type="float" office:value="60943.06" table:style-name="ce3">
            <text:p>60943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9:010103:33404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3:33399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9:010104:258</text:p>
          </table:table-cell>
          <table:table-cell office:value-type="float" office:value="691213.32" table:style-name="ce3">
            <text:p>691213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9:010103:33409</text:p>
          </table:table-cell>
          <table:table-cell office:value-type="float" office:value="91414.59" table:style-name="ce3">
            <text:p>91414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3:33405</text:p>
          </table:table-cell>
          <table:table-cell office:value-type="float" office:value="101571.77" table:style-name="ce3">
            <text:p>101571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71001:1158</text:p>
          </table:table-cell>
          <table:table-cell office:value-type="float" office:value="143944.69" table:style-name="ce3">
            <text:p>143944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150101:4643</text:p>
          </table:table-cell>
          <table:table-cell office:value-type="float" office:value="1338773.2" table:style-name="ce3">
            <text:p>1338773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9:060101:5055</text:p>
          </table:table-cell>
          <table:table-cell office:value-type="float" office:value="1521103.16" table:style-name="ce3">
            <text:p>1521103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230102:3723</text:p>
          </table:table-cell>
          <table:table-cell office:value-type="float" office:value="1544897.62" table:style-name="ce3">
            <text:p>1544897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8:130101:2477</text:p>
          </table:table-cell>
          <table:table-cell office:value-type="float" office:value="971845.43" table:style-name="ce3">
            <text:p>971845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8:100201:1462</text:p>
          </table:table-cell>
          <table:table-cell office:value-type="float" office:value="864588.99" table:style-name="ce3">
            <text:p>864588.9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240201:116</text:p>
          </table:table-cell>
          <table:table-cell office:value-type="float" office:value="3501869.81" table:style-name="ce3">
            <text:p>3501869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140501:3078</text:p>
          </table:table-cell>
          <table:table-cell office:value-type="float" office:value="1583215.9" table:style-name="ce3">
            <text:p>1583215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240101:4759</text:p>
          </table:table-cell>
          <table:table-cell office:value-type="float" office:value="3152069.22" table:style-name="ce3">
            <text:p>3152069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00401:721</text:p>
          </table:table-cell>
          <table:table-cell office:value-type="float" office:value="1101237.79" table:style-name="ce3">
            <text:p>1101237.7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10501:748</text:p>
          </table:table-cell>
          <table:table-cell office:value-type="float" office:value="706944.19" table:style-name="ce3">
            <text:p>706944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150201:1221</text:p>
          </table:table-cell>
          <table:table-cell office:value-type="float" office:value="737150.96" table:style-name="ce3">
            <text:p>737150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00000:11312</text:p>
          </table:table-cell>
          <table:table-cell office:value-type="float" office:value="920332.15" table:style-name="ce3">
            <text:p>920332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8:140101:2254</text:p>
          </table:table-cell>
          <table:table-cell office:value-type="float" office:value="1378997.87" table:style-name="ce3">
            <text:p>1378997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00000:6032</text:p>
          </table:table-cell>
          <table:table-cell office:value-type="float" office:value="981645.59" table:style-name="ce3">
            <text:p>981645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8:170103:111</text:p>
          </table:table-cell>
          <table:table-cell office:value-type="float" office:value="964673.9" table:style-name="ce3">
            <text:p>964673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04:070101:3638</text:p>
          </table:table-cell>
          <table:table-cell office:value-type="float" office:value="400443.37" table:style-name="ce3">
            <text:p>400443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7:030102:4180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2:010103:3098</text:p>
          </table:table-cell>
          <table:table-cell office:value-type="float" office:value="132963.07999999999" table:style-name="ce3">
            <text:p>132963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2:010101:216</text:p>
          </table:table-cell>
          <table:table-cell office:value-type="float" office:value="390832.85" table:style-name="ce3">
            <text:p>390832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7:120101:4160</text:p>
          </table:table-cell>
          <table:table-cell office:value-type="float" office:value="1702448.42" table:style-name="ce3">
            <text:p>1702448.4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3:210101:3243</text:p>
          </table:table-cell>
          <table:table-cell office:value-type="float" office:value="474453.3" table:style-name="ce3">
            <text:p>474453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3:110301:884</text:p>
          </table:table-cell>
          <table:table-cell office:value-type="float" office:value="189878.02" table:style-name="ce3">
            <text:p>189878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3:030101:1552</text:p>
          </table:table-cell>
          <table:table-cell office:value-type="float" office:value="925983.5" table:style-name="ce3">
            <text:p>925983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6:050101:5389</text:p>
          </table:table-cell>
          <table:table-cell office:value-type="float" office:value="2166073.85" table:style-name="ce3">
            <text:p>216607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3:030601:1508</text:p>
          </table:table-cell>
          <table:table-cell office:value-type="float" office:value="127496.14" table:style-name="ce3">
            <text:p>127496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2:010103:2879</text:p>
          </table:table-cell>
          <table:table-cell office:value-type="float" office:value="1185551.48" table:style-name="ce3">
            <text:p>1185551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2:020601:2493</text:p>
          </table:table-cell>
          <table:table-cell office:value-type="float" office:value="1250087.8500000001" table:style-name="ce3">
            <text:p>1250087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1:040601:116</text:p>
          </table:table-cell>
          <table:table-cell office:value-type="float" office:value="6727314.9299999997" table:style-name="ce3">
            <text:p>6727314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00000:3062</text:p>
          </table:table-cell>
          <table:table-cell office:value-type="float" office:value="455944.37" table:style-name="ce3">
            <text:p>455944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60101:5362</text:p>
          </table:table-cell>
          <table:table-cell office:value-type="float" office:value="555266.37" table:style-name="ce3">
            <text:p>555266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2:010105:5401</text:p>
          </table:table-cell>
          <table:table-cell office:value-type="float" office:value="417197.12" table:style-name="ce3">
            <text:p>417197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4:070101:3639</text:p>
          </table:table-cell>
          <table:table-cell office:value-type="float" office:value="447695.69" table:style-name="ce3">
            <text:p>447695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5:050104:468</text:p>
          </table:table-cell>
          <table:table-cell office:value-type="float" office:value="2425103.44" table:style-name="ce3">
            <text:p>2425103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7:010301:1632</text:p>
          </table:table-cell>
          <table:table-cell office:value-type="float" office:value="873468" table:style-name="ce3">
            <text:p>87346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2:020601:2492</text:p>
          </table:table-cell>
          <table:table-cell office:value-type="float" office:value="1279890.2" table:style-name="ce3">
            <text:p>127989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1:020601:3028</text:p>
          </table:table-cell>
          <table:table-cell office:value-type="float" office:value="1733922.31" table:style-name="ce3">
            <text:p>1733922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5:050101:2374</text:p>
          </table:table-cell>
          <table:table-cell office:value-type="float" office:value="729315.81" table:style-name="ce3">
            <text:p>729315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70102:198</text:p>
          </table:table-cell>
          <table:table-cell office:value-type="float" office:value="275685.71999999997" table:style-name="ce3">
            <text:p>275685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3:230201:1045</text:p>
          </table:table-cell>
          <table:table-cell office:value-type="float" office:value="841865.87" table:style-name="ce3">
            <text:p>841865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1:100601:1265</text:p>
          </table:table-cell>
          <table:table-cell office:value-type="float" office:value="51252.93" table:style-name="ce3">
            <text:p>51252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2:010103:3099</text:p>
          </table:table-cell>
          <table:table-cell office:value-type="float" office:value="131694.41" table:style-name="ce3">
            <text:p>131694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1:010104:12084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1:010201:1021</text:p>
          </table:table-cell>
          <table:table-cell office:value-type="float" office:value="30714.49" table:style-name="ce3">
            <text:p>30714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1:010104:12082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100103:77</text:p>
          </table:table-cell>
          <table:table-cell office:value-type="float" office:value="738881.72" table:style-name="ce3">
            <text:p>738881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101:203</text:p>
          </table:table-cell>
          <table:table-cell office:value-type="float" office:value="2000734.67" table:style-name="ce3">
            <text:p>2000734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103:5537</text:p>
          </table:table-cell>
          <table:table-cell office:value-type="float" office:value="2107410.69" table:style-name="ce3">
            <text:p>2107410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40302:2726</text:p>
          </table:table-cell>
          <table:table-cell office:value-type="float" office:value="1391312.97" table:style-name="ce3">
            <text:p>1391312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41601:1447</text:p>
          </table:table-cell>
          <table:table-cell office:value-type="float" office:value="8203485.3499999996" table:style-name="ce3">
            <text:p>8203485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200101:2216</text:p>
          </table:table-cell>
          <table:table-cell office:value-type="float" office:value="978424.48" table:style-name="ce3">
            <text:p>978424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10401:778</text:p>
          </table:table-cell>
          <table:table-cell office:value-type="float" office:value="567395.28" table:style-name="ce3">
            <text:p>567395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10401:6920</text:p>
          </table:table-cell>
          <table:table-cell office:value-type="float" office:value="1502649.15" table:style-name="ce3">
            <text:p>1502649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50101:1917</text:p>
          </table:table-cell>
          <table:table-cell office:value-type="float" office:value="1715538.59" table:style-name="ce3">
            <text:p>1715538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42301:2299</text:p>
          </table:table-cell>
          <table:table-cell office:value-type="float" office:value="24788.13" table:style-name="ce3">
            <text:p>24788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30102:5729</text:p>
          </table:table-cell>
          <table:table-cell office:value-type="float" office:value="16567808.43" table:style-name="ce3">
            <text:p>16567808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20501:1770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00000:13706</text:p>
          </table:table-cell>
          <table:table-cell office:value-type="float" office:value="18481662.460000001" table:style-name="ce3">
            <text:p>18481662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42301:2294</text:p>
          </table:table-cell>
          <table:table-cell office:value-type="float" office:value="36686.43" table:style-name="ce3">
            <text:p>3668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80201:1687</text:p>
          </table:table-cell>
          <table:table-cell office:value-type="float" office:value="1120297.52" table:style-name="ce3">
            <text:p>1120297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80201:1688</text:p>
          </table:table-cell>
          <table:table-cell office:value-type="float" office:value="1120297.52" table:style-name="ce3">
            <text:p>1120297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20501:1766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020501:1769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020501:1784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50901:1580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020501:1793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020501:1777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020501:1781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042301:2295</text:p>
          </table:table-cell>
          <table:table-cell office:value-type="float" office:value="8923.7199999999993" table:style-name="ce3">
            <text:p>8923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2:150901:1583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2:150901:1578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2:150901:1582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2:080101:843</text:p>
          </table:table-cell>
          <table:table-cell office:value-type="float" office:value="84372.12" table:style-name="ce3">
            <text:p>84372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2:150103:35012</text:p>
          </table:table-cell>
          <table:table-cell office:value-type="float" office:value="1032760.11" table:style-name="ce3">
            <text:p>1032760.1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2:042301:2297</text:p>
          </table:table-cell>
          <table:table-cell office:value-type="float" office:value="23796.6" table:style-name="ce3">
            <text:p>23796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2:042301:2298</text:p>
          </table:table-cell>
          <table:table-cell office:value-type="float" office:value="44618.63" table:style-name="ce3">
            <text:p>44618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2:040904:6946</text:p>
          </table:table-cell>
          <table:table-cell office:value-type="float" office:value="539849.68999999994" table:style-name="ce3">
            <text:p>539849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2:042301:2300</text:p>
          </table:table-cell>
          <table:table-cell office:value-type="float" office:value="29745.75" table:style-name="ce3">
            <text:p>29745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2:040102:5302</text:p>
          </table:table-cell>
          <table:table-cell office:value-type="float" office:value="2486280.62" table:style-name="ce3">
            <text:p>2486280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2:130701:855</text:p>
          </table:table-cell>
          <table:table-cell office:value-type="float" office:value="688577.39" table:style-name="ce3">
            <text:p>688577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2:020501:1786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2:042301:2293</text:p>
          </table:table-cell>
          <table:table-cell office:value-type="float" office:value="22805.08" table:style-name="ce3">
            <text:p>22805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2:020501:1771</text:p>
          </table:table-cell>
          <table:table-cell office:value-type="float" office:value="873148.02" table:style-name="ce3">
            <text:p>873148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20501:1785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150901:157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20501:1782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150901:1575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20501:1772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20501:1778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20501:1765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20501:1790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40301:4086</text:p>
          </table:table-cell>
          <table:table-cell office:value-type="float" office:value="67741.710000000006" table:style-name="ce3">
            <text:p>67741.7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20501:1774</text:p>
          </table:table-cell>
          <table:table-cell office:value-type="float" office:value="706498.8" table:style-name="ce3">
            <text:p>706498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20501:1783</text:p>
          </table:table-cell>
          <table:table-cell office:value-type="float" office:value="710019.56" table:style-name="ce3">
            <text:p>710019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020501:1768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20501:179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2:020501:1794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2:150901:1576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2:090101:3960</text:p>
          </table:table-cell>
          <table:table-cell office:value-type="float" office:value="2380473.56" table:style-name="ce3">
            <text:p>2380473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2:090801:7467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2:090102:4605</text:p>
          </table:table-cell>
          <table:table-cell office:value-type="float" office:value="1566570.77" table:style-name="ce3">
            <text:p>1566570.7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2:042301:2301</text:p>
          </table:table-cell>
          <table:table-cell office:value-type="float" office:value="27762.7" table:style-name="ce3">
            <text:p>27762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80301:1206</text:p>
          </table:table-cell>
          <table:table-cell office:value-type="float" office:value="750072.06" table:style-name="ce3">
            <text:p>750072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41901:611</text:p>
          </table:table-cell>
          <table:table-cell office:value-type="float" office:value="1388546.15" table:style-name="ce3">
            <text:p>1388546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40302:2724</text:p>
          </table:table-cell>
          <table:table-cell office:value-type="float" office:value="953322.6" table:style-name="ce3">
            <text:p>953322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200102:2800</text:p>
          </table:table-cell>
          <table:table-cell office:value-type="float" office:value="19460519.699999999" table:style-name="ce3">
            <text:p>19460519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90103:5536</text:p>
          </table:table-cell>
          <table:table-cell office:value-type="float" office:value="1243310.1399999999" table:style-name="ce3">
            <text:p>1243310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90101:695</text:p>
          </table:table-cell>
          <table:table-cell office:value-type="float" office:value="1624757.69" table:style-name="ce3">
            <text:p>1624757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3:010104:2138</text:p>
          </table:table-cell>
          <table:table-cell office:value-type="float" office:value="531706.61" table:style-name="ce3">
            <text:p>531706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20501:1764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2:020501:1767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2:020501:1762</text:p>
          </table:table-cell>
          <table:table-cell office:value-type="float" office:value="4545298.74" table:style-name="ce3">
            <text:p>4545298.7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2:020501:1787</text:p>
          </table:table-cell>
          <table:table-cell office:value-type="float" office:value="711193.14" table:style-name="ce3">
            <text:p>711193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2:020501:1791</text:p>
          </table:table-cell>
          <table:table-cell office:value-type="float" office:value="705325.21" table:style-name="ce3">
            <text:p>705325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2:200101:2215</text:p>
          </table:table-cell>
          <table:table-cell office:value-type="float" office:value="979846.61" table:style-name="ce3">
            <text:p>979846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2:150901:1574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2:020501:1775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2:020501:1779</text:p>
          </table:table-cell>
          <table:table-cell office:value-type="float" office:value="708845.97" table:style-name="ce3">
            <text:p>708845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2:020501:1776</text:p>
          </table:table-cell>
          <table:table-cell office:value-type="float" office:value="707672.38" table:style-name="ce3">
            <text:p>707672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2:130701:856</text:p>
          </table:table-cell>
          <table:table-cell office:value-type="float" office:value="688577.39" table:style-name="ce3">
            <text:p>688577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2:131301:4367</text:p>
          </table:table-cell>
          <table:table-cell office:value-type="float" office:value="1349949.38" table:style-name="ce3">
            <text:p>1349949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2:040904:6947</text:p>
          </table:table-cell>
          <table:table-cell office:value-type="float" office:value="780328.19" table:style-name="ce3">
            <text:p>780328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2:090102:4604</text:p>
          </table:table-cell>
          <table:table-cell office:value-type="float" office:value="528122.34" table:style-name="ce3">
            <text:p>528122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4:070601:2351</text:p>
          </table:table-cell>
          <table:table-cell office:value-type="float" office:value="73593040.849999994" table:style-name="ce3">
            <text:p>73593040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3:010106:4500</text:p>
          </table:table-cell>
          <table:table-cell office:value-type="float" office:value="920870.78" table:style-name="ce3">
            <text:p>920870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209:2438</text:p>
          </table:table-cell>
          <table:table-cell office:value-type="float" office:value="1521256.09" table:style-name="ce3">
            <text:p>1521256.0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9:010110:32952</text:p>
          </table:table-cell>
          <table:table-cell office:value-type="float" office:value="1389404.73" table:style-name="ce3">
            <text:p>1389404.7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9:010112:20275</text:p>
          </table:table-cell>
          <table:table-cell office:value-type="float" office:value="1189946.26" table:style-name="ce3">
            <text:p>1189946.2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3:060101:1071</text:p>
          </table:table-cell>
          <table:table-cell office:value-type="float" office:value="2272327.7599999998" table:style-name="ce3">
            <text:p>2272327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7:010230:2127</text:p>
          </table:table-cell>
          <table:table-cell office:value-type="float" office:value="395289.24" table:style-name="ce3">
            <text:p>395289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4:071101:30</text:p>
          </table:table-cell>
          <table:table-cell office:value-type="float" office:value="1271041.46" table:style-name="ce3">
            <text:p>1271041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5:051101:820</text:p>
          </table:table-cell>
          <table:table-cell office:value-type="float" office:value="60602625.75" table:style-name="ce3">
            <text:p>60602625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5:000000:3066</text:p>
          </table:table-cell>
          <table:table-cell office:value-type="float" office:value="1407692.98" table:style-name="ce3">
            <text:p>1407692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5:050501:11</text:p>
          </table:table-cell>
          <table:table-cell office:value-type="float" office:value="479621.58" table:style-name="ce3">
            <text:p>479621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4:060501:591</text:p>
          </table:table-cell>
          <table:table-cell office:value-type="float" office:value="19712227.969999999" table:style-name="ce3">
            <text:p>19712227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9:010101:4774</text:p>
          </table:table-cell>
          <table:table-cell office:value-type="float" office:value="3056884.39" table:style-name="ce3">
            <text:p>3056884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1:010102:1179</text:p>
          </table:table-cell>
          <table:table-cell office:value-type="float" office:value="2119592.25" table:style-name="ce3">
            <text:p>2119592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5:030104:498</text:p>
          </table:table-cell>
          <table:table-cell office:value-type="float" office:value="254530.69" table:style-name="ce3">
            <text:p>254530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5:050601:1302</text:p>
          </table:table-cell>
          <table:table-cell office:value-type="float" office:value="5548078.7400000002" table:style-name="ce3">
            <text:p>5548078.7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4:090101:8655</text:p>
          </table:table-cell>
          <table:table-cell office:value-type="float" office:value="585687.80000000005" table:style-name="ce3">
            <text:p>585687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8:010176:953</text:p>
          </table:table-cell>
          <table:table-cell office:value-type="float" office:value="731104.85" table:style-name="ce3">
            <text:p>731104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5:010118:1372</text:p>
          </table:table-cell>
          <table:table-cell office:value-type="float" office:value="417164.44" table:style-name="ce3">
            <text:p>417164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4:070601:2535</text:p>
          </table:table-cell>
          <table:table-cell office:value-type="float" office:value="343617.51" table:style-name="ce3">
            <text:p>343617.5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5:050501:9</text:p>
          </table:table-cell>
          <table:table-cell office:value-type="float" office:value="795606.96" table:style-name="ce3">
            <text:p>795606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8:010123:253</text:p>
          </table:table-cell>
          <table:table-cell office:value-type="float" office:value="342000444.64999998" table:style-name="ce3">
            <text:p>342000444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11:2416</text:p>
          </table:table-cell>
          <table:table-cell office:value-type="float" office:value="93570928.390000001" table:style-name="ce3">
            <text:p>93570928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5:020103:1938</text:p>
          </table:table-cell>
          <table:table-cell office:value-type="float" office:value="530841.25" table:style-name="ce3">
            <text:p>530841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5:010113:4546</text:p>
          </table:table-cell>
          <table:table-cell office:value-type="float" office:value="9648714.2300000004" table:style-name="ce3">
            <text:p>9648714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3:040101:2403</text:p>
          </table:table-cell>
          <table:table-cell office:value-type="float" office:value="494673.59" table:style-name="ce3">
            <text:p>494673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4:010115:1269</text:p>
          </table:table-cell>
          <table:table-cell office:value-type="float" office:value="1754156.59" table:style-name="ce3">
            <text:p>1754156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4:030101:754</text:p>
          </table:table-cell>
          <table:table-cell office:value-type="float" office:value="2077358.21" table:style-name="ce3">
            <text:p>2077358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4:040102:16285</text:p>
          </table:table-cell>
          <table:table-cell office:value-type="float" office:value="802280.19" table:style-name="ce3">
            <text:p>802280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4:090101:8657</text:p>
          </table:table-cell>
          <table:table-cell office:value-type="float" office:value="982215.82" table:style-name="ce3">
            <text:p>982215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4:040102:2329</text:p>
          </table:table-cell>
          <table:table-cell office:value-type="float" office:value="84976.06" table:style-name="ce3">
            <text:p>84976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5:010101:1235</text:p>
          </table:table-cell>
          <table:table-cell office:value-type="float" office:value="14300380.17" table:style-name="ce3">
            <text:p>14300380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1:010113:11464</text:p>
          </table:table-cell>
          <table:table-cell office:value-type="float" office:value="253928.54" table:style-name="ce3">
            <text:p>253928.5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4:040102:2312</text:p>
          </table:table-cell>
          <table:table-cell office:value-type="float" office:value="79001.179999999993" table:style-name="ce3">
            <text:p>79001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5:000000:3067</text:p>
          </table:table-cell>
          <table:table-cell office:value-type="float" office:value="16983081.370000001" table:style-name="ce3">
            <text:p>16983081.3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4:070601:2536</text:p>
          </table:table-cell>
          <table:table-cell office:value-type="float" office:value="319954.21999999997" table:style-name="ce3">
            <text:p>319954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1:010115:85</text:p>
          </table:table-cell>
          <table:table-cell office:value-type="float" office:value="1750537.07" table:style-name="ce3">
            <text:p>1750537.0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18:010151:7550</text:p>
          </table:table-cell>
          <table:table-cell office:value-type="float" office:value="801319.57" table:style-name="ce3">
            <text:p>801319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12:100103:416</text:p>
          </table:table-cell>
          <table:table-cell office:value-type="float" office:value="651355.79" table:style-name="ce3">
            <text:p>651355.7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10104:12083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10105:7968</text:p>
          </table:table-cell>
          <table:table-cell office:value-type="float" office:value="438236.28" table:style-name="ce3">
            <text:p>438236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1:000000:5271</text:p>
          </table:table-cell>
          <table:table-cell office:value-type="float" office:value="168246.08" table:style-name="ce3">
            <text:p>168246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1:010201:1024</text:p>
          </table:table-cell>
          <table:table-cell office:value-type="float" office:value="63356.39" table:style-name="ce3">
            <text:p>63356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1:010104:12087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10105:7967</text:p>
          </table:table-cell>
          <table:table-cell office:value-type="float" office:value="1529444.65" table:style-name="ce3">
            <text:p>1529444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1:010104:12081</text:p>
          </table:table-cell>
          <table:table-cell office:value-type="float" office:value="1534283.1" table:style-name="ce3">
            <text:p>1534283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10104:12085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10104:12086</text:p>
          </table:table-cell>
          <table:table-cell office:value-type="float" office:value="383327.16" table:style-name="ce3">
            <text:p>3833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11:000000:5850</text:p>
          </table:table-cell>
          <table:table-cell office:value-type="float" office:value="778183.15" table:style-name="ce3">
            <text:p>778183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11:170801:827</text:p>
          </table:table-cell>
          <table:table-cell office:value-type="float" office:value="90856.29" table:style-name="ce3">
            <text:p>90856.2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11:120501:917</text:p>
          </table:table-cell>
          <table:table-cell office:value-type="float" office:value="263184.51" table:style-name="ce3">
            <text:p>263184.5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1:140701:595</text:p>
          </table:table-cell>
          <table:table-cell office:value-type="float" office:value="89016.81" table:style-name="ce3">
            <text:p>89016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11:220201:2371</text:p>
          </table:table-cell>
          <table:table-cell office:value-type="float" office:value="43473.279999999999" table:style-name="ce3">
            <text:p>43473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11:000000:5847</text:p>
          </table:table-cell>
          <table:table-cell office:value-type="float" office:value="566478.24" table:style-name="ce3">
            <text:p>566478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11:140601:1021</text:p>
          </table:table-cell>
          <table:table-cell office:value-type="float" office:value="57295.91" table:style-name="ce3">
            <text:p>57295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20601:1396</text:p>
          </table:table-cell>
          <table:table-cell office:value-type="float" office:value="89561.75" table:style-name="ce3">
            <text:p>89561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12:131901:2788</text:p>
          </table:table-cell>
          <table:table-cell office:value-type="float" office:value="33977.440000000002" table:style-name="ce3">
            <text:p>33977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3:000000:3470</text:p>
          </table:table-cell>
          <table:table-cell office:value-type="float" office:value="143690.54" table:style-name="ce3">
            <text:p>143690.5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2:131901:2787</text:p>
          </table:table-cell>
          <table:table-cell office:value-type="float" office:value="135034.59" table:style-name="ce3">
            <text:p>135034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00000:4824</text:p>
          </table:table-cell>
          <table:table-cell office:value-type="float" office:value="36860673.649999999" table:style-name="ce3">
            <text:p>36860673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2:080601:791</text:p>
          </table:table-cell>
          <table:table-cell office:value-type="float" office:value="2047858.05" table:style-name="ce3">
            <text:p>2047858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10:061101:669</text:p>
          </table:table-cell>
          <table:table-cell office:value-type="float" office:value="669770795.42999995" table:style-name="ce3">
            <text:p>669770795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11:080301:967</text:p>
          </table:table-cell>
          <table:table-cell office:value-type="float" office:value="1116000" table:style-name="ce3">
            <text:p>11160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16:020501:598</text:p>
          </table:table-cell>
          <table:table-cell office:value-type="float" office:value="80750.97" table:style-name="ce3">
            <text:p>80750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13:060501:404</text:p>
          </table:table-cell>
          <table:table-cell office:value-type="float" office:value="76099917.239999995" table:style-name="ce3">
            <text:p>76099917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13:060501:402</text:p>
          </table:table-cell>
          <table:table-cell office:value-type="float" office:value="371350450.24000001" table:style-name="ce3">
            <text:p>371350450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3:090401:790</text:p>
          </table:table-cell>
          <table:table-cell office:value-type="float" office:value="197376884.06" table:style-name="ce3">
            <text:p>197376884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14:110501:1112</text:p>
          </table:table-cell>
          <table:table-cell office:value-type="float" office:value="562332682.20000005" table:style-name="ce3">
            <text:p>562332682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3:120101:3895</text:p>
          </table:table-cell>
          <table:table-cell office:value-type="float" office:value="430802.58" table:style-name="ce3">
            <text:p>430802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4:110101:2474</text:p>
          </table:table-cell>
          <table:table-cell office:value-type="float" office:value="338772.07" table:style-name="ce3">
            <text:p>338772.0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05:000000:9221</text:p>
          </table:table-cell>
          <table:table-cell office:value-type="float" office:value="962355590" table:style-name="ce3">
            <text:p>96235559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01:010105:7879</text:p>
          </table:table-cell>
          <table:table-cell office:value-type="float" office:value="107376.33" table:style-name="ce3">
            <text:p>107376.3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2:010104:1296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2:010103:6294</text:p>
          </table:table-cell>
          <table:table-cell office:value-type="float" office:value="470681.02" table:style-name="ce3">
            <text:p>470681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2:010103:1127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2:010104:1068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01:000000:5256</text:p>
          </table:table-cell>
          <table:table-cell office:value-type="float" office:value="614612.31000000006" table:style-name="ce3">
            <text:p>614612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01:020102:2944</text:p>
          </table:table-cell>
          <table:table-cell office:value-type="float" office:value="657426.1" table:style-name="ce3">
            <text:p>657426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01:010105:1575</text:p>
          </table:table-cell>
          <table:table-cell office:value-type="float" office:value="104746.71" table:style-name="ce3">
            <text:p>104746.7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01:020102:2917</text:p>
          </table:table-cell>
          <table:table-cell office:value-type="float" office:value="327403.43" table:style-name="ce3">
            <text:p>327403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01:020101:1783</text:p>
          </table:table-cell>
          <table:table-cell office:value-type="float" office:value="485866.7" table:style-name="ce3">
            <text:p>485866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01:000000:2927</text:p>
          </table:table-cell>
          <table:table-cell office:value-type="float" office:value="625340.56999999995" table:style-name="ce3">
            <text:p>625340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01:020101:395</text:p>
          </table:table-cell>
          <table:table-cell office:value-type="float" office:value="352940.9" table:style-name="ce3">
            <text:p>352940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01:010104:671</text:p>
          </table:table-cell>
          <table:table-cell office:value-type="float" office:value="384645.38" table:style-name="ce3">
            <text:p>384645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01:010105:7699</text:p>
          </table:table-cell>
          <table:table-cell office:value-type="float" office:value="80641.81" table:style-name="ce3">
            <text:p>80641.8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03:180301:19</text:p>
          </table:table-cell>
          <table:table-cell office:value-type="float" office:value="8297795.6699999999" table:style-name="ce3">
            <text:p>8297795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03:180301:21</text:p>
          </table:table-cell>
          <table:table-cell office:value-type="float" office:value="8297795.6699999999" table:style-name="ce3">
            <text:p>8297795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04:130101:9413</text:p>
          </table:table-cell>
          <table:table-cell office:value-type="float" office:value="857922.91" table:style-name="ce3">
            <text:p>857922.9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04:130101:1472</text:p>
          </table:table-cell>
          <table:table-cell office:value-type="float" office:value="1308433.44" table:style-name="ce3">
            <text:p>1308433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03:180301:17</text:p>
          </table:table-cell>
          <table:table-cell office:value-type="float" office:value="8296965.8799999999" table:style-name="ce3">
            <text:p>8296965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03:180301:20</text:p>
          </table:table-cell>
          <table:table-cell office:value-type="float" office:value="8297795.6699999999" table:style-name="ce3">
            <text:p>8297795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04:130101:1397</text:p>
          </table:table-cell>
          <table:table-cell office:value-type="float" office:value="1394629.78" table:style-name="ce3">
            <text:p>1394629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04:130101:440</text:p>
          </table:table-cell>
          <table:table-cell office:value-type="float" office:value="1212135.97" table:style-name="ce3">
            <text:p>1212135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02:150101:1042</text:p>
          </table:table-cell>
          <table:table-cell office:value-type="float" office:value="1055992.44" table:style-name="ce3">
            <text:p>1055992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04:130101:998</text:p>
          </table:table-cell>
          <table:table-cell office:value-type="float" office:value="1119205.55" table:style-name="ce3">
            <text:p>1119205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01:150101:4764</text:p>
          </table:table-cell>
          <table:table-cell office:value-type="float" office:value="858767.05" table:style-name="ce3">
            <text:p>858767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04:130101:1634</text:p>
          </table:table-cell>
          <table:table-cell office:value-type="float" office:value="1582510.86" table:style-name="ce3">
            <text:p>1582510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04:130101:1239</text:p>
          </table:table-cell>
          <table:table-cell office:value-type="float" office:value="1109777.82" table:style-name="ce3">
            <text:p>1109777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04:130101:2070</text:p>
          </table:table-cell>
          <table:table-cell office:value-type="float" office:value="1144795.08" table:style-name="ce3">
            <text:p>1144795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04:130101:657</text:p>
          </table:table-cell>
          <table:table-cell office:value-type="float" office:value="1159610.0900000001" table:style-name="ce3">
            <text:p>1159610.0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01:020102:3237</text:p>
          </table:table-cell>
          <table:table-cell office:value-type="float" office:value="584742.54" table:style-name="ce3">
            <text:p>584742.5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04:080101:367</text:p>
          </table:table-cell>
          <table:table-cell office:value-type="float" office:value="1626281.38" table:style-name="ce3">
            <text:p>1626281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04:130101:1404</text:p>
          </table:table-cell>
          <table:table-cell office:value-type="float" office:value="1612814.26" table:style-name="ce3">
            <text:p>1612814.2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120901:1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8:180501:9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8:180501:5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8:180501:8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80501:4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8:180501:7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8:180501:4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80501:6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180501:7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80501:12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80501:12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00000:37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8:180501:12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80501:6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90801:11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80301:6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10101:8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211401:36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1:000000:79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1:031501:25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4:040301: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7:130301:2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3:080501:6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4:050401:2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3:120901:5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71801:8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71801:18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201001:19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050901:5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3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2501:1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71801:29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901:35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042201: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8:190801:113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40701: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3:010104:25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22:010210:27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4:030101:79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50101:75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31501:25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00000:130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00000:130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9:120101:409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130101:50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70101:2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5:160105: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5:200101:1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2:070101:25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030701:7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31001: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1:031001:10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6:040201:9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10101:75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2:080101:2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3:030701:6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4:060101:53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7:080101:1177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31001:13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31001:9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7:210101:28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090301:13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4:010102:157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60301:98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6:040201:9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5:010101:99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210102:2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080102:51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40301:4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50901:1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090101:349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040901:1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090801:29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040901:22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40102:53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2:030102:3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090801:36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040201:16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40302:21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1901:6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40901:22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10401:794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501:18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80101:8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2:010212:9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4:070701:14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9:010110:329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3:000000:16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28:3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3:010123:1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22:010223:39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9:010110:329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20103:3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9:000000:24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10137:22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4:070701:14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25:020103:3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10120:16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2:010214: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3:332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3:010107:15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9:010105:187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0:010119:7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7:010133: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22:010208:18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9:010112:202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9:010112:202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9:010112:202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5:010110:7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25:010120:1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00000:23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24:070701:14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9:010112:202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22:010215:39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3:010140:5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9:010113:293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9:010110:329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24:010105:9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20: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22:010213:14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8:010132:26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9:010112:202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9:010112:202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9:010112:202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9:010112:202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9:010112:202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30701:73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25:070101: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9:010107:277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9:010112:202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3:010128:5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12:2023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8:010151:1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9:010112:2023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00000:16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9:010112:202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9:010112:202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9:010112:202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10107:497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9:010112:202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9:010112:202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9:010112:202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9:010112:202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9:010112:202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9:010112:202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9:010112:202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30701:73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7:011696:2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2:010220:12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5:030701:74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19:010111:24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5:010120:15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5:010120:1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9:010103:329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3:010112:3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9:010112:202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4:020101:65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7:010133: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5:010120:1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9:010112:202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9:010113:293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5:010120:1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3:010130:14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9:010112:202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4:010114:11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9:010112:202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9:010112:202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0:010119:73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3:010126:3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12:12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3:050501:1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6:020101:306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3:010151:10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19:010103:333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18:010149: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1:010105:79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1:010101:39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4:000000:3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3:050501:5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3:050401:5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5:091101:1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100301:18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030401:14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160401:145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0:081101: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81101: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0:070401: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0:080901: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030501:11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0:081101:1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0:081101:1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0:081101: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0:081101: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8:030401:7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8:010101:10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0:061201: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000000:63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000000:63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00000:189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0:061201:3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0:061101:1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150401:36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000000:63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8:000000:49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30101:52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0:100801:5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150501:68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0:061101:1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0:061101:59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000000:63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160401:5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000000:63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000000:630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150501:68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1:000000:51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80701:8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00000:136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3:000000:34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041501:20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2:000000:136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211401:8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3:090401:8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3:090501:5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3:090501:8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3:090401:9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3:090401:10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4:110401:10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3:090501:6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3:090401:8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3:090501:5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3:090501:6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3:090501:6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3:090401:90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5:000000:92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3:180801:60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7:150301:5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07:140401:4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04:120301:12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05:000000:92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4:120301:12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7:150301:5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00000:30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00000:22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110101:24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7:010301:159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7:060701:8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5:091101:1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20102:9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120301:12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3:051201:4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4:110401:12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7:150301:5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7:150401:36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7:060701:8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3:061001:8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7:130201:210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7:150301:5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4:120301:125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2:070201:16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4:110101:24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7:140501:1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7:060801:13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7:060701:8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4:000000:30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3:031001:4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7:100301:86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00000:26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4:110101:24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5:000000:92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00000:25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7:130201:21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1:080401:11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7:190101:12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7:100301:8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4:090801:17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7:150301:5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000000:26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4:110101:24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4:110101:24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22:010208:6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24:010105:245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22:010208:5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23:010138:1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8:100101:1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50301:16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8:100101:2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3:030601:17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2:010104:11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2:010104:8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2:040701:22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2:200501: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2:080102:509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2:000000:135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2:090501:81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2:010104:49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2:000000:1369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2:000000:1365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2:010103:71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2:100201:4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2:000000:140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22:010208:5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23:010140: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22:010215:58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22:010201:364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25:010110:11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25:010114:72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23:060101:7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24:010105:47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21:010107:6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5:030701:75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20:010123:3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030101:568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10101:81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23:070102:5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030101:56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5:030102:17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5:000000:182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25:010116:52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11:17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0:010120:5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01:010104:113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01:010105:79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01:010105:12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01:010104:1180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01:010104:112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01:020101:18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01:010101:36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01:010103:17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01:000000:52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01:010105: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01:020101:2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01:010105:689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01:010105:76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02:190401:7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07:000000:18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01:060101:17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03:180301: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03:010102:20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01:060102:30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03:190201:17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01:060102:5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04:010102:157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04:060101:53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04:030601:9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02:050101:16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02:020501:5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03:190201:17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03:180301: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03:180301: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02:040101: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01:060102:4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03:110101:40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01:060101:87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01:070101:4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02:090102:16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01:060102:28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06:070102:12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01:180102:54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01:031501:26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01:020102:78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02:150501:6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04:080101: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04:080101:1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03:140201: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03:140101:7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01:060101:91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01:030401:11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01:070101:26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03:110101:39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03:280301:5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03:200101:21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1:060102:34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5:010104:9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1:070101:29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1:010105:14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1:010105:71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1:020101:1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1:010102:83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10:050301: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8:170101:1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8:170101:3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8:180201:115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11:150201:9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8:100101:15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11:150201:8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11:150101:13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8:000000:301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8:170102:14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7:260101:27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8:100101:2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8:170101: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8:100101:19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9:000000:73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10:120101:457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8:010102:6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07:270101:51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09:000000:73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5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CA75FD86E5E10A656F2C4133FBCCE3B05D9FBEBC5EBE37073D2919C94E73A30116E739F56CFB78EE13AA4DF01EF48D67D922598D685BDDE1608C3BD6A4284A8D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77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1T13:08:08Z</meta:creation-date>
    <dc:date>2023-09-08T13:14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