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7/1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9" table:style-name="ce11">
            <text:p>2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453</text:p>
          </table:table-cell>
          <table:table-cell office:value-type="string" table:style-name="ce12">
            <text:p>306417,6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90102:3522</text:p>
          </table:table-cell>
          <table:table-cell office:value-type="string" table:style-name="ce12">
            <text:p>25035,2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00000:634</text:p>
          </table:table-cell>
          <table:table-cell office:value-type="string" table:style-name="ce12">
            <text:p>808023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0:000000:2452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30701:731</text:p>
          </table:table-cell>
          <table:table-cell office:value-type="string" table:style-name="ce12">
            <text:p>210258,4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40201:1757</text:p>
          </table:table-cell>
          <table:table-cell office:value-type="string" table:style-name="ce12">
            <text:p>19257,9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305:12987</text:p>
          </table:table-cell>
          <table:table-cell office:value-type="string" table:style-name="ce12">
            <text:p>5777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0201:1758</text:p>
          </table:table-cell>
          <table:table-cell office:value-type="string" table:style-name="ce12">
            <text:p>13480,5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030101:975</text:p>
          </table:table-cell>
          <table:table-cell office:value-type="string" table:style-name="ce12">
            <text:p>15969,4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40201:1759</text:p>
          </table:table-cell>
          <table:table-cell office:value-type="string" table:style-name="ce12">
            <text:p>9628,9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71801:5323</text:p>
          </table:table-cell>
          <table:table-cell office:value-type="string" table:style-name="ce12">
            <text:p>253686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4:010102:66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130101:732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10102:668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4:130101:736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3:000000:162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030101:156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00000:304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040102:89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10101:28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4:130101:73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10102:126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130101:754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130101:77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100401:108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90101:89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100301:10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90101:116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40301:87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10137:20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00000:21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90301:1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0:100401:43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10101:265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4:130101:744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4:130101:25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10101:13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0:100401:96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0:100401:10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100201:24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100201:113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90101:92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10103:311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30201:18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4:255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10105:55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40102:8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10104:34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010104:344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10104:318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040102:85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100201:115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40102:91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30401:8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5:556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10105:55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10105:557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60101:718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40601:246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10104:26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190401:42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90101:8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10201:21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50301:5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0:110101:111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130101:73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4:130101:77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30401:87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10104:260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10105:58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10105:53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10104:1136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010105:537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20302:5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100101:84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90201:85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190201:85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110101:199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110101:185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6:050102:89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130101:747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5:555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20302:51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10105:555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10105:556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30103:56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010104:811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60101:262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10101:234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050102:15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50102:9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110101:10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010104:355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130101:782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130101:77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10105:562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10104:79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10105:533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10105:58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10105:557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60101:299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20102:23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70501:8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4:130101:781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10104:378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4:130101:783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0:030901:61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00101:185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3:010138:92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00101:124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3:010138:8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3:010138:95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3:010138:153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0:100701:2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0:030501:89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10102:667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000000:307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10105:537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10105:556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10105:531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40601:246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10105:556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010104:321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200101:125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150101:454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31001:19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3:010139:17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6:100101:194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50501:37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190101:9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040102:8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040102:92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130101:256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90201:85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10101:282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3:010138:155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90201:118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0:100401:96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010102:12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10101:289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4:010102:669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70501:87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0:091001:9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3:010138:8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0:000000:23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000000:241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130101:771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10101:354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050102:155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4:130101:739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150501:3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100401:114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90201:8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4:130101:734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4:130101:739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110101:199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10101:282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010101:219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4:130101:776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50102:91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0:000000:44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140101:202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200102:64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0:120101:175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4:070101:235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10118:13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9:010110:1410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170201:25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9:010111:28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9:010111:38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1:010113:1082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9:010110:1410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110101:19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6:050102:9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4:130101:72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4:130101:731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110101:198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90201:80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00101:119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110101:198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90201:85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90201:79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110601:41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4:030101:159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10104:370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9:010117:203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3:010138:157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6:100201:10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150501:35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4:130101:742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3:190201:8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3:190201:8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10105:1094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6:050102:153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4:130101:78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4:130101:73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190201:8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130101:74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4:130101:776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110101:35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0:000000:40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0:000000:21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0:000000:51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5:070101:26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000000:1233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4:070101:235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200101:13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9:010111:240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9:010111:241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9:010111:39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00000:226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9:010111:240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10101:411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6:050102:15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10101:291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4:130101:74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2:040102:88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0:100401:96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040102:9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10101:344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3:010138:150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6:100201:107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010101:132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4:130101:73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0:110101:295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4:130101:731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4:070101:245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200102:275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3:010107:114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9:010111:3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9:010111:240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0:110101:199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4:130101:732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130101:780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190201:84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2:010104:361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200101:186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4:130101:772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4:130101:743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4:130101:736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4:010102:66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110101:290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0:030701:71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4:130101:750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4:010102:66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52CC17F5F0E45D3E875BBADD6373C5F18D759E9F4CF189070F1CF44DD3D16BB9B199B34200355958EEF5A14D40E2D181DE0CE70F06ECD70AA426972BC62F90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7T23:42:49Z</dc:date>
    <meta:print-date>2021-01-19T14:00:54Z</meta:print-date>
  </office:meta>
</office:document-meta>
</file>