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76/2</text:p>
          </table:table-cell>
          <table:table-cell table:number-columns-repeated="2" table:style-name="ce2"/>
          <table:table-cell office:value-type="date" office:date-value="2023-09-08T00:00:00" table:style-name="ce7">
            <text:p>08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3:270901:441</text:p>
          </table:table-cell>
          <table:table-cell office:value-type="float" office:value="278459.76" table:style-name="ce3">
            <text:p>278459.7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2:000000:313</text:p>
          </table:table-cell>
          <table:table-cell office:value-type="float" office:value="44466001.560000002" table:style-name="ce3">
            <text:p>44466001.5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270901:107</text:p>
          </table:table-cell>
          <table:table-cell office:value-type="float" office:value="284169.68" table:style-name="ce3">
            <text:p>284169.6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130101:3220</text:p>
          </table:table-cell>
          <table:table-cell office:value-type="float" office:value="307407.27" table:style-name="ce3">
            <text:p>307407.2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40201:2137</text:p>
          </table:table-cell>
          <table:table-cell office:value-type="float" office:value="1109954.46" table:style-name="ce3">
            <text:p>1109954.4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9:000000:7257</text:p>
          </table:table-cell>
          <table:table-cell office:value-type="float" office:value="1748741.52" table:style-name="ce3">
            <text:p>1748741.5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0:020119:224</text:p>
          </table:table-cell>
          <table:table-cell office:value-type="float" office:value="1155493.32" table:style-name="ce3">
            <text:p>1155493.3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22:010203:7657</text:p>
          </table:table-cell>
          <table:table-cell office:value-type="float" office:value="2215633.91" table:style-name="ce3">
            <text:p>2215633.9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211301:1177</text:p>
          </table:table-cell>
          <table:table-cell office:value-type="float" office:value="250351.46" table:style-name="ce3">
            <text:p>250351.4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40601:1043</text:p>
          </table:table-cell>
          <table:table-cell office:value-type="float" office:value="67832.81" table:style-name="ce3">
            <text:p>67832.8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10103:434</text:p>
          </table:table-cell>
          <table:table-cell office:value-type="float" office:value="339385.78" table:style-name="ce3">
            <text:p>339385.7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0:070601:3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0:070401:1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0:070401:20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0:070601:12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040102:12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170101:17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30101:2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FBECBAB321EC2FF7AAC4A65291201F9359DCE4A8D148DE587767EE287E8A2192DAE3FC905608AC24D0723BCF34B87920D211B1D5BD576D7E4A0B89A2533973EE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11T08:17:43Z</meta:creation-date>
    <dc:date>2023-09-08T08:27:3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