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6</text:p>
          </table:table-cell>
          <table:table-cell table:number-columns-repeated="2" table:style-name="ce5"/>
          <table:table-cell office:value-type="date" office:date-value="2023-09-08T00:00:00" table:style-name="ce6">
            <text:p>0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" table:style-name="ce11">
            <text:p>1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60101:258</text:p>
          </table:table-cell>
          <table:table-cell office:value-type="string" table:style-name="ce12">
            <text:p>1403752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40301:523</text:p>
          </table:table-cell>
          <table:table-cell office:value-type="string" table:style-name="ce12">
            <text:p>32083,2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70102:836</text:p>
          </table:table-cell>
          <table:table-cell office:value-type="string" table:style-name="ce12">
            <text:p>552352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90101:1017</text:p>
          </table:table-cell>
          <table:table-cell office:value-type="string" table:style-name="ce12">
            <text:p>292047,4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010102:5579</text:p>
          </table:table-cell>
          <table:table-cell office:value-type="string" table:style-name="ce12">
            <text:p>5987512,9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180201:1164</text:p>
          </table:table-cell>
          <table:table-cell office:value-type="string" table:style-name="ce12">
            <text:p>2574129,7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60102:2492</text:p>
          </table:table-cell>
          <table:table-cell office:value-type="string" table:style-name="ce12">
            <text:p>1776287,01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22:2898</text:p>
          </table:table-cell>
          <table:table-cell office:value-type="string" table:style-name="ce12">
            <text:p>5203267,3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50102:2012</text:p>
          </table:table-cell>
          <table:table-cell office:value-type="string" table:style-name="ce12">
            <text:p>554329,2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22:7416</text:p>
          </table:table-cell>
          <table:table-cell office:value-type="string" table:style-name="ce12">
            <text:p>4387578,0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20101:4050</text:p>
          </table:table-cell>
          <table:table-cell office:value-type="string" table:style-name="ce12">
            <text:p>2312818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20103:7155</text:p>
          </table:table-cell>
          <table:table-cell office:value-type="string" table:style-name="ce12">
            <text:p>5315572,8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40301:504</text:p>
          </table:table-cell>
          <table:table-cell office:value-type="string" table:style-name="ce12">
            <text:p>49352,2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06:9597</text:p>
          </table:table-cell>
          <table:table-cell office:value-type="string" table:style-name="ce12">
            <text:p>15160,3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8:2416</text:p>
          </table:table-cell>
          <table:table-cell office:value-type="string" table:style-name="ce12">
            <text:p>8531819,05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3:3438</text:p>
          </table:table-cell>
          <table:table-cell office:value-type="string" table:style-name="ce12">
            <text:p>448617,7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10103:3439</text:p>
          </table:table-cell>
          <table:table-cell office:value-type="string" table:style-name="ce12">
            <text:p>26438,6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10103:3440</text:p>
          </table:table-cell>
          <table:table-cell office:value-type="string" table:style-name="ce12">
            <text:p>24088,5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10103:3441</text:p>
          </table:table-cell>
          <table:table-cell office:value-type="string" table:style-name="ce12">
            <text:p>16156,97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10103:3442</text:p>
          </table:table-cell>
          <table:table-cell office:value-type="string" table:style-name="ce12">
            <text:p>19682,1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10103:3444</text:p>
          </table:table-cell>
          <table:table-cell office:value-type="string" table:style-name="ce12">
            <text:p>1991927,79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103:3445</text:p>
          </table:table-cell>
          <table:table-cell office:value-type="string" table:style-name="ce12">
            <text:p>1983860,98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3:3446</text:p>
          </table:table-cell>
          <table:table-cell office:value-type="string" table:style-name="ce12">
            <text:p>1766019,62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103:3447</text:p>
          </table:table-cell>
          <table:table-cell office:value-type="string" table:style-name="ce12">
            <text:p>1782158,6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10103:3450</text:p>
          </table:table-cell>
          <table:table-cell office:value-type="string" table:style-name="ce12">
            <text:p>22619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10103:3451</text:p>
          </table:table-cell>
          <table:table-cell office:value-type="string" table:style-name="ce12">
            <text:p>307611,83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10103:3452</text:p>
          </table:table-cell>
          <table:table-cell office:value-type="string" table:style-name="ce12">
            <text:p>313703,1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10105:6219</text:p>
          </table:table-cell>
          <table:table-cell office:value-type="string" table:style-name="ce12">
            <text:p>1526841,50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10105:6220</text:p>
          </table:table-cell>
          <table:table-cell office:value-type="string" table:style-name="ce12">
            <text:p>913760,6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10105:875</text:p>
          </table:table-cell>
          <table:table-cell office:value-type="string" table:style-name="ce12">
            <text:p>896596,44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9:010109:30681</text:p>
          </table:table-cell>
          <table:table-cell office:value-type="string" table:style-name="ce12">
            <text:p>2611891,76</text:p>
          </table:table-cell>
          <table:table-cell office:value-type="string" table:style-name="ce17">
            <text:p>28.08.2023</text:p>
          </table:table-cell>
          <table:table-cell office:value-type="string" table:style-name="ce17">
            <text:p>2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10105:32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010103:288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10103:50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10103:51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10103:51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040301:11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4:130101:46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1:170102:8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1:010105:328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1:010105:35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1:010105:363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010105:373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3:010137:59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1:160101:19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1:060101:53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0:100201:97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1:150301:13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0:100301: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0:100201:4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10105:3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3:110101:30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2:190301:2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8:100101:8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0:060101:12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2:040101:7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2:190301:1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2:190301:1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2:190201: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0:060101:1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8:100101:76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0:060101:1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1:010103:277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3:040301:5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010103:28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3:010137:112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1:170102:7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1:170102:9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2:010103:460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2:010103:508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208:24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4:130101:435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0:100201:54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0:100201: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0:100201:60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8:100101:6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1:160101:219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1:120101:137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1:160101:20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3:190101:6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4:010105:916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4:130101:23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2:010208:243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7:270101:14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10103:25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3:010124:7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2:040101:6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2:010103:50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2:010104:16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3:010132:2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10103:289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3:010138: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0:100301:1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4:010105:916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040101:7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0:060101:21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0:060101:1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170102:92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1:130101:303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170101:14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10104:18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010104:162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0:060101:1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2:010103:508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0:100201: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2:010103:460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4:130101:435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3:040301:50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170102:95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4:130101:576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3:010103:29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0:100201:2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0:100201: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0:040301:6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6:050102:13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2:040101:7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3:010137:67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1:010105:365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1:010105:373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208:19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2:180102:152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2:040101:7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2:190301:14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0:060101:14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10103:27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3:010137:47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170102:86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170102:71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170102:8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010105:374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4:130101:557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0:050101:28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4:130101:485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4:130101:481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0:100201:9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5:030701:646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2:010108:73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2:090201:121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2:190103:197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2:140201:209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7:270101:146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4:010105:303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3:110101:31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2:190301:14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2:190301:15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2:190301:14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2:190201:8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3:010137:540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2:010103:512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2:010103:460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3:040301:989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010103:292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4:130101:5753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1:150301:1312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10103:327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10103:3448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10105:874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5:010109:415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5:010109:416</text:p>
          </table:table-cell>
          <table:table-cell office:value-type="string" table:style-name="ce14">
            <text:p>28.08.2023</text:p>
          </table:table-cell>
          <table:table-cell office:value-type="string" table:style-name="ce22">
            <text:p>2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0380AC2A324928F1EE677AC874136719AE8EAE358A2144AA788FEF1DA7F409EE79F82B404C1F116C8A0EC1CBA9326DDF28BEBE1ACDDEC2E6674D680C664EFA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8T11:41:18Z</dc:date>
    <meta:print-date>2021-01-19T14:00:54Z</meta:print-date>
  </office:meta>
</office:document-meta>
</file>