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75/2</text:p>
          </table:table-cell>
          <table:table-cell table:number-columns-repeated="2" table:style-name="ce2"/>
          <table:table-cell office:value-type="string" table:style-name="ce2">
            <text:p>07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70" table:style-name="ce2">
            <text:p>670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21" table:style-name="ce2">
            <text:p>2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260401:455</text:p>
          </table:table-cell>
          <table:table-cell office:value-type="float" office:value="642739.5" table:style-name="ce3">
            <text:p>642739.5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260401:473</text:p>
          </table:table-cell>
          <table:table-cell office:value-type="float" office:value="1324440" table:style-name="ce3">
            <text:p>1324440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80501:764</text:p>
          </table:table-cell>
          <table:table-cell office:value-type="float" office:value="120400" table:style-name="ce3">
            <text:p>120400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260401:442</text:p>
          </table:table-cell>
          <table:table-cell office:value-type="float" office:value="538317" table:style-name="ce3">
            <text:p>538317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0:000000:2080</text:p>
          </table:table-cell>
          <table:table-cell office:value-type="float" office:value="1400409.6" table:style-name="ce3">
            <text:p>1400409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50701:1259</text:p>
          </table:table-cell>
          <table:table-cell office:value-type="float" office:value="34945.68" table:style-name="ce3">
            <text:p>34945.6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080301:1047</text:p>
          </table:table-cell>
          <table:table-cell office:value-type="float" office:value="388319.27" table:style-name="ce3">
            <text:p>388319.2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50101:465</text:p>
          </table:table-cell>
          <table:table-cell office:value-type="float" office:value="185046900.12" table:style-name="ce3">
            <text:p>185046900.1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50801:1210</text:p>
          </table:table-cell>
          <table:table-cell office:value-type="float" office:value="352465.8" table:style-name="ce3">
            <text:p>352465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260401:240</text:p>
          </table:table-cell>
          <table:table-cell office:value-type="float" office:value="583911.9" table:style-name="ce3">
            <text:p>583911.9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40201:2452</text:p>
          </table:table-cell>
          <table:table-cell office:value-type="float" office:value="178772.37" table:style-name="ce3">
            <text:p>178772.3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50701:1260</text:p>
          </table:table-cell>
          <table:table-cell office:value-type="float" office:value="27484.16" table:style-name="ce3">
            <text:p>27484.1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80301:1963</text:p>
          </table:table-cell>
          <table:table-cell office:value-type="float" office:value="1483174.63" table:style-name="ce3">
            <text:p>1483174.6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50401:1150</text:p>
          </table:table-cell>
          <table:table-cell office:value-type="float" office:value="205188" table:style-name="ce3">
            <text:p>205188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5:181101:652</text:p>
          </table:table-cell>
          <table:table-cell office:value-type="float" office:value="40604.199999999997" table:style-name="ce3">
            <text:p>40604.2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5:120901:432</text:p>
          </table:table-cell>
          <table:table-cell office:value-type="float" office:value="1487411.1" table:style-name="ce3">
            <text:p>1487411.1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80301:1974</text:p>
          </table:table-cell>
          <table:table-cell office:value-type="float" office:value="13601.75" table:style-name="ce3">
            <text:p>13601.7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5:070501:99</text:p>
          </table:table-cell>
          <table:table-cell office:value-type="float" office:value="533180.69999999995" table:style-name="ce3">
            <text:p>533180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150401:1305</text:p>
          </table:table-cell>
          <table:table-cell office:value-type="float" office:value="212064" table:style-name="ce3">
            <text:p>212064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40701:4810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150401:1330</text:p>
          </table:table-cell>
          <table:table-cell office:value-type="float" office:value="222132" table:style-name="ce3">
            <text:p>22213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40701:4811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80301:196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080601:1338</text:p>
          </table:table-cell>
          <table:table-cell office:value-type="float" office:value="102752.47" table:style-name="ce3">
            <text:p>102752.4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050501:23</text:p>
          </table:table-cell>
          <table:table-cell office:value-type="float" office:value="661243.14" table:style-name="ce3">
            <text:p>661243.1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9:000000:7339</text:p>
          </table:table-cell>
          <table:table-cell office:value-type="float" office:value="1311030.32" table:style-name="ce3">
            <text:p>1311030.3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70701:554</text:p>
          </table:table-cell>
          <table:table-cell office:value-type="float" office:value="295604.64" table:style-name="ce3">
            <text:p>295604.6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50401:1709</text:p>
          </table:table-cell>
          <table:table-cell office:value-type="float" office:value="211836" table:style-name="ce3">
            <text:p>211836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110401:1238</text:p>
          </table:table-cell>
          <table:table-cell office:value-type="float" office:value="564414.48" table:style-name="ce3">
            <text:p>564414.4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5:000000:3608</text:p>
          </table:table-cell>
          <table:table-cell office:value-type="float" office:value="27084979.120000001" table:style-name="ce3">
            <text:p>27084979.1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80301:196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0:081301:759</text:p>
          </table:table-cell>
          <table:table-cell office:value-type="float" office:value="941341.13" table:style-name="ce3">
            <text:p>941341.1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40701:4809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80301:196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5:070501:140</text:p>
          </table:table-cell>
          <table:table-cell office:value-type="float" office:value="533180.69999999995" table:style-name="ce3">
            <text:p>533180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80301:1969</text:p>
          </table:table-cell>
          <table:table-cell office:value-type="float" office:value="23554.25" table:style-name="ce3">
            <text:p>23554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5:070501:85</text:p>
          </table:table-cell>
          <table:table-cell office:value-type="float" office:value="533204.1" table:style-name="ce3">
            <text:p>533204.1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80301:197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80301:197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0:090701:737</text:p>
          </table:table-cell>
          <table:table-cell office:value-type="float" office:value="683993.59999999998" table:style-name="ce3">
            <text:p>683993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11101:1736</text:p>
          </table:table-cell>
          <table:table-cell office:value-type="float" office:value="575449.59999999998" table:style-name="ce3">
            <text:p>575449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5:181101:650</text:p>
          </table:table-cell>
          <table:table-cell office:value-type="float" office:value="123558.76" table:style-name="ce3">
            <text:p>123558.7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240701:4812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5:130401:2209</text:p>
          </table:table-cell>
          <table:table-cell office:value-type="float" office:value="502537.5" table:style-name="ce3">
            <text:p>502537.5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00000:13697</text:p>
          </table:table-cell>
          <table:table-cell office:value-type="float" office:value="370763.68" table:style-name="ce3">
            <text:p>370763.6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5:181101:651</text:p>
          </table:table-cell>
          <table:table-cell office:value-type="float" office:value="8599.24" table:style-name="ce3">
            <text:p>8599.2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5:181101:649</text:p>
          </table:table-cell>
          <table:table-cell office:value-type="float" office:value="25797.72" table:style-name="ce3">
            <text:p>25797.7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80301:197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80401:844</text:p>
          </table:table-cell>
          <table:table-cell office:value-type="float" office:value="5251.56" table:style-name="ce3">
            <text:p>5251.5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5:000000:9241</text:p>
          </table:table-cell>
          <table:table-cell office:value-type="float" office:value="12361206.35" table:style-name="ce3">
            <text:p>12361206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4:120401:1672</text:p>
          </table:table-cell>
          <table:table-cell office:value-type="float" office:value="335349.71999999997" table:style-name="ce3">
            <text:p>335349.7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6:070501:1354</text:p>
          </table:table-cell>
          <table:table-cell office:value-type="float" office:value="89570041.640000001" table:style-name="ce3">
            <text:p>89570041.6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8:150401:1638</text:p>
          </table:table-cell>
          <table:table-cell office:value-type="float" office:value="205668" table:style-name="ce3">
            <text:p>205668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110101:2451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4:110401:1275</text:p>
          </table:table-cell>
          <table:table-cell office:value-type="float" office:value="41020.559999999998" table:style-name="ce3">
            <text:p>41020.5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8:150401:129</text:p>
          </table:table-cell>
          <table:table-cell office:value-type="float" office:value="210312" table:style-name="ce3">
            <text:p>21031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240701:4808</text:p>
          </table:table-cell>
          <table:table-cell office:value-type="float" office:value="49765.45" table:style-name="ce3">
            <text:p>49765.4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8:150401:1665</text:p>
          </table:table-cell>
          <table:table-cell office:value-type="float" office:value="210684" table:style-name="ce3">
            <text:p>210684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150401:1578</text:p>
          </table:table-cell>
          <table:table-cell office:value-type="float" office:value="205536" table:style-name="ce3">
            <text:p>205536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80301:1973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80301:1977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80301:1970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80301:197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80301:196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0:080801:1218</text:p>
          </table:table-cell>
          <table:table-cell office:value-type="float" office:value="506470043.81999999" table:style-name="ce3">
            <text:p>506470043.8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80301:196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150401:207</text:p>
          </table:table-cell>
          <table:table-cell office:value-type="float" office:value="212172" table:style-name="ce3">
            <text:p>21217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8:150401:1533</text:p>
          </table:table-cell>
          <table:table-cell office:value-type="float" office:value="217536" table:style-name="ce3">
            <text:p>217536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4:110101:2464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8:150401:1151</text:p>
          </table:table-cell>
          <table:table-cell office:value-type="float" office:value="211452" table:style-name="ce3">
            <text:p>21145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00000:13698</text:p>
          </table:table-cell>
          <table:table-cell office:value-type="float" office:value="20399872.079999998" table:style-name="ce3">
            <text:p>20399872.0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080601:1337</text:p>
          </table:table-cell>
          <table:table-cell office:value-type="float" office:value="26425.27" table:style-name="ce3">
            <text:p>26425.2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9:020401:527</text:p>
          </table:table-cell>
          <table:table-cell office:value-type="float" office:value="164810108.80000001" table:style-name="ce3">
            <text:p>164810108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260401:445</text:p>
          </table:table-cell>
          <table:table-cell office:value-type="float" office:value="1024920" table:style-name="ce3">
            <text:p>1024920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260401:450</text:p>
          </table:table-cell>
          <table:table-cell office:value-type="float" office:value="387024.3" table:style-name="ce3">
            <text:p>387024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080301:451</text:p>
          </table:table-cell>
          <table:table-cell office:value-type="float" office:value="333161452.32999998" table:style-name="ce3">
            <text:p>333161452.3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080701:999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100901:290</text:p>
          </table:table-cell>
          <table:table-cell office:value-type="float" office:value="54491.35" table:style-name="ce3">
            <text:p>54491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40601:1083</text:p>
          </table:table-cell>
          <table:table-cell office:value-type="float" office:value="222577.94" table:style-name="ce3">
            <text:p>222577.9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40601:27</text:p>
          </table:table-cell>
          <table:table-cell office:value-type="float" office:value="73866.8" table:style-name="ce3">
            <text:p>73866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40601:1084</text:p>
          </table:table-cell>
          <table:table-cell office:value-type="float" office:value="149015.89000000001" table:style-name="ce3">
            <text:p>149015.8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3:100301:485</text:p>
          </table:table-cell>
          <table:table-cell office:value-type="float" office:value="73006.55" table:style-name="ce3">
            <text:p>73006.5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060501:590</text:p>
          </table:table-cell>
          <table:table-cell office:value-type="float" office:value="59188.160000000003" table:style-name="ce3">
            <text:p>59188.1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40601:1085</text:p>
          </table:table-cell>
          <table:table-cell office:value-type="float" office:value="2421137.34" table:style-name="ce3">
            <text:p>2421137.3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5:000000:7379</text:p>
          </table:table-cell>
          <table:table-cell office:value-type="float" office:value="2701431" table:style-name="ce3">
            <text:p>2701431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150401:1600</text:p>
          </table:table-cell>
          <table:table-cell office:value-type="float" office:value="209004" table:style-name="ce3">
            <text:p>209004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8:150401:1323</text:p>
          </table:table-cell>
          <table:table-cell office:value-type="float" office:value="210876" table:style-name="ce3">
            <text:p>210876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80101:409</text:p>
          </table:table-cell>
          <table:table-cell office:value-type="float" office:value="10457785.66" table:style-name="ce3">
            <text:p>10457785.6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1:000000:729</text:p>
          </table:table-cell>
          <table:table-cell office:value-type="float" office:value="4534122" table:style-name="ce3">
            <text:p>453412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3:000000:1816</text:p>
          </table:table-cell>
          <table:table-cell office:value-type="float" office:value="514703.3" table:style-name="ce3">
            <text:p>514703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4:040103:5404</text:p>
          </table:table-cell>
          <table:table-cell office:value-type="float" office:value="30667397.329999998" table:style-name="ce3">
            <text:p>30667397.3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1:010104:1600</text:p>
          </table:table-cell>
          <table:table-cell office:value-type="float" office:value="1550545.95" table:style-name="ce3">
            <text:p>1550545.9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3:010154:699</text:p>
          </table:table-cell>
          <table:table-cell office:value-type="float" office:value="803580.34" table:style-name="ce3">
            <text:p>803580.3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5:010116:485</text:p>
          </table:table-cell>
          <table:table-cell office:value-type="float" office:value="810761.14" table:style-name="ce3">
            <text:p>810761.1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16:10541</text:p>
          </table:table-cell>
          <table:table-cell office:value-type="float" office:value="721522.34" table:style-name="ce3">
            <text:p>721522.3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9:010116:10548</text:p>
          </table:table-cell>
          <table:table-cell office:value-type="float" office:value="1498711.27" table:style-name="ce3">
            <text:p>1498711.2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9:010116:10545</text:p>
          </table:table-cell>
          <table:table-cell office:value-type="float" office:value="2267588.4" table:style-name="ce3">
            <text:p>2267588.4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9:010116:10551</text:p>
          </table:table-cell>
          <table:table-cell office:value-type="float" office:value="760784.15" table:style-name="ce3">
            <text:p>760784.1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9:010116:10557</text:p>
          </table:table-cell>
          <table:table-cell office:value-type="float" office:value="751951.15" table:style-name="ce3">
            <text:p>751951.1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9:010116:10564</text:p>
          </table:table-cell>
          <table:table-cell office:value-type="float" office:value="658945.81000000006" table:style-name="ce3">
            <text:p>658945.8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3:040101:2402</text:p>
          </table:table-cell>
          <table:table-cell office:value-type="float" office:value="632722.04" table:style-name="ce3">
            <text:p>632722.0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9:010116:10544</text:p>
          </table:table-cell>
          <table:table-cell office:value-type="float" office:value="1667336.89" table:style-name="ce3">
            <text:p>1667336.8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1:010117:3605</text:p>
          </table:table-cell>
          <table:table-cell office:value-type="float" office:value="16766.84" table:style-name="ce3">
            <text:p>16766.8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9:010116:10550</text:p>
          </table:table-cell>
          <table:table-cell office:value-type="float" office:value="2158953.87" table:style-name="ce3">
            <text:p>2158953.8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9:010116:10553</text:p>
          </table:table-cell>
          <table:table-cell office:value-type="float" office:value="1484997.59" table:style-name="ce3">
            <text:p>1484997.5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9:010116:10562</text:p>
          </table:table-cell>
          <table:table-cell office:value-type="float" office:value="625892.13" table:style-name="ce3">
            <text:p>625892.1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4:010114:1085</text:p>
          </table:table-cell>
          <table:table-cell office:value-type="float" office:value="5563584.04" table:style-name="ce3">
            <text:p>5563584.0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3:000000:1372</text:p>
          </table:table-cell>
          <table:table-cell office:value-type="float" office:value="456368.59" table:style-name="ce3">
            <text:p>456368.5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9:010116:10570</text:p>
          </table:table-cell>
          <table:table-cell office:value-type="float" office:value="1098103.78" table:style-name="ce3">
            <text:p>1098103.7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16:10568</text:p>
          </table:table-cell>
          <table:table-cell office:value-type="float" office:value="643912.81999999995" table:style-name="ce3">
            <text:p>643912.8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3:020103:16</text:p>
          </table:table-cell>
          <table:table-cell office:value-type="float" office:value="1376882.04" table:style-name="ce3">
            <text:p>1376882.0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5:090102:4208</text:p>
          </table:table-cell>
          <table:table-cell office:value-type="float" office:value="17981316.52" table:style-name="ce3">
            <text:p>17981316.5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40103:5377</text:p>
          </table:table-cell>
          <table:table-cell office:value-type="float" office:value="32358373.559999999" table:style-name="ce3">
            <text:p>32358373.5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4:040103:5349</text:p>
          </table:table-cell>
          <table:table-cell office:value-type="float" office:value="9945389.4800000004" table:style-name="ce3">
            <text:p>9945389.4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40103:5364</text:p>
          </table:table-cell>
          <table:table-cell office:value-type="float" office:value="12106920.109999999" table:style-name="ce3">
            <text:p>12106920.1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40103:5401</text:p>
          </table:table-cell>
          <table:table-cell office:value-type="float" office:value="31754453.48" table:style-name="ce3">
            <text:p>31754453.4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9:010116:10558</text:p>
          </table:table-cell>
          <table:table-cell office:value-type="float" office:value="1413762.87" table:style-name="ce3">
            <text:p>1413762.8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40103:5345</text:p>
          </table:table-cell>
          <table:table-cell office:value-type="float" office:value="27916205.84" table:style-name="ce3">
            <text:p>27916205.8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40103:5414</text:p>
          </table:table-cell>
          <table:table-cell office:value-type="float" office:value="11492934.689999999" table:style-name="ce3">
            <text:p>11492934.6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40103:5407</text:p>
          </table:table-cell>
          <table:table-cell office:value-type="float" office:value="13408703.390000001" table:style-name="ce3">
            <text:p>13408703.3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40103:5367</text:p>
          </table:table-cell>
          <table:table-cell office:value-type="float" office:value="26978452.149999999" table:style-name="ce3">
            <text:p>26978452.1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40103:5396</text:p>
          </table:table-cell>
          <table:table-cell office:value-type="float" office:value="44778996.600000001" table:style-name="ce3">
            <text:p>44778996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40103:5370</text:p>
          </table:table-cell>
          <table:table-cell office:value-type="float" office:value="13308050.050000001" table:style-name="ce3">
            <text:p>13308050.0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40103:5363</text:p>
          </table:table-cell>
          <table:table-cell office:value-type="float" office:value="22392014.629999999" table:style-name="ce3">
            <text:p>22392014.6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40103:5417</text:p>
          </table:table-cell>
          <table:table-cell office:value-type="float" office:value="9316358.4900000002" table:style-name="ce3">
            <text:p>9316358.4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40103:5403</text:p>
          </table:table-cell>
          <table:table-cell office:value-type="float" office:value="5053164.99" table:style-name="ce3">
            <text:p>5053164.9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60101:8482</text:p>
          </table:table-cell>
          <table:table-cell office:value-type="float" office:value="3229965.95" table:style-name="ce3">
            <text:p>3229965.9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40103:5416</text:p>
          </table:table-cell>
          <table:table-cell office:value-type="float" office:value="8008048.4500000002" table:style-name="ce3">
            <text:p>8008048.4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5:080101:5117</text:p>
          </table:table-cell>
          <table:table-cell office:value-type="float" office:value="1948218.74" table:style-name="ce3">
            <text:p>1948218.7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40103:5362</text:p>
          </table:table-cell>
          <table:table-cell office:value-type="float" office:value="24785886.739999998" table:style-name="ce3">
            <text:p>24785886.7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40103:5353</text:p>
          </table:table-cell>
          <table:table-cell office:value-type="float" office:value="68687521.659999996" table:style-name="ce3">
            <text:p>68687521.6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40103:5375</text:p>
          </table:table-cell>
          <table:table-cell office:value-type="float" office:value="43401723.299999997" table:style-name="ce3">
            <text:p>43401723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40103:5408</text:p>
          </table:table-cell>
          <table:table-cell office:value-type="float" office:value="15493905.24" table:style-name="ce3">
            <text:p>15493905.2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40103:5359</text:p>
          </table:table-cell>
          <table:table-cell office:value-type="float" office:value="61739085.590000004" table:style-name="ce3">
            <text:p>61739085.5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40103:5348</text:p>
          </table:table-cell>
          <table:table-cell office:value-type="float" office:value="33566213.719999999" table:style-name="ce3">
            <text:p>33566213.7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4:040103:5360</text:p>
          </table:table-cell>
          <table:table-cell office:value-type="float" office:value="21101974.239999998" table:style-name="ce3">
            <text:p>21101974.2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4:040103:5355</text:p>
          </table:table-cell>
          <table:table-cell office:value-type="float" office:value="18407819.640000001" table:style-name="ce3">
            <text:p>18407819.6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40103:5391</text:p>
          </table:table-cell>
          <table:table-cell office:value-type="float" office:value="8421198.9800000004" table:style-name="ce3">
            <text:p>8421198.9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4:060101:8481</text:p>
          </table:table-cell>
          <table:table-cell office:value-type="float" office:value="3444329.71" table:style-name="ce3">
            <text:p>3444329.7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4:050101:7536</text:p>
          </table:table-cell>
          <table:table-cell office:value-type="float" office:value="3050532.61" table:style-name="ce3">
            <text:p>3050532.6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20103:148</text:p>
          </table:table-cell>
          <table:table-cell office:value-type="float" office:value="2521303.25" table:style-name="ce3">
            <text:p>2521303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202:2060</text:p>
          </table:table-cell>
          <table:table-cell office:value-type="float" office:value="1926537.97" table:style-name="ce3">
            <text:p>1926537.9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4:010113:4462</text:p>
          </table:table-cell>
          <table:table-cell office:value-type="float" office:value="190596.74" table:style-name="ce3">
            <text:p>190596.7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16:10569</text:p>
          </table:table-cell>
          <table:table-cell office:value-type="float" office:value="1079727.8" table:style-name="ce3">
            <text:p>1079727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16:10547</text:p>
          </table:table-cell>
          <table:table-cell office:value-type="float" office:value="1519651.2" table:style-name="ce3">
            <text:p>1519651.2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16:10546</text:p>
          </table:table-cell>
          <table:table-cell office:value-type="float" office:value="851183.67" table:style-name="ce3">
            <text:p>851183.6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16:10561</text:p>
          </table:table-cell>
          <table:table-cell office:value-type="float" office:value="625108.62" table:style-name="ce3">
            <text:p>625108.6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16:10555</text:p>
          </table:table-cell>
          <table:table-cell office:value-type="float" office:value="647494.21" table:style-name="ce3">
            <text:p>647494.2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3:000000:936</text:p>
          </table:table-cell>
          <table:table-cell office:value-type="float" office:value="994779.45" table:style-name="ce3">
            <text:p>994779.4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5:010123:4036</text:p>
          </table:table-cell>
          <table:table-cell office:value-type="float" office:value="16166735.220000001" table:style-name="ce3">
            <text:p>16166735.2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4:030102:206</text:p>
          </table:table-cell>
          <table:table-cell office:value-type="float" office:value="1917341.28" table:style-name="ce3">
            <text:p>1917341.2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9:010116:10543</text:p>
          </table:table-cell>
          <table:table-cell office:value-type="float" office:value="1640610.4" table:style-name="ce3">
            <text:p>1640610.4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9:010116:10560</text:p>
          </table:table-cell>
          <table:table-cell office:value-type="float" office:value="1225250.8400000001" table:style-name="ce3">
            <text:p>1225250.8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3:081401:365</text:p>
          </table:table-cell>
          <table:table-cell office:value-type="float" office:value="798993.86" table:style-name="ce3">
            <text:p>798993.8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9:010116:7383</text:p>
          </table:table-cell>
          <table:table-cell office:value-type="float" office:value="1916002.04" table:style-name="ce3">
            <text:p>1916002.0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10109:10023</text:p>
          </table:table-cell>
          <table:table-cell office:value-type="float" office:value="2464208.36" table:style-name="ce3">
            <text:p>2464208.3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3:050102:1141</text:p>
          </table:table-cell>
          <table:table-cell office:value-type="float" office:value="335468.31" table:style-name="ce3">
            <text:p>335468.3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3:000000:1817</text:p>
          </table:table-cell>
          <table:table-cell office:value-type="float" office:value="89604" table:style-name="ce3">
            <text:p>89604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4:040103:5398</text:p>
          </table:table-cell>
          <table:table-cell office:value-type="float" office:value="15443578.57" table:style-name="ce3">
            <text:p>15443578.5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1:010110:1606</text:p>
          </table:table-cell>
          <table:table-cell office:value-type="float" office:value="498870.82" table:style-name="ce3">
            <text:p>498870.8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4:040103:5368</text:p>
          </table:table-cell>
          <table:table-cell office:value-type="float" office:value="8568221.0199999996" table:style-name="ce3">
            <text:p>8568221.0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303:7090</text:p>
          </table:table-cell>
          <table:table-cell office:value-type="float" office:value="2552371.9700000002" table:style-name="ce3">
            <text:p>2552371.9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5:060401:4638</text:p>
          </table:table-cell>
          <table:table-cell office:value-type="float" office:value="5990427.2000000002" table:style-name="ce3">
            <text:p>5990427.2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40103:5383</text:p>
          </table:table-cell>
          <table:table-cell office:value-type="float" office:value="81146728.489999995" table:style-name="ce3">
            <text:p>81146728.4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40103:5394</text:p>
          </table:table-cell>
          <table:table-cell office:value-type="float" office:value="23616630.359999999" table:style-name="ce3">
            <text:p>23616630.3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40103:5392</text:p>
          </table:table-cell>
          <table:table-cell office:value-type="float" office:value="7717726.46" table:style-name="ce3">
            <text:p>7717726.4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40103:5373</text:p>
          </table:table-cell>
          <table:table-cell office:value-type="float" office:value="45173222.210000001" table:style-name="ce3">
            <text:p>45173222.2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4:040103:5393</text:p>
          </table:table-cell>
          <table:table-cell office:value-type="float" office:value="9852337.5600000005" table:style-name="ce3">
            <text:p>9852337.5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4:040103:5386</text:p>
          </table:table-cell>
          <table:table-cell office:value-type="float" office:value="10766553.039999999" table:style-name="ce3">
            <text:p>10766553.0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4:040103:5372</text:p>
          </table:table-cell>
          <table:table-cell office:value-type="float" office:value="40954169.409999996" table:style-name="ce3">
            <text:p>40954169.4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4:040103:5384</text:p>
          </table:table-cell>
          <table:table-cell office:value-type="float" office:value="65740056.149999999" table:style-name="ce3">
            <text:p>65740056.1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4:040103:5361</text:p>
          </table:table-cell>
          <table:table-cell office:value-type="float" office:value="54550759.049999997" table:style-name="ce3">
            <text:p>54550759.0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4:040103:5358</text:p>
          </table:table-cell>
          <table:table-cell office:value-type="float" office:value="44347864.770000003" table:style-name="ce3">
            <text:p>44347864.7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4:040103:5381</text:p>
          </table:table-cell>
          <table:table-cell office:value-type="float" office:value="21041582.23" table:style-name="ce3">
            <text:p>21041582.2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4:040103:5406</text:p>
          </table:table-cell>
          <table:table-cell office:value-type="float" office:value="18533636.329999998" table:style-name="ce3">
            <text:p>18533636.3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4:040103:5400</text:p>
          </table:table-cell>
          <table:table-cell office:value-type="float" office:value="37904372.990000002" table:style-name="ce3">
            <text:p>37904372.9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4:060101:8483</text:p>
          </table:table-cell>
          <table:table-cell office:value-type="float" office:value="1200417.45" table:style-name="ce3">
            <text:p>1200417.4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4:040103:5374</text:p>
          </table:table-cell>
          <table:table-cell office:value-type="float" office:value="25460264.170000002" table:style-name="ce3">
            <text:p>25460264.1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4:040103:5409</text:p>
          </table:table-cell>
          <table:table-cell office:value-type="float" office:value="15470419.460000001" table:style-name="ce3">
            <text:p>15470419.4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4:040103:5365</text:p>
          </table:table-cell>
          <table:table-cell office:value-type="float" office:value="6722070.8799999999" table:style-name="ce3">
            <text:p>6722070.8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4:040103:5371</text:p>
          </table:table-cell>
          <table:table-cell office:value-type="float" office:value="12115307.890000001" table:style-name="ce3">
            <text:p>12115307.8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4:040103:5390</text:p>
          </table:table-cell>
          <table:table-cell office:value-type="float" office:value="62700325.07" table:style-name="ce3">
            <text:p>62700325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40103:5378</text:p>
          </table:table-cell>
          <table:table-cell office:value-type="float" office:value="31199182.510000002" table:style-name="ce3">
            <text:p>31199182.5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40103:5379</text:p>
          </table:table-cell>
          <table:table-cell office:value-type="float" office:value="43245710.619999997" table:style-name="ce3">
            <text:p>43245710.6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40103:5369</text:p>
          </table:table-cell>
          <table:table-cell office:value-type="float" office:value="45481892.479999997" table:style-name="ce3">
            <text:p>45481892.4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40103:5380</text:p>
          </table:table-cell>
          <table:table-cell office:value-type="float" office:value="12002911.65" table:style-name="ce3">
            <text:p>12002911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40103:5346</text:p>
          </table:table-cell>
          <table:table-cell office:value-type="float" office:value="5685472.4699999997" table:style-name="ce3">
            <text:p>5685472.4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40103:5405</text:p>
          </table:table-cell>
          <table:table-cell office:value-type="float" office:value="61458933.780000001" table:style-name="ce3">
            <text:p>61458933.7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40103:5354</text:p>
          </table:table-cell>
          <table:table-cell office:value-type="float" office:value="60987540.609999999" table:style-name="ce3">
            <text:p>60987540.6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40103:5352</text:p>
          </table:table-cell>
          <table:table-cell office:value-type="float" office:value="8825044.3300000001" table:style-name="ce3">
            <text:p>8825044.3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40103:5419</text:p>
          </table:table-cell>
          <table:table-cell office:value-type="float" office:value="31197504.960000001" table:style-name="ce3">
            <text:p>31197504.9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80101:1071</text:p>
          </table:table-cell>
          <table:table-cell office:value-type="float" office:value="15028225.300000001" table:style-name="ce3">
            <text:p>15028225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90102:4266</text:p>
          </table:table-cell>
          <table:table-cell office:value-type="float" office:value="348205.19" table:style-name="ce3">
            <text:p>348205.1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105:8767</text:p>
          </table:table-cell>
          <table:table-cell office:value-type="float" office:value="2399530.5499999998" table:style-name="ce3">
            <text:p>2399530.5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10130:1497</text:p>
          </table:table-cell>
          <table:table-cell office:value-type="float" office:value="475412.77" table:style-name="ce3">
            <text:p>475412.7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2:010309:2333</text:p>
          </table:table-cell>
          <table:table-cell office:value-type="float" office:value="141390.74" table:style-name="ce3">
            <text:p>141390.7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16:10565</text:p>
          </table:table-cell>
          <table:table-cell office:value-type="float" office:value="648824.35" table:style-name="ce3">
            <text:p>648824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16:10556</text:p>
          </table:table-cell>
          <table:table-cell office:value-type="float" office:value="1318162.22" table:style-name="ce3">
            <text:p>1318162.2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16:10552</text:p>
          </table:table-cell>
          <table:table-cell office:value-type="float" office:value="1411705.93" table:style-name="ce3">
            <text:p>1411705.9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16:10566</text:p>
          </table:table-cell>
          <table:table-cell office:value-type="float" office:value="1257320.98" table:style-name="ce3">
            <text:p>1257320.9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20103:9165</text:p>
          </table:table-cell>
          <table:table-cell office:value-type="float" office:value="5501017.4100000001" table:style-name="ce3">
            <text:p>5501017.4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9:010116:10542</text:p>
          </table:table-cell>
          <table:table-cell office:value-type="float" office:value="1981305.76" table:style-name="ce3">
            <text:p>1981305.7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10117:1700</text:p>
          </table:table-cell>
          <table:table-cell office:value-type="float" office:value="6002033.9400000004" table:style-name="ce3">
            <text:p>6002033.9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5:060401:4637</text:p>
          </table:table-cell>
          <table:table-cell office:value-type="float" office:value="1411955.47" table:style-name="ce3">
            <text:p>1411955.4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3:010136:1362</text:p>
          </table:table-cell>
          <table:table-cell office:value-type="float" office:value="50505.51" table:style-name="ce3">
            <text:p>50505.5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3:010113:260</text:p>
          </table:table-cell>
          <table:table-cell office:value-type="float" office:value="207252" table:style-name="ce3">
            <text:p>20725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3:020101:235</text:p>
          </table:table-cell>
          <table:table-cell office:value-type="float" office:value="776476.93" table:style-name="ce3">
            <text:p>776476.9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16:10549</text:p>
          </table:table-cell>
          <table:table-cell office:value-type="float" office:value="1536811.85" table:style-name="ce3">
            <text:p>1536811.8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16:10559</text:p>
          </table:table-cell>
          <table:table-cell office:value-type="float" office:value="910574.84" table:style-name="ce3">
            <text:p>910574.8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309:1883</text:p>
          </table:table-cell>
          <table:table-cell office:value-type="float" office:value="1292035.95" table:style-name="ce3">
            <text:p>1292035.9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16:10563</text:p>
          </table:table-cell>
          <table:table-cell office:value-type="float" office:value="743073.89" table:style-name="ce3">
            <text:p>743073.8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16:10567</text:p>
          </table:table-cell>
          <table:table-cell office:value-type="float" office:value="2008479.87" table:style-name="ce3">
            <text:p>2008479.8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16:10571</text:p>
          </table:table-cell>
          <table:table-cell office:value-type="float" office:value="754174.62" table:style-name="ce3">
            <text:p>754174.6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70101:8414</text:p>
          </table:table-cell>
          <table:table-cell office:value-type="float" office:value="7568488.8099999996" table:style-name="ce3">
            <text:p>7568488.8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16:10554</text:p>
          </table:table-cell>
          <table:table-cell office:value-type="float" office:value="1322518.75" table:style-name="ce3">
            <text:p>1322518.7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3:010150:416</text:p>
          </table:table-cell>
          <table:table-cell office:value-type="float" office:value="960572.52" table:style-name="ce3">
            <text:p>960572.5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16:10573</text:p>
          </table:table-cell>
          <table:table-cell office:value-type="float" office:value="979513.65" table:style-name="ce3">
            <text:p>979513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4:040103:5415</text:p>
          </table:table-cell>
          <table:table-cell office:value-type="float" office:value="15458676.57" table:style-name="ce3">
            <text:p>15458676.5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4:040103:5399</text:p>
          </table:table-cell>
          <table:table-cell office:value-type="float" office:value="17183203.920000002" table:style-name="ce3">
            <text:p>17183203.9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4:040103:5350</text:p>
          </table:table-cell>
          <table:table-cell office:value-type="float" office:value="52955403.5" table:style-name="ce3">
            <text:p>52955403.5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4:040103:5420</text:p>
          </table:table-cell>
          <table:table-cell office:value-type="float" office:value="89474115.409999996" table:style-name="ce3">
            <text:p>89474115.4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4:040103:5366</text:p>
          </table:table-cell>
          <table:table-cell office:value-type="float" office:value="104563729.7" table:style-name="ce3">
            <text:p>104563729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4:040103:5357</text:p>
          </table:table-cell>
          <table:table-cell office:value-type="float" office:value="81215508.269999996" table:style-name="ce3">
            <text:p>81215508.2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4:040103:5382</text:p>
          </table:table-cell>
          <table:table-cell office:value-type="float" office:value="60049786.920000002" table:style-name="ce3">
            <text:p>60049786.9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4:040103:5356</text:p>
          </table:table-cell>
          <table:table-cell office:value-type="float" office:value="26980129.710000001" table:style-name="ce3">
            <text:p>26980129.7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2:010201:2339</text:p>
          </table:table-cell>
          <table:table-cell office:value-type="float" office:value="1184389.4099999999" table:style-name="ce3">
            <text:p>1184389.4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5:070201:2920</text:p>
          </table:table-cell>
          <table:table-cell office:value-type="float" office:value="1321175.7" table:style-name="ce3">
            <text:p>1321175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4:040103:5402</text:p>
          </table:table-cell>
          <table:table-cell office:value-type="float" office:value="16453467.15" table:style-name="ce3">
            <text:p>16453467.1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4:040103:5397</text:p>
          </table:table-cell>
          <table:table-cell office:value-type="float" office:value="31450815.879999999" table:style-name="ce3">
            <text:p>31450815.8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9:010116:10572</text:p>
          </table:table-cell>
          <table:table-cell office:value-type="float" office:value="759021.6" table:style-name="ce3">
            <text:p>759021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4:040103:5351</text:p>
          </table:table-cell>
          <table:table-cell office:value-type="float" office:value="8847376.7899999991" table:style-name="ce3">
            <text:p>8847376.7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4:060101:8484</text:p>
          </table:table-cell>
          <table:table-cell office:value-type="float" office:value="1183780.2" table:style-name="ce3">
            <text:p>1183780.2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4:040103:5376</text:p>
          </table:table-cell>
          <table:table-cell office:value-type="float" office:value="11021069.699999999" table:style-name="ce3">
            <text:p>11021069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4:040103:5395</text:p>
          </table:table-cell>
          <table:table-cell office:value-type="float" office:value="34265754.490000002" table:style-name="ce3">
            <text:p>34265754.4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4:040103:5389</text:p>
          </table:table-cell>
          <table:table-cell office:value-type="float" office:value="26646296.109999999" table:style-name="ce3">
            <text:p>26646296.1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4:040103:5387</text:p>
          </table:table-cell>
          <table:table-cell office:value-type="float" office:value="59838414.890000001" table:style-name="ce3">
            <text:p>59838414.8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4:040103:5412</text:p>
          </table:table-cell>
          <table:table-cell office:value-type="float" office:value="18038757.370000001" table:style-name="ce3">
            <text:p>18038757.3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4:040103:5388</text:p>
          </table:table-cell>
          <table:table-cell office:value-type="float" office:value="21073455.780000001" table:style-name="ce3">
            <text:p>21073455.7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4:040103:5347</text:p>
          </table:table-cell>
          <table:table-cell office:value-type="float" office:value="22839922.030000001" table:style-name="ce3">
            <text:p>22839922.0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4:040103:5385</text:p>
          </table:table-cell>
          <table:table-cell office:value-type="float" office:value="5949451.5999999996" table:style-name="ce3">
            <text:p>5949451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1:010106:4234</text:p>
          </table:table-cell>
          <table:table-cell office:value-type="float" office:value="53030.2" table:style-name="ce3">
            <text:p>53030.2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4:040103:5410</text:p>
          </table:table-cell>
          <table:table-cell office:value-type="float" office:value="30073542.579999998" table:style-name="ce3">
            <text:p>30073542.5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4:040103:5413</text:p>
          </table:table-cell>
          <table:table-cell office:value-type="float" office:value="10055190.75" table:style-name="ce3">
            <text:p>10055190.7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3:010113:261</text:p>
          </table:table-cell>
          <table:table-cell office:value-type="float" office:value="177498" table:style-name="ce3">
            <text:p>177498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4:040103:5411</text:p>
          </table:table-cell>
          <table:table-cell office:value-type="float" office:value="3433747" table:style-name="ce3">
            <text:p>3433747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5:010109:10024</text:p>
          </table:table-cell>
          <table:table-cell office:value-type="float" office:value="148323.45000000001" table:style-name="ce3">
            <text:p>148323.4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4:040103:5418</text:p>
          </table:table-cell>
          <table:table-cell office:value-type="float" office:value="886737535.47000003" table:style-name="ce3">
            <text:p>886737535.4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9:010116:10484</text:p>
          </table:table-cell>
          <table:table-cell office:value-type="float" office:value="9987646.7200000007" table:style-name="ce3">
            <text:p>9987646.7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16:10532</text:p>
          </table:table-cell>
          <table:table-cell office:value-type="float" office:value="796588.06" table:style-name="ce3">
            <text:p>796588.0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10116:10490</text:p>
          </table:table-cell>
          <table:table-cell office:value-type="float" office:value="353087.13" table:style-name="ce3">
            <text:p>353087.1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3:140201:3903</text:p>
          </table:table-cell>
          <table:table-cell office:value-type="float" office:value="1374303.83" table:style-name="ce3">
            <text:p>1374303.8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3:070301:936</text:p>
          </table:table-cell>
          <table:table-cell office:value-type="float" office:value="2058230.19" table:style-name="ce3">
            <text:p>2058230.1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00000:1201</text:p>
          </table:table-cell>
          <table:table-cell office:value-type="float" office:value="193344" table:style-name="ce3">
            <text:p>193344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180102:5515</text:p>
          </table:table-cell>
          <table:table-cell office:value-type="float" office:value="472236.57" table:style-name="ce3">
            <text:p>472236.5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0:000000:174</text:p>
          </table:table-cell>
          <table:table-cell office:value-type="float" office:value="57661659.719999999" table:style-name="ce3">
            <text:p>57661659.7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2:000000:2360</text:p>
          </table:table-cell>
          <table:table-cell office:value-type="float" office:value="499231.19" table:style-name="ce3">
            <text:p>499231.1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180102:5514</text:p>
          </table:table-cell>
          <table:table-cell office:value-type="float" office:value="668213.9" table:style-name="ce3">
            <text:p>668213.9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20101:2250</text:p>
          </table:table-cell>
          <table:table-cell office:value-type="float" office:value="732123.72" table:style-name="ce3">
            <text:p>732123.7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3:160101:2469</text:p>
          </table:table-cell>
          <table:table-cell office:value-type="float" office:value="798858.66" table:style-name="ce3">
            <text:p>798858.6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3:110101:4576</text:p>
          </table:table-cell>
          <table:table-cell office:value-type="float" office:value="1132513.6399999999" table:style-name="ce3">
            <text:p>1132513.6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100501:1712</text:p>
          </table:table-cell>
          <table:table-cell office:value-type="float" office:value="395649.42" table:style-name="ce3">
            <text:p>395649.4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4:020103:4509</text:p>
          </table:table-cell>
          <table:table-cell office:value-type="float" office:value="928648.68" table:style-name="ce3">
            <text:p>928648.6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070601:818</text:p>
          </table:table-cell>
          <table:table-cell office:value-type="float" office:value="1412022.5" table:style-name="ce3">
            <text:p>1412022.5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031301:560</text:p>
          </table:table-cell>
          <table:table-cell office:value-type="float" office:value="328589.83" table:style-name="ce3">
            <text:p>328589.8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10105:5399</text:p>
          </table:table-cell>
          <table:table-cell office:value-type="float" office:value="410079.4" table:style-name="ce3">
            <text:p>410079.4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70301:273</text:p>
          </table:table-cell>
          <table:table-cell office:value-type="float" office:value="176187.81" table:style-name="ce3">
            <text:p>176187.8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1:020102:2887</text:p>
          </table:table-cell>
          <table:table-cell office:value-type="float" office:value="561169.49" table:style-name="ce3">
            <text:p>561169.4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3:120101:3901</text:p>
          </table:table-cell>
          <table:table-cell office:value-type="float" office:value="764034.07" table:style-name="ce3">
            <text:p>764034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3:050102:2756</text:p>
          </table:table-cell>
          <table:table-cell office:value-type="float" office:value="1592798.31" table:style-name="ce3">
            <text:p>1592798.3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000000:5269</text:p>
          </table:table-cell>
          <table:table-cell office:value-type="float" office:value="225146.15" table:style-name="ce3">
            <text:p>225146.1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160101:2470</text:p>
          </table:table-cell>
          <table:table-cell office:value-type="float" office:value="796343.89" table:style-name="ce3">
            <text:p>796343.8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4:010102:15735</text:p>
          </table:table-cell>
          <table:table-cell office:value-type="float" office:value="888931.32" table:style-name="ce3">
            <text:p>888931.3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3:200101:2621</text:p>
          </table:table-cell>
          <table:table-cell office:value-type="float" office:value="1612491.61" table:style-name="ce3">
            <text:p>1612491.6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1:020102:2799</text:p>
          </table:table-cell>
          <table:table-cell office:value-type="float" office:value="866309.5" table:style-name="ce3">
            <text:p>866309.5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1:010104:1207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3:050102:2755</text:p>
          </table:table-cell>
          <table:table-cell office:value-type="float" office:value="801249.33" table:style-name="ce3">
            <text:p>801249.3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10105:493</text:p>
          </table:table-cell>
          <table:table-cell office:value-type="float" office:value="526339.18999999994" table:style-name="ce3">
            <text:p>526339.1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00000:1200</text:p>
          </table:table-cell>
          <table:table-cell office:value-type="float" office:value="234042" table:style-name="ce3">
            <text:p>23404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10109:2857</text:p>
          </table:table-cell>
          <table:table-cell office:value-type="float" office:value="28004.87" table:style-name="ce3">
            <text:p>28004.8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020102:2960</text:p>
          </table:table-cell>
          <table:table-cell office:value-type="float" office:value="1313542.5900000001" table:style-name="ce3">
            <text:p>1313542.5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020102:146</text:p>
          </table:table-cell>
          <table:table-cell office:value-type="float" office:value="556585.84" table:style-name="ce3">
            <text:p>556585.8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1:020101:10</text:p>
          </table:table-cell>
          <table:table-cell office:value-type="float" office:value="441282.89" table:style-name="ce3">
            <text:p>441282.8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1:100501:1713</text:p>
          </table:table-cell>
          <table:table-cell office:value-type="float" office:value="831175.79" table:style-name="ce3">
            <text:p>831175.7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1:000000:5268</text:p>
          </table:table-cell>
          <table:table-cell office:value-type="float" office:value="1517133.7" table:style-name="ce3">
            <text:p>1517133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010102:9340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3:220101:2450</text:p>
          </table:table-cell>
          <table:table-cell office:value-type="float" office:value="403160.64" table:style-name="ce3">
            <text:p>403160.6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020102:177</text:p>
          </table:table-cell>
          <table:table-cell office:value-type="float" office:value="432172.54" table:style-name="ce3">
            <text:p>432172.5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0:000000:2450</text:p>
          </table:table-cell>
          <table:table-cell office:value-type="float" office:value="862804.3" table:style-name="ce3">
            <text:p>862804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130501:647</text:p>
          </table:table-cell>
          <table:table-cell office:value-type="float" office:value="1068332" table:style-name="ce3">
            <text:p>106833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9:110201:18</text:p>
          </table:table-cell>
          <table:table-cell office:value-type="float" office:value="1293018.98" table:style-name="ce3">
            <text:p>1293018.9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7:030102:4178</text:p>
          </table:table-cell>
          <table:table-cell office:value-type="float" office:value="961547.92" table:style-name="ce3">
            <text:p>961547.9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7:030102:4177</text:p>
          </table:table-cell>
          <table:table-cell office:value-type="float" office:value="961547.92" table:style-name="ce3">
            <text:p>961547.9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8:130101:2476</text:p>
          </table:table-cell>
          <table:table-cell office:value-type="float" office:value="1795150.77" table:style-name="ce3">
            <text:p>1795150.7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070201:467</text:p>
          </table:table-cell>
          <table:table-cell office:value-type="float" office:value="913026" table:style-name="ce3">
            <text:p>913026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9:000000:7338</text:p>
          </table:table-cell>
          <table:table-cell office:value-type="float" office:value="757049.69" table:style-name="ce3">
            <text:p>757049.6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6:020501:202</text:p>
          </table:table-cell>
          <table:table-cell office:value-type="float" office:value="646866.43999999994" table:style-name="ce3">
            <text:p>646866.4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60201:6590</text:p>
          </table:table-cell>
          <table:table-cell office:value-type="float" office:value="1058213.95" table:style-name="ce3">
            <text:p>1058213.9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8:040102:2302</text:p>
          </table:table-cell>
          <table:table-cell office:value-type="float" office:value="672625.73" table:style-name="ce3">
            <text:p>672625.7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6:000000:1021</text:p>
          </table:table-cell>
          <table:table-cell office:value-type="float" office:value="247447.48" table:style-name="ce3">
            <text:p>247447.4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240301:3613</text:p>
          </table:table-cell>
          <table:table-cell office:value-type="float" office:value="1660156.09" table:style-name="ce3">
            <text:p>1660156.0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10202:2797</text:p>
          </table:table-cell>
          <table:table-cell office:value-type="float" office:value="611825.38" table:style-name="ce3">
            <text:p>611825.3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8:020101:446</text:p>
          </table:table-cell>
          <table:table-cell office:value-type="float" office:value="1222656.54" table:style-name="ce3">
            <text:p>1222656.5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5:050601:5</text:p>
          </table:table-cell>
          <table:table-cell office:value-type="float" office:value="1032972.4" table:style-name="ce3">
            <text:p>1032972.4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7:000000:1920</text:p>
          </table:table-cell>
          <table:table-cell office:value-type="float" office:value="1291389.18" table:style-name="ce3">
            <text:p>1291389.1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7:110401:1153</text:p>
          </table:table-cell>
          <table:table-cell office:value-type="float" office:value="2121407.86" table:style-name="ce3">
            <text:p>2121407.8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2:060401:627</text:p>
          </table:table-cell>
          <table:table-cell office:value-type="float" office:value="4272271" table:style-name="ce3">
            <text:p>4272271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2:140101:1550</text:p>
          </table:table-cell>
          <table:table-cell office:value-type="float" office:value="840355.28" table:style-name="ce3">
            <text:p>840355.2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1:170401:750</text:p>
          </table:table-cell>
          <table:table-cell office:value-type="float" office:value="412133.44" table:style-name="ce3">
            <text:p>412133.4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1:000000:5270</text:p>
          </table:table-cell>
          <table:table-cell office:value-type="float" office:value="902557.65" table:style-name="ce3">
            <text:p>902557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3:030801:1</text:p>
          </table:table-cell>
          <table:table-cell office:value-type="float" office:value="1383506.07" table:style-name="ce3">
            <text:p>1383506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9:010116:10489</text:p>
          </table:table-cell>
          <table:table-cell office:value-type="float" office:value="2358104.0699999998" table:style-name="ce3">
            <text:p>2358104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9:010116:10504</text:p>
          </table:table-cell>
          <table:table-cell office:value-type="float" office:value="1458454.28" table:style-name="ce3">
            <text:p>1458454.2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9:010116:10431</text:p>
          </table:table-cell>
          <table:table-cell office:value-type="float" office:value="2275365.1" table:style-name="ce3">
            <text:p>2275365.1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9:010116:10487</text:p>
          </table:table-cell>
          <table:table-cell office:value-type="float" office:value="7613883.6900000004" table:style-name="ce3">
            <text:p>7613883.6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9:010116:10432</text:p>
          </table:table-cell>
          <table:table-cell office:value-type="float" office:value="1516905.05" table:style-name="ce3">
            <text:p>1516905.0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9:010116:10402</text:p>
          </table:table-cell>
          <table:table-cell office:value-type="float" office:value="1390293.07" table:style-name="ce3">
            <text:p>1390293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9:010116:10520</text:p>
          </table:table-cell>
          <table:table-cell office:value-type="float" office:value="1273049.8999999999" table:style-name="ce3">
            <text:p>1273049.9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9:010116:10502</text:p>
          </table:table-cell>
          <table:table-cell office:value-type="float" office:value="751456.6" table:style-name="ce3">
            <text:p>751456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9:010116:10433</text:p>
          </table:table-cell>
          <table:table-cell office:value-type="float" office:value="1453917.79" table:style-name="ce3">
            <text:p>1453917.7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9:010116:10472</text:p>
          </table:table-cell>
          <table:table-cell office:value-type="float" office:value="1027225.35" table:style-name="ce3">
            <text:p>1027225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9:010116:10512</text:p>
          </table:table-cell>
          <table:table-cell office:value-type="float" office:value="1483104.57" table:style-name="ce3">
            <text:p>1483104.5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9:010116:10421</text:p>
          </table:table-cell>
          <table:table-cell office:value-type="float" office:value="1692988.59" table:style-name="ce3">
            <text:p>1692988.5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9:010116:10530</text:p>
          </table:table-cell>
          <table:table-cell office:value-type="float" office:value="1699419.87" table:style-name="ce3">
            <text:p>1699419.8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9:010116:10453</text:p>
          </table:table-cell>
          <table:table-cell office:value-type="float" office:value="2400038.7999999998" table:style-name="ce3">
            <text:p>2400038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9:010116:10354</text:p>
          </table:table-cell>
          <table:table-cell office:value-type="float" office:value="1433337.36" table:style-name="ce3">
            <text:p>1433337.3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9:010116:10343</text:p>
          </table:table-cell>
          <table:table-cell office:value-type="float" office:value="1630470.65" table:style-name="ce3">
            <text:p>1630470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9:010116:10411</text:p>
          </table:table-cell>
          <table:table-cell office:value-type="float" office:value="1928588.64" table:style-name="ce3">
            <text:p>1928588.6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9:010116:10405</text:p>
          </table:table-cell>
          <table:table-cell office:value-type="float" office:value="679878.71" table:style-name="ce3">
            <text:p>679878.7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9:010116:10529</text:p>
          </table:table-cell>
          <table:table-cell office:value-type="float" office:value="764484.29" table:style-name="ce3">
            <text:p>764484.2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9:010116:10439</text:p>
          </table:table-cell>
          <table:table-cell office:value-type="float" office:value="600201.55000000005" table:style-name="ce3">
            <text:p>600201.5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9:010116:10437</text:p>
          </table:table-cell>
          <table:table-cell office:value-type="float" office:value="1571416.79" table:style-name="ce3">
            <text:p>1571416.7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9:010116:10367</text:p>
          </table:table-cell>
          <table:table-cell office:value-type="float" office:value="921594.43" table:style-name="ce3">
            <text:p>921594.4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9:010116:10379</text:p>
          </table:table-cell>
          <table:table-cell office:value-type="float" office:value="1685501.09" table:style-name="ce3">
            <text:p>1685501.0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9:010116:10513</text:p>
          </table:table-cell>
          <table:table-cell office:value-type="float" office:value="1716147.63" table:style-name="ce3">
            <text:p>1716147.6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9:010116:10409</text:p>
          </table:table-cell>
          <table:table-cell office:value-type="float" office:value="1145526.25" table:style-name="ce3">
            <text:p>114552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9:010116:10470</text:p>
          </table:table-cell>
          <table:table-cell office:value-type="float" office:value="971474.16" table:style-name="ce3">
            <text:p>971474.1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9:010116:10461</text:p>
          </table:table-cell>
          <table:table-cell office:value-type="float" office:value="1767795.8" table:style-name="ce3">
            <text:p>1767795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9:010116:10535</text:p>
          </table:table-cell>
          <table:table-cell office:value-type="float" office:value="1664945.78" table:style-name="ce3">
            <text:p>1664945.7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9:010116:10451</text:p>
          </table:table-cell>
          <table:table-cell office:value-type="float" office:value="1152368.81" table:style-name="ce3">
            <text:p>1152368.8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9:010116:10480</text:p>
          </table:table-cell>
          <table:table-cell office:value-type="float" office:value="2862687.02" table:style-name="ce3">
            <text:p>2862687.0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9:010116:10374</text:p>
          </table:table-cell>
          <table:table-cell office:value-type="float" office:value="2041969.73" table:style-name="ce3">
            <text:p>2041969.7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9:010116:10359</text:p>
          </table:table-cell>
          <table:table-cell office:value-type="float" office:value="1549062.35" table:style-name="ce3">
            <text:p>1549062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9:010116:10383</text:p>
          </table:table-cell>
          <table:table-cell office:value-type="float" office:value="819291.22" table:style-name="ce3">
            <text:p>819291.2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9:010116:10443</text:p>
          </table:table-cell>
          <table:table-cell office:value-type="float" office:value="1964636.15" table:style-name="ce3">
            <text:p>1964636.1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9:010116:10515</text:p>
          </table:table-cell>
          <table:table-cell office:value-type="float" office:value="1803434.64" table:style-name="ce3">
            <text:p>1803434.6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9:010116:10509</text:p>
          </table:table-cell>
          <table:table-cell office:value-type="float" office:value="646659.30000000005" table:style-name="ce3">
            <text:p>646659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9:010116:10537</text:p>
          </table:table-cell>
          <table:table-cell office:value-type="float" office:value="1329961.1200000001" table:style-name="ce3">
            <text:p>1329961.1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9:010116:10501</text:p>
          </table:table-cell>
          <table:table-cell office:value-type="float" office:value="1496628.89" table:style-name="ce3">
            <text:p>1496628.8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9:010116:10376</text:p>
          </table:table-cell>
          <table:table-cell office:value-type="float" office:value="1160947.6499999999" table:style-name="ce3">
            <text:p>1160947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9:010116:10348</text:p>
          </table:table-cell>
          <table:table-cell office:value-type="float" office:value="1821400.52" table:style-name="ce3">
            <text:p>1821400.5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9:010116:10460</text:p>
          </table:table-cell>
          <table:table-cell office:value-type="float" office:value="1524038.84" table:style-name="ce3">
            <text:p>1524038.8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9:010116:10364</text:p>
          </table:table-cell>
          <table:table-cell office:value-type="float" office:value="632566.35" table:style-name="ce3">
            <text:p>632566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9:010116:10396</text:p>
          </table:table-cell>
          <table:table-cell office:value-type="float" office:value="2281725.15" table:style-name="ce3">
            <text:p>2281725.1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9:010116:10493</text:p>
          </table:table-cell>
          <table:table-cell office:value-type="float" office:value="1579771.94" table:style-name="ce3">
            <text:p>1579771.9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9:010116:10414</text:p>
          </table:table-cell>
          <table:table-cell office:value-type="float" office:value="1608163.22" table:style-name="ce3">
            <text:p>1608163.2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9:010116:10459</text:p>
          </table:table-cell>
          <table:table-cell office:value-type="float" office:value="858353.57" table:style-name="ce3">
            <text:p>858353.5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9:010116:10527</text:p>
          </table:table-cell>
          <table:table-cell office:value-type="float" office:value="1562365.94" table:style-name="ce3">
            <text:p>1562365.9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9:010116:10381</text:p>
          </table:table-cell>
          <table:table-cell office:value-type="float" office:value="1624987.91" table:style-name="ce3">
            <text:p>1624987.9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9:010116:10394</text:p>
          </table:table-cell>
          <table:table-cell office:value-type="float" office:value="1370753.13" table:style-name="ce3">
            <text:p>1370753.1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9:010116:10344</text:p>
          </table:table-cell>
          <table:table-cell office:value-type="float" office:value="1595995.53" table:style-name="ce3">
            <text:p>1595995.5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9:010116:10393</text:p>
          </table:table-cell>
          <table:table-cell office:value-type="float" office:value="1216769.1399999999" table:style-name="ce3">
            <text:p>1216769.1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9:010116:10503</text:p>
          </table:table-cell>
          <table:table-cell office:value-type="float" office:value="2109962.7999999998" table:style-name="ce3">
            <text:p>2109962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9:010116:10372</text:p>
          </table:table-cell>
          <table:table-cell office:value-type="float" office:value="1414558.71" table:style-name="ce3">
            <text:p>1414558.7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9:010116:10384</text:p>
          </table:table-cell>
          <table:table-cell office:value-type="float" office:value="1666973.73" table:style-name="ce3">
            <text:p>1666973.7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9:010116:10358</text:p>
          </table:table-cell>
          <table:table-cell office:value-type="float" office:value="1341572.01" table:style-name="ce3">
            <text:p>1341572.0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9:010116:10425</text:p>
          </table:table-cell>
          <table:table-cell office:value-type="float" office:value="1606135.27" table:style-name="ce3">
            <text:p>1606135.2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9:010116:10508</text:p>
          </table:table-cell>
          <table:table-cell office:value-type="float" office:value="1308794.81" table:style-name="ce3">
            <text:p>1308794.8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9:010116:10408</text:p>
          </table:table-cell>
          <table:table-cell office:value-type="float" office:value="1164466.7" table:style-name="ce3">
            <text:p>1164466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9:010116:10447</text:p>
          </table:table-cell>
          <table:table-cell office:value-type="float" office:value="2177334.4500000002" table:style-name="ce3">
            <text:p>2177334.4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9:010116:10397</text:p>
          </table:table-cell>
          <table:table-cell office:value-type="float" office:value="1505564.68" table:style-name="ce3">
            <text:p>1505564.6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9:010116:10481</text:p>
          </table:table-cell>
          <table:table-cell office:value-type="float" office:value="1253272.22" table:style-name="ce3">
            <text:p>1253272.2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9:010116:10486</text:p>
          </table:table-cell>
          <table:table-cell office:value-type="float" office:value="8443874.1899999995" table:style-name="ce3">
            <text:p>8443874.1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9:010116:10385</text:p>
          </table:table-cell>
          <table:table-cell office:value-type="float" office:value="1679141.42" table:style-name="ce3">
            <text:p>1679141.4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9:010116:10474</text:p>
          </table:table-cell>
          <table:table-cell office:value-type="float" office:value="1405704.93" table:style-name="ce3">
            <text:p>1405704.9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9:010116:10525</text:p>
          </table:table-cell>
          <table:table-cell office:value-type="float" office:value="1481073.61" table:style-name="ce3">
            <text:p>1481073.6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9:010116:10491</text:p>
          </table:table-cell>
          <table:table-cell office:value-type="float" office:value="894972.34" table:style-name="ce3">
            <text:p>894972.3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9:010116:10485</text:p>
          </table:table-cell>
          <table:table-cell office:value-type="float" office:value="8498924.0299999993" table:style-name="ce3">
            <text:p>8498924.0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9:010116:10452</text:p>
          </table:table-cell>
          <table:table-cell office:value-type="float" office:value="1381152.24" table:style-name="ce3">
            <text:p>1381152.2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9:010116:10417</text:p>
          </table:table-cell>
          <table:table-cell office:value-type="float" office:value="1255153.79" table:style-name="ce3">
            <text:p>1255153.7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9:010116:10403</text:p>
          </table:table-cell>
          <table:table-cell office:value-type="float" office:value="2015780.88" table:style-name="ce3">
            <text:p>2015780.8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9:010116:10400</text:p>
          </table:table-cell>
          <table:table-cell office:value-type="float" office:value="1457672.36" table:style-name="ce3">
            <text:p>1457672.3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9:010116:10494</text:p>
          </table:table-cell>
          <table:table-cell office:value-type="float" office:value="1268104.74" table:style-name="ce3">
            <text:p>1268104.7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9:010116:10457</text:p>
          </table:table-cell>
          <table:table-cell office:value-type="float" office:value="1584171.02" table:style-name="ce3">
            <text:p>1584171.0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9:010116:10392</text:p>
          </table:table-cell>
          <table:table-cell office:value-type="float" office:value="2414516" table:style-name="ce3">
            <text:p>2414516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9:010116:10413</text:p>
          </table:table-cell>
          <table:table-cell office:value-type="float" office:value="2025156.1" table:style-name="ce3">
            <text:p>2025156.1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9:010116:10351</text:p>
          </table:table-cell>
          <table:table-cell office:value-type="float" office:value="1122944.78" table:style-name="ce3">
            <text:p>1122944.7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9:010116:10463</text:p>
          </table:table-cell>
          <table:table-cell office:value-type="float" office:value="1125874.3500000001" table:style-name="ce3">
            <text:p>1125874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9:010116:10495</text:p>
          </table:table-cell>
          <table:table-cell office:value-type="float" office:value="1236354.26" table:style-name="ce3">
            <text:p>1236354.2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9:010116:10382</text:p>
          </table:table-cell>
          <table:table-cell office:value-type="float" office:value="865934.04" table:style-name="ce3">
            <text:p>865934.0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9:010116:10456</text:p>
          </table:table-cell>
          <table:table-cell office:value-type="float" office:value="1564622.13" table:style-name="ce3">
            <text:p>1564622.1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9:010116:10462</text:p>
          </table:table-cell>
          <table:table-cell office:value-type="float" office:value="1125674.7" table:style-name="ce3">
            <text:p>1125674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9:010116:10427</text:p>
          </table:table-cell>
          <table:table-cell office:value-type="float" office:value="1216769.1399999999" table:style-name="ce3">
            <text:p>1216769.1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9:010116:10455</text:p>
          </table:table-cell>
          <table:table-cell office:value-type="float" office:value="833660.02" table:style-name="ce3">
            <text:p>833660.0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9:010116:10539</text:p>
          </table:table-cell>
          <table:table-cell office:value-type="float" office:value="1620159.75" table:style-name="ce3">
            <text:p>1620159.7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9:010116:10516</text:p>
          </table:table-cell>
          <table:table-cell office:value-type="float" office:value="920039.42" table:style-name="ce3">
            <text:p>920039.4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9:010116:10407</text:p>
          </table:table-cell>
          <table:table-cell office:value-type="float" office:value="1934779.95" table:style-name="ce3">
            <text:p>1934779.9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9:010116:10538</text:p>
          </table:table-cell>
          <table:table-cell office:value-type="float" office:value="1295181.8" table:style-name="ce3">
            <text:p>1295181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9:010116:10524</text:p>
          </table:table-cell>
          <table:table-cell office:value-type="float" office:value="1811244.34" table:style-name="ce3">
            <text:p>1811244.3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9:010116:10426</text:p>
          </table:table-cell>
          <table:table-cell office:value-type="float" office:value="2289553.94" table:style-name="ce3">
            <text:p>2289553.9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9:010116:10355</text:p>
          </table:table-cell>
          <table:table-cell office:value-type="float" office:value="1473602.79" table:style-name="ce3">
            <text:p>1473602.7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9:010116:10416</text:p>
          </table:table-cell>
          <table:table-cell office:value-type="float" office:value="1059700.3899999999" table:style-name="ce3">
            <text:p>1059700.3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9:010116:10395</text:p>
          </table:table-cell>
          <table:table-cell office:value-type="float" office:value="1758848.03" table:style-name="ce3">
            <text:p>1758848.0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9:010116:10404</text:p>
          </table:table-cell>
          <table:table-cell office:value-type="float" office:value="1327623.19" table:style-name="ce3">
            <text:p>1327623.1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9:010116:10341</text:p>
          </table:table-cell>
          <table:table-cell office:value-type="float" office:value="1166070.43" table:style-name="ce3">
            <text:p>1166070.4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9:010116:10369</text:p>
          </table:table-cell>
          <table:table-cell office:value-type="float" office:value="928557.12" table:style-name="ce3">
            <text:p>928557.1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9:010116:10406</text:p>
          </table:table-cell>
          <table:table-cell office:value-type="float" office:value="2018258.19" table:style-name="ce3">
            <text:p>2018258.1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9:010116:10362</text:p>
          </table:table-cell>
          <table:table-cell office:value-type="float" office:value="1935324.59" table:style-name="ce3">
            <text:p>1935324.5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9:010116:10423</text:p>
          </table:table-cell>
          <table:table-cell office:value-type="float" office:value="2429482.39" table:style-name="ce3">
            <text:p>2429482.3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9:010116:10399</text:p>
          </table:table-cell>
          <table:table-cell office:value-type="float" office:value="1470995.46" table:style-name="ce3">
            <text:p>1470995.4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9:010116:10380</text:p>
          </table:table-cell>
          <table:table-cell office:value-type="float" office:value="1709560.65" table:style-name="ce3">
            <text:p>1709560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9:010116:10424</text:p>
          </table:table-cell>
          <table:table-cell office:value-type="float" office:value="1293831.19" table:style-name="ce3">
            <text:p>1293831.1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9:010116:10391</text:p>
          </table:table-cell>
          <table:table-cell office:value-type="float" office:value="1650750.14" table:style-name="ce3">
            <text:p>1650750.1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9:010116:10342</text:p>
          </table:table-cell>
          <table:table-cell office:value-type="float" office:value="1168098.3799999999" table:style-name="ce3">
            <text:p>1168098.3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9:010116:10422</text:p>
          </table:table-cell>
          <table:table-cell office:value-type="float" office:value="1570055.98" table:style-name="ce3">
            <text:p>1570055.9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9:010116:10398</text:p>
          </table:table-cell>
          <table:table-cell office:value-type="float" office:value="1411376.51" table:style-name="ce3">
            <text:p>1411376.5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9:010116:10507</text:p>
          </table:table-cell>
          <table:table-cell office:value-type="float" office:value="958666.67" table:style-name="ce3">
            <text:p>958666.6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9:010116:10536</text:p>
          </table:table-cell>
          <table:table-cell office:value-type="float" office:value="1564188.37" table:style-name="ce3">
            <text:p>1564188.3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9:010116:10418</text:p>
          </table:table-cell>
          <table:table-cell office:value-type="float" office:value="1461175.98" table:style-name="ce3">
            <text:p>1461175.9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9:010116:10475</text:p>
          </table:table-cell>
          <table:table-cell office:value-type="float" office:value="1470631.05" table:style-name="ce3">
            <text:p>1470631.0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9:010116:10429</text:p>
          </table:table-cell>
          <table:table-cell office:value-type="float" office:value="1939493.8" table:style-name="ce3">
            <text:p>1939493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9:010116:10368</text:p>
          </table:table-cell>
          <table:table-cell office:value-type="float" office:value="809765.83" table:style-name="ce3">
            <text:p>809765.8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9:010116:10386</text:p>
          </table:table-cell>
          <table:table-cell office:value-type="float" office:value="1654806.04" table:style-name="ce3">
            <text:p>1654806.0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9:010116:10477</text:p>
          </table:table-cell>
          <table:table-cell office:value-type="float" office:value="1478169.52" table:style-name="ce3">
            <text:p>1478169.5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9:010116:10514</text:p>
          </table:table-cell>
          <table:table-cell office:value-type="float" office:value="156815.82" table:style-name="ce3">
            <text:p>156815.8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9:010116:10436</text:p>
          </table:table-cell>
          <table:table-cell office:value-type="float" office:value="953405.87" table:style-name="ce3">
            <text:p>953405.8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9:010116:10521</text:p>
          </table:table-cell>
          <table:table-cell office:value-type="float" office:value="1315923.6100000001" table:style-name="ce3">
            <text:p>1315923.6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9:010116:10497</text:p>
          </table:table-cell>
          <table:table-cell office:value-type="float" office:value="966323.68" table:style-name="ce3">
            <text:p>966323.6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9:010116:10373</text:p>
          </table:table-cell>
          <table:table-cell office:value-type="float" office:value="1632879.33" table:style-name="ce3">
            <text:p>1632879.3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9:010116:10498</text:p>
          </table:table-cell>
          <table:table-cell office:value-type="float" office:value="774744.75" table:style-name="ce3">
            <text:p>774744.7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9:010116:10476</text:p>
          </table:table-cell>
          <table:table-cell office:value-type="float" office:value="1092438.22" table:style-name="ce3">
            <text:p>1092438.2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9:010116:10430</text:p>
          </table:table-cell>
          <table:table-cell office:value-type="float" office:value="1538033.3" table:style-name="ce3">
            <text:p>1538033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9:010116:10488</text:p>
          </table:table-cell>
          <table:table-cell office:value-type="float" office:value="5853644.3499999996" table:style-name="ce3">
            <text:p>5853644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9:010116:10361</text:p>
          </table:table-cell>
          <table:table-cell office:value-type="float" office:value="1172252.6000000001" table:style-name="ce3">
            <text:p>1172252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9:010116:10511</text:p>
          </table:table-cell>
          <table:table-cell office:value-type="float" office:value="912878.13" table:style-name="ce3">
            <text:p>912878.1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9:010116:10377</text:p>
          </table:table-cell>
          <table:table-cell office:value-type="float" office:value="1227661.07" table:style-name="ce3">
            <text:p>1227661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9:010116:10500</text:p>
          </table:table-cell>
          <table:table-cell office:value-type="float" office:value="1517625.23" table:style-name="ce3">
            <text:p>1517625.2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9:010116:10517</text:p>
          </table:table-cell>
          <table:table-cell office:value-type="float" office:value="1098578.3700000001" table:style-name="ce3">
            <text:p>1098578.3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9:010116:10496</text:p>
          </table:table-cell>
          <table:table-cell office:value-type="float" office:value="791367.16" table:style-name="ce3">
            <text:p>791367.1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9:010116:10466</text:p>
          </table:table-cell>
          <table:table-cell office:value-type="float" office:value="422673.21" table:style-name="ce3">
            <text:p>422673.2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9:010116:10522</text:p>
          </table:table-cell>
          <table:table-cell office:value-type="float" office:value="655359.57999999996" table:style-name="ce3">
            <text:p>655359.5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9:010116:10526</text:p>
          </table:table-cell>
          <table:table-cell office:value-type="float" office:value="1502126" table:style-name="ce3">
            <text:p>1502126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9:010116:10387</text:p>
          </table:table-cell>
          <table:table-cell office:value-type="float" office:value="989175.72" table:style-name="ce3">
            <text:p>989175.7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9:010116:10388</text:p>
          </table:table-cell>
          <table:table-cell office:value-type="float" office:value="834703.63" table:style-name="ce3">
            <text:p>834703.6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9:010116:10450</text:p>
          </table:table-cell>
          <table:table-cell office:value-type="float" office:value="2256855.7400000002" table:style-name="ce3">
            <text:p>2256855.7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9:010116:10465</text:p>
          </table:table-cell>
          <table:table-cell office:value-type="float" office:value="985399.62" table:style-name="ce3">
            <text:p>985399.6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9:010116:10410</text:p>
          </table:table-cell>
          <table:table-cell office:value-type="float" office:value="1482588.87" table:style-name="ce3">
            <text:p>1482588.8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9:010116:10444</text:p>
          </table:table-cell>
          <table:table-cell office:value-type="float" office:value="2018466.88" table:style-name="ce3">
            <text:p>2018466.8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9:010116:10419</text:p>
          </table:table-cell>
          <table:table-cell office:value-type="float" office:value="1144597.18" table:style-name="ce3">
            <text:p>1144597.1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9:010116:10441</text:p>
          </table:table-cell>
          <table:table-cell office:value-type="float" office:value="946090.3" table:style-name="ce3">
            <text:p>946090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9:010116:10540</text:p>
          </table:table-cell>
          <table:table-cell office:value-type="float" office:value="1881936.28" table:style-name="ce3">
            <text:p>1881936.2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9:010116:10389</text:p>
          </table:table-cell>
          <table:table-cell office:value-type="float" office:value="2107038.5699999998" table:style-name="ce3">
            <text:p>2107038.5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9:010116:10478</text:p>
          </table:table-cell>
          <table:table-cell office:value-type="float" office:value="1606883.27" table:style-name="ce3">
            <text:p>1606883.2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9:010116:10412</text:p>
          </table:table-cell>
          <table:table-cell office:value-type="float" office:value="809899.88" table:style-name="ce3">
            <text:p>809899.8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9:010116:10365</text:p>
          </table:table-cell>
          <table:table-cell office:value-type="float" office:value="628440.25" table:style-name="ce3">
            <text:p>628440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9:010116:10420</text:p>
          </table:table-cell>
          <table:table-cell office:value-type="float" office:value="1156311.3" table:style-name="ce3">
            <text:p>1156311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9:010116:10390</text:p>
          </table:table-cell>
          <table:table-cell office:value-type="float" office:value="1733896.03" table:style-name="ce3">
            <text:p>1733896.0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9:010116:10467</text:p>
          </table:table-cell>
          <table:table-cell office:value-type="float" office:value="1960634.11" table:style-name="ce3">
            <text:p>1960634.1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9:010116:10449</text:p>
          </table:table-cell>
          <table:table-cell office:value-type="float" office:value="1130767.21" table:style-name="ce3">
            <text:p>1130767.2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9:010116:10505</text:p>
          </table:table-cell>
          <table:table-cell office:value-type="float" office:value="1336025.43" table:style-name="ce3">
            <text:p>1336025.4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9:010116:10510</text:p>
          </table:table-cell>
          <table:table-cell office:value-type="float" office:value="1076332.42" table:style-name="ce3">
            <text:p>1076332.4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9:010116:10492</text:p>
          </table:table-cell>
          <table:table-cell office:value-type="float" office:value="1303970.93" table:style-name="ce3">
            <text:p>1303970.9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9:010116:10483</text:p>
          </table:table-cell>
          <table:table-cell office:value-type="float" office:value="8225161.0499999998" table:style-name="ce3">
            <text:p>8225161.0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9:010116:10531</text:p>
          </table:table-cell>
          <table:table-cell office:value-type="float" office:value="811397.69" table:style-name="ce3">
            <text:p>811397.6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9:010116:10375</text:p>
          </table:table-cell>
          <table:table-cell office:value-type="float" office:value="2154666.29" table:style-name="ce3">
            <text:p>2154666.2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9:010116:10415</text:p>
          </table:table-cell>
          <table:table-cell office:value-type="float" office:value="2079068.11" table:style-name="ce3">
            <text:p>2079068.1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9:010116:10378</text:p>
          </table:table-cell>
          <table:table-cell office:value-type="float" office:value="1171129.9099999999" table:style-name="ce3">
            <text:p>1171129.9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9:010116:10479</text:p>
          </table:table-cell>
          <table:table-cell office:value-type="float" office:value="1506722.61" table:style-name="ce3">
            <text:p>1506722.6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9:010116:10434</text:p>
          </table:table-cell>
          <table:table-cell office:value-type="float" office:value="1771613.32" table:style-name="ce3">
            <text:p>1771613.3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9:010116:10454</text:p>
          </table:table-cell>
          <table:table-cell office:value-type="float" office:value="2193329.67" table:style-name="ce3">
            <text:p>2193329.6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9:010116:10366</text:p>
          </table:table-cell>
          <table:table-cell office:value-type="float" office:value="622848.51" table:style-name="ce3">
            <text:p>622848.5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9:010116:10363</text:p>
          </table:table-cell>
          <table:table-cell office:value-type="float" office:value="657475.77" table:style-name="ce3">
            <text:p>657475.7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9:010116:10345</text:p>
          </table:table-cell>
          <table:table-cell office:value-type="float" office:value="1598023.48" table:style-name="ce3">
            <text:p>1598023.4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9:010116:10353</text:p>
          </table:table-cell>
          <table:table-cell office:value-type="float" office:value="699144.43" table:style-name="ce3">
            <text:p>699144.4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9:010116:10445</text:p>
          </table:table-cell>
          <table:table-cell office:value-type="float" office:value="2072379.35" table:style-name="ce3">
            <text:p>2072379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9:010116:10464</text:p>
          </table:table-cell>
          <table:table-cell office:value-type="float" office:value="681190.84" table:style-name="ce3">
            <text:p>681190.8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9:010116:10346</text:p>
          </table:table-cell>
          <table:table-cell office:value-type="float" office:value="779638.57" table:style-name="ce3">
            <text:p>779638.5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9:010116:10350</text:p>
          </table:table-cell>
          <table:table-cell office:value-type="float" office:value="1149891.3" table:style-name="ce3">
            <text:p>1149891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9:010116:10499</text:p>
          </table:table-cell>
          <table:table-cell office:value-type="float" office:value="794144.31" table:style-name="ce3">
            <text:p>794144.3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9:010116:10360</text:p>
          </table:table-cell>
          <table:table-cell office:value-type="float" office:value="1180008.08" table:style-name="ce3">
            <text:p>1180008.0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9:010116:10518</text:p>
          </table:table-cell>
          <table:table-cell office:value-type="float" office:value="1898222.33" table:style-name="ce3">
            <text:p>1898222.3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9:010116:10506</text:p>
          </table:table-cell>
          <table:table-cell office:value-type="float" office:value="971689.25" table:style-name="ce3">
            <text:p>971689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9:010116:10448</text:p>
          </table:table-cell>
          <table:table-cell office:value-type="float" office:value="598816.38" table:style-name="ce3">
            <text:p>598816.3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9:010116:10442</text:p>
          </table:table-cell>
          <table:table-cell office:value-type="float" office:value="1595851.65" table:style-name="ce3">
            <text:p>1595851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9:010116:10356</text:p>
          </table:table-cell>
          <table:table-cell office:value-type="float" office:value="976549.21" table:style-name="ce3">
            <text:p>976549.2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9:010116:10468</text:p>
          </table:table-cell>
          <table:table-cell office:value-type="float" office:value="1692871.25" table:style-name="ce3">
            <text:p>1692871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9:010116:10446</text:p>
          </table:table-cell>
          <table:table-cell office:value-type="float" office:value="1723616.25" table:style-name="ce3">
            <text:p>172361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9:010116:10533</text:p>
          </table:table-cell>
          <table:table-cell office:value-type="float" office:value="1192433.76" table:style-name="ce3">
            <text:p>1192433.7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9:010116:10438</text:p>
          </table:table-cell>
          <table:table-cell office:value-type="float" office:value="2011441.55" table:style-name="ce3">
            <text:p>2011441.5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9:010116:10401</text:p>
          </table:table-cell>
          <table:table-cell office:value-type="float" office:value="1304989.05" table:style-name="ce3">
            <text:p>1304989.0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9:010116:10471</text:p>
          </table:table-cell>
          <table:table-cell office:value-type="float" office:value="2005672.99" table:style-name="ce3">
            <text:p>2005672.9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9:010116:10357</text:p>
          </table:table-cell>
          <table:table-cell office:value-type="float" office:value="1299918.07" table:style-name="ce3">
            <text:p>1299918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9:010116:10458</text:p>
          </table:table-cell>
          <table:table-cell office:value-type="float" office:value="2211416.21" table:style-name="ce3">
            <text:p>2211416.2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9:010116:10349</text:p>
          </table:table-cell>
          <table:table-cell office:value-type="float" office:value="2304936.2000000002" table:style-name="ce3">
            <text:p>2304936.2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9:010116:10347</text:p>
          </table:table-cell>
          <table:table-cell office:value-type="float" office:value="2337186.13" table:style-name="ce3">
            <text:p>2337186.1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9:010116:10371</text:p>
          </table:table-cell>
          <table:table-cell office:value-type="float" office:value="1138052.82" table:style-name="ce3">
            <text:p>1138052.8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9:010116:10482</text:p>
          </table:table-cell>
          <table:table-cell office:value-type="float" office:value="7307099.4100000001" table:style-name="ce3">
            <text:p>7307099.4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9:010116:10469</text:p>
          </table:table-cell>
          <table:table-cell office:value-type="float" office:value="1115649.02" table:style-name="ce3">
            <text:p>1115649.0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9:010116:10352</text:p>
          </table:table-cell>
          <table:table-cell office:value-type="float" office:value="1109492.99" table:style-name="ce3">
            <text:p>1109492.9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9:010116:10534</text:p>
          </table:table-cell>
          <table:table-cell office:value-type="float" office:value="1583827.84" table:style-name="ce3">
            <text:p>1583827.8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9:010116:10473</text:p>
          </table:table-cell>
          <table:table-cell office:value-type="float" office:value="1393227.97" table:style-name="ce3">
            <text:p>1393227.9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9:010116:10528</text:p>
          </table:table-cell>
          <table:table-cell office:value-type="float" office:value="754913.6" table:style-name="ce3">
            <text:p>754913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9:010116:10435</text:p>
          </table:table-cell>
          <table:table-cell office:value-type="float" office:value="2070761.08" table:style-name="ce3">
            <text:p>2070761.0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9:010116:10440</text:p>
          </table:table-cell>
          <table:table-cell office:value-type="float" office:value="1935402.4" table:style-name="ce3">
            <text:p>1935402.4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9:010116:10523</text:p>
          </table:table-cell>
          <table:table-cell office:value-type="float" office:value="1747121.56" table:style-name="ce3">
            <text:p>1747121.5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9:010116:10370</text:p>
          </table:table-cell>
          <table:table-cell office:value-type="float" office:value="1555733.71" table:style-name="ce3">
            <text:p>1555733.7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9:010116:10428</text:p>
          </table:table-cell>
          <table:table-cell office:value-type="float" office:value="1875063.96" table:style-name="ce3">
            <text:p>1875063.9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9:010116:10519</text:p>
          </table:table-cell>
          <table:table-cell office:value-type="float" office:value="1332446.1499999999" table:style-name="ce3">
            <text:p>1332446.1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2:130401:1221</text:p>
          </table:table-cell>
          <table:table-cell office:value-type="float" office:value="61570.400000000001" table:style-name="ce3">
            <text:p>61570.4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2:080102:5174</text:p>
          </table:table-cell>
          <table:table-cell office:value-type="float" office:value="507005.31" table:style-name="ce3">
            <text:p>507005.3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5:000000:1855</text:p>
          </table:table-cell>
          <table:table-cell office:value-type="float" office:value="1298109.81" table:style-name="ce3">
            <text:p>1298109.8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9:010103:33389</text:p>
          </table:table-cell>
          <table:table-cell office:value-type="float" office:value="248287.12" table:style-name="ce3">
            <text:p>248287.1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5:000000:1852</text:p>
          </table:table-cell>
          <table:table-cell office:value-type="float" office:value="1296550.1299999999" table:style-name="ce3">
            <text:p>1296550.1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9:010103:33384</text:p>
          </table:table-cell>
          <table:table-cell office:value-type="float" office:value="447190.54" table:style-name="ce3">
            <text:p>447190.5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8:010142:1477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2:130401:1222</text:p>
          </table:table-cell>
          <table:table-cell office:value-type="float" office:value="75085.86" table:style-name="ce3">
            <text:p>75085.8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2:170701:1662</text:p>
          </table:table-cell>
          <table:table-cell office:value-type="float" office:value="1100150.07" table:style-name="ce3">
            <text:p>1100150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2:131301:4365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2:170401:2156</text:p>
          </table:table-cell>
          <table:table-cell office:value-type="float" office:value="1708798.84" table:style-name="ce3">
            <text:p>1708798.8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2:131901:2267</text:p>
          </table:table-cell>
          <table:table-cell office:value-type="float" office:value="3246835.01" table:style-name="ce3">
            <text:p>3246835.0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2:140101:1422</text:p>
          </table:table-cell>
          <table:table-cell office:value-type="float" office:value="613678.18999999994" table:style-name="ce3">
            <text:p>613678.1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9:010116:10332</text:p>
          </table:table-cell>
          <table:table-cell office:value-type="float" office:value="1235020.68" table:style-name="ce3">
            <text:p>1235020.6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9:010116:10329</text:p>
          </table:table-cell>
          <table:table-cell office:value-type="float" office:value="1599350.35" table:style-name="ce3">
            <text:p>1599350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2:080102:5122</text:p>
          </table:table-cell>
          <table:table-cell office:value-type="float" office:value="2993698.1" table:style-name="ce3">
            <text:p>2993698.1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9:010116:10339</text:p>
          </table:table-cell>
          <table:table-cell office:value-type="float" office:value="945997.45" table:style-name="ce3">
            <text:p>945997.4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2:131301:4361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9:010116:10340</text:p>
          </table:table-cell>
          <table:table-cell office:value-type="float" office:value="1249102.76" table:style-name="ce3">
            <text:p>1249102.7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9:010116:10337</text:p>
          </table:table-cell>
          <table:table-cell office:value-type="float" office:value="758368.44" table:style-name="ce3">
            <text:p>758368.4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8:010131:4247</text:p>
          </table:table-cell>
          <table:table-cell office:value-type="float" office:value="730573.29" table:style-name="ce3">
            <text:p>730573.2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2:050501:2083</text:p>
          </table:table-cell>
          <table:table-cell office:value-type="float" office:value="243095.12" table:style-name="ce3">
            <text:p>243095.1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7:011696:268</text:p>
          </table:table-cell>
          <table:table-cell office:value-type="float" office:value="16458.21" table:style-name="ce3">
            <text:p>16458.2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9:010103:33392</text:p>
          </table:table-cell>
          <table:table-cell office:value-type="float" office:value="279088.76" table:style-name="ce3">
            <text:p>279088.7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9:010103:33393</text:p>
          </table:table-cell>
          <table:table-cell office:value-type="float" office:value="256340.23" table:style-name="ce3">
            <text:p>256340.2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5:020104:1068</text:p>
          </table:table-cell>
          <table:table-cell office:value-type="float" office:value="11748683.33" table:style-name="ce3">
            <text:p>11748683.3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2:150601:893</text:p>
          </table:table-cell>
          <table:table-cell office:value-type="float" office:value="1135269.6299999999" table:style-name="ce3">
            <text:p>1135269.6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5:040301:464</text:p>
          </table:table-cell>
          <table:table-cell office:value-type="float" office:value="120754681.52" table:style-name="ce3">
            <text:p>120754681.5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2:030102:5726</text:p>
          </table:table-cell>
          <table:table-cell office:value-type="float" office:value="62064.4" table:style-name="ce3">
            <text:p>62064.4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5:000000:1851</text:p>
          </table:table-cell>
          <table:table-cell office:value-type="float" office:value="1292918.3700000001" table:style-name="ce3">
            <text:p>1292918.3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2:131301:4357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9:010103:33390</text:p>
          </table:table-cell>
          <table:table-cell office:value-type="float" office:value="280474.14" table:style-name="ce3">
            <text:p>280474.1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9:010103:33381</text:p>
          </table:table-cell>
          <table:table-cell office:value-type="float" office:value="557769.31000000006" table:style-name="ce3">
            <text:p>557769.3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9:010103:33388</text:p>
          </table:table-cell>
          <table:table-cell office:value-type="float" office:value="251869.91" table:style-name="ce3">
            <text:p>251869.9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9:010103:33383</text:p>
          </table:table-cell>
          <table:table-cell office:value-type="float" office:value="448143.35999999999" table:style-name="ce3">
            <text:p>448143.3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2:080102:5173</text:p>
          </table:table-cell>
          <table:table-cell office:value-type="float" office:value="488798.58" table:style-name="ce3">
            <text:p>488798.5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4:010103:5523</text:p>
          </table:table-cell>
          <table:table-cell office:value-type="float" office:value="53491.32" table:style-name="ce3">
            <text:p>53491.3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2:080101:840</text:p>
          </table:table-cell>
          <table:table-cell office:value-type="float" office:value="1546219.3" table:style-name="ce3">
            <text:p>1546219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5:040102:1849</text:p>
          </table:table-cell>
          <table:table-cell office:value-type="float" office:value="1593778.17" table:style-name="ce3">
            <text:p>1593778.1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9:010103:33385</text:p>
          </table:table-cell>
          <table:table-cell office:value-type="float" office:value="328311.8" table:style-name="ce3">
            <text:p>328311.8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9:010113:1745</text:p>
          </table:table-cell>
          <table:table-cell office:value-type="float" office:value="810821.87" table:style-name="ce3">
            <text:p>810821.8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9:010103:33386</text:p>
          </table:table-cell>
          <table:table-cell office:value-type="float" office:value="317336.65000000002" table:style-name="ce3">
            <text:p>317336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9:010103:1930</text:p>
          </table:table-cell>
          <table:table-cell office:value-type="float" office:value="87599621.700000003" table:style-name="ce3">
            <text:p>87599621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2:090801:7462</text:p>
          </table:table-cell>
          <table:table-cell office:value-type="float" office:value="2063501.14" table:style-name="ce3">
            <text:p>2063501.1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131301:4360</text:p>
          </table:table-cell>
          <table:table-cell office:value-type="float" office:value="1912428.29" table:style-name="ce3">
            <text:p>1912428.2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9:010116:10328</text:p>
          </table:table-cell>
          <table:table-cell office:value-type="float" office:value="1179849.8999999999" table:style-name="ce3">
            <text:p>1179849.9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131301:4362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130901:2438</text:p>
          </table:table-cell>
          <table:table-cell office:value-type="float" office:value="1725635.46" table:style-name="ce3">
            <text:p>1725635.4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9:010116:10335</text:p>
          </table:table-cell>
          <table:table-cell office:value-type="float" office:value="1297887.0900000001" table:style-name="ce3">
            <text:p>1297887.0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5:010102:3355</text:p>
          </table:table-cell>
          <table:table-cell office:value-type="float" office:value="16530" table:style-name="ce3">
            <text:p>16530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2:180101:46</text:p>
          </table:table-cell>
          <table:table-cell office:value-type="float" office:value="938624.69" table:style-name="ce3">
            <text:p>938624.6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2:131301:4363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5:010102:3356</text:p>
          </table:table-cell>
          <table:table-cell office:value-type="float" office:value="624651.30000000005" table:style-name="ce3">
            <text:p>624651.3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3:010104:77</text:p>
          </table:table-cell>
          <table:table-cell office:value-type="float" office:value="985323.12" table:style-name="ce3">
            <text:p>985323.1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9:010116:10338</text:p>
          </table:table-cell>
          <table:table-cell office:value-type="float" office:value="888959.37" table:style-name="ce3">
            <text:p>888959.3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9:010103:33380</text:p>
          </table:table-cell>
          <table:table-cell office:value-type="float" office:value="365759.05" table:style-name="ce3">
            <text:p>365759.0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9:010103:28387</text:p>
          </table:table-cell>
          <table:table-cell office:value-type="float" office:value="775214.41" table:style-name="ce3">
            <text:p>775214.4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2:041901:192</text:p>
          </table:table-cell>
          <table:table-cell office:value-type="float" office:value="360129.02" table:style-name="ce3">
            <text:p>360129.0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2:180102:207</text:p>
          </table:table-cell>
          <table:table-cell office:value-type="float" office:value="938624.69" table:style-name="ce3">
            <text:p>938624.6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9:010103:33391</text:p>
          </table:table-cell>
          <table:table-cell office:value-type="float" office:value="259323.94" table:style-name="ce3">
            <text:p>259323.9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2:080102:4547</text:p>
          </table:table-cell>
          <table:table-cell office:value-type="float" office:value="1837101.82" table:style-name="ce3">
            <text:p>1837101.8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2:131301:4364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8:000000:706</text:p>
          </table:table-cell>
          <table:table-cell office:value-type="float" office:value="887118.05" table:style-name="ce3">
            <text:p>887118.0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2:170101:3218</text:p>
          </table:table-cell>
          <table:table-cell office:value-type="float" office:value="1853866.45" table:style-name="ce3">
            <text:p>1853866.4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2:140101:1423</text:p>
          </table:table-cell>
          <table:table-cell office:value-type="float" office:value="1622891.16" table:style-name="ce3">
            <text:p>1622891.1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2:131101:1373</text:p>
          </table:table-cell>
          <table:table-cell office:value-type="float" office:value="1199617.54" table:style-name="ce3">
            <text:p>1199617.5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4:010103:5525</text:p>
          </table:table-cell>
          <table:table-cell office:value-type="float" office:value="49670.51" table:style-name="ce3">
            <text:p>49670.5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2:040702:878</text:p>
          </table:table-cell>
          <table:table-cell office:value-type="float" office:value="783984.33" table:style-name="ce3">
            <text:p>783984.3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2:170602:3027</text:p>
          </table:table-cell>
          <table:table-cell office:value-type="float" office:value="499142" table:style-name="ce3">
            <text:p>499142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4:110101:7389</text:p>
          </table:table-cell>
          <table:table-cell office:value-type="float" office:value="2159055.11" table:style-name="ce3">
            <text:p>2159055.1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2:100103:361</text:p>
          </table:table-cell>
          <table:table-cell office:value-type="float" office:value="702092.17" table:style-name="ce3">
            <text:p>702092.1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9:010116:10325</text:p>
          </table:table-cell>
          <table:table-cell office:value-type="float" office:value="388022.98" table:style-name="ce3">
            <text:p>388022.9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2:131301:4366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6:010111:540</text:p>
          </table:table-cell>
          <table:table-cell office:value-type="float" office:value="54430.59" table:style-name="ce3">
            <text:p>54430.5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2:170602:3029</text:p>
          </table:table-cell>
          <table:table-cell office:value-type="float" office:value="427836" table:style-name="ce3">
            <text:p>427836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3:010101:32</text:p>
          </table:table-cell>
          <table:table-cell office:value-type="float" office:value="207738.85" table:style-name="ce3">
            <text:p>207738.8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9:010109:30997</text:p>
          </table:table-cell>
          <table:table-cell office:value-type="float" office:value="50554.17" table:style-name="ce3">
            <text:p>50554.1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2:041901:945</text:p>
          </table:table-cell>
          <table:table-cell office:value-type="float" office:value="620353.81999999995" table:style-name="ce3">
            <text:p>620353.8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9:010103:33379</text:p>
          </table:table-cell>
          <table:table-cell office:value-type="float" office:value="409768.29" table:style-name="ce3">
            <text:p>409768.2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2:131601:3900</text:p>
          </table:table-cell>
          <table:table-cell office:value-type="float" office:value="1247742.81" table:style-name="ce3">
            <text:p>1247742.8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4:010103:5524</text:p>
          </table:table-cell>
          <table:table-cell office:value-type="float" office:value="68774.55" table:style-name="ce3">
            <text:p>68774.5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9:010103:33382</text:p>
          </table:table-cell>
          <table:table-cell office:value-type="float" office:value="370414.56" table:style-name="ce3">
            <text:p>370414.5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2:040102:5395</text:p>
          </table:table-cell>
          <table:table-cell office:value-type="float" office:value="773700.57" table:style-name="ce3">
            <text:p>773700.5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9:010116:10326</text:p>
          </table:table-cell>
          <table:table-cell office:value-type="float" office:value="1510416.43" table:style-name="ce3">
            <text:p>1510416.4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9:010116:10331</text:p>
          </table:table-cell>
          <table:table-cell office:value-type="float" office:value="1176210.17" table:style-name="ce3">
            <text:p>1176210.1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9:010116:10327</text:p>
          </table:table-cell>
          <table:table-cell office:value-type="float" office:value="1166312.53" table:style-name="ce3">
            <text:p>1166312.5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9:010116:10333</text:p>
          </table:table-cell>
          <table:table-cell office:value-type="float" office:value="1232992.73" table:style-name="ce3">
            <text:p>1232992.7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5:070103:198</text:p>
          </table:table-cell>
          <table:table-cell office:value-type="float" office:value="1637291.9" table:style-name="ce3">
            <text:p>1637291.9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2:080102:5175</text:p>
          </table:table-cell>
          <table:table-cell office:value-type="float" office:value="966387.07" table:style-name="ce3">
            <text:p>966387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2:131301:4358</text:p>
          </table:table-cell>
          <table:table-cell office:value-type="float" office:value="1668312.44" table:style-name="ce3">
            <text:p>1668312.4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2:131301:4359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040701:2309</text:p>
          </table:table-cell>
          <table:table-cell office:value-type="float" office:value="473706.75" table:style-name="ce3">
            <text:p>473706.7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170603:1516</text:p>
          </table:table-cell>
          <table:table-cell office:value-type="float" office:value="3748489.03" table:style-name="ce3">
            <text:p>3748489.0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9:010116:10334</text:p>
          </table:table-cell>
          <table:table-cell office:value-type="float" office:value="1192433.76" table:style-name="ce3">
            <text:p>1192433.7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9:010116:10336</text:p>
          </table:table-cell>
          <table:table-cell office:value-type="float" office:value="1092409.26" table:style-name="ce3">
            <text:p>1092409.2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9:010103:33387</text:p>
          </table:table-cell>
          <table:table-cell office:value-type="float" office:value="249070.66" table:style-name="ce3">
            <text:p>249070.6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6:010112:110</text:p>
          </table:table-cell>
          <table:table-cell office:value-type="float" office:value="35230.26" table:style-name="ce3">
            <text:p>35230.2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2:120302:331</text:p>
          </table:table-cell>
          <table:table-cell office:value-type="float" office:value="1136029.82" table:style-name="ce3">
            <text:p>1136029.8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7:000000:261</text:p>
          </table:table-cell>
          <table:table-cell office:value-type="float" office:value="5939624.7800000003" table:style-name="ce3">
            <text:p>5939624.7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9:010116:10330</text:p>
          </table:table-cell>
          <table:table-cell office:value-type="float" office:value="1216769.1399999999" table:style-name="ce3">
            <text:p>1216769.1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4:010103:253</text:p>
          </table:table-cell>
          <table:table-cell office:value-type="float" office:value="14803723.26" table:style-name="ce3">
            <text:p>14803723.2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170602:3026</text:p>
          </table:table-cell>
          <table:table-cell office:value-type="float" office:value="407157.26" table:style-name="ce3">
            <text:p>407157.2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4:100301:1564</text:p>
          </table:table-cell>
          <table:table-cell office:value-type="float" office:value="3256491.26" table:style-name="ce3">
            <text:p>3256491.2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170602:3028</text:p>
          </table:table-cell>
          <table:table-cell office:value-type="float" office:value="519820.74" table:style-name="ce3">
            <text:p>519820.7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040102:5396</text:p>
          </table:table-cell>
          <table:table-cell office:value-type="float" office:value="683735.39" table:style-name="ce3">
            <text:p>683735.3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2:170701:1663</text:p>
          </table:table-cell>
          <table:table-cell office:value-type="float" office:value="2112288.13" table:style-name="ce3">
            <text:p>2112288.1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050501:2082</text:p>
          </table:table-cell>
          <table:table-cell office:value-type="float" office:value="746652.65" table:style-name="ce3">
            <text:p>746652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05:010102:499</text:p>
          </table:table-cell>
          <table:table-cell office:value-type="float" office:value="274935.17" table:style-name="ce3">
            <text:p>274935.1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06:050101:5379</text:p>
          </table:table-cell>
          <table:table-cell office:value-type="float" office:value="510464.35" table:style-name="ce3">
            <text:p>510464.3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05:000000:6014</text:p>
          </table:table-cell>
          <table:table-cell office:value-type="float" office:value="1282962.8600000001" table:style-name="ce3">
            <text:p>1282962.8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1:140701:635</text:p>
          </table:table-cell>
          <table:table-cell office:value-type="float" office:value="2415157.56" table:style-name="ce3">
            <text:p>2415157.5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1:000000:5981</text:p>
          </table:table-cell>
          <table:table-cell office:value-type="float" office:value="8626627.1999999993" table:style-name="ce3">
            <text:p>8626627.2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1:211301:1294</text:p>
          </table:table-cell>
          <table:table-cell office:value-type="float" office:value="10581912.380000001" table:style-name="ce3">
            <text:p>10581912.3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1:180301:1828</text:p>
          </table:table-cell>
          <table:table-cell office:value-type="float" office:value="5536609.3899999997" table:style-name="ce3">
            <text:p>5536609.3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1:140801:1401</text:p>
          </table:table-cell>
          <table:table-cell office:value-type="float" office:value="4087430.18" table:style-name="ce3">
            <text:p>4087430.1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1:140601:1086</text:p>
          </table:table-cell>
          <table:table-cell office:value-type="float" office:value="1471972.41" table:style-name="ce3">
            <text:p>1471972.4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1:170801:864</text:p>
          </table:table-cell>
          <table:table-cell office:value-type="float" office:value="1530403.05" table:style-name="ce3">
            <text:p>1530403.0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1:000000:6028</text:p>
          </table:table-cell>
          <table:table-cell office:value-type="float" office:value="5924641.6100000003" table:style-name="ce3">
            <text:p>5924641.6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1:180301:1840</text:p>
          </table:table-cell>
          <table:table-cell office:value-type="float" office:value="2686682.2" table:style-name="ce3">
            <text:p>2686682.2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1:000000:5827</text:p>
          </table:table-cell>
          <table:table-cell office:value-type="float" office:value="12788919.73" table:style-name="ce3">
            <text:p>12788919.7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1:140801:1383</text:p>
          </table:table-cell>
          <table:table-cell office:value-type="float" office:value="1620178.93" table:style-name="ce3">
            <text:p>1620178.9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1:170801:846</text:p>
          </table:table-cell>
          <table:table-cell office:value-type="float" office:value="2075791.72" table:style-name="ce3">
            <text:p>2075791.7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1:000000:5988</text:p>
          </table:table-cell>
          <table:table-cell office:value-type="float" office:value="681943.24" table:style-name="ce3">
            <text:p>681943.2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1:140801:1386</text:p>
          </table:table-cell>
          <table:table-cell office:value-type="float" office:value="10545262.949999999" table:style-name="ce3">
            <text:p>10545262.9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1:220201:2401</text:p>
          </table:table-cell>
          <table:table-cell office:value-type="float" office:value="3813250.59" table:style-name="ce3">
            <text:p>3813250.5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1:170801:851</text:p>
          </table:table-cell>
          <table:table-cell office:value-type="float" office:value="1929720.95" table:style-name="ce3">
            <text:p>1929720.9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1:220201:2382</text:p>
          </table:table-cell>
          <table:table-cell office:value-type="float" office:value="4863524.99" table:style-name="ce3">
            <text:p>4863524.9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1:140701:647</text:p>
          </table:table-cell>
          <table:table-cell office:value-type="float" office:value="192968.57" table:style-name="ce3">
            <text:p>192968.5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1:170801:860</text:p>
          </table:table-cell>
          <table:table-cell office:value-type="float" office:value="2612473.4900000002" table:style-name="ce3">
            <text:p>2612473.4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1:060301:687</text:p>
          </table:table-cell>
          <table:table-cell office:value-type="float" office:value="4149545.74" table:style-name="ce3">
            <text:p>4149545.74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1:180301:1826</text:p>
          </table:table-cell>
          <table:table-cell office:value-type="float" office:value="5143477.37" table:style-name="ce3">
            <text:p>5143477.3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1:170801:843</text:p>
          </table:table-cell>
          <table:table-cell office:value-type="float" office:value="3341614" table:style-name="ce3">
            <text:p>3341614.0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1:180301:1822</text:p>
          </table:table-cell>
          <table:table-cell office:value-type="float" office:value="35001.07" table:style-name="ce3">
            <text:p>35001.0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1:170801:819</text:p>
          </table:table-cell>
          <table:table-cell office:value-type="float" office:value="3042985.6" table:style-name="ce3">
            <text:p>3042985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1:120501:922</text:p>
          </table:table-cell>
          <table:table-cell office:value-type="float" office:value="7094095.4900000002" table:style-name="ce3">
            <text:p>7094095.4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1:180301:1788</text:p>
          </table:table-cell>
          <table:table-cell office:value-type="float" office:value="2687382.22" table:style-name="ce3">
            <text:p>2687382.2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1:220201:2310</text:p>
          </table:table-cell>
          <table:table-cell office:value-type="float" office:value="4075088.98" table:style-name="ce3">
            <text:p>4075088.9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1:180301:1830</text:p>
          </table:table-cell>
          <table:table-cell office:value-type="float" office:value="6284442.2699999996" table:style-name="ce3">
            <text:p>6284442.27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4:110401:1274</text:p>
          </table:table-cell>
          <table:table-cell office:value-type="float" office:value="6974.4" table:style-name="ce3">
            <text:p>6974.4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1:170801:867</text:p>
          </table:table-cell>
          <table:table-cell office:value-type="float" office:value="3686023.69" table:style-name="ce3">
            <text:p>3686023.6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1:220201:2325</text:p>
          </table:table-cell>
          <table:table-cell office:value-type="float" office:value="341747.09" table:style-name="ce3">
            <text:p>341747.0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1:211301:1304</text:p>
          </table:table-cell>
          <table:table-cell office:value-type="float" office:value="2477314.41" table:style-name="ce3">
            <text:p>2477314.4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1:220201:2415</text:p>
          </table:table-cell>
          <table:table-cell office:value-type="float" office:value="3082545.66" table:style-name="ce3">
            <text:p>3082545.66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1:220201:2394</text:p>
          </table:table-cell>
          <table:table-cell office:value-type="float" office:value="64690.18" table:style-name="ce3">
            <text:p>64690.1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1:140701:637</text:p>
          </table:table-cell>
          <table:table-cell office:value-type="float" office:value="5551129.0099999998" table:style-name="ce3">
            <text:p>5551129.0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1:211301:1308</text:p>
          </table:table-cell>
          <table:table-cell office:value-type="float" office:value="2561744.4900000002" table:style-name="ce3">
            <text:p>2561744.49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1:060301:694</text:p>
          </table:table-cell>
          <table:table-cell office:value-type="float" office:value="3397488.6" table:style-name="ce3">
            <text:p>3397488.6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1:180301:1842</text:p>
          </table:table-cell>
          <table:table-cell office:value-type="float" office:value="6008493.8300000001" table:style-name="ce3">
            <text:p>6008493.8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1:220201:2369</text:p>
          </table:table-cell>
          <table:table-cell office:value-type="float" office:value="67303.92" table:style-name="ce3">
            <text:p>67303.9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3:090401:790</text:p>
          </table:table-cell>
          <table:table-cell office:value-type="float" office:value="235985431.68000001" table:style-name="ce3">
            <text:p>235985431.6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3:060501:399</text:p>
          </table:table-cell>
          <table:table-cell office:value-type="float" office:value="721981581.27999997" table:style-name="ce3">
            <text:p>721981581.2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0:070301:663</text:p>
          </table:table-cell>
          <table:table-cell office:value-type="float" office:value="156901493.65000001" table:style-name="ce3">
            <text:p>156901493.6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0:070301:545</text:p>
          </table:table-cell>
          <table:table-cell office:value-type="float" office:value="65179696.25" table:style-name="ce3">
            <text:p>65179696.2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2:000000:12367</text:p>
          </table:table-cell>
          <table:table-cell office:value-type="float" office:value="51299733.700000003" table:style-name="ce3">
            <text:p>51299733.7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4:130101:418</text:p>
          </table:table-cell>
          <table:table-cell office:value-type="float" office:value="1549513.82" table:style-name="ce3">
            <text:p>1549513.82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2:010103:985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4:130101:735</text:p>
          </table:table-cell>
          <table:table-cell office:value-type="float" office:value="1434360.91" table:style-name="ce3">
            <text:p>1434360.9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2:010103:978</text:p>
          </table:table-cell>
          <table:table-cell office:value-type="float" office:value="345331.23" table:style-name="ce3">
            <text:p>345331.2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22:010205:798</text:p>
          </table:table-cell>
          <table:table-cell office:value-type="float" office:value="2573066.6800000002" table:style-name="ce3">
            <text:p>2573066.68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24:010106:8749</text:p>
          </table:table-cell>
          <table:table-cell office:value-type="float" office:value="4498742.21" table:style-name="ce3">
            <text:p>4498742.2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1:010105:7257</text:p>
          </table:table-cell>
          <table:table-cell office:value-type="float" office:value="235772.03" table:style-name="ce3">
            <text:p>235772.03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1:010105:6732</text:p>
          </table:table-cell>
          <table:table-cell office:value-type="float" office:value="217820.55" table:style-name="ce3">
            <text:p>217820.55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1:050101:2128</text:p>
          </table:table-cell>
          <table:table-cell office:value-type="float" office:value="637921.21" table:style-name="ce3">
            <text:p>637921.21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60301:944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260401:44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80501:7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010101:98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0:030701:15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00000:173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80601:46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091001:52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40301:422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2201:305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20401:77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2201:154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3:040801:20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90501:39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090501:137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0901:40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71501:37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61301:8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1701:6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0301:39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1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2:010214:8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5:010107:173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4:050301:295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5:070101:94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5:070102:76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5:000000:299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2:010107:275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3:010112:5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25:060103:33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2:010309:154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2:010313:346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2:010105:874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2:010701:298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5:050101:26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3:040101:238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5:010117:18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2:010214:114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2:010209:59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5:090104:178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2:010201:401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2:010309:1369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214:131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213:6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50301:46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50301:46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60102:355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4:010104:59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100102:91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50301:46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20102:60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190201:11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4:000000:174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50301:46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50301:45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50301:44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50301:44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10106:999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180101:100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00000:428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00000:56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60102:41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050301:46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050301:46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080101:134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50301:43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2:050301:45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60102:355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10201:2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130101:563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30101:458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5:010101:16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5:050103:39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8:180301:178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00000:716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0:000000:122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70101:240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50301:44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50301:46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70601:2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040102:15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90101:6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50301:47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90103:388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070101:1066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7:010518:2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030101:567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20104:1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010104:300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00000:185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01:472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5:020103:13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090101:862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7:010465:64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30102:32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31901:16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9:010113:30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9:010107:272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100201:173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801:206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5:040101:445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90103:343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8:010115:14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9:010113:362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40301:329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40301:84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30102:27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090101:862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12:71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20101:276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0701:223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8:010115:14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200101:5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8:010115:14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7:010122:2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70301:266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90801:578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40501:185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7:010104:95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090401:36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90103:16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3:050501:18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3:050501:124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3:050401:1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3:050501:97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3:050501:36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3:090401:100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3:050501:36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3:050401:41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41801:93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3:050401:61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3:090501:57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3:090501:57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3:050401:41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3:050401:59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4:090801:32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41501:168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3:050501:17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3:050501:34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31901:178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3:090501:87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3:050401:5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211001:146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060701:109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160501:34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120601:19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160601:38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060701:109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0:070401:12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0:070401:19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8:010101:98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70601:5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130301:69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60701:109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00000:60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0:070401:2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0:070601:11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0:070401:10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11001:145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091101:28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0:070301:21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0:070401:27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0:000000:22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0:070401:14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0:070601:7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0:070601:5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20801:105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3:000000:240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00000:321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0:080101:14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10103:44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10301:21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4:070201:84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10301:198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60101:51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10201:22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8:110101:16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10201:21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8:110101:18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10301:187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10301:26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200101:2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0:080101:140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0:080201:3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8:120101:39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6:090101:236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10301:192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8:120101:21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8:100201:114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10301:11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20101:61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10301:19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8:120101:274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8:120101:51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208:90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2:010220:26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3:010132:33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10105:4583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30201:65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50101:253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010105:791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180101:44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0:000000:208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170401:9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170101:467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10102:811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030103:18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170501:150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070201:61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170202: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10103:101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180101:3321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70201:1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060101:1312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40401:14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40401:270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70101:318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40401:68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30102:397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70301:399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00000:2496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220102:5215</text:p>
          </table:table-cell>
          <table:table-cell table:style-name="ce2"/>
          <table:table-cell office:value-type="string" table:style-name="ce2">
            <text:p>25.08.2023</text:p>
          </table:table-cell>
          <table:table-cell office:value-type="string" table:style-name="ce2">
            <text:p>23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ACC96BF6CAD7E8193140D2EE3CC9785A3B67A7DA1FABA8A2A49C29309C6302F79589F1DF9D063B8AD91747B0436B22776E96A2B1282313EABA6B0B6862BCDFE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6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9-07T15:26:49Z</meta:creation-date>
    <dc:date>2023-09-07T15:27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