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75/1</text:p>
          </table:table-cell>
          <table:table-cell table:number-columns-repeated="2" table:style-name="ce5"/>
          <table:table-cell office:value-type="date" office:date-value="2023-09-04T00:00:00" table:style-name="ce6">
            <text:p>04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3" table:style-name="ce11">
            <text:p>22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2:000000:3602</text:p>
          </table:table-cell>
          <table:table-cell office:value-type="string" table:style-name="ce12">
            <text:p>182596,24</text:p>
          </table:table-cell>
          <table:table-cell office:value-type="string" table:style-name="ce17">
            <text:p>25.08.2023</text:p>
          </table:table-cell>
          <table:table-cell office:value-type="string" table:style-name="ce17">
            <text:p>2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4:100201:368</text:p>
          </table:table-cell>
          <table:table-cell office:value-type="string" table:style-name="ce12">
            <text:p>7290105,24</text:p>
          </table:table-cell>
          <table:table-cell office:value-type="string" table:style-name="ce17">
            <text:p>25.08.2023</text:p>
          </table:table-cell>
          <table:table-cell office:value-type="string" table:style-name="ce17">
            <text:p>2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0:000000:2449</text:p>
          </table:table-cell>
          <table:table-cell office:value-type="string" table:style-name="ce12">
            <text:p>696436,27</text:p>
          </table:table-cell>
          <table:table-cell office:value-type="string" table:style-name="ce17">
            <text:p>25.08.2023</text:p>
          </table:table-cell>
          <table:table-cell office:value-type="string" table:style-name="ce17">
            <text:p>2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9:010113:29399</text:p>
          </table:table-cell>
          <table:table-cell office:value-type="string" table:style-name="ce12">
            <text:p>48454,17</text:p>
          </table:table-cell>
          <table:table-cell office:value-type="string" table:style-name="ce17">
            <text:p>25.08.2023</text:p>
          </table:table-cell>
          <table:table-cell office:value-type="string" table:style-name="ce17">
            <text:p>2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8:020501:2428</text:p>
          </table:table-cell>
          <table:table-cell office:value-type="string" table:style-name="ce12">
            <text:p>1213363,53</text:p>
          </table:table-cell>
          <table:table-cell office:value-type="string" table:style-name="ce17">
            <text:p>25.08.2023</text:p>
          </table:table-cell>
          <table:table-cell office:value-type="string" table:style-name="ce17">
            <text:p>2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5:010117:1701</text:p>
          </table:table-cell>
          <table:table-cell office:value-type="string" table:style-name="ce12">
            <text:p>32559,89</text:p>
          </table:table-cell>
          <table:table-cell office:value-type="string" table:style-name="ce17">
            <text:p>25.08.2023</text:p>
          </table:table-cell>
          <table:table-cell office:value-type="string" table:style-name="ce17">
            <text:p>2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9:010117:2985</text:p>
          </table:table-cell>
          <table:table-cell office:value-type="string" table:style-name="ce12">
            <text:p>156356,64</text:p>
          </table:table-cell>
          <table:table-cell office:value-type="string" table:style-name="ce17">
            <text:p>25.08.2023</text:p>
          </table:table-cell>
          <table:table-cell office:value-type="string" table:style-name="ce17">
            <text:p>2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7:000000:633</text:p>
          </table:table-cell>
          <table:table-cell office:value-type="string" table:style-name="ce12">
            <text:p>368490,50</text:p>
          </table:table-cell>
          <table:table-cell office:value-type="string" table:style-name="ce17">
            <text:p>25.08.2023</text:p>
          </table:table-cell>
          <table:table-cell office:value-type="string" table:style-name="ce17">
            <text:p>2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5:000000:1919</text:p>
          </table:table-cell>
          <table:table-cell office:value-type="string" table:style-name="ce12">
            <text:p>9439874,16</text:p>
          </table:table-cell>
          <table:table-cell office:value-type="string" table:style-name="ce17">
            <text:p>25.08.2023</text:p>
          </table:table-cell>
          <table:table-cell office:value-type="string" table:style-name="ce17">
            <text:p>2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150103:35009</text:p>
          </table:table-cell>
          <table:table-cell office:value-type="string" table:style-name="ce12">
            <text:p>28333,86</text:p>
          </table:table-cell>
          <table:table-cell office:value-type="string" table:style-name="ce17">
            <text:p>25.08.2023</text:p>
          </table:table-cell>
          <table:table-cell office:value-type="string" table:style-name="ce17">
            <text:p>23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150103:35010</text:p>
          </table:table-cell>
          <table:table-cell office:value-type="string" table:style-name="ce12">
            <text:p>23556,64</text:p>
          </table:table-cell>
          <table:table-cell office:value-type="string" table:style-name="ce17">
            <text:p>25.08.2023</text:p>
          </table:table-cell>
          <table:table-cell office:value-type="string" table:style-name="ce17">
            <text:p>23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2:000000:1299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25:010107:276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1:010111:554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180101:913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2:010103:446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2:010103:4307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6:050101:4531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2:190101:913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3:010101:2167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3:180301:196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6:050101:451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2:010103:4322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23:010138:155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6:100201:631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6:050101:4527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2:190102:119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2:010103:4437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050102:3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5:060701:47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3:000000:911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2:050501:88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4:060101:3197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5:010107:2767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3:000000:2871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2:010103:446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3:010130:412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3:010126:85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1:180101:286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2:120101:1025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4:130101:777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4:110101:153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3:010130:694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1:010111:3801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1:010111:555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5:060701:496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0:010120:16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5:020104:47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8:010131:1351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3:010124:99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3:000000:176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6:050101:450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3:010125:81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6:050101:420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2:190102:1095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4:130101:7577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3:000000:2522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8:000000:4205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21:000000:38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25:010107:2766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6:100201:63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4:130101:7574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4:130101:757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180101:914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6:050101:4517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1:180101:294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6:100201:634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4:130101:766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0:100101:50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0:100101:98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1:180101:296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1:180101:2974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4:130101:747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4:110101:1496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2:190102:114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3:010125:1341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0:100101:1917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2:190102:117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4:130101:2572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4:130101:7372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1:180101:2886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6:050101:4607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2:030301:587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0:090501:13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23:010130:413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2:190102:15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2:190301:174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4:130101:758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1:170701:71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1:170501:1135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1:170401:142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1:170501:1164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1:010105:220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1:010103:1534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1:010105:5507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1:030103:566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1:010103:733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1:010105:5505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1:010105:248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1:010102:381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1:050101:167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2:010103:435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2:190102:117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23:010125:1313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2:040101:506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6:050101:4232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2:160501:602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2:030301:58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2:030301:593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3:010125:645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2:030301:601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6:100201:64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0:100101:190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4:130101:7345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3:110101:295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3:000000:2631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3:050102:4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3:000000:57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4:130101:7771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3:010130:695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1:180101:2961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3:010101:2624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0:100101:49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4:110101:151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1:180101:2973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1:010105:2291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1:010105:224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1:010102:394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1:170701:79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1:010105:5595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1:050101:1687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1:050101:1681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4:070201:46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4:110101:1522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4:130101:2574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1:180101:300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0:100101:1922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0:100101:50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23:010130:1132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110101:3452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3:180301:242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23:010104:11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23:010124:66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6:100201:633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1:180101:1784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6:050101:421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2:010103:3424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6:100201:632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4:120201:1303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4:120101:1306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23:010126:122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3:180101:921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2:190102:1162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1:170701:80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1:170501:1163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1:010102:380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1:010105:260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1:010103:734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1:170401:45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1:060101:3177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1:030103:571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6:050101:451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1:180101:2885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6:050101:4526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0:100101:1934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0:100101:1935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0:100101:1931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2:040101:627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1:020101:42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1:090101:484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1:000000:239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1:000000:474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1:020101:425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4:100301:914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2:131301:2735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3:010104:256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6:050101:4532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2:040101:505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2:040101:58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3:110101:2941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23:010130:41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23:010126:122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1:180101:2966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4:130101:7373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4:130101:765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0:100101:96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4:130101:741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2:190102:1121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0:100101:964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2:190102:1122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2:190102:118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4:130101:7374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4:130101:758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0:100101:493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4:130101:7677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2:130201:18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2:190102:13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1:180101:2861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2:190102:1183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3:180101:951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21:010106:4114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2:030301:586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4:130101:777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0:100101:1923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4:070201:412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23:010138:1554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6:050101:452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4:110101:151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3:110101:343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2:030301:584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2:190102:1180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23:010125:129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0:100101:96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2:040101:507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3:010101:219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3:180301:208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3:180101:916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4:120201:1304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3:180101:993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2:010103:4447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2:010103:4462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3:180101:942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6:050101:4606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2:010103:4321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3:180101:952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2:190102:1142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2:010103:4311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0:100101:936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2:010103:4356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6:050102:1089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6:050101:4591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23:010130:585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3:110101:2957</text:p>
          </table:table-cell>
          <table:table-cell office:value-type="string" table:style-name="ce24">
            <text:p>25.08.2023</text:p>
          </table:table-cell>
          <table:table-cell office:value-type="string" table:style-name="ce24">
            <text:p>2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15EB8547858497E25FF378AA474EBDCD2F40D8BB4CCF679808FD994A9AE196A06FB1831C28A843040FB1F91E592FCFA1139CF86CF6D0D8AFAA46FD463A5C998D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9-04T08:00:59Z</dc:date>
    <meta:print-date>2021-01-19T14:00:54Z</meta:print-date>
  </office:meta>
</office:document-meta>
</file>