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74/2</text:p>
          </table:table-cell>
          <table:table-cell table:number-columns-repeated="2" table:style-name="ce2"/>
          <table:table-cell office:value-type="string" table:style-name="ce2">
            <text:p>06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11" table:style-name="ce2">
            <text:p>211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52" table:style-name="ce2">
            <text:p>15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3:100401:936</text:p>
          </table:table-cell>
          <table:table-cell office:value-type="float" office:value="153971.73000000001" table:style-name="ce3">
            <text:p>153971.7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0301:2595</text:p>
          </table:table-cell>
          <table:table-cell office:value-type="float" office:value="13480.5" table:style-name="ce3">
            <text:p>13480.5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1401:3288</text:p>
          </table:table-cell>
          <table:table-cell office:value-type="float" office:value="886159.03" table:style-name="ce3">
            <text:p>886159.0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71401:1045</text:p>
          </table:table-cell>
          <table:table-cell office:value-type="float" office:value="822135.75" table:style-name="ce3">
            <text:p>822135.7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00501:1484</text:p>
          </table:table-cell>
          <table:table-cell office:value-type="float" office:value="1119427.8" table:style-name="ce3">
            <text:p>1119427.8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701:58</text:p>
          </table:table-cell>
          <table:table-cell office:value-type="float" office:value="225621" table:style-name="ce3">
            <text:p>225621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901:2782</text:p>
          </table:table-cell>
          <table:table-cell office:value-type="float" office:value="271227.65999999997" table:style-name="ce3">
            <text:p>271227.6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31901:2781</text:p>
          </table:table-cell>
          <table:table-cell office:value-type="float" office:value="271241.84999999998" table:style-name="ce3">
            <text:p>271241.8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3:270901:466</text:p>
          </table:table-cell>
          <table:table-cell office:value-type="float" office:value="557380.36" table:style-name="ce3">
            <text:p>557380.3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3:270901:167</text:p>
          </table:table-cell>
          <table:table-cell office:value-type="float" office:value="284237.12" table:style-name="ce3">
            <text:p>284237.1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140301:1114</text:p>
          </table:table-cell>
          <table:table-cell office:value-type="float" office:value="162638.88" table:style-name="ce3">
            <text:p>162638.8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091001:453</text:p>
          </table:table-cell>
          <table:table-cell office:value-type="float" office:value="683290.05" table:style-name="ce3">
            <text:p>683290.0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5:000000:5692</text:p>
          </table:table-cell>
          <table:table-cell office:value-type="float" office:value="492373.89" table:style-name="ce3">
            <text:p>492373.8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3:270901:378</text:p>
          </table:table-cell>
          <table:table-cell office:value-type="float" office:value="283641.40000000002" table:style-name="ce3">
            <text:p>283641.4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3:270901:347</text:p>
          </table:table-cell>
          <table:table-cell office:value-type="float" office:value="283708.84000000003" table:style-name="ce3">
            <text:p>283708.8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3:270901:350</text:p>
          </table:table-cell>
          <table:table-cell office:value-type="float" office:value="283720.08" table:style-name="ce3">
            <text:p>283720.0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270901:385</text:p>
          </table:table-cell>
          <table:table-cell office:value-type="float" office:value="284203.40000000002" table:style-name="ce3">
            <text:p>284203.4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270901:394</text:p>
          </table:table-cell>
          <table:table-cell office:value-type="float" office:value="200420.44" table:style-name="ce3">
            <text:p>200420.4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7:240701:4807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270901:367</text:p>
          </table:table-cell>
          <table:table-cell office:value-type="float" office:value="284203.40000000002" table:style-name="ce3">
            <text:p>284203.4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220201:2424</text:p>
          </table:table-cell>
          <table:table-cell office:value-type="float" office:value="783076.94" table:style-name="ce3">
            <text:p>783076.9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3:270901:112</text:p>
          </table:table-cell>
          <table:table-cell office:value-type="float" office:value="601272.56000000006" table:style-name="ce3">
            <text:p>601272.5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0:000000:1751</text:p>
          </table:table-cell>
          <table:table-cell office:value-type="float" office:value="7903268.8399999999" table:style-name="ce3">
            <text:p>7903268.8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5:000000:5988</text:p>
          </table:table-cell>
          <table:table-cell office:value-type="float" office:value="2298563.8199999998" table:style-name="ce3">
            <text:p>2298563.8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7:240701:4806</text:p>
          </table:table-cell>
          <table:table-cell office:value-type="float" office:value="35525" table:style-name="ce3">
            <text:p>35525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70901:288</text:p>
          </table:table-cell>
          <table:table-cell office:value-type="float" office:value="283540.24" table:style-name="ce3">
            <text:p>283540.2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2:070102:1790</text:p>
          </table:table-cell>
          <table:table-cell office:value-type="float" office:value="142751.4" table:style-name="ce3">
            <text:p>142751.4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3:270901:212</text:p>
          </table:table-cell>
          <table:table-cell office:value-type="float" office:value="284158.44" table:style-name="ce3">
            <text:p>284158.4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61101:889</text:p>
          </table:table-cell>
          <table:table-cell office:value-type="float" office:value="14891321.24" table:style-name="ce3">
            <text:p>14891321.2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3:270901:213</text:p>
          </table:table-cell>
          <table:table-cell office:value-type="float" office:value="204635.44" table:style-name="ce3">
            <text:p>204635.4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270901:345</text:p>
          </table:table-cell>
          <table:table-cell office:value-type="float" office:value="600418.31999999995" table:style-name="ce3">
            <text:p>600418.3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20201:2423</text:p>
          </table:table-cell>
          <table:table-cell office:value-type="float" office:value="2678485.89" table:style-name="ce3">
            <text:p>2678485.8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7:240701:4805</text:p>
          </table:table-cell>
          <table:table-cell office:value-type="float" office:value="35525" table:style-name="ce3">
            <text:p>35525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270901:346</text:p>
          </table:table-cell>
          <table:table-cell office:value-type="float" office:value="284214.64" table:style-name="ce3">
            <text:p>284214.6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270901:13</text:p>
          </table:table-cell>
          <table:table-cell office:value-type="float" office:value="283551.48" table:style-name="ce3">
            <text:p>283551.4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140801:508</text:p>
          </table:table-cell>
          <table:table-cell office:value-type="float" office:value="585065.34" table:style-name="ce3">
            <text:p>585065.3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000000:3915</text:p>
          </table:table-cell>
          <table:table-cell office:value-type="float" office:value="263640.06" table:style-name="ce3">
            <text:p>263640.0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5:000000:9238</text:p>
          </table:table-cell>
          <table:table-cell office:value-type="float" office:value="77257787" table:style-name="ce3">
            <text:p>77257787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10501:898</text:p>
          </table:table-cell>
          <table:table-cell office:value-type="float" office:value="98493.72" table:style-name="ce3">
            <text:p>98493.7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000000:6366</text:p>
          </table:table-cell>
          <table:table-cell office:value-type="float" office:value="133400" table:style-name="ce3">
            <text:p>133400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23:081301:266</text:p>
          </table:table-cell>
          <table:table-cell office:value-type="float" office:value="534804.75" table:style-name="ce3">
            <text:p>534804.7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23:081001:344</text:p>
          </table:table-cell>
          <table:table-cell office:value-type="float" office:value="601958.56000000006" table:style-name="ce3">
            <text:p>601958.5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2:060401:626</text:p>
          </table:table-cell>
          <table:table-cell office:value-type="float" office:value="3497796.73" table:style-name="ce3">
            <text:p>3497796.7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0:020113:725</text:p>
          </table:table-cell>
          <table:table-cell office:value-type="float" office:value="1043795.63" table:style-name="ce3">
            <text:p>1043795.6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010101:468</text:p>
          </table:table-cell>
          <table:table-cell office:value-type="float" office:value="61864.53" table:style-name="ce3">
            <text:p>61864.5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0:030101:2671</text:p>
          </table:table-cell>
          <table:table-cell office:value-type="float" office:value="278229.55" table:style-name="ce3">
            <text:p>278229.5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3:040601:656</text:p>
          </table:table-cell>
          <table:table-cell office:value-type="float" office:value="1853980.91" table:style-name="ce3">
            <text:p>1853980.9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90801:7456</text:p>
          </table:table-cell>
          <table:table-cell office:value-type="float" office:value="1081139.25" table:style-name="ce3">
            <text:p>1081139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70601:987</text:p>
          </table:table-cell>
          <table:table-cell office:value-type="float" office:value="1884058.34" table:style-name="ce3">
            <text:p>1884058.3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6:010101:2815</text:p>
          </table:table-cell>
          <table:table-cell office:value-type="float" office:value="2387022.36" table:style-name="ce3">
            <text:p>2387022.3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9:010102:5578</text:p>
          </table:table-cell>
          <table:table-cell office:value-type="float" office:value="763420.9" table:style-name="ce3">
            <text:p>763420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1:010101:3564</text:p>
          </table:table-cell>
          <table:table-cell office:value-type="float" office:value="817706.61" table:style-name="ce3">
            <text:p>817706.6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100201:490</text:p>
          </table:table-cell>
          <table:table-cell office:value-type="float" office:value="1485483.57" table:style-name="ce3">
            <text:p>1485483.5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4:010102:15184</text:p>
          </table:table-cell>
          <table:table-cell office:value-type="float" office:value="548016.02" table:style-name="ce3">
            <text:p>548016.0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30102:3721</text:p>
          </table:table-cell>
          <table:table-cell office:value-type="float" office:value="12965.9" table:style-name="ce3">
            <text:p>12965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150101:4766</text:p>
          </table:table-cell>
          <table:table-cell office:value-type="float" office:value="921817.73" table:style-name="ce3">
            <text:p>921817.7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30102:3715</text:p>
          </table:table-cell>
          <table:table-cell office:value-type="float" office:value="10546.3" table:style-name="ce3">
            <text:p>10546.3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30102:3716</text:p>
          </table:table-cell>
          <table:table-cell office:value-type="float" office:value="12965.9" table:style-name="ce3">
            <text:p>12965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000000:6365</text:p>
          </table:table-cell>
          <table:table-cell office:value-type="float" office:value="13153.24" table:style-name="ce3">
            <text:p>13153.2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3:040102:3660</text:p>
          </table:table-cell>
          <table:table-cell office:value-type="float" office:value="1431336.68" table:style-name="ce3">
            <text:p>1431336.6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2:070401:445</text:p>
          </table:table-cell>
          <table:table-cell office:value-type="float" office:value="681705.46" table:style-name="ce3">
            <text:p>681705.4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040102:3661</text:p>
          </table:table-cell>
          <table:table-cell office:value-type="float" office:value="648489.06000000006" table:style-name="ce3">
            <text:p>648489.0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0901:2248</text:p>
          </table:table-cell>
          <table:table-cell office:value-type="float" office:value="617146.35" table:style-name="ce3">
            <text:p>617146.3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7:110401:744</text:p>
          </table:table-cell>
          <table:table-cell office:value-type="float" office:value="2548199.7200000002" table:style-name="ce3">
            <text:p>2548199.7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0901:2247</text:p>
          </table:table-cell>
          <table:table-cell office:value-type="float" office:value="1532436.96" table:style-name="ce3">
            <text:p>1532436.9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70101:3032</text:p>
          </table:table-cell>
          <table:table-cell office:value-type="float" office:value="105784.03" table:style-name="ce3">
            <text:p>105784.0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7:060101:975</text:p>
          </table:table-cell>
          <table:table-cell office:value-type="float" office:value="1570442.12" table:style-name="ce3">
            <text:p>1570442.1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2:010109:2816</text:p>
          </table:table-cell>
          <table:table-cell office:value-type="float" office:value="203490" table:style-name="ce3">
            <text:p>203490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00000:2665</text:p>
          </table:table-cell>
          <table:table-cell office:value-type="float" office:value="2018050.66" table:style-name="ce3">
            <text:p>2018050.6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7:020102:4700</text:p>
          </table:table-cell>
          <table:table-cell office:value-type="float" office:value="31748" table:style-name="ce3">
            <text:p>31748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1:120301:4520</text:p>
          </table:table-cell>
          <table:table-cell office:value-type="float" office:value="235906.99" table:style-name="ce3">
            <text:p>235906.9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5:000000:9240</text:p>
          </table:table-cell>
          <table:table-cell office:value-type="float" office:value="1649902.31" table:style-name="ce3">
            <text:p>1649902.3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30102:3718</text:p>
          </table:table-cell>
          <table:table-cell office:value-type="float" office:value="12361" table:style-name="ce3">
            <text:p>12361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000000:6363</text:p>
          </table:table-cell>
          <table:table-cell office:value-type="float" office:value="13153.24" table:style-name="ce3">
            <text:p>13153.2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30102:3717</text:p>
          </table:table-cell>
          <table:table-cell office:value-type="float" office:value="12965.9" table:style-name="ce3">
            <text:p>12965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7:160101:2953</text:p>
          </table:table-cell>
          <table:table-cell office:value-type="float" office:value="2006557.06" table:style-name="ce3">
            <text:p>2006557.0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2:070102:1457</text:p>
          </table:table-cell>
          <table:table-cell office:value-type="float" office:value="451333.25" table:style-name="ce3">
            <text:p>451333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1:100501:1711</text:p>
          </table:table-cell>
          <table:table-cell office:value-type="float" office:value="106867.17" table:style-name="ce3">
            <text:p>106867.1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2:090801:7457</text:p>
          </table:table-cell>
          <table:table-cell office:value-type="float" office:value="2701046.22" table:style-name="ce3">
            <text:p>2701046.2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3:110101:4575</text:p>
          </table:table-cell>
          <table:table-cell office:value-type="float" office:value="2189088.87" table:style-name="ce3">
            <text:p>2189088.8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30102:3722</text:p>
          </table:table-cell>
          <table:table-cell office:value-type="float" office:value="12361" table:style-name="ce3">
            <text:p>12361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0:070101:2819</text:p>
          </table:table-cell>
          <table:table-cell office:value-type="float" office:value="572777.72" table:style-name="ce3">
            <text:p>572777.7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2:000000:1248</text:p>
          </table:table-cell>
          <table:table-cell office:value-type="float" office:value="180006" table:style-name="ce3">
            <text:p>180006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0904:6944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3:270601:986</text:p>
          </table:table-cell>
          <table:table-cell office:value-type="float" office:value="1232650.1499999999" table:style-name="ce3">
            <text:p>1232650.1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000000:6362</text:p>
          </table:table-cell>
          <table:table-cell office:value-type="float" office:value="42688" table:style-name="ce3">
            <text:p>42688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8:060101:2264</text:p>
          </table:table-cell>
          <table:table-cell office:value-type="float" office:value="648614.71" table:style-name="ce3">
            <text:p>648614.7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5:090101:2307</text:p>
          </table:table-cell>
          <table:table-cell office:value-type="float" office:value="864975.37" table:style-name="ce3">
            <text:p>864975.3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10201:1614</text:p>
          </table:table-cell>
          <table:table-cell office:value-type="float" office:value="684594.01" table:style-name="ce3">
            <text:p>684594.0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5:000000:9239</text:p>
          </table:table-cell>
          <table:table-cell office:value-type="float" office:value="13748.77" table:style-name="ce3">
            <text:p>13748.7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6:080101:2256</text:p>
          </table:table-cell>
          <table:table-cell office:value-type="float" office:value="1814137" table:style-name="ce3">
            <text:p>1814137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10201:1615</text:p>
          </table:table-cell>
          <table:table-cell office:value-type="float" office:value="684594.01" table:style-name="ce3">
            <text:p>684594.0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000000:6364</text:p>
          </table:table-cell>
          <table:table-cell office:value-type="float" office:value="8004" table:style-name="ce3">
            <text:p>8004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8:040102:2301</text:p>
          </table:table-cell>
          <table:table-cell office:value-type="float" office:value="1367125.47" table:style-name="ce3">
            <text:p>1367125.4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1:060101:9365</text:p>
          </table:table-cell>
          <table:table-cell office:value-type="float" office:value="10489.15" table:style-name="ce3">
            <text:p>10489.1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01:010102:9339</text:p>
          </table:table-cell>
          <table:table-cell office:value-type="float" office:value="21514.37" table:style-name="ce3">
            <text:p>21514.3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03:120102:1950</text:p>
          </table:table-cell>
          <table:table-cell office:value-type="float" office:value="606590.89" table:style-name="ce3">
            <text:p>606590.8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130201:2493</text:p>
          </table:table-cell>
          <table:table-cell office:value-type="float" office:value="785316.47" table:style-name="ce3">
            <text:p>785316.4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30102:3720</text:p>
          </table:table-cell>
          <table:table-cell office:value-type="float" office:value="12965.9" table:style-name="ce3">
            <text:p>12965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3:060601:1803</text:p>
          </table:table-cell>
          <table:table-cell office:value-type="float" office:value="10022347.98" table:style-name="ce3">
            <text:p>10022347.9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02:180102:2546</text:p>
          </table:table-cell>
          <table:table-cell office:value-type="float" office:value="573476.54" table:style-name="ce3">
            <text:p>573476.5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00000:12623</text:p>
          </table:table-cell>
          <table:table-cell office:value-type="float" office:value="1541025.48" table:style-name="ce3">
            <text:p>1541025.4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03:030501:988</text:p>
          </table:table-cell>
          <table:table-cell office:value-type="float" office:value="2366944.25" table:style-name="ce3">
            <text:p>2366944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01:180101:3745</text:p>
          </table:table-cell>
          <table:table-cell office:value-type="float" office:value="1255728.68" table:style-name="ce3">
            <text:p>1255728.6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01:180101:3746</text:p>
          </table:table-cell>
          <table:table-cell office:value-type="float" office:value="689101.59" table:style-name="ce3">
            <text:p>689101.5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2:000000:1197</text:p>
          </table:table-cell>
          <table:table-cell office:value-type="float" office:value="195966" table:style-name="ce3">
            <text:p>195966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140501:3077</text:p>
          </table:table-cell>
          <table:table-cell office:value-type="float" office:value="1707825.33" table:style-name="ce3">
            <text:p>1707825.3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0:070101:2818</text:p>
          </table:table-cell>
          <table:table-cell office:value-type="float" office:value="713572.23" table:style-name="ce3">
            <text:p>713572.2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0904:6945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4:050601:1794</text:p>
          </table:table-cell>
          <table:table-cell office:value-type="float" office:value="1126118.28" table:style-name="ce3">
            <text:p>1126118.2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5:050501:1061</text:p>
          </table:table-cell>
          <table:table-cell office:value-type="float" office:value="433923.77" table:style-name="ce3">
            <text:p>433923.7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30102:3719</text:p>
          </table:table-cell>
          <table:table-cell office:value-type="float" office:value="10546.3" table:style-name="ce3">
            <text:p>10546.3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90801:7460</text:p>
          </table:table-cell>
          <table:table-cell office:value-type="float" office:value="1311782.29" table:style-name="ce3">
            <text:p>1311782.2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2:040901:2246</text:p>
          </table:table-cell>
          <table:table-cell office:value-type="float" office:value="917744.47" table:style-name="ce3">
            <text:p>917744.4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150101:4641</text:p>
          </table:table-cell>
          <table:table-cell office:value-type="float" office:value="1040693.23" table:style-name="ce3">
            <text:p>1040693.2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60101:9363</text:p>
          </table:table-cell>
          <table:table-cell office:value-type="float" office:value="7818" table:style-name="ce3">
            <text:p>7818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50401:2750</text:p>
          </table:table-cell>
          <table:table-cell office:value-type="float" office:value="628967.37" table:style-name="ce3">
            <text:p>628967.3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5:020107:692</text:p>
          </table:table-cell>
          <table:table-cell office:value-type="float" office:value="18003.25" table:style-name="ce3">
            <text:p>18003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5:050601:91</text:p>
          </table:table-cell>
          <table:table-cell office:value-type="float" office:value="1913597.85" table:style-name="ce3">
            <text:p>1913597.8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6:000000:1019</text:p>
          </table:table-cell>
          <table:table-cell office:value-type="float" office:value="857" table:style-name="ce3">
            <text:p>857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2:000000:2664</text:p>
          </table:table-cell>
          <table:table-cell office:value-type="float" office:value="613503.94999999995" table:style-name="ce3">
            <text:p>613503.9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2:060101:1296</text:p>
          </table:table-cell>
          <table:table-cell office:value-type="float" office:value="1335690.6200000001" table:style-name="ce3">
            <text:p>1335690.6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60101:9364</text:p>
          </table:table-cell>
          <table:table-cell office:value-type="float" office:value="7818" table:style-name="ce3">
            <text:p>7818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21:010113:11459</text:p>
          </table:table-cell>
          <table:table-cell office:value-type="float" office:value="140452.91" table:style-name="ce3">
            <text:p>140452.9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3:010108:5155</text:p>
          </table:table-cell>
          <table:table-cell office:value-type="float" office:value="31232.65" table:style-name="ce3">
            <text:p>31232.6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40301:6040</text:p>
          </table:table-cell>
          <table:table-cell office:value-type="float" office:value="1417659.52" table:style-name="ce3">
            <text:p>1417659.5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5:080101:52</text:p>
          </table:table-cell>
          <table:table-cell office:value-type="float" office:value="11814973.84" table:style-name="ce3">
            <text:p>11814973.8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9:010113:3458</text:p>
          </table:table-cell>
          <table:table-cell office:value-type="float" office:value="420093.23" table:style-name="ce3">
            <text:p>420093.2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40301:6039</text:p>
          </table:table-cell>
          <table:table-cell office:value-type="float" office:value="1399942.69" table:style-name="ce3">
            <text:p>1399942.6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24:010107:1273</text:p>
          </table:table-cell>
          <table:table-cell office:value-type="float" office:value="1268583.05" table:style-name="ce3">
            <text:p>1268583.0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40301:6034</text:p>
          </table:table-cell>
          <table:table-cell office:value-type="float" office:value="3082852.56" table:style-name="ce3">
            <text:p>3082852.5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24:010107:1274</text:p>
          </table:table-cell>
          <table:table-cell office:value-type="float" office:value="1648483.23" table:style-name="ce3">
            <text:p>1648483.2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40301:6036</text:p>
          </table:table-cell>
          <table:table-cell office:value-type="float" office:value="1281224.6399999999" table:style-name="ce3">
            <text:p>1281224.6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131301:4354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2:010104:7137</text:p>
          </table:table-cell>
          <table:table-cell office:value-type="float" office:value="2935255.5" table:style-name="ce3">
            <text:p>2935255.5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40301:6032</text:p>
          </table:table-cell>
          <table:table-cell office:value-type="float" office:value="1275697.72" table:style-name="ce3">
            <text:p>1275697.7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3:000000:3469</text:p>
          </table:table-cell>
          <table:table-cell office:value-type="float" office:value="1932347.54" table:style-name="ce3">
            <text:p>1932347.5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00000:264</text:p>
          </table:table-cell>
          <table:table-cell office:value-type="float" office:value="15425361.689999999" table:style-name="ce3">
            <text:p>15425361.6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4:000000:776</text:p>
          </table:table-cell>
          <table:table-cell office:value-type="float" office:value="2564590.71" table:style-name="ce3">
            <text:p>2564590.7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170602:147</text:p>
          </table:table-cell>
          <table:table-cell office:value-type="float" office:value="1554369.17" table:style-name="ce3">
            <text:p>1554369.1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3:010107:1269</text:p>
          </table:table-cell>
          <table:table-cell office:value-type="float" office:value="713921.82" table:style-name="ce3">
            <text:p>713921.8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2:010309:13655</text:p>
          </table:table-cell>
          <table:table-cell office:value-type="float" office:value="87448.47" table:style-name="ce3">
            <text:p>87448.4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4:020101:6541</text:p>
          </table:table-cell>
          <table:table-cell office:value-type="float" office:value="16027213.890000001" table:style-name="ce3">
            <text:p>16027213.8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30401:1022</text:p>
          </table:table-cell>
          <table:table-cell office:value-type="float" office:value="502224.93" table:style-name="ce3">
            <text:p>502224.9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2:010228:2277</text:p>
          </table:table-cell>
          <table:table-cell office:value-type="float" office:value="875538.25" table:style-name="ce3">
            <text:p>875538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5:030401:1021</text:p>
          </table:table-cell>
          <table:table-cell office:value-type="float" office:value="699610.76" table:style-name="ce3">
            <text:p>699610.7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5:050601:411</text:p>
          </table:table-cell>
          <table:table-cell office:value-type="float" office:value="682477933.16999996" table:style-name="ce3">
            <text:p>682477933.1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200301:2273</text:p>
          </table:table-cell>
          <table:table-cell office:value-type="float" office:value="2093422.13" table:style-name="ce3">
            <text:p>2093422.1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801:7461</text:p>
          </table:table-cell>
          <table:table-cell office:value-type="float" office:value="1349622.17" table:style-name="ce3">
            <text:p>1349622.1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14:110101:8230</text:p>
          </table:table-cell>
          <table:table-cell office:value-type="float" office:value="928312.09" table:style-name="ce3">
            <text:p>928312.0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4:010108:718</text:p>
          </table:table-cell>
          <table:table-cell office:value-type="float" office:value="314637.40999999997" table:style-name="ce3">
            <text:p>314637.4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12:170603:1515</text:p>
          </table:table-cell>
          <table:table-cell office:value-type="float" office:value="3697051.78" table:style-name="ce3">
            <text:p>3697051.7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5:040301:6033</text:p>
          </table:table-cell>
          <table:table-cell office:value-type="float" office:value="1264327.78" table:style-name="ce3">
            <text:p>1264327.7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5:040301:6041</text:p>
          </table:table-cell>
          <table:table-cell office:value-type="float" office:value="1366357.9" table:style-name="ce3">
            <text:p>1366357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15:040301:6042</text:p>
          </table:table-cell>
          <table:table-cell office:value-type="float" office:value="1314497.6200000001" table:style-name="ce3">
            <text:p>1314497.6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15:040301:6031</text:p>
          </table:table-cell>
          <table:table-cell office:value-type="float" office:value="4014240.69" table:style-name="ce3">
            <text:p>4014240.6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5:020104:6348</text:p>
          </table:table-cell>
          <table:table-cell office:value-type="float" office:value="460993.16" table:style-name="ce3">
            <text:p>460993.1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00000:3820</text:p>
          </table:table-cell>
          <table:table-cell office:value-type="float" office:value="3157358.37" table:style-name="ce3">
            <text:p>3157358.3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2:200102:2799</text:p>
          </table:table-cell>
          <table:table-cell office:value-type="float" office:value="712657.09" table:style-name="ce3">
            <text:p>712657.0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15:010105:9757</text:p>
          </table:table-cell>
          <table:table-cell office:value-type="float" office:value="417810" table:style-name="ce3">
            <text:p>417810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2:131301:4355</text:p>
          </table:table-cell>
          <table:table-cell office:value-type="float" office:value="992212.79" table:style-name="ce3">
            <text:p>992212.7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4:030101:5682</text:p>
          </table:table-cell>
          <table:table-cell office:value-type="float" office:value="867891.22" table:style-name="ce3">
            <text:p>867891.2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120103:2664</text:p>
          </table:table-cell>
          <table:table-cell office:value-type="float" office:value="1256309.5" table:style-name="ce3">
            <text:p>1256309.5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4:110101:8231</text:p>
          </table:table-cell>
          <table:table-cell office:value-type="float" office:value="2339851.85" table:style-name="ce3">
            <text:p>2339851.8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120103:2665</text:p>
          </table:table-cell>
          <table:table-cell office:value-type="float" office:value="490745.9" table:style-name="ce3">
            <text:p>490745.9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4:110101:8229</text:p>
          </table:table-cell>
          <table:table-cell office:value-type="float" office:value="931137.46" table:style-name="ce3">
            <text:p>931137.4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5:030102:2943</text:p>
          </table:table-cell>
          <table:table-cell office:value-type="float" office:value="281521.38" table:style-name="ce3">
            <text:p>281521.3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5:040102:8593</text:p>
          </table:table-cell>
          <table:table-cell office:value-type="float" office:value="2786003.61" table:style-name="ce3">
            <text:p>2786003.6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5:030201:1655</text:p>
          </table:table-cell>
          <table:table-cell office:value-type="float" office:value="5457917.9900000002" table:style-name="ce3">
            <text:p>5457917.9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601:2217</text:p>
          </table:table-cell>
          <table:table-cell office:value-type="float" office:value="28752334.460000001" table:style-name="ce3">
            <text:p>28752334.4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2:170201:2538</text:p>
          </table:table-cell>
          <table:table-cell office:value-type="float" office:value="1022162.38" table:style-name="ce3">
            <text:p>1022162.3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28:2276</text:p>
          </table:table-cell>
          <table:table-cell office:value-type="float" office:value="875538.25" table:style-name="ce3">
            <text:p>875538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5:080101:1274</text:p>
          </table:table-cell>
          <table:table-cell office:value-type="float" office:value="17119782.43" table:style-name="ce3">
            <text:p>17119782.4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601:1577</text:p>
          </table:table-cell>
          <table:table-cell office:value-type="float" office:value="20002321.190000001" table:style-name="ce3">
            <text:p>20002321.1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5:010121:1412</text:p>
          </table:table-cell>
          <table:table-cell office:value-type="float" office:value="649758.29" table:style-name="ce3">
            <text:p>649758.2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5:010102:3354</text:p>
          </table:table-cell>
          <table:table-cell office:value-type="float" office:value="1431712.87" table:style-name="ce3">
            <text:p>1431712.8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2:180102:5607</text:p>
          </table:table-cell>
          <table:table-cell office:value-type="float" office:value="719747.55" table:style-name="ce3">
            <text:p>719747.5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2:160102:2249</text:p>
          </table:table-cell>
          <table:table-cell office:value-type="float" office:value="687199.35" table:style-name="ce3">
            <text:p>687199.3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140102:2479</text:p>
          </table:table-cell>
          <table:table-cell office:value-type="float" office:value="1269830.83" table:style-name="ce3">
            <text:p>1269830.8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5:010102:3353</text:p>
          </table:table-cell>
          <table:table-cell office:value-type="float" office:value="5814" table:style-name="ce3">
            <text:p>5814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5:040301:6038</text:p>
          </table:table-cell>
          <table:table-cell office:value-type="float" office:value="1355521.37" table:style-name="ce3">
            <text:p>1355521.37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5:040301:6037</text:p>
          </table:table-cell>
          <table:table-cell office:value-type="float" office:value="1316211.48" table:style-name="ce3">
            <text:p>1316211.4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2:131301:4356</text:p>
          </table:table-cell>
          <table:table-cell office:value-type="float" office:value="899966.25" table:style-name="ce3">
            <text:p>899966.2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7:010517:1250</text:p>
          </table:table-cell>
          <table:table-cell office:value-type="float" office:value="400235.45" table:style-name="ce3">
            <text:p>400235.4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10105:9758</text:p>
          </table:table-cell>
          <table:table-cell office:value-type="float" office:value="1212282.1200000001" table:style-name="ce3">
            <text:p>1212282.1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40301:6035</text:p>
          </table:table-cell>
          <table:table-cell office:value-type="float" office:value="1264327.78" table:style-name="ce3">
            <text:p>1264327.7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25:010121:10303</text:p>
          </table:table-cell>
          <table:table-cell office:value-type="float" office:value="2980288.95" table:style-name="ce3">
            <text:p>2980288.9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23:010113:259</text:p>
          </table:table-cell>
          <table:table-cell office:value-type="float" office:value="70908" table:style-name="ce3">
            <text:p>70908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25:010102:1004</text:p>
          </table:table-cell>
          <table:table-cell office:value-type="float" office:value="31707140.699999999" table:style-name="ce3">
            <text:p>31707140.7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3:040101:1169</text:p>
          </table:table-cell>
          <table:table-cell office:value-type="float" office:value="1421638.11" table:style-name="ce3">
            <text:p>1421638.1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190102:3520</text:p>
          </table:table-cell>
          <table:table-cell office:value-type="float" office:value="1892799.15" table:style-name="ce3">
            <text:p>1892799.1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25:080101:5116</text:p>
          </table:table-cell>
          <table:table-cell office:value-type="float" office:value="1779363.53" table:style-name="ce3">
            <text:p>1779363.5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25:010121:10302</text:p>
          </table:table-cell>
          <table:table-cell office:value-type="float" office:value="2730361.73" table:style-name="ce3">
            <text:p>2730361.7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3:010127:357</text:p>
          </table:table-cell>
          <table:table-cell office:value-type="float" office:value="1189861.98" table:style-name="ce3">
            <text:p>1189861.9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2:150102:1058</text:p>
          </table:table-cell>
          <table:table-cell office:value-type="float" office:value="1252981.02" table:style-name="ce3">
            <text:p>1252981.0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3:010107:1630</text:p>
          </table:table-cell>
          <table:table-cell office:value-type="float" office:value="212456.78" table:style-name="ce3">
            <text:p>212456.7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4:110101:8228</text:p>
          </table:table-cell>
          <table:table-cell office:value-type="float" office:value="924255.45" table:style-name="ce3">
            <text:p>924255.4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1:010102:1167</text:p>
          </table:table-cell>
          <table:table-cell office:value-type="float" office:value="665879.6" table:style-name="ce3">
            <text:p>665879.6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4:100101:2453</text:p>
          </table:table-cell>
          <table:table-cell office:value-type="float" office:value="5610" table:style-name="ce3">
            <text:p>5610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60401:1111</text:p>
          </table:table-cell>
          <table:table-cell office:value-type="float" office:value="1236828.48" table:style-name="ce3">
            <text:p>1236828.4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4:010104:526</text:p>
          </table:table-cell>
          <table:table-cell office:value-type="float" office:value="1004591.15" table:style-name="ce3">
            <text:p>1004591.15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3:040501:1237</text:p>
          </table:table-cell>
          <table:table-cell office:value-type="float" office:value="644104.18999999994" table:style-name="ce3">
            <text:p>644104.19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5:030201:1656</text:p>
          </table:table-cell>
          <table:table-cell office:value-type="float" office:value="4763070.54" table:style-name="ce3">
            <text:p>4763070.54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60101:5357</text:p>
          </table:table-cell>
          <table:table-cell office:value-type="float" office:value="581248.31000000006" table:style-name="ce3">
            <text:p>581248.31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190101:3495</text:p>
          </table:table-cell>
          <table:table-cell office:value-type="float" office:value="1030854.53" table:style-name="ce3">
            <text:p>1030854.5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40202:477</text:p>
          </table:table-cell>
          <table:table-cell office:value-type="float" office:value="738823.53" table:style-name="ce3">
            <text:p>738823.53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3:060501:402</text:p>
          </table:table-cell>
          <table:table-cell office:value-type="float" office:value="397946575.92000002" table:style-name="ce3">
            <text:p>397946575.9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3:010107:269</text:p>
          </table:table-cell>
          <table:table-cell office:value-type="float" office:value="396244838" table:style-name="ce3">
            <text:p>396244838.00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3:060501:404</text:p>
          </table:table-cell>
          <table:table-cell office:value-type="float" office:value="231259848.68000001" table:style-name="ce3">
            <text:p>231259848.68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3:060501:399</text:p>
          </table:table-cell>
          <table:table-cell office:value-type="float" office:value="924516881.96000004" table:style-name="ce3">
            <text:p>924516881.96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0:020901:140</text:p>
          </table:table-cell>
          <table:table-cell office:value-type="float" office:value="145170390.91999999" table:style-name="ce3">
            <text:p>145170390.92</text:p>
          </table:table-cell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164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4:090501:35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72301:25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4:060301:195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0901:71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4:020801:85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4:071001: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71101:29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9:000000:678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11101:88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9:000000:121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0:061101: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0:060901:24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30201:15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20701:221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1:000000:434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8:040301:422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130301:19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8:040301:422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1:220301:10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6:120301:110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9:000000:514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3:140801:28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20401:14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121201:31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3:250301:19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00000:168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7:240701:102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1:031501:257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000000:567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30501:17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3:110601:17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200201:173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040101:752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160101:528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60401:15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5:010114:11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5:160101:595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50101:14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8:040102:12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2:020601:247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7:060501:232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30102:561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8:040102:12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50301:46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2:010103:302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31001:103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2:000000:259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10401:794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24:010112:37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60501:51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60501:57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60501:52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60501:52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60501:52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60501:57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60501:57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302:493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22:000000:311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2:010315:49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5:020101:411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1:010114:151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5:000000:296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7:010945:145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5:030701:657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30701:674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50103:88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5:010101:16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5:010103:197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5:010103:771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5:010103:699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5:030701:42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2:010220:698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5:070501:23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10103:786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212:107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2:010220:731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0701:18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5:030701:736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3:000000:175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5:010101:77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3:020106:28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030101:567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22:010302:493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190102:86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160501:53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160501:52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160501:53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160501:57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60501:53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60501:52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220:698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5:010107:52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160501:53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7:010104:37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2:160501:52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160501:52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160501:52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60501:57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9:010109:423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5:010103:41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5:000000:13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170602:42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110501:110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5:010101:570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5:010103:736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5:040401:35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24:010101:138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24:010103:327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3:010105:406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22:010312:18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70101:1084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3:040103:129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30401:99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5:030701:736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3:070108:35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23:010154:65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71801:195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5:010103:743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160501:57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5:010103:11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160501:52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160501:52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160501:53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2:160501:53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2:160501:56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160501:567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2:160501:51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160501:56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160501:57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22:010210:14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170602:293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23:020101:150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25:060102:79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10103:795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10103:204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70602:836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30601:42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3:000000:123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8:190801:1130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0:020901:175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8:040301:5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8:160501:225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0:020901:11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1:211301:69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8:190801:112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2:040901:293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02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5:070201:291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4:010111:10209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10101:4292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20101:348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6:120101:1491</text:p>
          </table:table-cell>
          <table:table-cell table:style-name="ce2"/>
          <table:table-cell office:value-type="string" table:style-name="ce2">
            <text:p>24.08.2023</text:p>
          </table:table-cell>
          <table:table-cell office:value-type="string" table:style-name="ce2">
            <text:p>22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279D6FA88A7BC36525D7E97A9875528EDC0A89F73F6203B476E97CDAFD08BAE089485D941C0BA11056A20489441FC19DE9B054B815180F7276633E61F64819A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table:number-columns-spanned="2" table:number-rows-spanned="1" table:style-name="ce5"/>
          <table:covered-table-cell/>
          <table:table-cell table:style-name="ce2"/>
          <table:table-cell table:number-columns-spanned="2" table:number-rows-spanned="1" table:style-name="ce4"/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2">
            <text:p>(подпись)</text:p>
          </table:table-cell>
          <table:table-cell office:value-type="string" table:number-columns-spanned="2" table:number-rows-spanned="1" table:style-name="ce4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19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dc:title>Untitled Spreadsheet</dc:title>
    <meta:initial-creator>Unknown Creator</meta:initial-creator>
    <dc:creator>Ocenka4</dc:creator>
    <meta:creation-date>2023-09-07T08:22:42Z</meta:creation-date>
    <dc:date>2023-09-06T08:24:1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