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4/1</text:p>
          </table:table-cell>
          <table:table-cell table:number-columns-repeated="2" table:style-name="ce5"/>
          <table:table-cell office:value-type="date" office:date-value="2023-09-04T00:00:00" table:style-name="ce6">
            <text:p>04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6" table:style-name="ce11">
            <text:p>16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110:2035</text:p>
          </table:table-cell>
          <table:table-cell office:value-type="string" table:style-name="ce12">
            <text:p>679082,5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110:2034</text:p>
          </table:table-cell>
          <table:table-cell office:value-type="string" table:style-name="ce12">
            <text:p>328942,0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110:2033</text:p>
          </table:table-cell>
          <table:table-cell office:value-type="string" table:style-name="ce12">
            <text:p>316515,3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110:2026</text:p>
          </table:table-cell>
          <table:table-cell office:value-type="string" table:style-name="ce12">
            <text:p>94296,7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110:2036</text:p>
          </table:table-cell>
          <table:table-cell office:value-type="string" table:style-name="ce12">
            <text:p>410812,0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9:010113:29392</text:p>
          </table:table-cell>
          <table:table-cell office:value-type="string" table:style-name="ce12">
            <text:p>61355,2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110:2031</text:p>
          </table:table-cell>
          <table:table-cell office:value-type="string" table:style-name="ce12">
            <text:p>684930,4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10132:2693</text:p>
          </table:table-cell>
          <table:table-cell office:value-type="string" table:style-name="ce12">
            <text:p>123069,3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60301:9515</text:p>
          </table:table-cell>
          <table:table-cell office:value-type="string" table:style-name="ce12">
            <text:p>124426,4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0:000000:2448</text:p>
          </table:table-cell>
          <table:table-cell office:value-type="string" table:style-name="ce12">
            <text:p>1259146706,5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000000:5267</text:p>
          </table:table-cell>
          <table:table-cell office:value-type="string" table:style-name="ce12">
            <text:p>1164673,9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12:20269</text:p>
          </table:table-cell>
          <table:table-cell office:value-type="string" table:style-name="ce12">
            <text:p>642974,6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8:180201:1163</text:p>
          </table:table-cell>
          <table:table-cell office:value-type="string" table:style-name="ce12">
            <text:p>6735942,5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100101:2889</text:p>
          </table:table-cell>
          <table:table-cell office:value-type="string" table:style-name="ce12">
            <text:p>270178,5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110:2027</text:p>
          </table:table-cell>
          <table:table-cell office:value-type="string" table:style-name="ce12">
            <text:p>619873,0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10147:7487</text:p>
          </table:table-cell>
          <table:table-cell office:value-type="string" table:style-name="ce12">
            <text:p>379254,5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70401:33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110:2028</text:p>
          </table:table-cell>
          <table:table-cell office:value-type="string" table:style-name="ce12">
            <text:p>415197,9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110:2029</text:p>
          </table:table-cell>
          <table:table-cell office:value-type="string" table:style-name="ce12">
            <text:p>586247,8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110:2032</text:p>
          </table:table-cell>
          <table:table-cell office:value-type="string" table:style-name="ce12">
            <text:p>316515,3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110:2030</text:p>
          </table:table-cell>
          <table:table-cell office:value-type="string" table:style-name="ce12">
            <text:p>2646887,0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9:010103:33374</text:p>
          </table:table-cell>
          <table:table-cell office:value-type="string" table:style-name="ce12">
            <text:p>482230,9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9:010110:32950</text:p>
          </table:table-cell>
          <table:table-cell office:value-type="string" table:style-name="ce12">
            <text:p>179879,8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9:010113:29395</text:p>
          </table:table-cell>
          <table:table-cell office:value-type="string" table:style-name="ce12">
            <text:p>197727,8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0:000000:2446</text:p>
          </table:table-cell>
          <table:table-cell office:value-type="string" table:style-name="ce12">
            <text:p>15069,7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10117:1699</text:p>
          </table:table-cell>
          <table:table-cell office:value-type="string" table:style-name="ce12">
            <text:p>373184,5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171801:5322</text:p>
          </table:table-cell>
          <table:table-cell office:value-type="string" table:style-name="ce12">
            <text:p>236648,1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0:090501:28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2:030201:50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0:090401:1052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80101:960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4:130101:748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180101:92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80101:91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4:130101:7730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180101:94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010103:431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010103:439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010103:437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50601:61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010101:330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5:060401:214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00000:290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0:010106:243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4:120201:130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31101:76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0:100101:194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4:120201:133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31101:76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0:100101:194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00000:776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160101:176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160101:108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3:000000:57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010103:439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31301:10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50501:123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0:010106:243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031301:10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31302:15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010103:431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120103:187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000000:222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180101:32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010103:440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50601:62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2:180201:740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2:180201:71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010103:4360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2:190101:92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010102:2032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2:190101:94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180201:74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2:030201:56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2:190101:930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150401:90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010103:436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180101:31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100201:76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0:090401:1042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030702:25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6:100201:76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2:190101:95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0:000000:243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3:010126:85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031101:42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3:010123:93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6:050101:257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2:030201:510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030201:52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6:050101:453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3:010112:58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030301:32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130101:772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180101:94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2:030301:57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10101:343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2:190101:95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010103:433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190101:92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4:120201:133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2:000000:262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010104:838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010104:7570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2:190101:88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2:190101:108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50501:121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2:010103:4452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2:190101:92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050501:1232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2:010103:432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2:190102:115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0:100101:1950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2:190102:115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0:100101:192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4:120201:134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7:011572:342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3:000000:143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160101:148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4:050401:185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5:080101:89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0:000000:231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0:000000:184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2:030301:60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80101:96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2:030301:56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2:180201:75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180101:32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180101:31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0:000000:226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5:050601:36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120102:156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2:160102:95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270101:385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50601:37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5:000000:99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6:100201:76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6:100201:760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0:090401:104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6:100201:77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4:130101:744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4:130101:7662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2:010207:1312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2:190102:116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0:100101:192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190102:1152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1:050501:37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2:190102:117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4:120201:129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010104:742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0:090501:27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0:100101:196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0:090501:132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0:090501:280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3:010123:127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6:100201:76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0:090401:104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020101:158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1:010104:743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1:010104:766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4:130101:257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010104:756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1:010104:7440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0:010106:243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010104:1037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180101:93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0:090401:103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2:180201:75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0:090401:76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2:190101:946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090401:77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2:190101:92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1:040401:5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2:190101:91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0:090401:104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0:090401:105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1:050101:174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2:030201:51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4:130101:756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2:010207:131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1:050101:1683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6:100201:775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4:130101:746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4:130101:7339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1:031101:42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1:030801:1128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2:190101:890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2:030201:514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2:190101:93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0:090501:131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2:180201:69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0:090501:287</text:p>
          </table:table-cell>
          <table:table-cell office:value-type="string" table:style-name="ce24">
            <text:p>24.08.2023</text:p>
          </table:table-cell>
          <table:table-cell office:value-type="string" table:style-name="ce24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874AD66F5E5837A98A56AF8B942305D66B647054E4C766DB48C28716F05005DA546D005F5623EEF86F6C5CB752F1AAB0D132DEB551A41C6E1F38B9F8DB336A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04T08:00:40Z</dc:date>
    <meta:print-date>2021-01-19T14:00:54Z</meta:print-date>
  </office:meta>
</office:document-meta>
</file>