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74</text:p>
          </table:table-cell>
          <table:table-cell table:number-columns-repeated="2" table:style-name="ce5"/>
          <table:table-cell office:value-type="date" office:date-value="2023-09-01T00:00:00" table:style-name="ce6">
            <text:p>01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1" table:style-name="ce11">
            <text:p>49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01" table:style-name="ce11">
            <text:p>240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4:9724</text:p>
          </table:table-cell>
          <table:table-cell office:value-type="string" table:style-name="ce12">
            <text:p>1189524,8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10104:9725</text:p>
          </table:table-cell>
          <table:table-cell office:value-type="string" table:style-name="ce12">
            <text:p>1969419,1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0:100101:1976</text:p>
          </table:table-cell>
          <table:table-cell office:value-type="string" table:style-name="ce12">
            <text:p>1971070,3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100101:1977</text:p>
          </table:table-cell>
          <table:table-cell office:value-type="string" table:style-name="ce12">
            <text:p>2192978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10103:5998</text:p>
          </table:table-cell>
          <table:table-cell office:value-type="string" table:style-name="ce12">
            <text:p>1180623,9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10103:5999</text:p>
          </table:table-cell>
          <table:table-cell office:value-type="string" table:style-name="ce12">
            <text:p>2101228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70101:1032</text:p>
          </table:table-cell>
          <table:table-cell office:value-type="string" table:style-name="ce12">
            <text:p>1499412,3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70101:1044</text:p>
          </table:table-cell>
          <table:table-cell office:value-type="string" table:style-name="ce12">
            <text:p>1522734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70101:1095</text:p>
          </table:table-cell>
          <table:table-cell office:value-type="string" table:style-name="ce12">
            <text:p>1553818,9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70101:142</text:p>
          </table:table-cell>
          <table:table-cell office:value-type="string" table:style-name="ce12">
            <text:p>1553818,9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70101:15</text:p>
          </table:table-cell>
          <table:table-cell office:value-type="string" table:style-name="ce12">
            <text:p>1254016,1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70101:188</text:p>
          </table:table-cell>
          <table:table-cell office:value-type="string" table:style-name="ce12">
            <text:p>1019211,7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70101:228</text:p>
          </table:table-cell>
          <table:table-cell office:value-type="string" table:style-name="ce12">
            <text:p>1736265,8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70101:258</text:p>
          </table:table-cell>
          <table:table-cell office:value-type="string" table:style-name="ce12">
            <text:p>1518847,7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070101:264</text:p>
          </table:table-cell>
          <table:table-cell office:value-type="string" table:style-name="ce12">
            <text:p>1023136,0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070101:283</text:p>
          </table:table-cell>
          <table:table-cell office:value-type="string" table:style-name="ce12">
            <text:p>1534392,7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070101:300</text:p>
          </table:table-cell>
          <table:table-cell office:value-type="string" table:style-name="ce12">
            <text:p>1046673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70101:346</text:p>
          </table:table-cell>
          <table:table-cell office:value-type="string" table:style-name="ce12">
            <text:p>1046673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70101:3704</text:p>
          </table:table-cell>
          <table:table-cell office:value-type="string" table:style-name="ce12">
            <text:p>1483859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70101:3705</text:p>
          </table:table-cell>
          <table:table-cell office:value-type="string" table:style-name="ce12">
            <text:p>991730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070101:3709</text:p>
          </table:table-cell>
          <table:table-cell office:value-type="string" table:style-name="ce12">
            <text:p>1514961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70101:3714</text:p>
          </table:table-cell>
          <table:table-cell office:value-type="string" table:style-name="ce12">
            <text:p>1007436,5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70101:3715</text:p>
          </table:table-cell>
          <table:table-cell office:value-type="string" table:style-name="ce12">
            <text:p>1573240,1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70101:3718</text:p>
          </table:table-cell>
          <table:table-cell office:value-type="string" table:style-name="ce12">
            <text:p>1526620,6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070101:3732</text:p>
          </table:table-cell>
          <table:table-cell office:value-type="string" table:style-name="ce12">
            <text:p>1514961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070101:3840</text:p>
          </table:table-cell>
          <table:table-cell office:value-type="string" table:style-name="ce12">
            <text:p>1027059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70101:3861</text:p>
          </table:table-cell>
          <table:table-cell office:value-type="string" table:style-name="ce12">
            <text:p>1526620,6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70101:3884</text:p>
          </table:table-cell>
          <table:table-cell office:value-type="string" table:style-name="ce12">
            <text:p>1027059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70101:390</text:p>
          </table:table-cell>
          <table:table-cell office:value-type="string" table:style-name="ce12">
            <text:p>1046673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70101:3904</text:p>
          </table:table-cell>
          <table:table-cell office:value-type="string" table:style-name="ce12">
            <text:p>1526620,6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70101:3917</text:p>
          </table:table-cell>
          <table:table-cell office:value-type="string" table:style-name="ce12">
            <text:p>1027059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70101:4029</text:p>
          </table:table-cell>
          <table:table-cell office:value-type="string" table:style-name="ce12">
            <text:p>1007436,5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2:070101:421</text:p>
          </table:table-cell>
          <table:table-cell office:value-type="string" table:style-name="ce12">
            <text:p>1038828,9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70101:4251</text:p>
          </table:table-cell>
          <table:table-cell office:value-type="string" table:style-name="ce12">
            <text:p>1514961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70101:4313</text:p>
          </table:table-cell>
          <table:table-cell office:value-type="string" table:style-name="ce12">
            <text:p>1612068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70101:498</text:p>
          </table:table-cell>
          <table:table-cell office:value-type="string" table:style-name="ce12">
            <text:p>1514961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70101:507</text:p>
          </table:table-cell>
          <table:table-cell office:value-type="string" table:style-name="ce12">
            <text:p>1034906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70101:516</text:p>
          </table:table-cell>
          <table:table-cell office:value-type="string" table:style-name="ce12">
            <text:p>1522734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70101:68</text:p>
          </table:table-cell>
          <table:table-cell office:value-type="string" table:style-name="ce12">
            <text:p>1030983,2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70101:7</text:p>
          </table:table-cell>
          <table:table-cell office:value-type="string" table:style-name="ce12">
            <text:p>1027059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70101:95</text:p>
          </table:table-cell>
          <table:table-cell office:value-type="string" table:style-name="ce12">
            <text:p>1460524,6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70101:959</text:p>
          </table:table-cell>
          <table:table-cell office:value-type="string" table:style-name="ce12">
            <text:p>1257919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70101:970</text:p>
          </table:table-cell>
          <table:table-cell office:value-type="string" table:style-name="ce12">
            <text:p>1030983,2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70101:971</text:p>
          </table:table-cell>
          <table:table-cell office:value-type="string" table:style-name="ce12">
            <text:p>1054515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70101:980</text:p>
          </table:table-cell>
          <table:table-cell office:value-type="string" table:style-name="ce12">
            <text:p>1522734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70101:985</text:p>
          </table:table-cell>
          <table:table-cell office:value-type="string" table:style-name="ce12">
            <text:p>1042751,1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9:010103:29349</text:p>
          </table:table-cell>
          <table:table-cell office:value-type="string" table:style-name="ce12">
            <text:p>1993845,1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9:010103:31930</text:p>
          </table:table-cell>
          <table:table-cell office:value-type="string" table:style-name="ce12">
            <text:p>1564117,5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9:010103:33339</text:p>
          </table:table-cell>
          <table:table-cell office:value-type="string" table:style-name="ce12">
            <text:p>1480374,2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9:010103:33372</text:p>
          </table:table-cell>
          <table:table-cell office:value-type="string" table:style-name="ce12">
            <text:p>1490882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9:010109:30994</text:p>
          </table:table-cell>
          <table:table-cell office:value-type="string" table:style-name="ce12">
            <text:p>1223849,7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106:14983</text:p>
          </table:table-cell>
          <table:table-cell office:value-type="string" table:style-name="ce12">
            <text:p>3611236,3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4:010107:1275</text:p>
          </table:table-cell>
          <table:table-cell office:value-type="string" table:style-name="ce12">
            <text:p>1922848,8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1:010102:6123</text:p>
          </table:table-cell>
          <table:table-cell office:value-type="string" table:style-name="ce12">
            <text:p>1583550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1:010102:6124</text:p>
          </table:table-cell>
          <table:table-cell office:value-type="string" table:style-name="ce12">
            <text:p>1767681,9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010102:6125</text:p>
          </table:table-cell>
          <table:table-cell office:value-type="string" table:style-name="ce12">
            <text:p>1786091,4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10102:6127</text:p>
          </table:table-cell>
          <table:table-cell office:value-type="string" table:style-name="ce12">
            <text:p>1554083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010102:6128</text:p>
          </table:table-cell>
          <table:table-cell office:value-type="string" table:style-name="ce12">
            <text:p>1778728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010102:6130</text:p>
          </table:table-cell>
          <table:table-cell office:value-type="string" table:style-name="ce12">
            <text:p>1535665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4:070101:771</text:p>
          </table:table-cell>
          <table:table-cell office:value-type="string" table:style-name="ce12">
            <text:p>848989,5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4:050101:557</text:p>
          </table:table-cell>
          <table:table-cell office:value-type="string" table:style-name="ce12">
            <text:p>1264433,8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4:020104:1247</text:p>
          </table:table-cell>
          <table:table-cell office:value-type="string" table:style-name="ce12">
            <text:p>152159,6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3:170801:307</text:p>
          </table:table-cell>
          <table:table-cell office:value-type="string" table:style-name="ce12">
            <text:p>628359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7:200101:1213</text:p>
          </table:table-cell>
          <table:table-cell office:value-type="string" table:style-name="ce12">
            <text:p>450103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3:010108:5156</text:p>
          </table:table-cell>
          <table:table-cell office:value-type="string" table:style-name="ce12">
            <text:p>31540,2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70601:3527</text:p>
          </table:table-cell>
          <table:table-cell office:value-type="string" table:style-name="ce12">
            <text:p>243184,7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3:090102:1248</text:p>
          </table:table-cell>
          <table:table-cell office:value-type="string" table:style-name="ce12">
            <text:p>441224,3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140101:9</text:p>
          </table:table-cell>
          <table:table-cell office:value-type="string" table:style-name="ce12">
            <text:p>2969889,6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1:031501:2684</text:p>
          </table:table-cell>
          <table:table-cell office:value-type="string" table:style-name="ce12">
            <text:p>4577115,5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01:031501:2683</text:p>
          </table:table-cell>
          <table:table-cell office:value-type="string" table:style-name="ce12">
            <text:p>2362720,4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8:010104:2803</text:p>
          </table:table-cell>
          <table:table-cell office:value-type="string" table:style-name="ce12">
            <text:p>1223206,8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8:010104:2251</text:p>
          </table:table-cell>
          <table:table-cell office:value-type="string" table:style-name="ce12">
            <text:p>1232964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8:010104:2455</text:p>
          </table:table-cell>
          <table:table-cell office:value-type="string" table:style-name="ce12">
            <text:p>1265485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8:010104:499</text:p>
          </table:table-cell>
          <table:table-cell office:value-type="string" table:style-name="ce12">
            <text:p>3906204,0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8:010104:2269</text:p>
          </table:table-cell>
          <table:table-cell office:value-type="string" table:style-name="ce12">
            <text:p>1197185,9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8:010104:349</text:p>
          </table:table-cell>
          <table:table-cell office:value-type="string" table:style-name="ce12">
            <text:p>1255729,6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8:010104:2827</text:p>
          </table:table-cell>
          <table:table-cell office:value-type="string" table:style-name="ce12">
            <text:p>1268737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8:010104:2238</text:p>
          </table:table-cell>
          <table:table-cell office:value-type="string" table:style-name="ce12">
            <text:p>1229711,7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8:010104:2171</text:p>
          </table:table-cell>
          <table:table-cell office:value-type="string" table:style-name="ce12">
            <text:p>1304506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8:010104:2264</text:p>
          </table:table-cell>
          <table:table-cell office:value-type="string" table:style-name="ce12">
            <text:p>1236216,4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8:010104:311</text:p>
          </table:table-cell>
          <table:table-cell office:value-type="string" table:style-name="ce12">
            <text:p>1040997,6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8:010104:29</text:p>
          </table:table-cell>
          <table:table-cell office:value-type="string" table:style-name="ce12">
            <text:p>1216702,0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4:010105:172</text:p>
          </table:table-cell>
          <table:table-cell office:value-type="string" table:style-name="ce12">
            <text:p>4996553,6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1:010104:9953</text:p>
          </table:table-cell>
          <table:table-cell office:value-type="string" table:style-name="ce12">
            <text:p>1493038,9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1:010104:9957</text:p>
          </table:table-cell>
          <table:table-cell office:value-type="string" table:style-name="ce12">
            <text:p>894478,2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10123:939</text:p>
          </table:table-cell>
          <table:table-cell office:value-type="string" table:style-name="ce12">
            <text:p>122023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2:010103:2192</text:p>
          </table:table-cell>
          <table:table-cell office:value-type="string" table:style-name="ce12">
            <text:p>31263,5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2:190101:298</text:p>
          </table:table-cell>
          <table:table-cell office:value-type="string" table:style-name="ce12">
            <text:p>243848,9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0:000000:2447</text:p>
          </table:table-cell>
          <table:table-cell office:value-type="string" table:style-name="ce12">
            <text:p>156205,4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3:081401:1669</text:p>
          </table:table-cell>
          <table:table-cell office:value-type="string" table:style-name="ce12">
            <text:p>285947,2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30104:3309</text:p>
          </table:table-cell>
          <table:table-cell office:value-type="string" table:style-name="ce12">
            <text:p>93740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4:060301:9513</text:p>
          </table:table-cell>
          <table:table-cell office:value-type="string" table:style-name="ce12">
            <text:p>1697473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9:010113:29393</text:p>
          </table:table-cell>
          <table:table-cell office:value-type="string" table:style-name="ce12">
            <text:p>813196,0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7:090101:1522</text:p>
          </table:table-cell>
          <table:table-cell office:value-type="string" table:style-name="ce12">
            <text:p>211828,9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5:050101:1286</text:p>
          </table:table-cell>
          <table:table-cell office:value-type="string" table:style-name="ce12">
            <text:p>1024768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5:180201:305</text:p>
          </table:table-cell>
          <table:table-cell office:value-type="string" table:style-name="ce12">
            <text:p>385973,6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170101:2727</text:p>
          </table:table-cell>
          <table:table-cell office:value-type="string" table:style-name="ce12">
            <text:p>972794,8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3:090201:406</text:p>
          </table:table-cell>
          <table:table-cell office:value-type="string" table:style-name="ce12">
            <text:p>505778,1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8:010104:2512</text:p>
          </table:table-cell>
          <table:table-cell office:value-type="string" table:style-name="ce12">
            <text:p>826013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8:010104:2243</text:p>
          </table:table-cell>
          <table:table-cell office:value-type="string" table:style-name="ce12">
            <text:p>855348,9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8:010104:2373</text:p>
          </table:table-cell>
          <table:table-cell office:value-type="string" table:style-name="ce12">
            <text:p>1245973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8:010104:407</text:p>
          </table:table-cell>
          <table:table-cell office:value-type="string" table:style-name="ce12">
            <text:p>1255729,6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8:010104:2235</text:p>
          </table:table-cell>
          <table:table-cell office:value-type="string" table:style-name="ce12">
            <text:p>829273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50501:2081</text:p>
          </table:table-cell>
          <table:table-cell office:value-type="string" table:style-name="ce12">
            <text:p>1458231,4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1:010104:9967</text:p>
          </table:table-cell>
          <table:table-cell office:value-type="string" table:style-name="ce12">
            <text:p>847400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8:010104:526</text:p>
          </table:table-cell>
          <table:table-cell office:value-type="string" table:style-name="ce12">
            <text:p>812973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8:010101:4788</text:p>
          </table:table-cell>
          <table:table-cell office:value-type="string" table:style-name="ce12">
            <text:p>1312464,0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8:010104:107</text:p>
          </table:table-cell>
          <table:table-cell office:value-type="string" table:style-name="ce12">
            <text:p>1236216,4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8:010104:2762</text:p>
          </table:table-cell>
          <table:table-cell office:value-type="string" table:style-name="ce12">
            <text:p>1226459,4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8:010104:2178</text:p>
          </table:table-cell>
          <table:table-cell office:value-type="string" table:style-name="ce12">
            <text:p>1232964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8:010104:2482</text:p>
          </table:table-cell>
          <table:table-cell office:value-type="string" table:style-name="ce12">
            <text:p>1262234,0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30104:3310</text:p>
          </table:table-cell>
          <table:table-cell office:value-type="string" table:style-name="ce12">
            <text:p>435359,7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5:090104:1409</text:p>
          </table:table-cell>
          <table:table-cell office:value-type="string" table:style-name="ce12">
            <text:p>1391167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5:030105:3934</text:p>
          </table:table-cell>
          <table:table-cell office:value-type="string" table:style-name="ce12">
            <text:p>104834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00000:3051</text:p>
          </table:table-cell>
          <table:table-cell office:value-type="string" table:style-name="ce12">
            <text:p>423237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5:030103:6886</text:p>
          </table:table-cell>
          <table:table-cell office:value-type="string" table:style-name="ce12">
            <text:p>379601,6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40102:5376</text:p>
          </table:table-cell>
          <table:table-cell office:value-type="string" table:style-name="ce12">
            <text:p>308330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7:010102:6426</text:p>
          </table:table-cell>
          <table:table-cell office:value-type="string" table:style-name="ce12">
            <text:p>93572,1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7:060401:803</text:p>
          </table:table-cell>
          <table:table-cell office:value-type="string" table:style-name="ce12">
            <text:p>7366424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160102:761</text:p>
          </table:table-cell>
          <table:table-cell office:value-type="string" table:style-name="ce12">
            <text:p>1130887,0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3:120701:733</text:p>
          </table:table-cell>
          <table:table-cell office:value-type="string" table:style-name="ce12">
            <text:p>729369,6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1:110601:1428</text:p>
          </table:table-cell>
          <table:table-cell office:value-type="string" table:style-name="ce12">
            <text:p>5010951,3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8:010104:821</text:p>
          </table:table-cell>
          <table:table-cell office:value-type="string" table:style-name="ce12">
            <text:p>1200438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8:010104:2329</text:p>
          </table:table-cell>
          <table:table-cell office:value-type="string" table:style-name="ce12">
            <text:p>839052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8:010104:2377</text:p>
          </table:table-cell>
          <table:table-cell office:value-type="string" table:style-name="ce12">
            <text:p>842311,9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8:010101:421</text:p>
          </table:table-cell>
          <table:table-cell office:value-type="string" table:style-name="ce12">
            <text:p>1288281,2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8:010104:2399</text:p>
          </table:table-cell>
          <table:table-cell office:value-type="string" table:style-name="ce12">
            <text:p>842311,9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8:010101:4776</text:p>
          </table:table-cell>
          <table:table-cell office:value-type="string" table:style-name="ce12">
            <text:p>901010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8:010104:71</text:p>
          </table:table-cell>
          <table:table-cell office:value-type="string" table:style-name="ce12">
            <text:p>1258981,7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8:010104:2811</text:p>
          </table:table-cell>
          <table:table-cell office:value-type="string" table:style-name="ce12">
            <text:p>1268737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1:010104:9982</text:p>
          </table:table-cell>
          <table:table-cell office:value-type="string" table:style-name="ce12">
            <text:p>3267984,2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7:220101:2432</text:p>
          </table:table-cell>
          <table:table-cell office:value-type="string" table:style-name="ce12">
            <text:p>57628,6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7:220101:3297</text:p>
          </table:table-cell>
          <table:table-cell office:value-type="string" table:style-name="ce12">
            <text:p>332578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7:270101:643</text:p>
          </table:table-cell>
          <table:table-cell office:value-type="string" table:style-name="ce12">
            <text:p>251283,2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7:270101:4541</text:p>
          </table:table-cell>
          <table:table-cell office:value-type="string" table:style-name="ce12">
            <text:p>104995,8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3:010122:52</text:p>
          </table:table-cell>
          <table:table-cell office:value-type="string" table:style-name="ce12">
            <text:p>8047647,2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1:010104:9975</text:p>
          </table:table-cell>
          <table:table-cell office:value-type="string" table:style-name="ce12">
            <text:p>15775772,1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1:010104:9963</text:p>
          </table:table-cell>
          <table:table-cell office:value-type="string" table:style-name="ce12">
            <text:p>4066155,8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1:010104:9978</text:p>
          </table:table-cell>
          <table:table-cell office:value-type="string" table:style-name="ce12">
            <text:p>1824264,9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1:230102:1662</text:p>
          </table:table-cell>
          <table:table-cell office:value-type="string" table:style-name="ce12">
            <text:p>1121576,7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5:000000:3055</text:p>
          </table:table-cell>
          <table:table-cell office:value-type="string" table:style-name="ce12">
            <text:p>579485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60201:5001</text:p>
          </table:table-cell>
          <table:table-cell office:value-type="string" table:style-name="ce12">
            <text:p>126709,1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10111:10214</text:p>
          </table:table-cell>
          <table:table-cell office:value-type="string" table:style-name="ce12">
            <text:p>289741,9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60301:9514</text:p>
          </table:table-cell>
          <table:table-cell office:value-type="string" table:style-name="ce12">
            <text:p>4049177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20103:9164</text:p>
          </table:table-cell>
          <table:table-cell office:value-type="string" table:style-name="ce12">
            <text:p>333335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60701:1640</text:p>
          </table:table-cell>
          <table:table-cell office:value-type="string" table:style-name="ce12">
            <text:p>28042,2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4:010106:9592</text:p>
          </table:table-cell>
          <table:table-cell office:value-type="string" table:style-name="ce12">
            <text:p>1117156,3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8:050101:4606</text:p>
          </table:table-cell>
          <table:table-cell office:value-type="string" table:style-name="ce12">
            <text:p>552804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7:220301:2429</text:p>
          </table:table-cell>
          <table:table-cell office:value-type="string" table:style-name="ce12">
            <text:p>471854,7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8:000000:1950</text:p>
          </table:table-cell>
          <table:table-cell office:value-type="string" table:style-name="ce12">
            <text:p>1979385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5:030701:7573</text:p>
          </table:table-cell>
          <table:table-cell office:value-type="string" table:style-name="ce12">
            <text:p>2547948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2:080102:3439</text:p>
          </table:table-cell>
          <table:table-cell office:value-type="string" table:style-name="ce12">
            <text:p>89210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9:010109:30995</text:p>
          </table:table-cell>
          <table:table-cell office:value-type="string" table:style-name="ce12">
            <text:p>13881530,4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9:010112:7133</text:p>
          </table:table-cell>
          <table:table-cell office:value-type="string" table:style-name="ce12">
            <text:p>19243,1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9:010103:33376</text:p>
          </table:table-cell>
          <table:table-cell office:value-type="string" table:style-name="ce12">
            <text:p>97406,2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9:010107:2776</text:p>
          </table:table-cell>
          <table:table-cell office:value-type="string" table:style-name="ce12">
            <text:p>143700,0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8:010104:13</text:p>
          </table:table-cell>
          <table:table-cell office:value-type="string" table:style-name="ce12">
            <text:p>799931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8:010101:5003</text:p>
          </table:table-cell>
          <table:table-cell office:value-type="string" table:style-name="ce12">
            <text:p>1315918,5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8:010104:2348</text:p>
          </table:table-cell>
          <table:table-cell office:value-type="string" table:style-name="ce12">
            <text:p>845571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8:010104:498</text:p>
          </table:table-cell>
          <table:table-cell office:value-type="string" table:style-name="ce12">
            <text:p>1258981,7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8:010104:2278</text:p>
          </table:table-cell>
          <table:table-cell office:value-type="string" table:style-name="ce12">
            <text:p>845571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8:010104:2516</text:p>
          </table:table-cell>
          <table:table-cell office:value-type="string" table:style-name="ce12">
            <text:p>812973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8:010104:303</text:p>
          </table:table-cell>
          <table:table-cell office:value-type="string" table:style-name="ce12">
            <text:p>832533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8:010104:419</text:p>
          </table:table-cell>
          <table:table-cell office:value-type="string" table:style-name="ce12">
            <text:p>1203691,2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8:010104:330</text:p>
          </table:table-cell>
          <table:table-cell office:value-type="string" table:style-name="ce12">
            <text:p>842311,9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8:010104:874</text:p>
          </table:table-cell>
          <table:table-cell office:value-type="string" table:style-name="ce12">
            <text:p>832533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8:010104:2378</text:p>
          </table:table-cell>
          <table:table-cell office:value-type="string" table:style-name="ce12">
            <text:p>874902,0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0:090501:325</text:p>
          </table:table-cell>
          <table:table-cell office:value-type="string" table:style-name="ce12">
            <text:p>527089,7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10105:2172</text:p>
          </table:table-cell>
          <table:table-cell office:value-type="string" table:style-name="ce12">
            <text:p>9093642,0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80101:147</text:p>
          </table:table-cell>
          <table:table-cell office:value-type="string" table:style-name="ce12">
            <text:p>29446619,1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4:010106:9593</text:p>
          </table:table-cell>
          <table:table-cell office:value-type="string" table:style-name="ce12">
            <text:p>3841319,8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4:040103:5343</text:p>
          </table:table-cell>
          <table:table-cell office:value-type="string" table:style-name="ce12">
            <text:p>2269827,6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9:130101:2549</text:p>
          </table:table-cell>
          <table:table-cell office:value-type="string" table:style-name="ce12">
            <text:p>2207025,1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2:170601:3528</text:p>
          </table:table-cell>
          <table:table-cell office:value-type="string" table:style-name="ce12">
            <text:p>213675,4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8:020114:1429</text:p>
          </table:table-cell>
          <table:table-cell office:value-type="string" table:style-name="ce12">
            <text:p>166669,1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040401:3840</text:p>
          </table:table-cell>
          <table:table-cell office:value-type="string" table:style-name="ce12">
            <text:p>5725496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170603:907</text:p>
          </table:table-cell>
          <table:table-cell office:value-type="string" table:style-name="ce12">
            <text:p>49411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2:041801:7118</text:p>
          </table:table-cell>
          <table:table-cell office:value-type="string" table:style-name="ce12">
            <text:p>179851,9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131301:3518</text:p>
          </table:table-cell>
          <table:table-cell office:value-type="string" table:style-name="ce12">
            <text:p>1947258,3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2:131501:119</text:p>
          </table:table-cell>
          <table:table-cell office:value-type="string" table:style-name="ce12">
            <text:p>2203335,0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020101:268</text:p>
          </table:table-cell>
          <table:table-cell office:value-type="string" table:style-name="ce12">
            <text:p>60716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2:050102:2528</text:p>
          </table:table-cell>
          <table:table-cell office:value-type="string" table:style-name="ce12">
            <text:p>2668917,9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2:020101:3029</text:p>
          </table:table-cell>
          <table:table-cell office:value-type="string" table:style-name="ce12">
            <text:p>824106,9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8:070101:2043</text:p>
          </table:table-cell>
          <table:table-cell office:value-type="string" table:style-name="ce12">
            <text:p>1030494,3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7:080101:12024</text:p>
          </table:table-cell>
          <table:table-cell office:value-type="string" table:style-name="ce12">
            <text:p>722865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4:020104:3149</text:p>
          </table:table-cell>
          <table:table-cell office:value-type="string" table:style-name="ce12">
            <text:p>998232,6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8:000000:464</text:p>
          </table:table-cell>
          <table:table-cell office:value-type="string" table:style-name="ce12">
            <text:p>707940,2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8:000000:3620</text:p>
          </table:table-cell>
          <table:table-cell office:value-type="string" table:style-name="ce12">
            <text:p>716410,2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5:160101:5691</text:p>
          </table:table-cell>
          <table:table-cell office:value-type="string" table:style-name="ce12">
            <text:p>2229533,2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60301:3603</text:p>
          </table:table-cell>
          <table:table-cell office:value-type="string" table:style-name="ce12">
            <text:p>54113,7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00000:3052</text:p>
          </table:table-cell>
          <table:table-cell office:value-type="string" table:style-name="ce12">
            <text:p>244750,0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30105:3938</text:p>
          </table:table-cell>
          <table:table-cell office:value-type="string" table:style-name="ce12">
            <text:p>370870,7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25:030105:3937</text:p>
          </table:table-cell>
          <table:table-cell office:value-type="string" table:style-name="ce12">
            <text:p>257173,3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30105:3939</text:p>
          </table:table-cell>
          <table:table-cell office:value-type="string" table:style-name="ce12">
            <text:p>182202,3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2:090801:7459</text:p>
          </table:table-cell>
          <table:table-cell office:value-type="string" table:style-name="ce12">
            <text:p>250844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2:170601:3526</text:p>
          </table:table-cell>
          <table:table-cell office:value-type="string" table:style-name="ce12">
            <text:p>1445699,9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2:132201:5110</text:p>
          </table:table-cell>
          <table:table-cell office:value-type="string" table:style-name="ce12">
            <text:p>4739004,4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2:020601:1097</text:p>
          </table:table-cell>
          <table:table-cell office:value-type="string" table:style-name="ce12">
            <text:p>4777445,1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1:020101:795</text:p>
          </table:table-cell>
          <table:table-cell office:value-type="string" table:style-name="ce12">
            <text:p>19669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1:010104:264</text:p>
          </table:table-cell>
          <table:table-cell office:value-type="string" table:style-name="ce12">
            <text:p>2214871,7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2:010210:1641</text:p>
          </table:table-cell>
          <table:table-cell office:value-type="string" table:style-name="ce12">
            <text:p>4248760,1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5:010103:8048</text:p>
          </table:table-cell>
          <table:table-cell office:value-type="string" table:style-name="ce12">
            <text:p>3286367,2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0:010135:274</text:p>
          </table:table-cell>
          <table:table-cell office:value-type="string" table:style-name="ce12">
            <text:p>529956,5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8:150101:2248</text:p>
          </table:table-cell>
          <table:table-cell office:value-type="string" table:style-name="ce12">
            <text:p>607969,4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8:010104:494</text:p>
          </table:table-cell>
          <table:table-cell office:value-type="string" table:style-name="ce12">
            <text:p>822753,6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8:010104:2539</text:p>
          </table:table-cell>
          <table:table-cell office:value-type="string" table:style-name="ce12">
            <text:p>689011,0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8:010104:5</text:p>
          </table:table-cell>
          <table:table-cell office:value-type="string" table:style-name="ce12">
            <text:p>1031232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4:060101:5359</text:p>
          </table:table-cell>
          <table:table-cell office:value-type="string" table:style-name="ce12">
            <text:p>411993,0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4:020103:3122</text:p>
          </table:table-cell>
          <table:table-cell office:value-type="string" table:style-name="ce12">
            <text:p>1230033,1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8:010101:1553</text:p>
          </table:table-cell>
          <table:table-cell office:value-type="string" table:style-name="ce12">
            <text:p>1315918,5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8:000000:2933</text:p>
          </table:table-cell>
          <table:table-cell office:value-type="string" table:style-name="ce12">
            <text:p>829273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8:010101:4088</text:p>
          </table:table-cell>
          <table:table-cell office:value-type="string" table:style-name="ce12">
            <text:p>1312464,0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3:160101:2468</text:p>
          </table:table-cell>
          <table:table-cell office:value-type="string" table:style-name="ce12">
            <text:p>707134,4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2:010103:2191</text:p>
          </table:table-cell>
          <table:table-cell office:value-type="string" table:style-name="ce12">
            <text:p>111328,7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1:010104:9987</text:p>
          </table:table-cell>
          <table:table-cell office:value-type="string" table:style-name="ce12">
            <text:p>1796802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4:010104:8716</text:p>
          </table:table-cell>
          <table:table-cell office:value-type="string" table:style-name="ce12">
            <text:p>146524,1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4:010107:1276</text:p>
          </table:table-cell>
          <table:table-cell office:value-type="string" table:style-name="ce12">
            <text:p>17061123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4:010104:8717</text:p>
          </table:table-cell>
          <table:table-cell office:value-type="string" table:style-name="ce12">
            <text:p>75642,5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3:040103:18</text:p>
          </table:table-cell>
          <table:table-cell office:value-type="string" table:style-name="ce12">
            <text:p>665773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30105:3935</text:p>
          </table:table-cell>
          <table:table-cell office:value-type="string" table:style-name="ce12">
            <text:p>282866,6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9:010113:29394</text:p>
          </table:table-cell>
          <table:table-cell office:value-type="string" table:style-name="ce12">
            <text:p>37437,2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4:100101:203</text:p>
          </table:table-cell>
          <table:table-cell office:value-type="string" table:style-name="ce12">
            <text:p>325314,7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3:010102:1387</text:p>
          </table:table-cell>
          <table:table-cell office:value-type="string" table:style-name="ce12">
            <text:p>32620,4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2:120102:1053</text:p>
          </table:table-cell>
          <table:table-cell office:value-type="string" table:style-name="ce12">
            <text:p>1198573,5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9:010112:7131</text:p>
          </table:table-cell>
          <table:table-cell office:value-type="string" table:style-name="ce12">
            <text:p>129705,6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3:070301:858</text:p>
          </table:table-cell>
          <table:table-cell office:value-type="string" table:style-name="ce12">
            <text:p>144323,3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8:010104:641</text:p>
          </table:table-cell>
          <table:table-cell office:value-type="string" table:style-name="ce12">
            <text:p>777104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8:010104:371</text:p>
          </table:table-cell>
          <table:table-cell office:value-type="string" table:style-name="ce12">
            <text:p>1232964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8:010104:637</text:p>
          </table:table-cell>
          <table:table-cell office:value-type="string" table:style-name="ce12">
            <text:p>754273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8:010104:2366</text:p>
          </table:table-cell>
          <table:table-cell office:value-type="string" table:style-name="ce12">
            <text:p>1255729,6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08:010104:2257</text:p>
          </table:table-cell>
          <table:table-cell office:value-type="string" table:style-name="ce12">
            <text:p>1021465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04:060101:5358</text:p>
          </table:table-cell>
          <table:table-cell office:value-type="string" table:style-name="ce12">
            <text:p>802042,8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7:010102:6425</text:p>
          </table:table-cell>
          <table:table-cell office:value-type="string" table:style-name="ce12">
            <text:p>2694546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8:000000:559</text:p>
          </table:table-cell>
          <table:table-cell office:value-type="string" table:style-name="ce12">
            <text:p>727702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6:050101:199</text:p>
          </table:table-cell>
          <table:table-cell office:value-type="string" table:style-name="ce12">
            <text:p>385316,7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1:031301:159</text:p>
          </table:table-cell>
          <table:table-cell office:value-type="string" table:style-name="ce12">
            <text:p>49454,3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3:010122:254</text:p>
          </table:table-cell>
          <table:table-cell office:value-type="string" table:style-name="ce12">
            <text:p>5587182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3:010112:70</text:p>
          </table:table-cell>
          <table:table-cell office:value-type="string" table:style-name="ce12">
            <text:p>19117847,8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0:090501:50</text:p>
          </table:table-cell>
          <table:table-cell office:value-type="string" table:style-name="ce12">
            <text:p>328042,2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7:270101:2767</text:p>
          </table:table-cell>
          <table:table-cell office:value-type="string" table:style-name="ce12">
            <text:p>56617,5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3:010112:68</text:p>
          </table:table-cell>
          <table:table-cell office:value-type="string" table:style-name="ce12">
            <text:p>6650586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2:010207:2372</text:p>
          </table:table-cell>
          <table:table-cell office:value-type="string" table:style-name="ce12">
            <text:p>49435,7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2:010207:2375</text:p>
          </table:table-cell>
          <table:table-cell office:value-type="string" table:style-name="ce12">
            <text:p>23984,3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4:010105:1818</text:p>
          </table:table-cell>
          <table:table-cell office:value-type="string" table:style-name="ce12">
            <text:p>3227127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30103:6885</text:p>
          </table:table-cell>
          <table:table-cell office:value-type="string" table:style-name="ce12">
            <text:p>1671306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30105:3936</text:p>
          </table:table-cell>
          <table:table-cell office:value-type="string" table:style-name="ce12">
            <text:p>165137,3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4:010108:5363</text:p>
          </table:table-cell>
          <table:table-cell office:value-type="string" table:style-name="ce12">
            <text:p>82911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00000:3053</text:p>
          </table:table-cell>
          <table:table-cell office:value-type="string" table:style-name="ce12">
            <text:p>183352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50601:1300</text:p>
          </table:table-cell>
          <table:table-cell office:value-type="string" table:style-name="ce12">
            <text:p>168524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50701:3883</text:p>
          </table:table-cell>
          <table:table-cell office:value-type="string" table:style-name="ce12">
            <text:p>629487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9:010103:33341</text:p>
          </table:table-cell>
          <table:table-cell office:value-type="string" table:style-name="ce12">
            <text:p>47188,4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9:010103:33343</text:p>
          </table:table-cell>
          <table:table-cell office:value-type="string" table:style-name="ce12">
            <text:p>75189,2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9:010109:30991</text:p>
          </table:table-cell>
          <table:table-cell office:value-type="string" table:style-name="ce12">
            <text:p>4716232,3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2:010212:801</text:p>
          </table:table-cell>
          <table:table-cell office:value-type="string" table:style-name="ce12">
            <text:p>5647230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06:4512</text:p>
          </table:table-cell>
          <table:table-cell office:value-type="string" table:style-name="ce12">
            <text:p>71711,7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1:010110:1022</text:p>
          </table:table-cell>
          <table:table-cell office:value-type="string" table:style-name="ce12">
            <text:p>5421376,8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102:2897</text:p>
          </table:table-cell>
          <table:table-cell office:value-type="string" table:style-name="ce12">
            <text:p>1285657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8:010104:2291</text:p>
          </table:table-cell>
          <table:table-cell office:value-type="string" table:style-name="ce12">
            <text:p>1249225,6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8:010101:4426</text:p>
          </table:table-cell>
          <table:table-cell office:value-type="string" table:style-name="ce12">
            <text:p>1298645,4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8:010104:799</text:p>
          </table:table-cell>
          <table:table-cell office:value-type="string" table:style-name="ce12">
            <text:p>1226459,4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8:010104:2812</text:p>
          </table:table-cell>
          <table:table-cell office:value-type="string" table:style-name="ce12">
            <text:p>1275241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08:010104:2356</text:p>
          </table:table-cell>
          <table:table-cell office:value-type="string" table:style-name="ce12">
            <text:p>1210196,6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8:010104:2353</text:p>
          </table:table-cell>
          <table:table-cell office:value-type="string" table:style-name="ce12">
            <text:p>884677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1:010104:9974</text:p>
          </table:table-cell>
          <table:table-cell office:value-type="string" table:style-name="ce12">
            <text:p>2666397,1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2:010103:2190</text:p>
          </table:table-cell>
          <table:table-cell office:value-type="string" table:style-name="ce12">
            <text:p>103990,7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00000:3054</text:p>
          </table:table-cell>
          <table:table-cell office:value-type="string" table:style-name="ce12">
            <text:p>287348,6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5:060101:3365</text:p>
          </table:table-cell>
          <table:table-cell office:value-type="string" table:style-name="ce12">
            <text:p>395413,6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60201:5000</text:p>
          </table:table-cell>
          <table:table-cell office:value-type="string" table:style-name="ce12">
            <text:p>406142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2:030201:939</text:p>
          </table:table-cell>
          <table:table-cell office:value-type="string" table:style-name="ce12">
            <text:p>1099431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2:040301:512</text:p>
          </table:table-cell>
          <table:table-cell office:value-type="string" table:style-name="ce12">
            <text:p>2387955,8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9:010103:33375</text:p>
          </table:table-cell>
          <table:table-cell office:value-type="string" table:style-name="ce12">
            <text:p>1745062,9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2:100103:2178</text:p>
          </table:table-cell>
          <table:table-cell office:value-type="string" table:style-name="ce12">
            <text:p>3509681,0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9:010113:29396</text:p>
          </table:table-cell>
          <table:table-cell office:value-type="string" table:style-name="ce12">
            <text:p>131534,1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2:040901:2249</text:p>
          </table:table-cell>
          <table:table-cell office:value-type="string" table:style-name="ce12">
            <text:p>4292572,5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212:2124</text:p>
          </table:table-cell>
          <table:table-cell office:value-type="string" table:style-name="ce12">
            <text:p>1067099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8:010101:1503</text:p>
          </table:table-cell>
          <table:table-cell office:value-type="string" table:style-name="ce12">
            <text:p>890625,6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8:010101:359</text:p>
          </table:table-cell>
          <table:table-cell office:value-type="string" table:style-name="ce12">
            <text:p>873315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9:010110:32949</text:p>
          </table:table-cell>
          <table:table-cell office:value-type="string" table:style-name="ce12">
            <text:p>1084192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4:010111:10213</text:p>
          </table:table-cell>
          <table:table-cell office:value-type="string" table:style-name="ce12">
            <text:p>8675408,4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8:010146:5123</text:p>
          </table:table-cell>
          <table:table-cell office:value-type="string" table:style-name="ce12">
            <text:p>296968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8:010146:5122</text:p>
          </table:table-cell>
          <table:table-cell office:value-type="string" table:style-name="ce12">
            <text:p>2117207,7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8:010104:819</text:p>
          </table:table-cell>
          <table:table-cell office:value-type="string" table:style-name="ce12">
            <text:p>819493,6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08:010104:2362</text:p>
          </table:table-cell>
          <table:table-cell office:value-type="string" table:style-name="ce12">
            <text:p>1249225,6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8:010104:2265</text:p>
          </table:table-cell>
          <table:table-cell office:value-type="string" table:style-name="ce12">
            <text:p>858608,0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8:010104:254</text:p>
          </table:table-cell>
          <table:table-cell office:value-type="string" table:style-name="ce12">
            <text:p>855348,9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8:010104:2191</text:p>
          </table:table-cell>
          <table:table-cell office:value-type="string" table:style-name="ce12">
            <text:p>747748,7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8:010104:2346</text:p>
          </table:table-cell>
          <table:table-cell office:value-type="string" table:style-name="ce12">
            <text:p>1236216,4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1:010101:2337</text:p>
          </table:table-cell>
          <table:table-cell office:value-type="string" table:style-name="ce12">
            <text:p>321965,7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01:060301:1445</text:p>
          </table:table-cell>
          <table:table-cell office:value-type="string" table:style-name="ce12">
            <text:p>3837639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02:010101:3031</text:p>
          </table:table-cell>
          <table:table-cell office:value-type="string" table:style-name="ce12">
            <text:p>23381,5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02:080101:994</text:p>
          </table:table-cell>
          <table:table-cell office:value-type="string" table:style-name="ce12">
            <text:p>1409142,2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02:010103:1119</text:p>
          </table:table-cell>
          <table:table-cell office:value-type="string" table:style-name="ce12">
            <text:p>273899,3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01:180101:3749</text:p>
          </table:table-cell>
          <table:table-cell office:value-type="string" table:style-name="ce12">
            <text:p>24769314,0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9:010103:28187</text:p>
          </table:table-cell>
          <table:table-cell office:value-type="string" table:style-name="ce12">
            <text:p>449971,3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2:140301:1067</text:p>
          </table:table-cell>
          <table:table-cell office:value-type="string" table:style-name="ce12">
            <text:p>1705359,4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4:010104:3118</text:p>
          </table:table-cell>
          <table:table-cell office:value-type="string" table:style-name="ce12">
            <text:p>2535535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9:010103:33373</text:p>
          </table:table-cell>
          <table:table-cell office:value-type="string" table:style-name="ce12">
            <text:p>12690185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7:010515:775</text:p>
          </table:table-cell>
          <table:table-cell office:value-type="string" table:style-name="ce12">
            <text:p>3128370,8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1:010113:11460</text:p>
          </table:table-cell>
          <table:table-cell office:value-type="string" table:style-name="ce12">
            <text:p>374819,5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2:010314:2000</text:p>
          </table:table-cell>
          <table:table-cell office:value-type="string" table:style-name="ce12">
            <text:p>12181509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1:010113:11461</text:p>
          </table:table-cell>
          <table:table-cell office:value-type="string" table:style-name="ce12">
            <text:p>268193,7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0:010126:538</text:p>
          </table:table-cell>
          <table:table-cell office:value-type="string" table:style-name="ce12">
            <text:p>582682,5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2:010204:5654</text:p>
          </table:table-cell>
          <table:table-cell office:value-type="string" table:style-name="ce12">
            <text:p>96091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4:010110:15338</text:p>
          </table:table-cell>
          <table:table-cell office:value-type="string" table:style-name="ce12">
            <text:p>2607937,4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8:010104:126</text:p>
          </table:table-cell>
          <table:table-cell office:value-type="string" table:style-name="ce12">
            <text:p>826835,9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09:10022</text:p>
          </table:table-cell>
          <table:table-cell office:value-type="string" table:style-name="ce12">
            <text:p>2484525,2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9:010112:20271</text:p>
          </table:table-cell>
          <table:table-cell office:value-type="string" table:style-name="ce12">
            <text:p>29907296,6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4:010110:15339</text:p>
          </table:table-cell>
          <table:table-cell office:value-type="string" table:style-name="ce12">
            <text:p>901366,6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4:020101:6542</text:p>
          </table:table-cell>
          <table:table-cell office:value-type="string" table:style-name="ce12">
            <text:p>2238808,2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8:010104:2179</text:p>
          </table:table-cell>
          <table:table-cell office:value-type="string" table:style-name="ce12">
            <text:p>1216702,0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8:010104:2528</text:p>
          </table:table-cell>
          <table:table-cell office:value-type="string" table:style-name="ce12">
            <text:p>1021465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8:010104:2470</text:p>
          </table:table-cell>
          <table:table-cell office:value-type="string" table:style-name="ce12">
            <text:p>839052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8:010101:743</text:p>
          </table:table-cell>
          <table:table-cell office:value-type="string" table:style-name="ce12">
            <text:p>1336645,0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5:030701:4468</text:p>
          </table:table-cell>
          <table:table-cell office:value-type="string" table:style-name="ce12">
            <text:p>3212841,1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1:220101:2535</text:p>
          </table:table-cell>
          <table:table-cell office:value-type="string" table:style-name="ce12">
            <text:p>1140891,9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1:010101:2935</text:p>
          </table:table-cell>
          <table:table-cell office:value-type="string" table:style-name="ce12">
            <text:p>72630,5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1:020101:3148</text:p>
          </table:table-cell>
          <table:table-cell office:value-type="string" table:style-name="ce12">
            <text:p>102002,9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1:020101:3149</text:p>
          </table:table-cell>
          <table:table-cell office:value-type="string" table:style-name="ce12">
            <text:p>29306,0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1:030101:1429</text:p>
          </table:table-cell>
          <table:table-cell office:value-type="string" table:style-name="ce12">
            <text:p>596374,9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1:090101:4474</text:p>
          </table:table-cell>
          <table:table-cell office:value-type="string" table:style-name="ce12">
            <text:p>411484,9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1:010102:1692</text:p>
          </table:table-cell>
          <table:table-cell office:value-type="string" table:style-name="ce12">
            <text:p>13841187,8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1:090101:4473</text:p>
          </table:table-cell>
          <table:table-cell office:value-type="string" table:style-name="ce12">
            <text:p>93271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1:120401:113</text:p>
          </table:table-cell>
          <table:table-cell office:value-type="string" table:style-name="ce12">
            <text:p>56291,0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02:010102:3131</text:p>
          </table:table-cell>
          <table:table-cell office:value-type="string" table:style-name="ce12">
            <text:p>61482,1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2:070102:1444</text:p>
          </table:table-cell>
          <table:table-cell office:value-type="string" table:style-name="ce12">
            <text:p>4885825,7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1:160101:134</text:p>
          </table:table-cell>
          <table:table-cell office:value-type="string" table:style-name="ce12">
            <text:p>1741850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17:010463:680</text:p>
          </table:table-cell>
          <table:table-cell office:value-type="string" table:style-name="ce12">
            <text:p>625424,5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2:090801:7458</text:p>
          </table:table-cell>
          <table:table-cell office:value-type="string" table:style-name="ce12">
            <text:p>5179978,1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12:220109:1</text:p>
          </table:table-cell>
          <table:table-cell office:value-type="string" table:style-name="ce12">
            <text:p>915133,2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9:010103:5823</text:p>
          </table:table-cell>
          <table:table-cell office:value-type="string" table:style-name="ce12">
            <text:p>1117842,2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315:8041</text:p>
          </table:table-cell>
          <table:table-cell office:value-type="string" table:style-name="ce12">
            <text:p>122381,6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0:010127:477</text:p>
          </table:table-cell>
          <table:table-cell office:value-type="string" table:style-name="ce12">
            <text:p>166605,4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2:010309:13958</text:p>
          </table:table-cell>
          <table:table-cell office:value-type="string" table:style-name="ce12">
            <text:p>116321,1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2:010104:7138</text:p>
          </table:table-cell>
          <table:table-cell office:value-type="string" table:style-name="ce12">
            <text:p>203632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2:010401:1871</text:p>
          </table:table-cell>
          <table:table-cell office:value-type="string" table:style-name="ce12">
            <text:p>69161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2:010601:1446</text:p>
          </table:table-cell>
          <table:table-cell office:value-type="string" table:style-name="ce12">
            <text:p>6710124,4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7:220101:1555</text:p>
          </table:table-cell>
          <table:table-cell office:value-type="string" table:style-name="ce12">
            <text:p>28308,7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7:220101:1633</text:p>
          </table:table-cell>
          <table:table-cell office:value-type="string" table:style-name="ce12">
            <text:p>44607,7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220:5608</text:p>
          </table:table-cell>
          <table:table-cell office:value-type="string" table:style-name="ce12">
            <text:p>3468280,0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8:010118:773</text:p>
          </table:table-cell>
          <table:table-cell office:value-type="string" table:style-name="ce12">
            <text:p>1988293,9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10103:2427</text:p>
          </table:table-cell>
          <table:table-cell office:value-type="string" table:style-name="ce12">
            <text:p>5043837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4:040102:16281</text:p>
          </table:table-cell>
          <table:table-cell office:value-type="string" table:style-name="ce12">
            <text:p>275597,2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315:8040</text:p>
          </table:table-cell>
          <table:table-cell office:value-type="string" table:style-name="ce12">
            <text:p>3354344,1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10123:4035</text:p>
          </table:table-cell>
          <table:table-cell office:value-type="string" table:style-name="ce12">
            <text:p>166762,6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1:120401:104</text:p>
          </table:table-cell>
          <table:table-cell office:value-type="string" table:style-name="ce12">
            <text:p>111233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19:010109:30996</text:p>
          </table:table-cell>
          <table:table-cell office:value-type="string" table:style-name="ce12">
            <text:p>1747714,7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2:130501:1535</text:p>
          </table:table-cell>
          <table:table-cell office:value-type="string" table:style-name="ce12">
            <text:p>339736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2:150201:513</text:p>
          </table:table-cell>
          <table:table-cell office:value-type="string" table:style-name="ce12">
            <text:p>92646,9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309:13957</text:p>
          </table:table-cell>
          <table:table-cell office:value-type="string" table:style-name="ce12">
            <text:p>121503,7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8:010104:273</text:p>
          </table:table-cell>
          <table:table-cell office:value-type="string" table:style-name="ce12">
            <text:p>911105,4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4:010110:15337</text:p>
          </table:table-cell>
          <table:table-cell office:value-type="string" table:style-name="ce12">
            <text:p>1345438,9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18:030103:3428</text:p>
          </table:table-cell>
          <table:table-cell office:value-type="string" table:style-name="ce12">
            <text:p>2704657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19:010112:20270</text:p>
          </table:table-cell>
          <table:table-cell office:value-type="string" table:style-name="ce12">
            <text:p>1987102,1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2:010202:9107</text:p>
          </table:table-cell>
          <table:table-cell office:value-type="string" table:style-name="ce12">
            <text:p>1345792,9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5:030201:1654</text:p>
          </table:table-cell>
          <table:table-cell office:value-type="string" table:style-name="ce12">
            <text:p>1683586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8:010104:809</text:p>
          </table:table-cell>
          <table:table-cell office:value-type="string" table:style-name="ce12">
            <text:p>845571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8:010104:293</text:p>
          </table:table-cell>
          <table:table-cell office:value-type="string" table:style-name="ce12">
            <text:p>1249225,6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8:010101:4482</text:p>
          </table:table-cell>
          <table:table-cell office:value-type="string" table:style-name="ce12">
            <text:p>911394,7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8:010104:591</text:p>
          </table:table-cell>
          <table:table-cell office:value-type="string" table:style-name="ce12">
            <text:p>1242721,1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8:010104:350</text:p>
          </table:table-cell>
          <table:table-cell office:value-type="string" table:style-name="ce12">
            <text:p>839052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2:190101:296</text:p>
          </table:table-cell>
          <table:table-cell office:value-type="string" table:style-name="ce12">
            <text:p>86775,0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3:010126:932</text:p>
          </table:table-cell>
          <table:table-cell office:value-type="string" table:style-name="ce12">
            <text:p>2935475,0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1:000000:1512</text:p>
          </table:table-cell>
          <table:table-cell office:value-type="string" table:style-name="ce12">
            <text:p>3917387,6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7:270101:530</text:p>
          </table:table-cell>
          <table:table-cell office:value-type="string" table:style-name="ce12">
            <text:p>97248,3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3:010112:255</text:p>
          </table:table-cell>
          <table:table-cell office:value-type="string" table:style-name="ce12">
            <text:p>7496333,0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2:010207:1293</text:p>
          </table:table-cell>
          <table:table-cell office:value-type="string" table:style-name="ce12">
            <text:p>1801854,3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9:010113:17491</text:p>
          </table:table-cell>
          <table:table-cell office:value-type="string" table:style-name="ce12">
            <text:p>1668426,5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4:010105:22129</text:p>
          </table:table-cell>
          <table:table-cell office:value-type="string" table:style-name="ce12">
            <text:p>215337,3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11:240101:7352</text:p>
          </table:table-cell>
          <table:table-cell office:value-type="string" table:style-name="ce12">
            <text:p>51810,6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1:240101:7353</text:p>
          </table:table-cell>
          <table:table-cell office:value-type="string" table:style-name="ce12">
            <text:p>76120,9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1:160101:5506</text:p>
          </table:table-cell>
          <table:table-cell office:value-type="string" table:style-name="ce12">
            <text:p>125688,1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1:150101:4642</text:p>
          </table:table-cell>
          <table:table-cell office:value-type="string" table:style-name="ce12">
            <text:p>31797,0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1:130101:5253</text:p>
          </table:table-cell>
          <table:table-cell office:value-type="string" table:style-name="ce12">
            <text:p>105962,0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1:160101:5507</text:p>
          </table:table-cell>
          <table:table-cell office:value-type="string" table:style-name="ce12">
            <text:p>31056,6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0:090501:326</text:p>
          </table:table-cell>
          <table:table-cell office:value-type="string" table:style-name="ce12">
            <text:p>65081,2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9:010110:32951</text:p>
          </table:table-cell>
          <table:table-cell office:value-type="string" table:style-name="ce12">
            <text:p>705406,9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2:042001:1067</text:p>
          </table:table-cell>
          <table:table-cell office:value-type="string" table:style-name="ce12">
            <text:p>4212697,0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9:010112:8817</text:p>
          </table:table-cell>
          <table:table-cell office:value-type="string" table:style-name="ce12">
            <text:p>66053,8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5:050601:1758</text:p>
          </table:table-cell>
          <table:table-cell office:value-type="string" table:style-name="ce12">
            <text:p>986785,1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7:010886:502</text:p>
          </table:table-cell>
          <table:table-cell office:value-type="string" table:style-name="ce12">
            <text:p>891166,2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2:010313:3578</text:p>
          </table:table-cell>
          <table:table-cell office:value-type="string" table:style-name="ce12">
            <text:p>2523201,7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2:010106:14984</text:p>
          </table:table-cell>
          <table:table-cell office:value-type="string" table:style-name="ce12">
            <text:p>24452043,6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107:12667</text:p>
          </table:table-cell>
          <table:table-cell office:value-type="string" table:style-name="ce12">
            <text:p>1446808,0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1:010104:9981</text:p>
          </table:table-cell>
          <table:table-cell office:value-type="string" table:style-name="ce12">
            <text:p>1261009,2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1:010104:9980</text:p>
          </table:table-cell>
          <table:table-cell office:value-type="string" table:style-name="ce12">
            <text:p>7124441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1:010104:9968</text:p>
          </table:table-cell>
          <table:table-cell office:value-type="string" table:style-name="ce12">
            <text:p>669744,5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1:010114:5914</text:p>
          </table:table-cell>
          <table:table-cell office:value-type="string" table:style-name="ce12">
            <text:p>2305794,5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301:222</text:p>
          </table:table-cell>
          <table:table-cell office:value-type="string" table:style-name="ce12">
            <text:p>7644996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4:010113:4461</text:p>
          </table:table-cell>
          <table:table-cell office:value-type="string" table:style-name="ce12">
            <text:p>2477684,6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4:040102:16282</text:p>
          </table:table-cell>
          <table:table-cell office:value-type="string" table:style-name="ce12">
            <text:p>2934512,1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4:040102:16283</text:p>
          </table:table-cell>
          <table:table-cell office:value-type="string" table:style-name="ce12">
            <text:p>1744659,8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10107:5541</text:p>
          </table:table-cell>
          <table:table-cell office:value-type="string" table:style-name="ce12">
            <text:p>4967352,2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4:010104:8715</text:p>
          </table:table-cell>
          <table:table-cell office:value-type="string" table:style-name="ce12">
            <text:p>2370338,2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8:010104:2297</text:p>
          </table:table-cell>
          <table:table-cell office:value-type="string" table:style-name="ce12">
            <text:p>731436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8:010104:25</text:p>
          </table:table-cell>
          <table:table-cell office:value-type="string" table:style-name="ce12">
            <text:p>845571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8:010104:2519</text:p>
          </table:table-cell>
          <table:table-cell office:value-type="string" table:style-name="ce12">
            <text:p>809712,9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8:010104:2284</text:p>
          </table:table-cell>
          <table:table-cell office:value-type="string" table:style-name="ce12">
            <text:p>1219954,5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08:010101:4789</text:p>
          </table:table-cell>
          <table:table-cell office:value-type="string" table:style-name="ce12">
            <text:p>866390,9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08:010104:2358</text:p>
          </table:table-cell>
          <table:table-cell office:value-type="string" table:style-name="ce12">
            <text:p>1262234,0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1:140301:2741</text:p>
          </table:table-cell>
          <table:table-cell office:value-type="string" table:style-name="ce12">
            <text:p>50848,2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1:240101:7354</text:p>
          </table:table-cell>
          <table:table-cell office:value-type="string" table:style-name="ce12">
            <text:p>98837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1:220401:202</text:p>
          </table:table-cell>
          <table:table-cell office:value-type="string" table:style-name="ce12">
            <text:p>3672390,7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1:160201:37</text:p>
          </table:table-cell>
          <table:table-cell office:value-type="string" table:style-name="ce12">
            <text:p>3207193,7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6:010111:1068</text:p>
          </table:table-cell>
          <table:table-cell office:value-type="string" table:style-name="ce12">
            <text:p>1870427,2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9:010114:3263</text:p>
          </table:table-cell>
          <table:table-cell office:value-type="string" table:style-name="ce12">
            <text:p>56760,1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3:070301:856</text:p>
          </table:table-cell>
          <table:table-cell office:value-type="string" table:style-name="ce12">
            <text:p>47830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2:040101:890</text:p>
          </table:table-cell>
          <table:table-cell office:value-type="string" table:style-name="ce12">
            <text:p>5460263,8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225:2964</text:p>
          </table:table-cell>
          <table:table-cell office:value-type="string" table:style-name="ce12">
            <text:p>366059,3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202:9108</text:p>
          </table:table-cell>
          <table:table-cell office:value-type="string" table:style-name="ce12">
            <text:p>6692117,5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106:8420</text:p>
          </table:table-cell>
          <table:table-cell office:value-type="string" table:style-name="ce12">
            <text:p>3514160,6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8:040104:3213</text:p>
          </table:table-cell>
          <table:table-cell office:value-type="string" table:style-name="ce12">
            <text:p>1947006,9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4:040102:16280</text:p>
          </table:table-cell>
          <table:table-cell office:value-type="string" table:style-name="ce12">
            <text:p>266410,7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10109:10021</text:p>
          </table:table-cell>
          <table:table-cell office:value-type="string" table:style-name="ce12">
            <text:p>4302281,4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220:7409</text:p>
          </table:table-cell>
          <table:table-cell office:value-type="string" table:style-name="ce12">
            <text:p>1033102,6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5:010123:4034</text:p>
          </table:table-cell>
          <table:table-cell office:value-type="string" table:style-name="ce12">
            <text:p>379006,0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8:010101:4745</text:p>
          </table:table-cell>
          <table:table-cell office:value-type="string" table:style-name="ce12">
            <text:p>890625,6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8:010101:4236</text:p>
          </table:table-cell>
          <table:table-cell office:value-type="string" table:style-name="ce12">
            <text:p>1098195,2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8:010104:2427</text:p>
          </table:table-cell>
          <table:table-cell office:value-type="string" table:style-name="ce12">
            <text:p>1223206,8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8:010101:4775</text:p>
          </table:table-cell>
          <table:table-cell office:value-type="string" table:style-name="ce12">
            <text:p>901010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8:010104:180</text:p>
          </table:table-cell>
          <table:table-cell office:value-type="string" table:style-name="ce12">
            <text:p>1229711,7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2:190101:297</text:p>
          </table:table-cell>
          <table:table-cell office:value-type="string" table:style-name="ce12">
            <text:p>86417,4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3:010124:1463</text:p>
          </table:table-cell>
          <table:table-cell office:value-type="string" table:style-name="ce12">
            <text:p>95151,8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01:010104:9956</text:p>
          </table:table-cell>
          <table:table-cell office:value-type="string" table:style-name="ce12">
            <text:p>8403388,0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1:010104:9950</text:p>
          </table:table-cell>
          <table:table-cell office:value-type="string" table:style-name="ce12">
            <text:p>443764,3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1:050501:356</text:p>
          </table:table-cell>
          <table:table-cell office:value-type="string" table:style-name="ce12">
            <text:p>7872603,4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2:010207:2374</text:p>
          </table:table-cell>
          <table:table-cell office:value-type="string" table:style-name="ce12">
            <text:p>100882,8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4:010102:860</text:p>
          </table:table-cell>
          <table:table-cell office:value-type="string" table:style-name="ce12">
            <text:p>3374176,2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20103:5523</text:p>
          </table:table-cell>
          <table:table-cell office:value-type="string" table:style-name="ce12">
            <text:p>2475527,1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9:010110:24736</text:p>
          </table:table-cell>
          <table:table-cell office:value-type="string" table:style-name="ce12">
            <text:p>1913765,1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10103:4130</text:p>
          </table:table-cell>
          <table:table-cell office:value-type="string" table:style-name="ce12">
            <text:p>4889001,4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4:010105:15307</text:p>
          </table:table-cell>
          <table:table-cell office:value-type="string" table:style-name="ce12">
            <text:p>2651966,6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2:010225:5839</text:p>
          </table:table-cell>
          <table:table-cell office:value-type="string" table:style-name="ce12">
            <text:p>2280764,1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07:020102:3449</text:p>
          </table:table-cell>
          <table:table-cell office:value-type="string" table:style-name="ce12">
            <text:p>965127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05:200101:1265</text:p>
          </table:table-cell>
          <table:table-cell office:value-type="string" table:style-name="ce12">
            <text:p>1572328,8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225:5119</text:p>
          </table:table-cell>
          <table:table-cell office:value-type="string" table:style-name="ce12">
            <text:p>2324325,4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4:070501:13</text:p>
          </table:table-cell>
          <table:table-cell office:value-type="string" table:style-name="ce12">
            <text:p>2252790,3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4:030101:4626</text:p>
          </table:table-cell>
          <table:table-cell office:value-type="string" table:style-name="ce12">
            <text:p>593942,8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03:110101:3597</text:p>
          </table:table-cell>
          <table:table-cell office:value-type="string" table:style-name="ce12">
            <text:p>776644,6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3:010123:973</text:p>
          </table:table-cell>
          <table:table-cell office:value-type="string" table:style-name="ce12">
            <text:p>1872199,2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3:010123:985</text:p>
          </table:table-cell>
          <table:table-cell office:value-type="string" table:style-name="ce12">
            <text:p>30759,9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2:010207:2371</text:p>
          </table:table-cell>
          <table:table-cell office:value-type="string" table:style-name="ce12">
            <text:p>77018,0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01:000000:3605</text:p>
          </table:table-cell>
          <table:table-cell office:value-type="string" table:style-name="ce12">
            <text:p>235642,9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09:010101:651</text:p>
          </table:table-cell>
          <table:table-cell office:value-type="string" table:style-name="ce12">
            <text:p>1866081,7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2:020101:2809</text:p>
          </table:table-cell>
          <table:table-cell office:value-type="string" table:style-name="ce12">
            <text:p>2432775,2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08:010101:4782</text:p>
          </table:table-cell>
          <table:table-cell office:value-type="string" table:style-name="ce12">
            <text:p>1281371,3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2:131301:3537</text:p>
          </table:table-cell>
          <table:table-cell office:value-type="string" table:style-name="ce12">
            <text:p>1672206,3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8:010104:268</text:p>
          </table:table-cell>
          <table:table-cell office:value-type="string" table:style-name="ce12">
            <text:p>845571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08:010101:4389</text:p>
          </table:table-cell>
          <table:table-cell office:value-type="string" table:style-name="ce12">
            <text:p>859466,0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8:010104:2411</text:p>
          </table:table-cell>
          <table:table-cell office:value-type="string" table:style-name="ce12">
            <text:p>816233,58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8:010104:2777</text:p>
          </table:table-cell>
          <table:table-cell office:value-type="string" table:style-name="ce12">
            <text:p>1271989,7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8:010104:803</text:p>
          </table:table-cell>
          <table:table-cell office:value-type="string" table:style-name="ce12">
            <text:p>1268737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8:010101:4798</text:p>
          </table:table-cell>
          <table:table-cell office:value-type="string" table:style-name="ce12">
            <text:p>887163,7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8:010104:2414</text:p>
          </table:table-cell>
          <table:table-cell office:value-type="string" table:style-name="ce12">
            <text:p>1122359,7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9:010109:30990</text:p>
          </table:table-cell>
          <table:table-cell office:value-type="string" table:style-name="ce12">
            <text:p>1182272,3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4:110101:4301</text:p>
          </table:table-cell>
          <table:table-cell office:value-type="string" table:style-name="ce12">
            <text:p>668420,7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9:010109:30992</text:p>
          </table:table-cell>
          <table:table-cell office:value-type="string" table:style-name="ce12">
            <text:p>3588195,6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8:010148:213</text:p>
          </table:table-cell>
          <table:table-cell office:value-type="string" table:style-name="ce12">
            <text:p>92475,3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9:010109:30989</text:p>
          </table:table-cell>
          <table:table-cell office:value-type="string" table:style-name="ce12">
            <text:p>2460158,9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19:010109:30988</text:p>
          </table:table-cell>
          <table:table-cell office:value-type="string" table:style-name="ce12">
            <text:p>7191233,8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18:010101:864</text:p>
          </table:table-cell>
          <table:table-cell office:value-type="string" table:style-name="ce12">
            <text:p>16450,6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19:010109:30993</text:p>
          </table:table-cell>
          <table:table-cell office:value-type="string" table:style-name="ce12">
            <text:p>19061593,6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13:010106:4497</text:p>
          </table:table-cell>
          <table:table-cell office:value-type="string" table:style-name="ce12">
            <text:p>40261,8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2:150401:1315</text:p>
          </table:table-cell>
          <table:table-cell office:value-type="string" table:style-name="ce12">
            <text:p>4191588,6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2:070101:4364</text:p>
          </table:table-cell>
          <table:table-cell office:value-type="string" table:style-name="ce12">
            <text:p>70320546,9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5:030201:955</text:p>
          </table:table-cell>
          <table:table-cell office:value-type="string" table:style-name="ce12">
            <text:p>1309586,7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5:090101:2308</text:p>
          </table:table-cell>
          <table:table-cell office:value-type="string" table:style-name="ce12">
            <text:p>3645098,4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6:010101:885</text:p>
          </table:table-cell>
          <table:table-cell office:value-type="string" table:style-name="ce12">
            <text:p>43170,4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07:050101:1854</text:p>
          </table:table-cell>
          <table:table-cell office:value-type="string" table:style-name="ce12">
            <text:p>747873,5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2:010309:13956</text:p>
          </table:table-cell>
          <table:table-cell office:value-type="string" table:style-name="ce12">
            <text:p>133020,7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2:010601:2216</text:p>
          </table:table-cell>
          <table:table-cell office:value-type="string" table:style-name="ce12">
            <text:p>158056,86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1:010108:348</text:p>
          </table:table-cell>
          <table:table-cell office:value-type="string" table:style-name="ce12">
            <text:p>2136225,5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8:010103:561</text:p>
          </table:table-cell>
          <table:table-cell office:value-type="string" table:style-name="ce12">
            <text:p>1550204,6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22:010103:2198</text:p>
          </table:table-cell>
          <table:table-cell office:value-type="string" table:style-name="ce12">
            <text:p>2073838,4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5:020101:2049</text:p>
          </table:table-cell>
          <table:table-cell office:value-type="string" table:style-name="ce12">
            <text:p>1517894,5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2:010301:2109</text:p>
          </table:table-cell>
          <table:table-cell office:value-type="string" table:style-name="ce12">
            <text:p>1230456,24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04:020104:1221</text:p>
          </table:table-cell>
          <table:table-cell office:value-type="string" table:style-name="ce12">
            <text:p>33705,6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04:020103:4508</text:p>
          </table:table-cell>
          <table:table-cell office:value-type="string" table:style-name="ce12">
            <text:p>4575837,6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04:060101:1056</text:p>
          </table:table-cell>
          <table:table-cell office:value-type="string" table:style-name="ce12">
            <text:p>528407,8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2:010223:3986</text:p>
          </table:table-cell>
          <table:table-cell office:value-type="string" table:style-name="ce12">
            <text:p>91620,9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3:070102:1108</text:p>
          </table:table-cell>
          <table:table-cell office:value-type="string" table:style-name="ce12">
            <text:p>1017938,65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5:040101:4583</text:p>
          </table:table-cell>
          <table:table-cell office:value-type="string" table:style-name="ce12">
            <text:p>9597349,87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8:010101:4763</text:p>
          </table:table-cell>
          <table:table-cell office:value-type="string" table:style-name="ce12">
            <text:p>932160,7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8:010104:474</text:p>
          </table:table-cell>
          <table:table-cell office:value-type="string" table:style-name="ce12">
            <text:p>839052,3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7:010229:758</text:p>
          </table:table-cell>
          <table:table-cell office:value-type="string" table:style-name="ce12">
            <text:p>808459,72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2:010103:7189</text:p>
          </table:table-cell>
          <table:table-cell office:value-type="string" table:style-name="ce12">
            <text:p>2615718,3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4:010102:6016</text:p>
          </table:table-cell>
          <table:table-cell office:value-type="string" table:style-name="ce12">
            <text:p>20435,1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4:020104:3148</text:p>
          </table:table-cell>
          <table:table-cell office:value-type="string" table:style-name="ce12">
            <text:p>5195765,43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04:050101:343</text:p>
          </table:table-cell>
          <table:table-cell office:value-type="string" table:style-name="ce12">
            <text:p>6571450,41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7:090201:57</text:p>
          </table:table-cell>
          <table:table-cell office:value-type="string" table:style-name="ce12">
            <text:p>3835940,4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7:080101:12025</text:p>
          </table:table-cell>
          <table:table-cell office:value-type="string" table:style-name="ce12">
            <text:p>3266872,00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7:130301:2497</text:p>
          </table:table-cell>
          <table:table-cell office:value-type="string" table:style-name="ce12">
            <text:p>2428013,39</text:p>
          </table:table-cell>
          <table:table-cell office:value-type="string" table:style-name="ce17">
            <text:p>24.08.2023</text:p>
          </table:table-cell>
          <table:table-cell office:value-type="string" table:style-name="ce17">
            <text:p>22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1:010104:99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4:020104:25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2:010103:61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1:010106:9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1:010104:115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7:160101:17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7:160101:4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6:010102:10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2:090801:72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2:030201:2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1:150301:11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1:150401: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2:190101:10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2:030201:4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2:030201:4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1:060101:1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1:060101:18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060101:43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050301:1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1:030901:5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1:050101:15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1:050201:6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1:031201: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11:120101:19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12:010103:20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12:010103:16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12:010102:21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12:010103:20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2:010103:19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2:010103:24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1:120101:11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1:120101:14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1:120101:14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1:120101:14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1:120101:12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1:120101:15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1:120101:14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2:190102:7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2:190102:9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2:190102:4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2:190102:10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2:190101:3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2:190102:10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2:190102:2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3:180101:5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3:180101:4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3:180101:4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4:130101:31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3:180101:4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3:180101:3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4:130101:35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3:180101:2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3:180101:2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3:180101:2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3:180101:5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3:180101:5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4:130101:24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4:130101:23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3:010123:9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3:010123:9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3:010123:9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3:010123:9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3:010123:9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4:010105:123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4:010105:16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010104:68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10104:73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030103:4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010104:99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010104:78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20101:15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1:010106:53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010104:71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010104:73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010104:69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020101:4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1:020101:14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1:010101:30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1:010102:18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1:010102:18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1:010101:26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1:010101:30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1:010101:25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1:010101:5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1:120101:14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1:120101:14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1:120101:14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1:120101:14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1:120101:16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1:120101:17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1:120101:18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0:100101:15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0:100101:13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0:100101:13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1:120101:18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0:100101:13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0:100101:13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0:090401:9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6:050101:12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6:050101:43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6:050101:43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6:040101:2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6:050101:11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7:220101:13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7:220101:22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3:180101:2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3:180101:3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3:180101:4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2:010102:19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2:010102:20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2:010102:21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2:010102:20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1:050301:1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1:040401: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1:031101:6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1:030901: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1:050201:6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1:031101:3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1:030103: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1:030103:4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1:030103:4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1:030103:5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1:030103:4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1:030103:4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1:030103:4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1:030103:4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10:100101:12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10:100101:12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10:100101:11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10:100101:11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10:100101:12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0:100101:12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0:100101:10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0:090401:6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0:090401:8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0:090401:8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0:090401:6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0:090401:9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0:090401:7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0:090501:1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3:010123:2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3:010123:32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3:010123:12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3:010123:9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3:010123:7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3:010123:7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3:010123:9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7:270101:3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7:270101:35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7:270101:16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7:270101:34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7:270101:41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7:220101:24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7:270101:29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7:220101:5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7:270101:42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7:220101:9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7:270101:33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7:270101:20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7:270101:17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7:220101:7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6:100201:7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10:100101:11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10:100101:12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10:100101:12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10:090401:8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10:090401:8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0:090401:8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0:090401:8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0:090501:2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0:090501: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0:090501:1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0:090501: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0:090401:9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0:090401:9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0:090501:2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3:010123:2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3:010123:9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3:010123:32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2:010207:11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22:010207:12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3:010123:8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3:010123:9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2:010207:12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7:270101:36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8:130102:6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8:130102:8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8:130102:6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8:130102:4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08:130102:5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08:130102:8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07:220101:8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7:270101:26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7:270101:27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0:060501:17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0:060501:1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0:060501:2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0:060501:1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1:010101:22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1:010102:18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1:010101:23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1:010101:24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1:000000:14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1:000000:13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010101:18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1:000000:40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0:100101:6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1:120101: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0:100101:6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1:120101:12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1:120101:12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1:120101:17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0:090401:8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0:090401:6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0:090401:8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0:090401:6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0:090401:8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0:100101:11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0:100101:11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7:220101:18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7:220101:16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07:220101:22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04:130101:37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4:130101:38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6:100201:6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4:130101:38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2:010103:16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1:120101:18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1:120101:19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1:120101:20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1:120101:22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1:120101:20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2:010103:33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2:010103:38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2:010103:41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2:010103:28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2:010103:29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2:010103:27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2:010103:28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1:120101:14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2:190101:5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2:190101:5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2:190101:4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3:170201:9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2:190101:4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2:190102:7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2:190102:7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2:190102:4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2:190101:2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2:190101:6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2:190101:4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2:190102:10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1:030103:4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030103:4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1:050601:4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050601:2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050501:4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1:050401:1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030701: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3:180101:3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3:180101:2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3:180101:2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4:130101:37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4:130101:37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4:130101:36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3:180101:2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2:010102:21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2:010102:21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2:010102:20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2:010102:20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2:010102:20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2:010102:20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2:010102:19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3:180101:5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4:130101:33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4:130101:2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3:180101:3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3:180101:4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3:180101:5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3:180101:4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1:000000:31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4:050301:12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3:050301:1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12:132201:49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12:160102:7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12:090103:51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16:010103:7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18:010131:5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6:010101:8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7:160101:10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7:160101:17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7:160101:4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24:010105:72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24:010103:18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4:010105:107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4:010105:15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4:010105:15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4:010105:134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4:010105:124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4:010105:107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3:040601: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3:040102:23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3:040102:23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3:040102:23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3:040102:23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1:031301:1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1:031301:2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1:031101:7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1:031301:2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1:010102:23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1:010102:20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1:010102:19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1:010104:65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1:010104:68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1:010104:99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1:010104:73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1:010104:82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1:010104:80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2:180201:2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1:150401:4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1:060101:3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2:030201:4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2:030201:2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060101:59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150401: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020101:15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1:020101:4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1:010104:70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1:020101:14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1:020101:14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1:010104:71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1:010104:68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1:030801:1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1:030901:2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1:031101:5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1:030702:3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1:030901:2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1:030702:3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1:031101:5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4:060301:92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7:000000:3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7:160101:4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5:010134:16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3:110101:45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3:120102:11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2:030201:2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2:030201:4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1:150401:4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2:010107:2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2:030201:5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2:030301:3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2:010105:5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1:050301:3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1:050301:1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1:030701:5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1:031501:3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1:040401:1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1:040101:12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1:030801:8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1:120101:19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1:120101:19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2:010103:18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2:010103:18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2:010103:17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2:010103:24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1:120101:19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2:190102:10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2:190101:6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2:190101:3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2:190101:3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2:190101:6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2:190102:4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3:180101:2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2:190101:3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3:180101:1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2:190101:6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2:190101:5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3:170501:5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3:170501:5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3:180101:3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3:180101:2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4:130101:34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4:130101:37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4:130101:36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4:130101:36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4:130101:34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3:180101:5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3:180101:5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4:130101:31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4:130101:25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4:130101:31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3:180101:5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3:180101:5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3:040301:5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3:010123:9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3:010132:1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10126:7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40301:5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10126:9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10126:9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10126:9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1:010104:76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1:010104:8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10104:78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1:010104:99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1:010104:99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1:010104:84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1:010104:68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1:010104:69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1:020101:13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1:030103: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1:030103:4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1:010104:68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1:020101: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1:010101:21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1:010101:31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1:010101:31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1:010101:29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1:010101:23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1:010101:21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1:010101:21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0:100101:13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1:120101:16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0:100101:6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1:120101:17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1:120101:17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0:100101:13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1:120101:16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0:100101:11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0:100101:10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0:090401:9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0:090401:6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0:090401:8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0:090401:2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0:090401:7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4:130101:58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6:100201:8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6:050101: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6:050101:15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6:050101:43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6:040101:8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4:130101:4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2:010103:27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2:010103:27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2:010103:29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0:010106:21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2:010103:27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2:010103:27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2:010103:27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12:010102:20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1:050401:1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1:031101:5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1:031501:15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050101:10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1:050601: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1:031201: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1:010104:71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1:010104:68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1:010104:68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1:010104:68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1:010104:72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1:020101:15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020101:5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0:090401:8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0:090401:8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0:090401:8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0:090401:8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0:090401:8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0:090401:8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0:090401:8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0:090501:1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0:090501:2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0:090501: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0:090401:9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0:090401:9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0:090401:1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0:090501: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2:010207:11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2:010207:12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2:010207:12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2:010207:11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3:010122: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2:010207:1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2:010207:15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8:130102:7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7:270101:26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7:270101:27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7:270101:24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7:220101:26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7:270101:18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7:270101:16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0:060501:1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0:060501:17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8:130102:9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8:130102:9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8:130102:6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8:130102:7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8:130102:8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7:270101:25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7:220101:28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7:270101:5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7:270101:27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7:270101:23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7:270101:5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0:090501:1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10:090401:9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0:090401:9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0:090501:2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0:090601: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0:090501:1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0:090501: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0:090501:1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0:090601: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0:100101:10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0:090401:9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0:090401:9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0:090401: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0:100101:10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10122:5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2:010207:14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3:010122: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3:010123:10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3:010123:10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2:010207:1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3:010122:5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3:010123:1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0:100101:11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0:100101:11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0:100101:11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0:100101:11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0:100101:11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10:100101:11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0:100101:11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7:270101:25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7:220101:9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7:270101:37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7:270101:25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7:270101:37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7:270101:5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8:130102:5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8:130102:8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8:130102:7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8:130102:9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7:270101:34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030103:5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1:030103:4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1:030103:4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1:050501:8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1:050601:4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1:031302:2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1:050501:7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3:010123:3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3:010123:12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2:010207:14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3:010123:1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3:010123:1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3:010123:4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3:010123:12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6:100201:6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6:100201:8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6:040101:8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4:130101:42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4:130101:65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7:220101:14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7:220101:22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2:010103:29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0:010106:21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2:010103:27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2:010103:29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2:010103:27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20:010106:24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2:010103:27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1:031301:1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1:031101:7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1:031101:7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1:031201: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1:030103:5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1:030103:4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1:030103:4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1:040401: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1:040101: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1:030103:4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1:030103:5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1:030103:5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1:030103:5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1:030103:4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6:050101:28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6:050101:20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6:050101:11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6:050101:19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6:050101:12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6:050101:20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6:050101:28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1:031301:2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050401:4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050501:4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031301: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031301:2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1:031301: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1:030103:5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1:010104:8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1:010104:76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1:010104:99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1:010104:73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1:010104:83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1:010104:68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4:130101:44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4:130101:54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7:220101:17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7:220101:19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7:220101:22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7:220101:16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7:220101:19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1:010104:78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1:010104:80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1:010104:81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1:010104:44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1:010104:80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010104:78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010104:99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020101:5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1:020101:4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010105:19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1:020101:1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1:010105:4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1:020101:13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1:020101:15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1:020101:15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1:010104:68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1:010104:68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1:010104:68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1:020101:4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1:010104:68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1:020101:14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1:030103:4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1:030103:4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1:010104:65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1:010103:43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1:010104:65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1:010102:18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1:010104:65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1:010102:21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1:010104:83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1:010104:82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1:010104:99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1:010104:22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4:120201:7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4:120201:8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4:120201:9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4:120201:8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4:120201:9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4:120201:9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4:120201:9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1:010101:30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1:000000:9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1:120101:11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1:120101:14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1:120101:13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1:120101:1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1:120101:17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7:270101:25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7:270101:37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7:270101:21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7:270101:32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7:220101:7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7:220101:29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7:230101:5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3:180101:4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3:180101:5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4:120201:8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4:120201:9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4:120201:7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4:120201:8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4:120201:8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1:120101:20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1:120101:19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1:120101:19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2:010103:23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2:010103:21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2:010103:19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1:120101:20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1:120101:17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1:120101:18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0:100101:13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1:120101:18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0:100101:4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0:100101:13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10:100101:13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12:010103:23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12:010103:18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12:010103:21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1:120101:8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1:120101:20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1:120101:20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2:190102:7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2:190102:4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2:190102:4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2:190102:10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2:190102: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2:190101:4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2:190101:4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0:100101:13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0:100101:14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1:120101:17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0:100101:13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0:100101:13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0:100101:13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0:100101:13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2:190101:6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2:190101:5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2:190101:5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2:190101:3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2:190101:5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3:170201:9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3:170501:5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2:010103:27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0:010106:21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2:010103:28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2:010103:27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2:010103:29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2:010103:33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2:010103:38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2:190101:7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2:190101:4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2:190101:3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2:190101:7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2:190101:4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2:190101:6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2:190101:9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4:130101:36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4:130101:24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4:120201:9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4:120201:8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4:120201:8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4:120201:7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4:120201:9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4:010105:20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4:010105:117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4:010105:225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4:010105:220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4:010105:225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4:010105:215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4:010105:219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4:130101:38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4:130101:39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4:130101:39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4:130101:38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6:040101:7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6:050101:12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6:050101:28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7:270101:29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0:020125:3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0:020125:3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0:020125:3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4:130101:31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4:130101:33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3:180101:4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3:180101:5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3:180101:5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4:130101:31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4:130101:31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2:120103:6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7:270101:29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2:190101:7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2:190101:3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2:190101:5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3:180101:2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2:190101:3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2:190101:6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2:190101:5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2:201001:20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6:010108:6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4:110101:14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5:040101:5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12:040904:43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12:090201:24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10:090401:9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0:090401:6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0:090501: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0:090401:2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0:090401:9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0:090401:9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2:010108:1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2:030301:3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2:010106:2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2:030201:3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2:010106:2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2:030301:3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2:030301:3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10:100101:13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10:100101:13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0:100101: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0:100101:15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0:100101:17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0:100101:13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1:120101:17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1:031501:15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1:050401:1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1:050101:15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1:030702:3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1:050101:15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1:030103:4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1:030702:3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23:010126:9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23:010123:9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23:010126:7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3:010132:1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3:010126:5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3:010126:5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4:010105:19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4:040101: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5:010121:102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5:030201:15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0:020125:4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0:020125:3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10:020125:3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7:270101:29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7:270101:29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7:160101:10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12:120103:6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12:120103: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17:010123:10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2:030301:3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2:030201:4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2:010107:4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2:030201:5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2:030301:2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2:180201:5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2:180201:5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1:050101:11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2:010102:20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1:120101:20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1:120101:8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2:010103:24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2:010103:18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2:010103:18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5:010103:31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3:070108:3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7:160101:4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7:160101:4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7:160101:17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6:010103:7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1:010106:100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2:010104:27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2:180201:7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2:180201:5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2:180201:5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2:180201:4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1:060101:18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2:190101:11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2:190101:2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2:010103:20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2:010103:19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2:010103:20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2:010103:17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12:010103:19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12:010103:18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12:010102:20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12:010102:20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12:010102:20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2:010102:13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2:010102:18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2:010102:19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2:010102:21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2:190101:7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2:190102:4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2:190102:10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2:190102:10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2:190102:7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2:190101:4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2:190102:4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2:190102:9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2:190101:3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2:190101:6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2:190101:5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2:190101:9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2:190101:4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3:180101:1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4:120201:8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4:120201:8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4:120201:9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3:180101:2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3:180101:3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3:180101:2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3:180101:2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4:120201:9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4:120201: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4:120201:8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4:120201:9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4:120201:9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4:120201:8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4:120201:8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4:010105:143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24:010105:219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24:010105:215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3:010124:6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3:010123:9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4:010105:218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4:010105:145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23:010124:10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010104:68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010104:68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010104:81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010104:24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010104:8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1:010104:78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1:010104:68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1:010104:76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1:010104:78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1:010104:82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1:010104:99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1:010104:76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010104:76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5:010122:36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5:010121:103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1:010113:93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060101:43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1:050601:5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2:190101:11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2:190101:11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2:010103:24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2:010103:23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2:010103:22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2:010103:20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2:010103:17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1:120101:20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2:010103:22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2:010102:20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2:010102:21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2:010102:20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2:010102:19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2:010102:20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2:010102:20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2:010102:20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2:190101:7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2:190101:3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2:190101:4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2:190102:4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2:190102:7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2:190102:4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2:190101:4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2:190101:8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2:190101:9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2:190101:4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2:190101:9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2:190101:4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2:190101:6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2:190101:9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3:180101:3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3:180101:2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3:180101:2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4:130101:21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4:130101:34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3:180101:3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4:130101:35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4:120201:8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4:120201:7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4:120201:8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3:170201:9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2:190101:5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2:190101:3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2:190101:6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23:010123:9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23:010123:9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23:010124:6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23:010124:11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23:010124:6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23:010123:9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23:010123:9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4:010105:134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1:010104:68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1:020101:14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1:020101:4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1:030103:4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1:020101:11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1:010104:68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1:010104:68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1:010104:68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1:010104:82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1:010104:99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1:010104:76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1:010104:80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1:010104:76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1:010104:8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0:100101:13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0:100101:13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0:100101:13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0:100101:13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1:120101:17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0:100101:13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11:120101:16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10:100101:13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0:100101:13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10:100101:15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10:100101:17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10:100101:12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10:100101:13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11:120101:13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6:100201:8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6:050101:15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6:050101:12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6:050101:43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6:050101:43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6:050101:12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7:220101:23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7:220101:21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7:220101:13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7:220101:22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7:220101:19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7:220101:18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7:220101:18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2:010103:41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2:010103:42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2:010103:38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2:010103:35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2:010103:41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2:010103:24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2:010103:29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1:031301:2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1:031302:1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1:050501:4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1:050501:5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1:050501:5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1:031101:7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1:050601:3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01:050601:5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01:050501:11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01:050601:4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01:050601:3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1:050401:1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1:030701: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1:020101:5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1:010104:68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1:010104:68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10:090401:9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10:090501:2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10:090501: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0:090401:9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0:100101:11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0:100101:10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0:100101:11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0:100101:12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0:100101:11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0:100101:10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0:100101:11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3:010123:12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2:010207:11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23:010123:7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3:010123:2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23:010122:5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22:010207:14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7:270101:5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0:090401:10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7:270101:41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7:270101:17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0:060501:2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0:060501:1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0:060501:18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7:270101:24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7:270101:29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7:270101:37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7:270101:33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7:270101:34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7:220101:23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7:270101:40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7:270101:19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7:270101:24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7:220101:7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7:220101:28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7:270101:29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7:270101:20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7:220101:24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7:220101:7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7:270101:25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7:270101:28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7:220101:5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7:270101:30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7:220101:5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7:270101:19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1:031101:5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1:031501:15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1:050301:1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1:030901:5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1:050101:15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1:030801:7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1:031501:15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1:031101:5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1:040101:12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1:050301:3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1:050101:11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1:031101:6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1:030702:3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1:050601:3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0:090401:2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0:090401:8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0:090401:6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0:090401:7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10:090401: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0:090401:8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0:090401:6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0:090401:5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0:090401:9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0:090401:9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0:090501:2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10:100101:10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10:090501:2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0:090501:2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0:090601: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0:090501:1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0:100101:10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0:090501:1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0:090501:1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0:090501:1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0:090401:9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0:090501:2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0:090501:1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0:090601: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0:090601: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0:090401:9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0:090501:1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0:100101:11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0:100101:12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0:100101:12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0:100101:11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0:100101:11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0:100101:11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8:130102:9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7:270101:19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7:270101:22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7:270101:20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7:270101:5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7:270101:26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7:270101:37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0:100101:13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0:100101:13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0:100101: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0:100101:13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0:100101:15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0:100101:12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10:100101:17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11:120101:14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11:120101:14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1:120101:11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11:120101:14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1:120101:14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1:120101:14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1:120101:14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2:010207:15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2:010207:14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3:010112:2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2:010207:16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2:010207:15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3:010123:10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3:010123:7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4:130101:44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4:130101:65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7:220101:22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7:220101:17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7:220101:18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7:220101:22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7:220101:17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7:220101:15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7:220101:18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7:220101:17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7:220101:22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6:040101: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7:220101:16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7:220101:19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2:010207:11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2:010207:12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22:010207:11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22:010207:12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22:010207:14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23:010123:9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4:130101:44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7:220101:14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7:220101:14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7:220101:14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7:220101:20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6:100201:7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4:130101: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6:100201:7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6:100201:6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6:100201:6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6:100201:6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4:130101:37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6:100201:6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6:100201:6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2:190102:4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2:190102:10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2:190101:7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2:190102:10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2:190101:4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2:190102:10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2:190102:7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2:190101:9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2:190101:6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2:190101:7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2:190102:4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2:190101:9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2:190101:4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2:190101:6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0:010106:21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0:010106:21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2:010103:27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2:010103:26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2:010103:27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2:010103:24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2:010103:29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4:130101:35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4:130101:35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4:010104:3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4:130101:31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3:180101:5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3:180101:5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3:180101:4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12:010103:29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12:010103:29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0:010106:21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12:010103:27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12:010103:29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12:010103:29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12:010103:27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2:190101:7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2:190101:7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2:190101:5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3:170201:9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3:180101:1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2:190101:8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2:190101:6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0:060501:16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0:060501:16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0:060501:17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0:060501:2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0:060501:1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0:060501:17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0:060501:17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4:010105:134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4:010103:18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4:010105:124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4:010105:18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4:010105:141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4:010105:109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4:010105:15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4:010101:32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1:031302: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1:050601:4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1:050601:2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1:031301:2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1:050501:11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01:031302: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01:031101:7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2:040902:23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3:040101:4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2:120103:6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2:090801:60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1:020101:15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1:010104:68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1:020101:14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1:030103:4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1:020101:15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1:010104:72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1:020101:14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2:010601:15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2:010601:21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2:010601:16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1:031301:1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1:031101:7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1:050601:4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1:030701:3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1:040101: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1:040101:13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1:040401: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1:010104:75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1:010104:99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1:010104:77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1:010104:77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1:010104:44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1:010104:75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1:060101:59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2:180201:2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2:030201:4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2:030201:5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2:030201:4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2:190101:10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2:030201:2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0:060501:2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8:130102:5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8:130102:7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8:130102:9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8:130102:7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8:130102:7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8:130102:6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2:190101:11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1:050601:5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1:050601:5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2:180201:2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2:180201:5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2:180201:5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2:180201:4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2:010103:18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2:010103:18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2:010103:17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2:010103:19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2:010103:16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2:010103:22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2:010103:22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0:100101:12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1:120101:17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1:120101:16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0:100101:12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1:120101:17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0:100101:13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0:100101:13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2:010103:17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2:010103:20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2:010103:19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2:010103:17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2:010103:20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2:010103:16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0:100101:15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1:120101:12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0:100101:13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1:120101:13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0:100101:6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1:120101:13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1:120101:16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5:010122:36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2:080301:3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5:040101:43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6:010108:6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3:040501:12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2:010106:126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2:010601:16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2:010601:16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2:010211:9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2:010228:14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2:010601:16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2:030201:1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2:030201:4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2:030201:3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2:190101:10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2:030201:3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2:030201:2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2:180201:2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2:180201:2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2:030201:3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2:030201:2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2:030201:2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2:030201:1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2:030201:3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2:030201:2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2:010103:18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1:120101:18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1:120101:20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1:120101:19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1:120101:20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1:120101:20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1:120101:19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2:010103:24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2:010103:19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2:010103:19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2:010103:16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2:010103:23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2:010102:21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12:010103:23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2:190102:10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2:190102:7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3:180101:1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3:170201:9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2:190101:6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2:190101:4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2:190101:7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2:190101:4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2:190101: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2:190102:10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2:190102:4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2:190102:7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2:190101:4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2:190101:7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3:180101:5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4:130101:30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4:130101:31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3:180101:2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3:180101:3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3:180101:3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4:130101:31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2:190101:6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2:190101:5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2:190101:5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2:190101:5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3:180101:1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2:190101:2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2:190101:5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24:010105:18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4:010105:109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4:010105:16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4:010105:121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3:010123:9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4:010105:19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4:010105:97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4:010105:109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1:020101:4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1:020101:5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1:010104:69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1:020101:15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1:010104:70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01:020101:15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1:020101:5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1:010104:75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1:010101:22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1:010101:26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1:010101:28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1:010101:24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1:010101:30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2:070401: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2:060101:2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3:100102:2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2:190102:34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1:010113:114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22:010302:47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22:010309:96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1:060101:59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2:190101:15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2:030201:1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2:030301:3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2:030301:3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2:030301:3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2:030201:5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2:180201:2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2:030201:3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2:190101:10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2:180201:4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2:180201:4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2:190101:10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02:030201:4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1:120101:18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1:120101:19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1:120101:20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1:120101:20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1:120101:18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1:120101:20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11:120101:19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2:010103:17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2:010103:22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2:010102:21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2:010102:21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1:211001:12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2:010102:17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2:190101:3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02:190101:5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3:180101:2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2:190101:4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2:190101:3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3:170201:9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2:190101:3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2:190102:10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2:190101:9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2:190102:1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2:190102:7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2:190102:7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2:190102:10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2:190102:7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3:180101:4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4:130101:31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4:130101:31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4:130101:31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3:180101:5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3:180101:5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3:180101:4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3:170501:5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2:190101:7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24:010105:121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24:010105:134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24:010105:97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24:010105:93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4:010105:106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4:010105:106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4:010105:134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4:010105:93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4:010105:18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4:010105:121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4:010105:225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3:010123:9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3:010132:1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1:020101:15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1:010104:68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1:010104:74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1:030103:4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1:020101:14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1:010102:20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1:010102:21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1:010101:30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1:010101:5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1:010101:31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1:010101:22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1:010101:30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1:010101:21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0:110101:22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1:180102:26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080301:3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0:100101:17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0:100101:14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0:100101:13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1:120101:18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1:120101:17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1:120101:16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1:120101:17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16:010112: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6:010103:7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7:010945:8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2:160102:7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1:120101:14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1:120101:14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1:120101:12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1:120101:14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1:120101:15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1:120101:14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0:100101:6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2:010601:16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7:220101:14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7:220101:18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7:220101:19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7:220101:16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7:220101:17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5:010109:4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1:150101:34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1:180102:26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2:132401:48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22:010601:16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22:010601:16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22:010201:300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22:010601:15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23:000000:14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2:010601:16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2:030301:2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2:030201:3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2:190101:10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2:180201:1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2:030201:1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2:030201:5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1:150301:11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1:150401:4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1:120101:20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2:010103:24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11:120101:19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1:120101:19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1:120101:19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1:120101:19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2:010102:2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2:010102:18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2:010102:19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2:010102:20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2:010103:19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1:120101:20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1:120101:22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1:120101:20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2:190101:5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2:190101:6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2:190101:3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3:170501:5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2:190101:5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2:190101:3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2:030301:4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2:030301:4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2:010106:10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2:030301:3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2:010106:10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2:030301:4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4:130101:24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4:130101:31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4:130101:31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4:130101:3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4:130101:26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4:130101:33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4:130101:31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4:010105:16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4:010105:19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4:010105:109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4:010105:220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24:010105:220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24:010105:221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24:010105:225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23:040301:5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23:010132:1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23:010126:7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24:010105:213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24:010105:218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24:010105:22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1:010102:19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1:010104:65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1:010102:23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1:010105:71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1:010102:21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1:010102:21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1:010104:65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1:010101:28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1:010101:24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1:000000:8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1:010101:15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1:000000:6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1:010101:15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1:120101:17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1:120101:18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0:100101: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0:100101:17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0:100101:17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0:100101:13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0:100101:12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1:120101:18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1:120101:18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1:120101:17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11:120101:17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11:120101:17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10:100101:6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1:120101:11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6:100201:1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4:130101:37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4:130101:38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6:100201:6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6:100201:8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7:220101:16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7:220101:16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6:100201:8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6:100201:7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4:130101:37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4:130101:37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4:130101:39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7:220101:19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6:100201:8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2:010103:27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2:010103:26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2:010103:29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2:010103:34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8:010142:14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2:010103:35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2:010103:24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1:050101:10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1:030801:9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1:040101:12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1:050401:1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1:050401:2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1:050401:1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1:040301:6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1:050501:11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1:050601:2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1:031101:7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1:050501:4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1:050501:5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1:050501:3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1:050601:5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0:090401:9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0:090501:2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0:090401:9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0:090401:9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0:100101:10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0:090401:9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0:090501:1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0:090401:7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0:100101:10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0:100101:1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0:100101:11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0:100101:11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0:100101:11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0:100101:11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7:220101:9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7:270101:31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7:270101:3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7:270101:34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7:220101:23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2:010207:12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2:010207:12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2:010207:14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3:010123:12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3:010123:9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3:010123:4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3:010123:8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3:010123:12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8:130102:7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8:130102:6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8:130102:7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7:270101:19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7:270101:18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7:270101:21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7:270101:26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7:270101:18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7:270101:41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7:270101:30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7:270101:26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7:270101:17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7:270101:27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7:270101:31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22:010207:11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22:010207:14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22:010207:14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22:010207:12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22:010207:14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22:010207:12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23:010123:8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23:010123:12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23:010123:12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23:010123:12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3:010123:12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23:010123:3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22:010207:12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7:270101:20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7:220101:29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7:270101:31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7:270101:35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7:270101:19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7:270101:25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7:270101:17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7:270101:25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7:270101:40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7:220101:28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7:270101:30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7:270101:29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7:270101:24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7:220101:9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1:120101:16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1:120101:13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1:120101:17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1:120101:16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0:100101:6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0:100101:12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0:100101:13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7:220101:19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7:220101:18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7:220101:21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7:220101:19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7:220101:15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7:220101:17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7:220101:21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4:130101:37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4:130101:37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6:100201:8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6:050101:28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6:100201:6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6:040101: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6:040101:8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7:011572:28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2:010103:41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2:010103:35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2:010103:41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2:010103:28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2:010103:42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2:010103:38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0:010106:21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2:190101:7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2:190101:4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2:190101:3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2:190101:4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2:190101:6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2:190101:3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2:190101:4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1:050201:6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1:050501:3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1:050601:2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1:050501:5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1:050601:4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1:050501:5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1:050601:2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2:030201: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2:010106:1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2:030301:4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2:030301:3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2:010107:4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2:030301:3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2:180201:4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4:130101:23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4:130101:30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4:130101:31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4:130101:31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3:180101:5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3:180101:4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4:120201:8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1:050601:3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1:050601:3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1:050501:5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1:050601:2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1:050501:4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1:031302:1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1:031301:1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24:010105:220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24:010105:219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4:010105:117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4:010105:220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4:010105:216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4:010105:224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4:010105:212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4:010105:221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4:010105:143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4:010105:224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4:010105:21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4:010105:216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24:010105:219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1:240301:26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0:090501:1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0:090501:2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0:090501: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10:090401:9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10:090501:2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10:090501:1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12:040904:43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12:200102:27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2:010601:16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2:010201:300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2:010312:1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2:010106:148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1:010104:78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1:010104:83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1:010104:80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1:010104:68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1:000000:15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1:000000:9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1:010101:14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1:010101:15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1:000000:7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1:010101:17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2:030301:3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2:030301:2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2:030301:2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1:050601:5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1:050601:5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1:060101:71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1:060101:43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2:180201:2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2:030201:5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2:190101:10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2:030301:2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2:030201:5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2:030301:2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2:030301:3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0:100101:11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0:100101:12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0:100101:11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0:100101:11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0:100101:12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0:100101:11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0:100101:1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2:010102:19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2:010102:21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2:010102:19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2:010102:19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2:010102:21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2:010102:21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2:010102:13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0:100101:13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1:120101:11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1:120101:16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0:100101: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1:120101:17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1:120101:18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0:100101:17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2:010103:24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2:010102:21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2:010103:16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1:120101:20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2:010103:22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2:010103:21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2:010103:18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1:000000:4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1:220401:2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4:090101:85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3:100102:2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2:010601:16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2:010601:16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2:010601:16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2:010601:16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2:010228:14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2:190101:10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2:190101:11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1:050601:5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2:190101:10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2:190101:11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1:060101:43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2:190101:10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2:030301:3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2:010108:8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2:030201:5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2:010108:8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2:030201:4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2:030301:3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2:010106:10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12:010102:21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12:010102:19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12:010102:19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2:010102:19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2:010102:21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2:010102:20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2:010102:19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2:010103:18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1:120101:19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1:120101:20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1:120101:20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1:120101:20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1:120101:19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1:120101:19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2:190101:6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2:190101:7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2:190101:7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2:190101:8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2:190101:4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2:190101:4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2:180201:5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2:180201:5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2:180201:7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2:180201:7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2:180201:5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2:180201:5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1:050601:5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4:120201:9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4:120201:7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4:120201:8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4:120201:8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4:120201:7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4:120201:9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4:120201: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4:010105:201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4:010105:134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4:010105:15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4:010105:19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4:010105:15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4:010105:124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4:010105:93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4:010105:12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4:010105:218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4:010105:218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4:010105:117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3:010123:9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3:010123:9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4:010105:220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3:010123:9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1:010104:76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1:010104:82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1:010104:80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1:010104:78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1:010104:82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1:000000:1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0:100101: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0:100101:138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0:100101:12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0:100101:13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1:120101:14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0:100101:13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1:120101:12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1:120101:16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0:100101:17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0:100101:15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1:120101:16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1:120101:16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7:220101:14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7:220101:18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7:220101:16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7:220101:19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7:220101:23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6:100201:7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4:130101:39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6:050101:3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4:130101:8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6:050101:15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6:050101:28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6:050101:1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6:050101:28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6:050101:20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2:010103:41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2:010103:34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0:010106:21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2:010103:27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2:010103:27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0:010106:21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0:010106:12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1:031301:1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1:050501:4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1:050601:2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1:050501:3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1:050501:7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1:050601:5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1:031301:1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1:050601:4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1:050501:3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1:031101:7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1:050501:8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1:031301:1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1:050301:1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0:090401:9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0:090501: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0:090501:1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0:090401:9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0:090501:1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0:090401:9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0:090501:1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0:100101:11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0:100101:12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0:100101:12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0:090401:8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0:090401:8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0:090401:90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0:100101:10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2:010207:16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3:010123:10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3:010123:11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3:010123:12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3:010123:1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23:010123:28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23:010123:12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23:010123:1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22:010207:16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23:010123:12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2:010207:16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3:010122:5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2:010207:14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2:010207:4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22:010207:15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7:270101:35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7:270101:41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7:270101:37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7:220101:5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7:220101:8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7:270101:32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7:270101:21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0:060501: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0:060501:1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0:060501:20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0:060501:1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0:060501:1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0:060501:1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0:060501:1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7:011572:30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6:100101:31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0:060501:19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0:060501: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0:060501:1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0:060501:1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4:130101:37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4:130101:38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6:100201:6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7:270101:337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7:270101:26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7:270101:29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07:270101:36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07:270101:34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07:220101:8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07:220101:27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5:050101:4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2:130101:18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5:010104:3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6:100201:7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4:130101:5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6:100201:6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6:100201:6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6:100201:8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6:100201:6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6:100201:7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10:090501:1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10:090401:9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0:090501:1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0:090401:9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0:090501:1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0:100101:12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0:100101:12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0:090401:9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0:090401:9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0:090501:2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0:090501:2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0:090401:9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0:090401:6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0:090401:8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0:090501:2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0:090401:9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0:090501:1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0:090501:1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0:090501:1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0:090501: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0:090501: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23:010123:3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23:010123:12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23:010123:11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22:010207:14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23:010123:12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23:010123:1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22:010207:16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22:010207:14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23:010123:28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22:010207:15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22:010207:16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2:010207: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2:010207:15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23:010123:10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2:010207:15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23:010123:10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1:050201:6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1:031501:15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1:030701:5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1:040401: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1:050301:3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1:031101:8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1:040201: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3:010122:5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2:010207:16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3:010123:11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3:010123:11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2:010207:16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3:010122: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3:010123:10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23:010122: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4:130101:38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6:100201:66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6:100201:7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6:100201:6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6:100201:8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6:100201:7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4:130101:37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1:050101:15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1:050101:2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1:050601:2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1:031301:1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1:031101:7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1:050101:15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1:030901:2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6:040101:8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6:050101:20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4:130101:31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3:180101:5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3:180101:5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3:180101:3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3:180101:55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6:100201:6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6:100201:6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6:100201:7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4:130101:38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4:130101:37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4:130101:37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4:130101:37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7:270101:30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7:240201:14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7:270101:35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7:270101:20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7:270101:20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7:270101:21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7:270101:26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1:010101:15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1:010101:18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1:010101:25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1:010101:17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1:010101:15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1:010101:15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1:010101:18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2:010103:29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20:010106:21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2:010103:27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2:010103:26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20:010106:127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20:010106:21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2:010103:29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2:010207:16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2:010207:14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3:010122:5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2:010207:15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3:010123:10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2:010207:14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3:010123:22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3:010123:4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1:050501:3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1:031101:7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1:050501:4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1:031001:2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1:040101:13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1:050301:1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1:040101: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3:180101:4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3:180101:3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3:180101:5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3:180101:4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3:180101:3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3:180101:3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3:180101:2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4:010105:15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4:010105:15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3:010123:99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3:010126:7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3:010123:99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3:010126:7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3:010123:9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3:010126:9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23:010126:7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23:010126:9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24:010105:213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4:010105:220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4:010105:61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3:010123:9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23:010123:9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0:100101:11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0:100101:11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0:100101:11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0:100101:117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0:100101:128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0:100101:102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0:100101:110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23:010123:9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23:010123:9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23:010124:6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22:010207:12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1:020101:1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1:010104:68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1:010104:8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1:010103: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1:010104:68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1:010104:1150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1:020101:95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1:020101:5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1:010104:68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1:010104:68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1:010104:76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1:010104:83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1:010104:84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1:010104:83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1:010104:99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1:050401:2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1:050201:6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1:050201:55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1:040401: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1:030702:3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1:030701:5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1:040101:13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2:190101:48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2:190101:3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2:190102:109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2:190101:39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2:190102:10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2:190101:32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2:190102:7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11:120101:14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1:120101:14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1:120101:14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1:120101:15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11:120101:150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11:120101:144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11:120101:14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4:120201:8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4:120201:9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3:180101:3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3:180101:27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3:180101:2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3:180101:2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4:130101:358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1:010101:183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1:010101:20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1:010101:24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1:010101:281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1:010101:15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1:010101:20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2:010108:23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2:190101:113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1:050601:5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1:060101:10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1:050601:56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1:050601:6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1:060101:43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2:010102:20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2:010102:20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2:010103:19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2:010103:15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2:010103:19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2:010103:218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2:010103:224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2:030201:4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2:030201:43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2:030201:4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2:180201:5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2:180201:5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2:190101:103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2:180201:2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11:120101:19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2:010103:242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1:120101:192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11:120101:20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11:120101:20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12:010103:242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11:120101:18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12:010103:273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12:010103:26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12:010103:27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12:010103:29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12:010102:21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12:010102:13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12:010102:205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16:010103:2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2:190101:2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2:190102:10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2:190101:6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2:190101:9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2:190101:3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2:190102:106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2:190102: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1:010105:498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1:010104:71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1:020101:58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1:010104:68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1:030103:4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1:020101:143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1:020101:5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19:010101:21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2:090801:601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2:190102:9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1:120101:14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1:120101:144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1:120101:14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1:120101:144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1:120101:15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1:120101:15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1:120101:14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5:090101:12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5:070301: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7:160101:17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22:010601:163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22:010601:163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22:010601:16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22:010601:161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22:010215:239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1:120101:14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1:120101:143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1:120101:14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1:120101:14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1:120101:15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1:120101:147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1:120101:14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2:010309:65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2:180201:2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2:180201:20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3:180101:4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3:180101:5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3:180101:42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4:130101:31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4:130101:311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10:100101:13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10:100101:129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10:100101:39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11:120101:184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10:100101:170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10:100101:130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0:100101:1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4:050401:40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4:050401:106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3:200201: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4:060101:16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2:010301:34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19:010114:485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16:010103:72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8:010104:53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2:150103:6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3:180101:5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4:130101:316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4:130101:21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3:180101:41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3:180101:5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4:130101:30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4:130101:31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4:120201:84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4:120201:10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4:130101:24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4:120201:94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4:120201:11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4:120201:8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2:180201:20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2:030201:55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2:180201:46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1:150401:47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2:030201:2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2:030201:26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1:150401:469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4:060101:16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4:020103:37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4:020104:314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4:050401:106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4:060101:165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2:010102:32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2:010103:184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2:010102:216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2:010103:22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2:010103:18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1:120101:189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1:120101:204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0:100101:132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1:120101:1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1:120101:129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0:100101:16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0:100101:170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0:100101:138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0:100101:1777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7:160101:1111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7:160101:108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7:160101:175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7:160101:1092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2:030301:370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2:030301:41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2:030301:253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2:030201:558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2:030201:485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2:030301:249</text:p>
          </table:table-cell>
          <table:table-cell office:value-type="string" table:style-name="ce14">
            <text:p>24.08.2023</text:p>
          </table:table-cell>
          <table:table-cell office:value-type="date" office:date-value="2023-08-22T00:00:00" table:style-name="ce33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2:030301:374</text:p>
          </table:table-cell>
          <table:table-cell office:value-type="string" table:style-name="ce14">
            <text:p>24.08.2023</text:p>
          </table:table-cell>
          <table:table-cell office:value-type="string" table:style-name="ce22">
            <text:p>2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533067CEB0271D85654E4DEF81AA43B40D26D9A7676121E4279A4204C833BDFCB47FAEE63745C3584F0D7BE45BF8A7CFF0781CCF74E0E8794149F6E804E4F1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6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01T09:08:23Z</dc:date>
    <meta:print-date>2021-01-19T14:00:54Z</meta:print-date>
  </office:meta>
</office:document-meta>
</file>