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3/2</text:p>
          </table:table-cell>
          <table:table-cell table:number-columns-repeated="2" table:style-name="ce2"/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75" table:style-name="ce2">
            <text:p>27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401:2487</text:p>
          </table:table-cell>
          <table:table-cell office:value-type="float" office:value="24255945.02" table:style-name="ce3">
            <text:p>24255945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401:2750</text:p>
          </table:table-cell>
          <table:table-cell office:value-type="float" office:value="701804.45" table:style-name="ce3">
            <text:p>701804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401:2755</text:p>
          </table:table-cell>
          <table:table-cell office:value-type="float" office:value="152507.51" table:style-name="ce3">
            <text:p>152507.5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401:2754</text:p>
          </table:table-cell>
          <table:table-cell office:value-type="float" office:value="26992.48" table:style-name="ce3">
            <text:p>26992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1401:2751</text:p>
          </table:table-cell>
          <table:table-cell office:value-type="float" office:value="596533.79" table:style-name="ce3">
            <text:p>596533.7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401:2752</text:p>
          </table:table-cell>
          <table:table-cell office:value-type="float" office:value="830018.73" table:style-name="ce3">
            <text:p>830018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401:2746</text:p>
          </table:table-cell>
          <table:table-cell office:value-type="float" office:value="705853.32" table:style-name="ce3">
            <text:p>705853.3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401:2753</text:p>
          </table:table-cell>
          <table:table-cell office:value-type="float" office:value="546733.74" table:style-name="ce3">
            <text:p>546733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401:2749</text:p>
          </table:table-cell>
          <table:table-cell office:value-type="float" office:value="713951.06" table:style-name="ce3">
            <text:p>713951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1401:2748</text:p>
          </table:table-cell>
          <table:table-cell office:value-type="float" office:value="641071.38" table:style-name="ce3">
            <text:p>641071.3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1401:2747</text:p>
          </table:table-cell>
          <table:table-cell office:value-type="float" office:value="71898.509999999995" table:style-name="ce3">
            <text:p>71898.5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9:110601:11</text:p>
          </table:table-cell>
          <table:table-cell office:value-type="float" office:value="400136.82" table:style-name="ce3">
            <text:p>400136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501:817</text:p>
          </table:table-cell>
          <table:table-cell office:value-type="float" office:value="717061.07" table:style-name="ce3">
            <text:p>717061.0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401:368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401:367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401:367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3674</text:p>
          </table:table-cell>
          <table:table-cell office:value-type="float" office:value="7692.8" table:style-name="ce3">
            <text:p>7692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401:367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401:367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1401:3670</text:p>
          </table:table-cell>
          <table:table-cell office:value-type="float" office:value="25241.599999999999" table:style-name="ce3">
            <text:p>25241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401:367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401:368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401:368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401:3682</text:p>
          </table:table-cell>
          <table:table-cell office:value-type="float" office:value="8806.4" table:style-name="ce3">
            <text:p>8806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50901:1569</text:p>
          </table:table-cell>
          <table:table-cell office:value-type="float" office:value="13734.4" table:style-name="ce3">
            <text:p>13734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216</text:p>
          </table:table-cell>
          <table:table-cell office:value-type="float" office:value="543610.64" table:style-name="ce3">
            <text:p>543610.6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20301:668</text:p>
          </table:table-cell>
          <table:table-cell office:value-type="float" office:value="2448177.48" table:style-name="ce3">
            <text:p>2448177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401:368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401:3683</text:p>
          </table:table-cell>
          <table:table-cell office:value-type="float" office:value="9459.2000000000007" table:style-name="ce3">
            <text:p>9459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401:366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401:366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20601:1096</text:p>
          </table:table-cell>
          <table:table-cell office:value-type="float" office:value="686547.83" table:style-name="ce3">
            <text:p>686547.8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1401:368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1401:367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367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20301:669</text:p>
          </table:table-cell>
          <table:table-cell office:value-type="float" office:value="7175710.71" table:style-name="ce3">
            <text:p>7175710.7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3:080601:1082</text:p>
          </table:table-cell>
          <table:table-cell office:value-type="float" office:value="9896196.2400000002" table:style-name="ce3">
            <text:p>9896196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673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00501:1483</text:p>
          </table:table-cell>
          <table:table-cell office:value-type="float" office:value="694642.7" table:style-name="ce3">
            <text:p>694642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2101:3217</text:p>
          </table:table-cell>
          <table:table-cell office:value-type="float" office:value="543610.64" table:style-name="ce3">
            <text:p>543610.6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301:1388</text:p>
          </table:table-cell>
          <table:table-cell office:value-type="float" office:value="179707.51999999999" table:style-name="ce3">
            <text:p>179707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60301:169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60301:170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70901:1234</text:p>
          </table:table-cell>
          <table:table-cell office:value-type="float" office:value="112289.76" table:style-name="ce3">
            <text:p>112289.7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70901:1237</text:p>
          </table:table-cell>
          <table:table-cell office:value-type="float" office:value="113041.5" table:style-name="ce3">
            <text:p>113041.5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70901:1233</text:p>
          </table:table-cell>
          <table:table-cell office:value-type="float" office:value="112749.78" table:style-name="ce3">
            <text:p>112749.7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70901:1235</text:p>
          </table:table-cell>
          <table:table-cell office:value-type="float" office:value="112828.32" table:style-name="ce3">
            <text:p>112828.3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70901:1239</text:p>
          </table:table-cell>
          <table:table-cell office:value-type="float" office:value="112233.66" table:style-name="ce3">
            <text:p>112233.6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070901:1227</text:p>
          </table:table-cell>
          <table:table-cell office:value-type="float" office:value="113860.56" table:style-name="ce3">
            <text:p>113860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070901:1241</text:p>
          </table:table-cell>
          <table:table-cell office:value-type="float" office:value="112345.86" table:style-name="ce3">
            <text:p>112345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70901:1226</text:p>
          </table:table-cell>
          <table:table-cell office:value-type="float" office:value="112300.98" table:style-name="ce3">
            <text:p>112300.9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70901:1229</text:p>
          </table:table-cell>
          <table:table-cell office:value-type="float" office:value="116688" table:style-name="ce3">
            <text:p>116688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70901:1238</text:p>
          </table:table-cell>
          <table:table-cell office:value-type="float" office:value="112345.86" table:style-name="ce3">
            <text:p>112345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70901:1231</text:p>
          </table:table-cell>
          <table:table-cell office:value-type="float" office:value="116923.62" table:style-name="ce3">
            <text:p>116923.6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070901:1230</text:p>
          </table:table-cell>
          <table:table-cell office:value-type="float" office:value="117630.48" table:style-name="ce3">
            <text:p>117630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70901:1236</text:p>
          </table:table-cell>
          <table:table-cell office:value-type="float" office:value="112424.4" table:style-name="ce3">
            <text:p>112424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70901:1240</text:p>
          </table:table-cell>
          <table:table-cell office:value-type="float" office:value="112289.76" table:style-name="ce3">
            <text:p>112289.7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70901:1228</text:p>
          </table:table-cell>
          <table:table-cell office:value-type="float" office:value="114455.22" table:style-name="ce3">
            <text:p>114455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071201:1586</text:p>
          </table:table-cell>
          <table:table-cell office:value-type="float" office:value="133351.15" table:style-name="ce3">
            <text:p>133351.1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070901:1232</text:p>
          </table:table-cell>
          <table:table-cell office:value-type="float" office:value="117181.68" table:style-name="ce3">
            <text:p>117181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71201:1585</text:p>
          </table:table-cell>
          <table:table-cell office:value-type="float" office:value="129401.35" table:style-name="ce3">
            <text:p>129401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071201:1587</text:p>
          </table:table-cell>
          <table:table-cell office:value-type="float" office:value="129424.05" table:style-name="ce3">
            <text:p>129424.0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60301:169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60301:168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60301:168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60301:170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260301:168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60301:168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1301:1387</text:p>
          </table:table-cell>
          <table:table-cell office:value-type="float" office:value="872809.28" table:style-name="ce3">
            <text:p>872809.2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050401:86</text:p>
          </table:table-cell>
          <table:table-cell office:value-type="float" office:value="435496.5" table:style-name="ce3">
            <text:p>435496.5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00901:142</text:p>
          </table:table-cell>
          <table:table-cell office:value-type="float" office:value="2453839.64" table:style-name="ce3">
            <text:p>2453839.6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00901:394</text:p>
          </table:table-cell>
          <table:table-cell office:value-type="float" office:value="15199555.98" table:style-name="ce3">
            <text:p>15199555.9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70501:1354</text:p>
          </table:table-cell>
          <table:table-cell office:value-type="float" office:value="89804822.280000001" table:style-name="ce3">
            <text:p>89804822.2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0:000000:1878</text:p>
          </table:table-cell>
          <table:table-cell office:value-type="float" office:value="2479104.84" table:style-name="ce3">
            <text:p>2479104.8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250201:1049</text:p>
          </table:table-cell>
          <table:table-cell office:value-type="float" office:value="595050.4" table:style-name="ce3">
            <text:p>595050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70701:553</text:p>
          </table:table-cell>
          <table:table-cell office:value-type="float" office:value="295332.47999999998" table:style-name="ce3">
            <text:p>295332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40301:155</text:p>
          </table:table-cell>
          <table:table-cell office:value-type="float" office:value="102968133.81999999" table:style-name="ce3">
            <text:p>102968133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30101:5205</text:p>
          </table:table-cell>
          <table:table-cell office:value-type="float" office:value="304417.73" table:style-name="ce3">
            <text:p>304417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70501:1607</text:p>
          </table:table-cell>
          <table:table-cell office:value-type="float" office:value="145100" table:style-name="ce3">
            <text:p>1451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60401:1161</text:p>
          </table:table-cell>
          <table:table-cell office:value-type="float" office:value="1546087.7" table:style-name="ce3">
            <text:p>1546087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5:170901:150</text:p>
          </table:table-cell>
          <table:table-cell office:value-type="float" office:value="665182.07999999996" table:style-name="ce3">
            <text:p>665182.0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00301:170</text:p>
          </table:table-cell>
          <table:table-cell office:value-type="float" office:value="762911851.5" table:style-name="ce3">
            <text:p>762911851.5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60301:167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180801:600</text:p>
          </table:table-cell>
          <table:table-cell office:value-type="float" office:value="254471.62" table:style-name="ce3">
            <text:p>254471.6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60301:170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60301:169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60301:169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60301:169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30501:1189</text:p>
          </table:table-cell>
          <table:table-cell office:value-type="float" office:value="274876.79999999999" table:style-name="ce3">
            <text:p>274876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60301:1684</text:p>
          </table:table-cell>
          <table:table-cell office:value-type="float" office:value="8673.6" table:style-name="ce3">
            <text:p>8673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60301:1687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60301:169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60301:169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60301:1685</text:p>
          </table:table-cell>
          <table:table-cell office:value-type="float" office:value="10997.68" table:style-name="ce3">
            <text:p>10997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60301:170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60301:169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051001:326</text:p>
          </table:table-cell>
          <table:table-cell office:value-type="float" office:value="73648.800000000003" table:style-name="ce3">
            <text:p>73648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60301:169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260301:170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51001:582</text:p>
          </table:table-cell>
          <table:table-cell office:value-type="float" office:value="89328.12" table:style-name="ce3">
            <text:p>89328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0:100501:2</text:p>
          </table:table-cell>
          <table:table-cell office:value-type="float" office:value="101213022.34999999" table:style-name="ce3">
            <text:p>101213022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070601:690</text:p>
          </table:table-cell>
          <table:table-cell office:value-type="float" office:value="5725732.5599999996" table:style-name="ce3">
            <text:p>5725732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051001:461</text:p>
          </table:table-cell>
          <table:table-cell office:value-type="float" office:value="83491.8" table:style-name="ce3">
            <text:p>83491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50201:731</text:p>
          </table:table-cell>
          <table:table-cell office:value-type="float" office:value="287671624.16000003" table:style-name="ce3">
            <text:p>287671624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110501:1812</text:p>
          </table:table-cell>
          <table:table-cell office:value-type="float" office:value="7242000" table:style-name="ce3">
            <text:p>72420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40301:124</text:p>
          </table:table-cell>
          <table:table-cell office:value-type="float" office:value="206867895.53" table:style-name="ce3">
            <text:p>206867895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51001:392</text:p>
          </table:table-cell>
          <table:table-cell office:value-type="float" office:value="89297.24" table:style-name="ce3">
            <text:p>89297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190501:1811</text:p>
          </table:table-cell>
          <table:table-cell office:value-type="float" office:value="108500" table:style-name="ce3">
            <text:p>1085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000000:1879</text:p>
          </table:table-cell>
          <table:table-cell office:value-type="float" office:value="12963561.52" table:style-name="ce3">
            <text:p>12963561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30601:1567</text:p>
          </table:table-cell>
          <table:table-cell office:value-type="float" office:value="727419.16" table:style-name="ce3">
            <text:p>727419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9:020401:531</text:p>
          </table:table-cell>
          <table:table-cell office:value-type="float" office:value="153560324.40000001" table:style-name="ce3">
            <text:p>153560324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9:110501:744</text:p>
          </table:table-cell>
          <table:table-cell office:value-type="float" office:value="853252.1" table:style-name="ce3">
            <text:p>853252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60301:168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260301:168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260301:169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60301:168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60301:170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60301:1705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60301:1678</text:p>
          </table:table-cell>
          <table:table-cell office:value-type="float" office:value="29056.560000000001" table:style-name="ce3">
            <text:p>29056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51001:514</text:p>
          </table:table-cell>
          <table:table-cell office:value-type="float" office:value="84294.68" table:style-name="ce3">
            <text:p>84294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160601:999</text:p>
          </table:table-cell>
          <table:table-cell office:value-type="float" office:value="6817757.6500000004" table:style-name="ce3">
            <text:p>6817757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51001:547</text:p>
          </table:table-cell>
          <table:table-cell office:value-type="float" office:value="83669.36" table:style-name="ce3">
            <text:p>83669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51001:537</text:p>
          </table:table-cell>
          <table:table-cell office:value-type="float" office:value="73556.160000000003" table:style-name="ce3">
            <text:p>73556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100501:646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2001:1859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2001:1857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42001:1861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2001:1863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2001:1860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2001:1858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2001:1862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2001:1864</text:p>
          </table:table-cell>
          <table:table-cell office:value-type="float" office:value="506026.72" table:style-name="ce3">
            <text:p>506026.7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3:010102:1386</text:p>
          </table:table-cell>
          <table:table-cell office:value-type="float" office:value="19621.18" table:style-name="ce3">
            <text:p>19621.1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901:2245</text:p>
          </table:table-cell>
          <table:table-cell office:value-type="float" office:value="752108.77" table:style-name="ce3">
            <text:p>752108.7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80102:5058</text:p>
          </table:table-cell>
          <table:table-cell office:value-type="float" office:value="1347701.21" table:style-name="ce3">
            <text:p>1347701.2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901:2244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080102:1656</text:p>
          </table:table-cell>
          <table:table-cell office:value-type="float" office:value="224681.60000000001" table:style-name="ce3">
            <text:p>224681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080103:620</text:p>
          </table:table-cell>
          <table:table-cell office:value-type="float" office:value="177578.34" table:style-name="ce3">
            <text:p>177578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20102:19</text:p>
          </table:table-cell>
          <table:table-cell office:value-type="float" office:value="1098837.31" table:style-name="ce3">
            <text:p>1098837.3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30701:2150</text:p>
          </table:table-cell>
          <table:table-cell office:value-type="float" office:value="1373695.36" table:style-name="ce3">
            <text:p>1373695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1101:1372</text:p>
          </table:table-cell>
          <table:table-cell office:value-type="float" office:value="1102155.26" table:style-name="ce3">
            <text:p>1102155.2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00000:4629</text:p>
          </table:table-cell>
          <table:table-cell office:value-type="float" office:value="2435546.85" table:style-name="ce3">
            <text:p>2435546.8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103:225</text:p>
          </table:table-cell>
          <table:table-cell office:value-type="float" office:value="1427772.6" table:style-name="ce3">
            <text:p>1427772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10107:1629</text:p>
          </table:table-cell>
          <table:table-cell office:value-type="float" office:value="934972.37" table:style-name="ce3">
            <text:p>934972.3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20104:1455</text:p>
          </table:table-cell>
          <table:table-cell office:value-type="float" office:value="673303.37" table:style-name="ce3">
            <text:p>673303.3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20201:958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701:3095</text:p>
          </table:table-cell>
          <table:table-cell office:value-type="float" office:value="3192" table:style-name="ce3">
            <text:p>319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20104:1429</text:p>
          </table:table-cell>
          <table:table-cell office:value-type="float" office:value="5708344.79" table:style-name="ce3">
            <text:p>5708344.7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06:308</text:p>
          </table:table-cell>
          <table:table-cell office:value-type="float" office:value="1568935.1" table:style-name="ce3">
            <text:p>1568935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10123:3335</text:p>
          </table:table-cell>
          <table:table-cell office:value-type="float" office:value="105678.47" table:style-name="ce3">
            <text:p>105678.4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00000:3044</text:p>
          </table:table-cell>
          <table:table-cell office:value-type="float" office:value="12181415.41" table:style-name="ce3">
            <text:p>12181415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701:3103</text:p>
          </table:table-cell>
          <table:table-cell office:value-type="float" office:value="2850" table:style-name="ce3">
            <text:p>28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701:3096</text:p>
          </table:table-cell>
          <table:table-cell office:value-type="float" office:value="2964" table:style-name="ce3">
            <text:p>296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701:3099</text:p>
          </table:table-cell>
          <table:table-cell office:value-type="float" office:value="2850" table:style-name="ce3">
            <text:p>28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10113:4460</text:p>
          </table:table-cell>
          <table:table-cell office:value-type="float" office:value="4359779.4800000004" table:style-name="ce3">
            <text:p>4359779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07:2346</text:p>
          </table:table-cell>
          <table:table-cell office:value-type="float" office:value="1431198.87" table:style-name="ce3">
            <text:p>1431198.8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601:2215</text:p>
          </table:table-cell>
          <table:table-cell office:value-type="float" office:value="153204.6" table:style-name="ce3">
            <text:p>153204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60701:1639</text:p>
          </table:table-cell>
          <table:table-cell office:value-type="float" office:value="1114642.98" table:style-name="ce3">
            <text:p>1114642.9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10103:254</text:p>
          </table:table-cell>
          <table:table-cell office:value-type="float" office:value="1031698.48" table:style-name="ce3">
            <text:p>1031698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30103:6878</text:p>
          </table:table-cell>
          <table:table-cell office:value-type="float" office:value="851554.28" table:style-name="ce3">
            <text:p>851554.2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30103:6876</text:p>
          </table:table-cell>
          <table:table-cell office:value-type="float" office:value="1926917.08" table:style-name="ce3">
            <text:p>1926917.0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13:3449</text:p>
          </table:table-cell>
          <table:table-cell office:value-type="float" office:value="2542308.85" table:style-name="ce3">
            <text:p>2542308.8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16:1971</text:p>
          </table:table-cell>
          <table:table-cell office:value-type="float" office:value="4270469.54" table:style-name="ce3">
            <text:p>4270469.5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10130:32</text:p>
          </table:table-cell>
          <table:table-cell office:value-type="float" office:value="182421.93" table:style-name="ce3">
            <text:p>182421.9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70103:354</text:p>
          </table:table-cell>
          <table:table-cell office:value-type="float" office:value="9582.86" table:style-name="ce3">
            <text:p>9582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50101:414</text:p>
          </table:table-cell>
          <table:table-cell office:value-type="float" office:value="740575.27" table:style-name="ce3">
            <text:p>740575.2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30103:6880</text:p>
          </table:table-cell>
          <table:table-cell office:value-type="float" office:value="885000.06" table:style-name="ce3">
            <text:p>885000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40103:1316</text:p>
          </table:table-cell>
          <table:table-cell office:value-type="float" office:value="862802.78" table:style-name="ce3">
            <text:p>862802.7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10112:2957</text:p>
          </table:table-cell>
          <table:table-cell office:value-type="float" office:value="1297573.32" table:style-name="ce3">
            <text:p>1297573.3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1:010114:5913</text:p>
          </table:table-cell>
          <table:table-cell office:value-type="float" office:value="809628" table:style-name="ce3">
            <text:p>809628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10112:2956</text:p>
          </table:table-cell>
          <table:table-cell office:value-type="float" office:value="1317950.9099999999" table:style-name="ce3">
            <text:p>1317950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10104:8714</text:p>
          </table:table-cell>
          <table:table-cell office:value-type="float" office:value="931278.25" table:style-name="ce3">
            <text:p>931278.2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00000:3042</text:p>
          </table:table-cell>
          <table:table-cell office:value-type="float" office:value="1984067.62" table:style-name="ce3">
            <text:p>1984067.6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70101:8413</text:p>
          </table:table-cell>
          <table:table-cell office:value-type="float" office:value="19752856.140000001" table:style-name="ce3">
            <text:p>19752856.1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2:9106</text:p>
          </table:table-cell>
          <table:table-cell office:value-type="float" office:value="2065515.48" table:style-name="ce3">
            <text:p>2065515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701:3094</text:p>
          </table:table-cell>
          <table:table-cell office:value-type="float" office:value="2850" table:style-name="ce3">
            <text:p>28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701:3093</text:p>
          </table:table-cell>
          <table:table-cell office:value-type="float" office:value="3078" table:style-name="ce3">
            <text:p>3078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701:3097</text:p>
          </table:table-cell>
          <table:table-cell office:value-type="float" office:value="2850" table:style-name="ce3">
            <text:p>28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701:3098</text:p>
          </table:table-cell>
          <table:table-cell office:value-type="float" office:value="2964" table:style-name="ce3">
            <text:p>296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20105:228</text:p>
          </table:table-cell>
          <table:table-cell office:value-type="float" office:value="3661244.05" table:style-name="ce3">
            <text:p>3661244.0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00000:1815</text:p>
          </table:table-cell>
          <table:table-cell office:value-type="float" office:value="1664274.74" table:style-name="ce3">
            <text:p>1664274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10103:8703</text:p>
          </table:table-cell>
          <table:table-cell office:value-type="float" office:value="14843116.24" table:style-name="ce3">
            <text:p>14843116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5:5813</text:p>
          </table:table-cell>
          <table:table-cell office:value-type="float" office:value="3482990.45" table:style-name="ce3">
            <text:p>3482990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310:13500</text:p>
          </table:table-cell>
          <table:table-cell office:value-type="float" office:value="744562.95" table:style-name="ce3">
            <text:p>744562.9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10122:4214</text:p>
          </table:table-cell>
          <table:table-cell office:value-type="float" office:value="11886222.23" table:style-name="ce3">
            <text:p>11886222.2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9:5024</text:p>
          </table:table-cell>
          <table:table-cell office:value-type="float" office:value="325277.45" table:style-name="ce3">
            <text:p>325277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10113:4545</text:p>
          </table:table-cell>
          <table:table-cell office:value-type="float" office:value="990160.83" table:style-name="ce3">
            <text:p>990160.8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60401:1112</text:p>
          </table:table-cell>
          <table:table-cell office:value-type="float" office:value="1212041.8899999999" table:style-name="ce3">
            <text:p>1212041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40102:1846</text:p>
          </table:table-cell>
          <table:table-cell office:value-type="float" office:value="1589741.51" table:style-name="ce3">
            <text:p>1589741.5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50201:1312</text:p>
          </table:table-cell>
          <table:table-cell office:value-type="float" office:value="380053.86" table:style-name="ce3">
            <text:p>380053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40102:226</text:p>
          </table:table-cell>
          <table:table-cell office:value-type="float" office:value="1871464.13" table:style-name="ce3">
            <text:p>1871464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07:4330</text:p>
          </table:table-cell>
          <table:table-cell office:value-type="float" office:value="2477756.06" table:style-name="ce3">
            <text:p>2477756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30103:6883</text:p>
          </table:table-cell>
          <table:table-cell office:value-type="float" office:value="798655.5" table:style-name="ce3">
            <text:p>798655.5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70103:353</text:p>
          </table:table-cell>
          <table:table-cell office:value-type="float" office:value="99422.19" table:style-name="ce3">
            <text:p>99422.1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30103:6881</text:p>
          </table:table-cell>
          <table:table-cell office:value-type="float" office:value="810307.57" table:style-name="ce3">
            <text:p>810307.5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16:10322</text:p>
          </table:table-cell>
          <table:table-cell office:value-type="float" office:value="1360668.33" table:style-name="ce3">
            <text:p>1360668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30103:6877</text:p>
          </table:table-cell>
          <table:table-cell office:value-type="float" office:value="857820.39" table:style-name="ce3">
            <text:p>857820.3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10105:9755</text:p>
          </table:table-cell>
          <table:table-cell office:value-type="float" office:value="327213.92" table:style-name="ce3">
            <text:p>327213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30103:6884</text:p>
          </table:table-cell>
          <table:table-cell office:value-type="float" office:value="1032226.27" table:style-name="ce3">
            <text:p>1032226.2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70103:352</text:p>
          </table:table-cell>
          <table:table-cell office:value-type="float" office:value="83251.11" table:style-name="ce3">
            <text:p>83251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17:2984</text:p>
          </table:table-cell>
          <table:table-cell office:value-type="float" office:value="1429585.74" table:style-name="ce3">
            <text:p>1429585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10131:880</text:p>
          </table:table-cell>
          <table:table-cell office:value-type="float" office:value="671149.13" table:style-name="ce3">
            <text:p>671149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30103:6874</text:p>
          </table:table-cell>
          <table:table-cell office:value-type="float" office:value="1786889.55" table:style-name="ce3">
            <text:p>1786889.5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12:662</text:p>
          </table:table-cell>
          <table:table-cell office:value-type="float" office:value="1644229.67" table:style-name="ce3">
            <text:p>1644229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30103:6879</text:p>
          </table:table-cell>
          <table:table-cell office:value-type="float" office:value="898644.67" table:style-name="ce3">
            <text:p>898644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3:080201:1772</text:p>
          </table:table-cell>
          <table:table-cell office:value-type="float" office:value="911580.98" table:style-name="ce3">
            <text:p>911580.9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10105:9754</text:p>
          </table:table-cell>
          <table:table-cell office:value-type="float" office:value="276336" table:style-name="ce3">
            <text:p>276336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50601:1756</text:p>
          </table:table-cell>
          <table:table-cell office:value-type="float" office:value="6379720.9299999997" table:style-name="ce3">
            <text:p>6379720.9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10114:224</text:p>
          </table:table-cell>
          <table:table-cell office:value-type="float" office:value="1613517.25" table:style-name="ce3">
            <text:p>1613517.2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10114:44</text:p>
          </table:table-cell>
          <table:table-cell office:value-type="float" office:value="1337921.55" table:style-name="ce3">
            <text:p>1337921.5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70102:2050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70102:35</text:p>
          </table:table-cell>
          <table:table-cell office:value-type="float" office:value="75157235.090000004" table:style-name="ce3">
            <text:p>75157235.0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3:010150:512</text:p>
          </table:table-cell>
          <table:table-cell office:value-type="float" office:value="847251.74" table:style-name="ce3">
            <text:p>847251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70102:2051</text:p>
          </table:table-cell>
          <table:table-cell office:value-type="float" office:value="2075061.17" table:style-name="ce3">
            <text:p>2075061.1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70103:356</text:p>
          </table:table-cell>
          <table:table-cell office:value-type="float" office:value="29946.44" table:style-name="ce3">
            <text:p>29946.4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010103:76</text:p>
          </table:table-cell>
          <table:table-cell office:value-type="float" office:value="14302815.25" table:style-name="ce3">
            <text:p>14302815.2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10104:8631</text:p>
          </table:table-cell>
          <table:table-cell office:value-type="float" office:value="5771753.4900000002" table:style-name="ce3">
            <text:p>5771753.4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50601:1757</text:p>
          </table:table-cell>
          <table:table-cell office:value-type="float" office:value="7860727.5800000001" table:style-name="ce3">
            <text:p>7860727.5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00000:1899</text:p>
          </table:table-cell>
          <table:table-cell office:value-type="float" office:value="65386461.560000002" table:style-name="ce3">
            <text:p>65386461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701:3102</text:p>
          </table:table-cell>
          <table:table-cell office:value-type="float" office:value="2964" table:style-name="ce3">
            <text:p>296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701:3101</text:p>
          </table:table-cell>
          <table:table-cell office:value-type="float" office:value="2850" table:style-name="ce3">
            <text:p>28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701:3100</text:p>
          </table:table-cell>
          <table:table-cell office:value-type="float" office:value="2964" table:style-name="ce3">
            <text:p>296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5:070701:1984</text:p>
          </table:table-cell>
          <table:table-cell office:value-type="float" office:value="3645554.82" table:style-name="ce3">
            <text:p>3645554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304:1434</text:p>
          </table:table-cell>
          <table:table-cell office:value-type="float" office:value="719278.6" table:style-name="ce3">
            <text:p>719278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7:010106:713</text:p>
          </table:table-cell>
          <table:table-cell office:value-type="float" office:value="230220.25" table:style-name="ce3">
            <text:p>230220.2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40102:1845</text:p>
          </table:table-cell>
          <table:table-cell office:value-type="float" office:value="978034.18" table:style-name="ce3">
            <text:p>978034.1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30101:2179</text:p>
          </table:table-cell>
          <table:table-cell office:value-type="float" office:value="4131888.74" table:style-name="ce3">
            <text:p>4131888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50301:721</text:p>
          </table:table-cell>
          <table:table-cell office:value-type="float" office:value="770907.45" table:style-name="ce3">
            <text:p>770907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110101:2119</text:p>
          </table:table-cell>
          <table:table-cell office:value-type="float" office:value="3057107.49" table:style-name="ce3">
            <text:p>3057107.4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4:070101:4205</text:p>
          </table:table-cell>
          <table:table-cell office:value-type="float" office:value="294748.15999999997" table:style-name="ce3">
            <text:p>294748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00000:3595</text:p>
          </table:table-cell>
          <table:table-cell office:value-type="float" office:value="207088.11" table:style-name="ce3">
            <text:p>207088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70129:5</text:p>
          </table:table-cell>
          <table:table-cell office:value-type="float" office:value="1009472.33" table:style-name="ce3">
            <text:p>1009472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110101:8226</text:p>
          </table:table-cell>
          <table:table-cell office:value-type="float" office:value="896210.38" table:style-name="ce3">
            <text:p>896210.3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3:010154:659</text:p>
          </table:table-cell>
          <table:table-cell office:value-type="float" office:value="746937.42" table:style-name="ce3">
            <text:p>746937.4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110101:8227</text:p>
          </table:table-cell>
          <table:table-cell office:value-type="float" office:value="932370.97" table:style-name="ce3">
            <text:p>932370.9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5:030103:6882</text:p>
          </table:table-cell>
          <table:table-cell office:value-type="float" office:value="835065.26" table:style-name="ce3">
            <text:p>835065.2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5:070103:357</text:p>
          </table:table-cell>
          <table:table-cell office:value-type="float" office:value="136555.78" table:style-name="ce3">
            <text:p>136555.7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4:010103:5522</text:p>
          </table:table-cell>
          <table:table-cell office:value-type="float" office:value="43939.3" table:style-name="ce3">
            <text:p>43939.3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20101:1597</text:p>
          </table:table-cell>
          <table:table-cell office:value-type="float" office:value="501731.34" table:style-name="ce3">
            <text:p>501731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40201:1095</text:p>
          </table:table-cell>
          <table:table-cell office:value-type="float" office:value="1899453.06" table:style-name="ce3">
            <text:p>1899453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30103:6875</text:p>
          </table:table-cell>
          <table:table-cell office:value-type="float" office:value="788581.46" table:style-name="ce3">
            <text:p>788581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70103:355</text:p>
          </table:table-cell>
          <table:table-cell office:value-type="float" office:value="216812.25" table:style-name="ce3">
            <text:p>216812.2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70102:2052</text:p>
          </table:table-cell>
          <table:table-cell office:value-type="float" office:value="599355.99" table:style-name="ce3">
            <text:p>599355.9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80101:3234</text:p>
          </table:table-cell>
          <table:table-cell office:value-type="float" office:value="661697.30000000005" table:style-name="ce3">
            <text:p>661697.3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10104:12076</text:p>
          </table:table-cell>
          <table:table-cell office:value-type="float" office:value="426034.74" table:style-name="ce3">
            <text:p>426034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10104:12077</text:p>
          </table:table-cell>
          <table:table-cell office:value-type="float" office:value="783906.02" table:style-name="ce3">
            <text:p>783906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70701:755</text:p>
          </table:table-cell>
          <table:table-cell office:value-type="float" office:value="1334252.73" table:style-name="ce3">
            <text:p>1334252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120201:959</text:p>
          </table:table-cell>
          <table:table-cell office:value-type="float" office:value="217731.23" table:style-name="ce3">
            <text:p>217731.2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0:070101:2817</text:p>
          </table:table-cell>
          <table:table-cell office:value-type="float" office:value="367985.68" table:style-name="ce3">
            <text:p>367985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200201:621</text:p>
          </table:table-cell>
          <table:table-cell office:value-type="float" office:value="482843.33" table:style-name="ce3">
            <text:p>482843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31001:1381</text:p>
          </table:table-cell>
          <table:table-cell office:value-type="float" office:value="456199.9" table:style-name="ce3">
            <text:p>456199.9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0:000000:787</text:p>
          </table:table-cell>
          <table:table-cell office:value-type="float" office:value="20739135.16" table:style-name="ce3">
            <text:p>2073913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50501:1641</text:p>
          </table:table-cell>
          <table:table-cell office:value-type="float" office:value="255234.92" table:style-name="ce3">
            <text:p>255234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30501:517</text:p>
          </table:table-cell>
          <table:table-cell office:value-type="float" office:value="617907.16" table:style-name="ce3">
            <text:p>617907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50501:1642</text:p>
          </table:table-cell>
          <table:table-cell office:value-type="float" office:value="255234.92" table:style-name="ce3">
            <text:p>255234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00000:2663</text:p>
          </table:table-cell>
          <table:table-cell office:value-type="float" office:value="257885.53" table:style-name="ce3">
            <text:p>257885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0:000000:2169</text:p>
          </table:table-cell>
          <table:table-cell office:value-type="float" office:value="8862914.5700000003" table:style-name="ce3">
            <text:p>8862914.5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0:000000:2286</text:p>
          </table:table-cell>
          <table:table-cell office:value-type="float" office:value="6640043.0999999996" table:style-name="ce3">
            <text:p>6640043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3:120101:3299</text:p>
          </table:table-cell>
          <table:table-cell office:value-type="float" office:value="925340.89" table:style-name="ce3">
            <text:p>925340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3:120101:3900</text:p>
          </table:table-cell>
          <table:table-cell office:value-type="float" office:value="727329.53" table:style-name="ce3">
            <text:p>727329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00000:5835</text:p>
          </table:table-cell>
          <table:table-cell office:value-type="float" office:value="926095.46" table:style-name="ce3">
            <text:p>926095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240101:4757</text:p>
          </table:table-cell>
          <table:table-cell office:value-type="float" office:value="1780608.16" table:style-name="ce3">
            <text:p>1780608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30201:2491</text:p>
          </table:table-cell>
          <table:table-cell office:value-type="float" office:value="1103997.8999999999" table:style-name="ce3">
            <text:p>1103997.9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00000:2661</text:p>
          </table:table-cell>
          <table:table-cell office:value-type="float" office:value="370998.53" table:style-name="ce3">
            <text:p>370998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010201:1</text:p>
          </table:table-cell>
          <table:table-cell office:value-type="float" office:value="362183.36" table:style-name="ce3">
            <text:p>362183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10102:9337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70201:1638</text:p>
          </table:table-cell>
          <table:table-cell office:value-type="float" office:value="3764765.64" table:style-name="ce3">
            <text:p>3764765.6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8:170201:11</text:p>
          </table:table-cell>
          <table:table-cell office:value-type="float" office:value="180575" table:style-name="ce3">
            <text:p>180575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10109:3458</text:p>
          </table:table-cell>
          <table:table-cell office:value-type="float" office:value="355721.86" table:style-name="ce3">
            <text:p>355721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30501:518</text:p>
          </table:table-cell>
          <table:table-cell office:value-type="float" office:value="654562.67000000004" table:style-name="ce3">
            <text:p>654562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240701:4802</text:p>
          </table:table-cell>
          <table:table-cell office:value-type="float" office:value="541113.9" table:style-name="ce3">
            <text:p>541113.9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100301:262</text:p>
          </table:table-cell>
          <table:table-cell office:value-type="float" office:value="395280.6" table:style-name="ce3">
            <text:p>395280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30501:516</text:p>
          </table:table-cell>
          <table:table-cell office:value-type="float" office:value="691218.18" table:style-name="ce3">
            <text:p>691218.1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9:080101:4116</text:p>
          </table:table-cell>
          <table:table-cell office:value-type="float" office:value="943459.13" table:style-name="ce3">
            <text:p>943459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100501:1710</text:p>
          </table:table-cell>
          <table:table-cell office:value-type="float" office:value="126470.03" table:style-name="ce3">
            <text:p>126470.0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030101:1550</text:p>
          </table:table-cell>
          <table:table-cell office:value-type="float" office:value="543467.13" table:style-name="ce3">
            <text:p>543467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7:240701:4803</text:p>
          </table:table-cell>
          <table:table-cell office:value-type="float" office:value="904368.65" table:style-name="ce3">
            <text:p>904368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30701:706</text:p>
          </table:table-cell>
          <table:table-cell office:value-type="float" office:value="951385.62" table:style-name="ce3">
            <text:p>951385.6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30201:2492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5:160101:449</text:p>
          </table:table-cell>
          <table:table-cell office:value-type="float" office:value="1862181.68" table:style-name="ce3">
            <text:p>1862181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30101:2449</text:p>
          </table:table-cell>
          <table:table-cell office:value-type="float" office:value="1524204.89" table:style-name="ce3">
            <text:p>1524204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090201:362</text:p>
          </table:table-cell>
          <table:table-cell office:value-type="float" office:value="5727200.5800000001" table:style-name="ce3">
            <text:p>5727200.5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7:140101:1281</text:p>
          </table:table-cell>
          <table:table-cell office:value-type="float" office:value="1083961.68" table:style-name="ce3">
            <text:p>1083961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6:070101:1607</text:p>
          </table:table-cell>
          <table:table-cell office:value-type="float" office:value="1050991.97" table:style-name="ce3">
            <text:p>1050991.9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5:120101:3611</text:p>
          </table:table-cell>
          <table:table-cell office:value-type="float" office:value="959685.92" table:style-name="ce3">
            <text:p>959685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090501:397</text:p>
          </table:table-cell>
          <table:table-cell office:value-type="float" office:value="1166703.74" table:style-name="ce3">
            <text:p>1166703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7:200101:3282</text:p>
          </table:table-cell>
          <table:table-cell office:value-type="float" office:value="2169049.66" table:style-name="ce3">
            <text:p>2169049.6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120201:960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5:040102:220</text:p>
          </table:table-cell>
          <table:table-cell office:value-type="float" office:value="1714392.09" table:style-name="ce3">
            <text:p>1714392.0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0:000000:786</text:p>
          </table:table-cell>
          <table:table-cell office:value-type="float" office:value="110251882.78" table:style-name="ce3">
            <text:p>110251882.7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5:050601:1396</text:p>
          </table:table-cell>
          <table:table-cell office:value-type="float" office:value="1297481.7" table:style-name="ce3">
            <text:p>1297481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260101:2749</text:p>
          </table:table-cell>
          <table:table-cell office:value-type="float" office:value="1186455.73" table:style-name="ce3">
            <text:p>1186455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31001:1382</text:p>
          </table:table-cell>
          <table:table-cell office:value-type="float" office:value="456199.9" table:style-name="ce3">
            <text:p>456199.9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50401:402</text:p>
          </table:table-cell>
          <table:table-cell office:value-type="float" office:value="113019.4" table:style-name="ce3">
            <text:p>113019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170101:265</text:p>
          </table:table-cell>
          <table:table-cell office:value-type="float" office:value="1274471.1299999999" table:style-name="ce3">
            <text:p>1274471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5:010125:338</text:p>
          </table:table-cell>
          <table:table-cell office:value-type="float" office:value="582999.66" table:style-name="ce3">
            <text:p>582999.6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240701:4804</text:p>
          </table:table-cell>
          <table:table-cell office:value-type="float" office:value="722741.28" table:style-name="ce3">
            <text:p>722741.2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10104:12078</text:p>
          </table:table-cell>
          <table:table-cell office:value-type="float" office:value="474878.16" table:style-name="ce3">
            <text:p>474878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050101:1293</text:p>
          </table:table-cell>
          <table:table-cell office:value-type="float" office:value="1580023.41" table:style-name="ce3">
            <text:p>1580023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3:060601:219</text:p>
          </table:table-cell>
          <table:table-cell office:value-type="float" office:value="31160868.850000001" table:style-name="ce3">
            <text:p>31160868.8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00000:1236</text:p>
          </table:table-cell>
          <table:table-cell office:value-type="float" office:value="1324640.81" table:style-name="ce3">
            <text:p>1324640.8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3:060501:402</text:p>
          </table:table-cell>
          <table:table-cell office:value-type="float" office:value="429987051.80000001" table:style-name="ce3">
            <text:p>429987051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3:090401:790</text:p>
          </table:table-cell>
          <table:table-cell office:value-type="float" office:value="283517581.94999999" table:style-name="ce3">
            <text:p>283517581.9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90801:411</text:p>
          </table:table-cell>
          <table:table-cell office:value-type="float" office:value="233258499.5" table:style-name="ce3">
            <text:p>233258499.5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0:070301:545</text:p>
          </table:table-cell>
          <table:table-cell office:value-type="float" office:value="89560923.599999994" table:style-name="ce3">
            <text:p>89560923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0:020901:140</text:p>
          </table:table-cell>
          <table:table-cell office:value-type="float" office:value="271629400.36000001" table:style-name="ce3">
            <text:p>271629400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0:080801:1218</text:p>
          </table:table-cell>
          <table:table-cell office:value-type="float" office:value="507218450.39999998" table:style-name="ce3">
            <text:p>507218450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6:020501:524</text:p>
          </table:table-cell>
          <table:table-cell office:value-type="float" office:value="234596602.25999999" table:style-name="ce3">
            <text:p>234596602.2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10:2725</text:p>
          </table:table-cell>
          <table:table-cell office:value-type="float" office:value="157633.04" table:style-name="ce3">
            <text:p>157633.0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206:377</text:p>
          </table:table-cell>
          <table:table-cell office:value-type="float" office:value="1210911.27" table:style-name="ce3">
            <text:p>1210911.2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170102:322</text:p>
          </table:table-cell>
          <table:table-cell office:value-type="float" office:value="667207.79" table:style-name="ce3">
            <text:p>667207.7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20105:552</text:p>
          </table:table-cell>
          <table:table-cell office:value-type="float" office:value="470169.78" table:style-name="ce3">
            <text:p>470169.7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170301:869</text:p>
          </table:table-cell>
          <table:table-cell office:value-type="float" office:value="365518.65" table:style-name="ce3">
            <text:p>365518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20102:418</text:p>
          </table:table-cell>
          <table:table-cell office:value-type="float" office:value="12976662.15" table:style-name="ce3">
            <text:p>12976662.1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81101:1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201301:4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20601:10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301:4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7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90301:173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90301:17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90301:9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90301:9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90301:171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90601:80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2101:18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90301:172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90301:9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90301:125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90301:35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998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90301:8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90301:173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601:11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301:4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90301:2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90301:18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90301:172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50801:11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90301:17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2101:2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90301:17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1401:310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3:060501:46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90301:93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90301:3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2101:25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90301:9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90301:17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90301:8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90301:13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90301:8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21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90301:13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90301:89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2101:18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301:8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301:9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1601:3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90301:17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90301:94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50801:120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101:25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301:94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301:9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90301:9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50801:150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50801:11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90301:39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185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90301:9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90301:172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90301:6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301:117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00000:123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2001:10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90301:251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1801:74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90301:8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101:1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90301:173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201:4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90301:93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90301:8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1501:28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1601:14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301:17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90301:172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90301:5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90301:89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90301:8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90301:9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1601:1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90301:17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1601: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90301:17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89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90301:8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1601: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1601:1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8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90301:8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30601:3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90501:4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190501:48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70401:67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71101:66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190501:48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50601:8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30501:3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60301:1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30601:6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0:000000:21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10104:102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20101:258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701:302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10116:46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70101:433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201301:18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601:22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0904:691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00000:126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1159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1601:63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90103:295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986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1261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1601:7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1601:39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116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501:197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401: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0401:5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31001:94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200701:6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00000:92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90801:28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90301:246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00000:1036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1601:6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1601:7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00000:363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00000:1260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00000:1173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1601:3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30801:1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50101:19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904:69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50401:6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60101:2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00000:115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1601:6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06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1601:63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1601:9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1601:6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90301:247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1601:63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00000:112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10101:1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20104:13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309:137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70101:393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70111:1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100301:15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01:472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9:010101:47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25:91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40102:23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16:96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309:1376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309:1376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10102:334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7:2224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30701:737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70101:1084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10103:54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471: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28:4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309:137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70101:7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60101:26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40201:110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309:1377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8:39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3:100101:13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11:19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15:56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010101:1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1:47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309:1378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1:473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10140:5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100301:1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1:47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14:47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20:6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100301:156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20106:2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309:137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40102:30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309:1376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15:57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1:476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310:36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09:137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309:1377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1:47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309:1377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1:47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1:46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1:472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5:189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309:1379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1:474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00000:2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00000:53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701:30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71001:4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70501:75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70101:75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701:302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010103:54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701:30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10105:945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110501:101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30701:73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070101:108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10105:71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8:040102:1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10102:155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20101:4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10102:253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8:070101:1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120101:326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00000:25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40102:1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5:160101:4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9:34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10103:6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6:020101:196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160402:20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200201:14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101:36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40101:752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00000:315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71101:23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031401:6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031401:6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00000:120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50801:155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90301:13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2101:319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90901:3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130301: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0:070301:1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0:070301:16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8:190801:11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90801:51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10105:66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70301:1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0:070301: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0:070301:19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6:010501:4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8:010101:14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0:070301:10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070301:16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070301:16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50501:2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10401:9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6:020101:1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70102:5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0:080601:1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206:15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05:4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5:040102:1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206:158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1:010110:6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206:3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206:32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60101:45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0:010151:25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10301:24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30102:2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180101: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0:080601: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60101:49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0:080601:10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170601: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6B57F0B300E7DE65A06E4C4B6D66755ED594A35A1AAFACC97B736F179DB8A799BA1022A8B2F69C8AAC2153255E76BB6E81FDBD530873A766449439D13FD4675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9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6T11:55:09Z</meta:creation-date>
    <dc:date>2023-09-04T11:5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