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3/1</text:p>
          </table:table-cell>
          <table:table-cell table:number-columns-repeated="2" table:style-name="ce5"/>
          <table:table-cell office:value-type="date" office:date-value="2023-09-04T00:00:00" table:style-name="ce6">
            <text:p>04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1">
            <text:p>6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4" table:style-name="ce11">
            <text:p>5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5:19420</text:p>
          </table:table-cell>
          <table:table-cell office:value-type="string" table:style-name="ce12">
            <text:p>44850,3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090101:4472</text:p>
          </table:table-cell>
          <table:table-cell office:value-type="string" table:style-name="ce12">
            <text:p>10349,2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696</text:p>
          </table:table-cell>
          <table:table-cell office:value-type="string" table:style-name="ce12">
            <text:p>30862552,3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50501:336</text:p>
          </table:table-cell>
          <table:table-cell office:value-type="string" table:style-name="ce12">
            <text:p>8562,6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110601:413</text:p>
          </table:table-cell>
          <table:table-cell office:value-type="string" table:style-name="ce12">
            <text:p>8951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301:8685</text:p>
          </table:table-cell>
          <table:table-cell office:value-type="string" table:style-name="ce12">
            <text:p>155026,8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80101:1984</text:p>
          </table:table-cell>
          <table:table-cell office:value-type="string" table:style-name="ce12">
            <text:p>64632,7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20501:1761</text:p>
          </table:table-cell>
          <table:table-cell office:value-type="string" table:style-name="ce12">
            <text:p>102215,5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13:29391</text:p>
          </table:table-cell>
          <table:table-cell office:value-type="string" table:style-name="ce12">
            <text:p>140650,7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05:19419</text:p>
          </table:table-cell>
          <table:table-cell office:value-type="string" table:style-name="ce12">
            <text:p>659120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00000:724</text:p>
          </table:table-cell>
          <table:table-cell office:value-type="string" table:style-name="ce12">
            <text:p>477566,5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00000:726</text:p>
          </table:table-cell>
          <table:table-cell office:value-type="string" table:style-name="ce12">
            <text:p>1140992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3:33371</text:p>
          </table:table-cell>
          <table:table-cell office:value-type="string" table:style-name="ce12">
            <text:p>505911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10109:30987</text:p>
          </table:table-cell>
          <table:table-cell office:value-type="string" table:style-name="ce12">
            <text:p>44491,5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00000:3071</text:p>
          </table:table-cell>
          <table:table-cell office:value-type="string" table:style-name="ce12">
            <text:p>472680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00000:3072</text:p>
          </table:table-cell>
          <table:table-cell office:value-type="string" table:style-name="ce12">
            <text:p>34000,0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00000:2662</text:p>
          </table:table-cell>
          <table:table-cell office:value-type="string" table:style-name="ce12">
            <text:p>28092980,9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70501:877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70501:878</text:p>
          </table:table-cell>
          <table:table-cell office:value-type="string" table:style-name="ce12">
            <text:p>1449442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10101:3029</text:p>
          </table:table-cell>
          <table:table-cell office:value-type="string" table:style-name="ce12">
            <text:p>38391,9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70501:879</text:p>
          </table:table-cell>
          <table:table-cell office:value-type="string" table:style-name="ce12">
            <text:p>20921,4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00000:3073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080301:1046</text:p>
          </table:table-cell>
          <table:table-cell office:value-type="string" table:style-name="ce12">
            <text:p>42388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000000:1919</text:p>
          </table:table-cell>
          <table:table-cell office:value-type="string" table:style-name="ce12">
            <text:p>103707362,4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20113:724</text:p>
          </table:table-cell>
          <table:table-cell office:value-type="string" table:style-name="ce12">
            <text:p>71977,4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30701:718</text:p>
          </table:table-cell>
          <table:table-cell office:value-type="string" table:style-name="ce12">
            <text:p>5838,1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150201:687</text:p>
          </table:table-cell>
          <table:table-cell office:value-type="string" table:style-name="ce12">
            <text:p>7643622,8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7:240101:4758</text:p>
          </table:table-cell>
          <table:table-cell office:value-type="string" table:style-name="ce12">
            <text:p>43433,5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00000:1910</text:p>
          </table:table-cell>
          <table:table-cell office:value-type="string" table:style-name="ce12">
            <text:p>66219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8:030201:1081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50401:1845</text:p>
          </table:table-cell>
          <table:table-cell office:value-type="string" table:style-name="ce12">
            <text:p>17792,7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00000:5266</text:p>
          </table:table-cell>
          <table:table-cell office:value-type="string" table:style-name="ce12">
            <text:p>208866,1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30101:2450</text:p>
          </table:table-cell>
          <table:table-cell office:value-type="string" table:style-name="ce12">
            <text:p>6697724,4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0:000000:2444</text:p>
          </table:table-cell>
          <table:table-cell office:value-type="string" table:style-name="ce12">
            <text:p>14286968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0:000000:2442</text:p>
          </table:table-cell>
          <table:table-cell office:value-type="string" table:style-name="ce12">
            <text:p>912794,3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0:000000:2441</text:p>
          </table:table-cell>
          <table:table-cell office:value-type="string" table:style-name="ce12">
            <text:p>407958,8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5:050201:883</text:p>
          </table:table-cell>
          <table:table-cell office:value-type="string" table:style-name="ce12">
            <text:p>468716,65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10105:9753</text:p>
          </table:table-cell>
          <table:table-cell office:value-type="string" table:style-name="ce12">
            <text:p>925833,5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50201:882</text:p>
          </table:table-cell>
          <table:table-cell office:value-type="string" table:style-name="ce12">
            <text:p>350439,2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30301:1414</text:p>
          </table:table-cell>
          <table:table-cell office:value-type="string" table:style-name="ce12">
            <text:p>169607,7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09:30985</text:p>
          </table:table-cell>
          <table:table-cell office:value-type="string" table:style-name="ce12">
            <text:p>572649,3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000000:6360</text:p>
          </table:table-cell>
          <table:table-cell office:value-type="string" table:style-name="ce12">
            <text:p>67218,0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44:3754</text:p>
          </table:table-cell>
          <table:table-cell office:value-type="string" table:style-name="ce12">
            <text:p>3782514,4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00000:3045</text:p>
          </table:table-cell>
          <table:table-cell office:value-type="string" table:style-name="ce12">
            <text:p>2644,0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10801:6468</text:p>
          </table:table-cell>
          <table:table-cell office:value-type="string" table:style-name="ce12">
            <text:p>17286163,8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00000:3048</text:p>
          </table:table-cell>
          <table:table-cell office:value-type="string" table:style-name="ce12">
            <text:p>26440,6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00000:3047</text:p>
          </table:table-cell>
          <table:table-cell office:value-type="string" table:style-name="ce12">
            <text:p>46065,5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100701:217</text:p>
          </table:table-cell>
          <table:table-cell office:value-type="string" table:style-name="ce12">
            <text:p>12065,5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0:091201:305</text:p>
          </table:table-cell>
          <table:table-cell office:value-type="string" table:style-name="ce12">
            <text:p>5448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9:010116:10321</text:p>
          </table:table-cell>
          <table:table-cell office:value-type="string" table:style-name="ce12">
            <text:p>433075,0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10135:6950</text:p>
          </table:table-cell>
          <table:table-cell office:value-type="string" table:style-name="ce12">
            <text:p>410111,6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9:010107:2775</text:p>
          </table:table-cell>
          <table:table-cell office:value-type="string" table:style-name="ce12">
            <text:p>378536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9:010103:33369</text:p>
          </table:table-cell>
          <table:table-cell office:value-type="string" table:style-name="ce12">
            <text:p>425181,3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9:000000:725</text:p>
          </table:table-cell>
          <table:table-cell office:value-type="string" table:style-name="ce12">
            <text:p>307135,21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12:20268</text:p>
          </table:table-cell>
          <table:table-cell office:value-type="string" table:style-name="ce12">
            <text:p>276636,9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130701:2641</text:p>
          </table:table-cell>
          <table:table-cell office:value-type="string" table:style-name="ce12">
            <text:p>26440,6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0:090601:485</text:p>
          </table:table-cell>
          <table:table-cell office:value-type="string" table:style-name="ce12">
            <text:p>62047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00000:3043</text:p>
          </table:table-cell>
          <table:table-cell office:value-type="string" table:style-name="ce12">
            <text:p>45125,4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9:010108:5295</text:p>
          </table:table-cell>
          <table:table-cell office:value-type="string" table:style-name="ce12">
            <text:p>110152,47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1:190401:1506</text:p>
          </table:table-cell>
          <table:table-cell office:value-type="string" table:style-name="ce12">
            <text:p>62047,46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9:010103:33368</text:p>
          </table:table-cell>
          <table:table-cell office:value-type="string" table:style-name="ce12">
            <text:p>41262,33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1:160201:6589</text:p>
          </table:table-cell>
          <table:table-cell office:value-type="string" table:style-name="ce12">
            <text:p>66101,70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24:6521</text:p>
          </table:table-cell>
          <table:table-cell office:value-type="string" table:style-name="ce12">
            <text:p>26440,6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9:010113:29390</text:p>
          </table:table-cell>
          <table:table-cell office:value-type="string" table:style-name="ce12">
            <text:p>244344,72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00000:3046</text:p>
          </table:table-cell>
          <table:table-cell office:value-type="string" table:style-name="ce12">
            <text:p>5288,14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1:000000:6361</text:p>
          </table:table-cell>
          <table:table-cell office:value-type="string" table:style-name="ce12">
            <text:p>67218,08</text:p>
          </table:table-cell>
          <table:table-cell office:value-type="string" table:style-name="ce17">
            <text:p>22.08.2023</text:p>
          </table:table-cell>
          <table:table-cell office:value-type="string" table:style-name="ce17">
            <text:p>21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00000:86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020301:39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000000:128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40101:91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000000:21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00000:270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80101:18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00000:25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00000:27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00000:46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20101:20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30101:32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70201: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200201: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30101:348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0:000000:21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0:000000:4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10202:176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010301:95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10301:10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10301:9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150401:87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50401:45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50401:4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50401:4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50401:91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180102:18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150401:45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50401:9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150401:43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50401:90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150401:91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4:020104:14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020104:13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20104:18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20104:14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020104:14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20104:138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150401:46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180102:187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6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70102:17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70102:6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70102:17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020101:11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6:020101:11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6:020101:11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20101:108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20101:10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20101:108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20101:11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20101:11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20101:11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020101:10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020101:14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020101:10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20101:108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70102:17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020101:108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020101:11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20101:10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20101:14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20101:11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20101:107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020101:10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70102:7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70101:24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020801:47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2:020701:48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40301:11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20801:41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20701:4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20901:1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70101:274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60101:9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50401:2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70101:274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160101:10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020801:43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60102:33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70102:17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150401:24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70102:16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020801:4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40301:11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70101:37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60101:318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040301:8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20801:41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20801:4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020801:4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60301:123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20801:4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20801:46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160101:10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20901:1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70101:258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160101:97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060101:71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170102:9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060101:318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060101:30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60101:30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1:060101:16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0:080601:61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010401:544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3:050201:71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010401:53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3:050201:7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010401:540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10401:53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10801:40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10801:38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0:080601:61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010401:66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80601:6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10401:530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080601:61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080601:6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170102:61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60101:318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60101:31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7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50102:13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50102:17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050102:13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50102:13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50102:17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050102:131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50102:17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50102:17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50102:130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50102:175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70101:23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4:070101:231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110101:18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070101:23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6:110101:18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50201:70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4:070101:23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1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180201:6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180101:5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10101:29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1:170102:6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180102:13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170701:77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170701:7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2:180105:94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2:180102:146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110101:28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2:180101:4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180105:9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040301:9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10101:29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030102:13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2:180102:13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2:180101:5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180101:5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2:030102:15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030102:14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2:180101:4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2:030102:13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2:030102:14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180105:9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2:030102:44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20101:19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2:030102:147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180102:12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040301:8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30102:14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030102:14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70301:5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180105:96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30102:14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180102:14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2:030102:137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30102:14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180103:1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030102:14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070201:8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1:170102:6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2:180105:9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1:170102:60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2:180102:14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180102:13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110101:280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110101:29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180101:51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170102:64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040301:12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040301:8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180101:5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170102:19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110101:28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2:180102:14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170102:19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40301:9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110101:281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40301:114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1:170301:5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030102:16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30101:15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30102:15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2:010101:13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2:030102:44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2:030102:157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2:030102:14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2:030102:4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2:030102:146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030102:145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180105:94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2:180102:13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2:030102:143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30102:14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180102:14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2:180102:14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1:170401:2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2:180105:9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2:180102:14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2:180102:146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2:030102:14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2:030201:5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2:180104:1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2:070201:8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2:180103:1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40301:12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040301:120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2:180101:4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1:170102:18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110101:29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2:180105:9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2:180102:14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110101:28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40301:12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1:170102:19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40301:113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2:180101:48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040301:120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3:110101:291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030102:15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2:030102:5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2:030102:5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120201:105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1:180102:151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1:180201:9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1:170701:7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040301:120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1:180201:93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180105:9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2:030102:14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2:180105:9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2:180105:9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180105:10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040301:8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2:180101:48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2:180101:4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2:180102:14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2:030102:14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030102:14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180105:98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180103:1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2:180105:97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2:180105:9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2:180105:9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1:020601:217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1:020601:21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1:020601:21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1:030701:4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1:020302:5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1:020601:21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1:030601:14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1:030103:5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0:080301:7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22:010206:271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0:090101:12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22:010206:273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0:080301:7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0:080301:7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0:080501:28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0:090101:12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0:090101:12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0:080601:6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1:060101:23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0:090401:78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0:090401:7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0:090101:179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1:060101:164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1:050401:18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0:090401:78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0:090401:7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0:090101:7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9:000000:71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0:090401:8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0:090401:80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2:160501:6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2:010101:16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0:090401:12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23:010124:150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1:240501:37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1:050401:43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0:090101:7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1:240301:23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0:090101:77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0:090101:131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1:050101:11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0:090101:7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0:090401:126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0:090401:125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0:090101:132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0:090401:7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0:090401:8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0:090401:78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0:090401:141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0:090401:7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0:090401:8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0:090401:7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0:090401:78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23:010112: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22:010206:27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2:010102:20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2:010101:18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1:060101:163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0:080301:7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22:010205:3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0:080301:7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0:090101:12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23:050201:7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23:050301:6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1:060101:24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23:050201:73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23:050201:73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1:060101:23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1:060101:7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23:050201: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1:060101:17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23:060101:4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22:010206:30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11:050401:43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10:090101:13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23:010112:58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23:010112:5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10:090401:7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11:050101:111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0:090101:7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1:050401:4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0:090101:7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24:010105:2214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0:090101:7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0:090101:7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2:010101:170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0:090101:77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0:090401:11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10:090401:11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10:090101:76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22:010701:296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0:090401:105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0:090401:116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10:090401:141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1:240301:243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0:090101:7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0:090101:8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23:010112:26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10:090401:78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11:060101:24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10:080601:7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0:080301:7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0:080501:3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23:060101:4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0:080301:4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0:090101:12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23:050201:73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1:060101:163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10:090401:11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11:240301:239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10:090101:13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11:240401:70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11:240401:6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10:080501:3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10:080501:3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10:080501:14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22:010206:29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10:090101:13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11:240301:23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11:240301:240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10:090101:12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10:090101:143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10:090101:7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10:090101:7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11:240401:7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11:050101:204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0:090101:13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10:090101:13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24:010105:16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10:090101:13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10:090401:12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10:090401:14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10:090401:80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23:010112:2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10:090401:7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6:010301:25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6:020102:9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04:110101:15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06:110101:10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06:050101:25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4:110101:15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6:050101:453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4:110101:15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4:110101:15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6:050101:25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6:010301:44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6:010301:44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6:010301:45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4:120201:128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6:050101:459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4:020105:19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6:050101:456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4:070101:7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6:040401:3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6:020102:168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6:040401:26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6:040201:5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6:020101:11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4:120101:132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6:040101:15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6:050101:45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6:050101:419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4:120101:16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6:110101:11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3:170201:130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6:050101:42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3:170201:8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6:050101:423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3:170201:8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6:050101:417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6:110101:113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4:120101:12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6:050101:41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4:070101:7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4:110101:15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4:120201:13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4:110101:15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6:010301:26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4:100101:394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6:020101:108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6:050101:25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6:050101:42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6:020101:105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6:050101:422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6:050101:42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6:050101:423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6:110101:185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6:050102:141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6:040201:5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4:120101:12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4:070101:74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4:130101:770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6:020101:10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6:020102:98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6:110101:11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6:040401:2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6:020102:167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4:120101:16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4:120101:12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6:040401:2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6:050101:259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6:100201:106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6:110101:111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6:100201:106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6:040201:56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3:170201:8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6:050101:452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6:040101:23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6:040201:33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6:050101:418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06:050101:418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06:050101:42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06:110101:185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06:040201:5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06:110101:11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03:170201:86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04:120201:132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04:070101:74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7">
            <text:p>90:04:070101:25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7">
            <text:p>90:04:120201:13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7">
            <text:p>90:06:040101:232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7">
            <text:p>90:04:130101:77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7">
            <text:p>90:04:130101:751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7">
            <text:p>90:04:130101:769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7">
            <text:p>90:06:040101:243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7">
            <text:p>90:06:100201:7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7">
            <text:p>90:06:010301:2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7">
            <text:p>90:06:020101:105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7">
            <text:p>90:04:100101:394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7">
            <text:p>90:06:050101:453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7">
            <text:p>90:06:010301:44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7">
            <text:p>90:06:050101:423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7">
            <text:p>90:06:050101:420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7">
            <text:p>90:06:050101:459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7">
            <text:p>90:06:050101:42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7">
            <text:p>90:04:110101:15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7">
            <text:p>90:04:120101:130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7">
            <text:p>90:06:020102:154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7">
            <text:p>90:04:120101:51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7">
            <text:p>90:06:110101:113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7">
            <text:p>90:06:110101:112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7">
            <text:p>90:03:170201:130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7">
            <text:p>90:06:020102:107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7">
            <text:p>90:06:110101:114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7">
            <text:p>90:04:100101:37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7">
            <text:p>90:04:110301:33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7">
            <text:p>90:04:120101:129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7">
            <text:p>90:06:050101:31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7">
            <text:p>90:06:050101:258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7">
            <text:p>90:06:050102:8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7">
            <text:p>90:03:170201:13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7">
            <text:p>90:06:020101:14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7">
            <text:p>90:04:120101:131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7">
            <text:p>90:04:120101:131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7">
            <text:p>90:06:040101:23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7">
            <text:p>90:06:040101:15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7">
            <text:p>90:06:040101:160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7">
            <text:p>90:06:040101:156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7">
            <text:p>90:06:050101:417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7">
            <text:p>90:06:040101:325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7">
            <text:p>90:03:170201:85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7">
            <text:p>90:03:170201:116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7">
            <text:p>90:03:170201:11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7">
            <text:p>90:03:170201:85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7">
            <text:p>90:03:170201:87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7">
            <text:p>90:03:170201:86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7">
            <text:p>90:04:130101:772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7">
            <text:p>90:04:120201:135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7">
            <text:p>90:04:070101:229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7">
            <text:p>90:04:070101:228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7">
            <text:p>90:06:040101:154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7">
            <text:p>90:04:120201:132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7">
            <text:p>90:06:100201:1072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7">
            <text:p>90:06:040101:153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7">
            <text:p>90:04:120201:1344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7">
            <text:p>90:04:120201:1341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7">
            <text:p>90:04:110101:53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7">
            <text:p>90:06:040101:259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7">
            <text:p>90:04:130101:2577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7">
            <text:p>90:04:070101:230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7">
            <text:p>90:04:120201:132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7">
            <text:p>90:06:050101:4193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7">
            <text:p>90:01:170102:646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7">
            <text:p>90:02:180101:50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7">
            <text:p>90:19:010113:5669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7">
            <text:p>90:19:010113:5668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7">
            <text:p>90:24:000000:106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7">
            <text:p>90:24:030101:4575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7">
            <text:p>90:12:020301:410</text:p>
          </table:table-cell>
          <table:table-cell office:value-type="string" table:style-name="ce24">
            <text:p>22.08.2023</text:p>
          </table:table-cell>
          <table:table-cell office:value-type="string" table:style-name="ce24">
            <text:p>2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99FDA0F45611EF8CC655001D0B02D1EE2CA8477A6DA9FAAC2B72DE5B6D37FCF762F8AD7FAAFFCCA3C43E90167067DAD7E582D80C1DFFC1769327420FFBD799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04T08:00:23Z</dc:date>
    <meta:print-date>2021-01-19T14:00:54Z</meta:print-date>
  </office:meta>
</office:document-meta>
</file>