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2</text:p>
          </table:table-cell>
          <table:table-cell table:number-columns-repeated="2" table:style-name="ce5"/>
          <table:table-cell office:value-type="date" office:date-value="2023-09-01T00:00:00" table:style-name="ce6">
            <text:p>01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08:5362</text:p>
          </table:table-cell>
          <table:table-cell office:value-type="string" table:style-name="ce12">
            <text:p>334577,2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0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798FCF9981CE8CFFD417FD624445E06BCC2943447B1D76971C2E0BFAB1ABE333D00C89F06838974D39B5826464EA5E51F1F2A0B584112BCAB7F8AADB5868E1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1T08:45:42Z</dc:date>
    <meta:print-date>2021-01-19T14:00:54Z</meta:print-date>
  </office:meta>
</office:document-meta>
</file>