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1/1</text:p>
          </table:table-cell>
          <table:table-cell table:number-columns-repeated="2" table:style-name="ce5"/>
          <table:table-cell office:value-type="date" office:date-value="2023-09-04T00:00:00" table:style-name="ce6">
            <text:p>04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090101:7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90101:7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160102:12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90101:7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2:010206:27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80301:7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020101:10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50101:254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240301:24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90101:134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90101:13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90101:12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1:240301:24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90101:13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50101:42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20102:10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80301:7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20102:10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6:050101:26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50101:25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0:090101:13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20102:9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30702:9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4:010105:245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080301:7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080301:7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40301:24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050101:25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10105:125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20102:105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020102:10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090101:12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160102:13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0:090101:13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160102:134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090101:7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90101:7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160102:134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90101:133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4T07:51:52Z</dc:date>
    <meta:print-date>2021-01-19T14:00:54Z</meta:print-date>
  </office:meta>
</office:document-meta>
</file>