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71</text:p>
          </table:table-cell>
          <table:table-cell table:number-columns-repeated="2" table:style-name="ce5"/>
          <table:table-cell office:value-type="date" office:date-value="2023-09-01T00:00:00" table:style-name="ce6">
            <text:p>01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44" table:style-name="ce11">
            <text:p>54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4:010105:18892</text:p>
          </table:table-cell>
          <table:table-cell office:value-type="string" table:style-name="ce12">
            <text:p>708026,7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4:010105:18893</text:p>
          </table:table-cell>
          <table:table-cell office:value-type="string" table:style-name="ce12">
            <text:p>3546062,4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2:010205:2571</text:p>
          </table:table-cell>
          <table:table-cell office:value-type="string" table:style-name="ce12">
            <text:p>100382,6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4:010105:10127</text:p>
          </table:table-cell>
          <table:table-cell office:value-type="string" table:style-name="ce12">
            <text:p>4369704,1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4:010105:10103</text:p>
          </table:table-cell>
          <table:table-cell office:value-type="string" table:style-name="ce12">
            <text:p>3423531,9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4:010105:12505</text:p>
          </table:table-cell>
          <table:table-cell office:value-type="string" table:style-name="ce12">
            <text:p>91503,1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2:010206:162</text:p>
          </table:table-cell>
          <table:table-cell office:value-type="string" table:style-name="ce12">
            <text:p>4696304,5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4:010104:365</text:p>
          </table:table-cell>
          <table:table-cell office:value-type="string" table:style-name="ce12">
            <text:p>250440,3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4:010105:12506</text:p>
          </table:table-cell>
          <table:table-cell office:value-type="string" table:style-name="ce12">
            <text:p>35228,7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4:010105:10763</text:p>
          </table:table-cell>
          <table:table-cell office:value-type="string" table:style-name="ce12">
            <text:p>4254090,5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2:010205:2165</text:p>
          </table:table-cell>
          <table:table-cell office:value-type="string" table:style-name="ce12">
            <text:p>6284887,5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10205:2285</text:p>
          </table:table-cell>
          <table:table-cell office:value-type="string" table:style-name="ce12">
            <text:p>26771242,6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4:010105:10210</text:p>
          </table:table-cell>
          <table:table-cell office:value-type="string" table:style-name="ce12">
            <text:p>574972,0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10205:2603</text:p>
          </table:table-cell>
          <table:table-cell office:value-type="string" table:style-name="ce12">
            <text:p>42161,1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5:010102:647</text:p>
          </table:table-cell>
          <table:table-cell office:value-type="string" table:style-name="ce12">
            <text:p>2848809,2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2:010205:2602</text:p>
          </table:table-cell>
          <table:table-cell office:value-type="string" table:style-name="ce12">
            <text:p>64688,6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4:010105:12503</text:p>
          </table:table-cell>
          <table:table-cell office:value-type="string" table:style-name="ce12">
            <text:p>25849,6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10205:2570</text:p>
          </table:table-cell>
          <table:table-cell office:value-type="string" table:style-name="ce12">
            <text:p>96061,5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4:010105:10017</text:p>
          </table:table-cell>
          <table:table-cell office:value-type="string" table:style-name="ce12">
            <text:p>19730381,8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2:010205:2284</text:p>
          </table:table-cell>
          <table:table-cell office:value-type="string" table:style-name="ce12">
            <text:p>32305991,8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2:010206:101</text:p>
          </table:table-cell>
          <table:table-cell office:value-type="string" table:style-name="ce12">
            <text:p>112091,3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6:020102:54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06:050101:56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06:020102:11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06:050101:332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06:020102:68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06:020102:48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06:050101:157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12:030702:87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11:240301:201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11:240301:187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12:030702:87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11:240301:187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10:090101:109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10:080301:64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24:010104:93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24:010104:95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22:010206:218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22:010206:213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24:010104:699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22:010206:215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24:010105:1228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24:010105:1014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22:010205:57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24:010105:1209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24:010105:1243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24:010104:91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02:160102:172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02:160102:172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02:160102:83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02:160102:13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02:160102:84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02:160102:59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2:160102:172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06:050101:215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06:050101:156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06:030101:144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06:050101:317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06:020102:130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06:050101:116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06:050101:29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10:080301:68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22:010205:176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10:090101:104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10:090101:121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10:090101:104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10:080301:61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10:090101:114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24:010105:1021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22:010206:17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22:010206:11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24:010105:1220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24:010104:234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24:010105:1206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24:010104:400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24:010105:1236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24:010105:1235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22:010206:25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24:010104:234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22:010205:7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24:010105:1236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24:010105:1250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2:160102:84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02:160102:44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02:160102:59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02:160102:59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2:160102:172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24:010105:1044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24:010105:1057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6:050101:215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6:020102:48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6:050101:31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6:050101:341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06:050101:317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06:020102:68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06:020102:130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10:090101:109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11:240301:190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10:080301:68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10:090101:109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11:240301:187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11:240301:212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10:080301:68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24:010104:92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24:010105:1242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24:010104:89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24:010105:1025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22:010206:1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24:010105:1228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24:010105:1235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24:010105:1087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24:010105:1071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24:010105:1045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24:010105:1080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24:010105:1024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22:010205:228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22:010205:27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06:020101:152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06:020101:152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6:020102:108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6:050101:236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6:020102:54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6:050101:236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6:020102:103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10:080301:65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10:080301:66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11:240301:201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11:240301:214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10:090101:7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11:240301:184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10:090101:117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22:010205:57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22:010206:214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22:010206:213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24:010105:1206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24:010105:1207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24:010105:1250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24:010105:1015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10:090101:127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22:010205:22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10:090101:123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10:090101:28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10:090101:27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22:010205:22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10:090101:1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24:010105:1044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24:010105:1071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22:010205:2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24:010105:1048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22:010205:25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24:010105:1083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22:010205:22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24:010105:1024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06:020102:108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06:050101:215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06:050101:31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06:050101:216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06:020101:63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06:020102:30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06:020102:26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06:050101:131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06:020102:103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06:020102:48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10:080301:55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06:050101:332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06:050101:215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06:020102:48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10:090101:121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11:240301:201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10:090101:111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10:090101:111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10:080301:58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10:090101:109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10:080301:58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24:010105:1228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22:010206:25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24:010105:1206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24:010104:683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22:010206:16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24:010105:1236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24:010105:1005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10:090101:118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10:090101:118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22:010205:221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10:090101:27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22:010205:21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10:090101:28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22:010205:221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24:010105:103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24:010105:1079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24:010105:1066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24:010105:1044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24:010105:104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24:010105:1066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15:010102:128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15:010102:137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15:010102:127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06:020102:53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06:020102:69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06:020102:55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06:050101:32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06:020102:109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06:020102:53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06:050101:131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06:020102:131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06:020102:48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06:020102:103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6:020102:130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6:020102:27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06:020102:68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06:050101:387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10:080301:62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11:240301:187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10:090101:3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11:240301:201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10:090101:115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10:090101:112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10:090101:114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24:010104:89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24:010105:2297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22:010206:2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24:010105:1236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24:010104:400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24:010105:1247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24:010104:400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10:090101:123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22:010205:166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10:090101:123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10:090101:28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22:010205:225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10:090101:117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24:010105:1081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24:010105:1048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24:010105:1088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24:010105:1023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24:010105:1066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24:010105:1057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24:010105:1052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15:010104:658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15:010102:78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15:010102:138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15:010102:45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15:010102:17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15:010102:68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15:010102:29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15:010102:53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06:050101:445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06:050101:332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06:050101:131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06:050101:32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06:050101:445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06:050101:237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06:020101:5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06:020102:110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10:090101:104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10:080301:60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12:030702:87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12:030702:87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10:080301:68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10:090101:113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24:010104:8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24:010105:1209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24:010104:95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22:010206:14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22:010206:10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22:010205:7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10:090101:123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10:090101:27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10:090101:123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10:090101:123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10:090101:28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10:090101:64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10:090101:64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24:010105:1066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24:010105:1054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24:010105:1066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24:010105:1071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22:010205:32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24:010105:1080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15:010102:131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15:010102:130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15:010102:48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15:010102:2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15:010102:2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15:010102:136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15:010102:275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06:050101:332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06:020102:104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06:050101:331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06:020101:82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06:020101:61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06:050101:317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10:080301:55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10:090101:116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10:090101:115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10:080301:58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10:080301:69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22:010205:160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22:010205:176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10:090101:113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11:240301:213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11:240301:213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10:080301:61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10:080301:55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11:240301:179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10:080301:65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10:090101:121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24:010105:1014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22:010205: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24:010105:1205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24:010105:1021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24:010105:1235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24:010105:1206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24:010105:2296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10:090101:64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10:090101:27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10:090101:27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10:090101:10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22:010205:221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10:090101:118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10:090101:28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24:010105:1082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24:010105:1066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24:010105:1079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22:010205:3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24:010105:1080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22:010205:23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24:010105:1045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15:010102:26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10:080301:55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06:020101:92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6:020102:131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06:050101:32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6:020102:54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6:020101:8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6:020102:68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10:090101:102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11:240301:192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10:090101:115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10:080301:59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10:080301:66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10:080301:61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10:080301:58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11:240301:184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11:240301:190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10:080301:62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11:240301:190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11:240301:190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22:010205:160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12:030702:87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24:010105:1021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22:010206:215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24:010105:1209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24:010105:1228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24:010105:1015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24:010105:1209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24:010105:1235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24:010105:1209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10:090101:127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10:090101:118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10:090101:127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22:010205:222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10:090101:64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10:090101:123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10:090101:123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22:010205:27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24:010105:1023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24:010105:1052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24:010105:1054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24:010105:1093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24:010105:1066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24:010105:1065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24:010105:1069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06:050101:29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06:020102:130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06:050101:387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06:050101:318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06:020101:92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6:020101:92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6:020102:54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11:240301:188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11:240301:179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11:240301:179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10:090101:115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10:090101:111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10:080301:63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22:010205:176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10:080301:64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10:090101:115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10:090101:113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10:080301:62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10:080301:67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11:240301:213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10:090101:122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22:010206:232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24:010105:1243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24:010105:1243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24:010104:332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24:010105:1227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22:010206:216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22:010205:221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10:090101:128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22:010205:216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10:090101:27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22:010205:225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10:090101:123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10:090101:128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24:010105:1024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24:010105:1079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24:010105:1055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24:010105:1023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22:010205:34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24:010105:1039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24:010105:1055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22:010205:28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06:020102:108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06:050101:31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06:020101: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06:050101:127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06:020101:86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06:020102:108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06:050101:215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10:080301:61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11:240301:183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10:080301:59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22:010205:13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11:240301:201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10:080301:67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10:080301:68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10:090101:113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10:090101:121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11:240301:183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10:090101:102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10:090101:5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10:090101:104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10:090101:111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22:010205:57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22:010205:9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24:010105:1235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24:010105:1242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24:040102:691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24:010104:232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06:030101:144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06:050101:157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06:020101:82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06:020101:144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10:080301: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06:050101:33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06:050101:127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10:080301:65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10:090101:102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10:090101:113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10:090101:104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11:240301:192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10:090101:111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10:080301:62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10:090101:109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10:080301:58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10:080301:60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10:080301:55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11:240301:179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10:090101:103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11:240301:189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24:010105:1207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24:010105:1206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24:010105:1228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24:010105:1220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22:010206:10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24:010105:1236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24:010104:94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24:010105:1205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22:010205:225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10:090101:125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10:090101:125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10:090101:122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10:090101:125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10:090101:28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10:090101:18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22:010205:36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24:010105:1082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22:010205:31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24:010105:1087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22:010205:35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24:010105:1039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24:010105:1044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22:010205:165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10:090101:28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10:090101:127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02:160102:60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02:160102:83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02:160102:59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02:160102:84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24:010105:1081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22:010205:3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22:010205:23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22:010205:2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11:240301:183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11:240301:183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22:010205:8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24:010104:234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24:010105:1207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24:040102:692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24:010104:95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12:030702:86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10:090101:113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10:080301:66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10:090101:109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11:240301:179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11:240301:189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12:030702:87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10:080301:55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6:050101:237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6:050101:341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6:020102:54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06:020102:130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06:050101:236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06:050101:445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10:080301:55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10:080301: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06:020102:69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06:050101:332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6:050101:216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6:050101:317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6:030101:145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06:050101:332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06:020102: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06:020102:130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06:020102:26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06:020102:54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06:020102:48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06:020102:30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02:160102:171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02:160102:44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02:160102:172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02:160102:171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02:160102:58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02:160102:84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02:160102:171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10:080301:60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10:080301:67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11:240301:187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10:090101:109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11:240301:179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10:090101:102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10:090101:116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11:240301:298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10:090101:104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12:030702:87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11:240301:214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11:240301:187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11:240301:187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11:240301:184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24:010105:1021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24:010105:1026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24:010104:99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24:010105:1228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24:010105:1235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24:040102:692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24:010105:1206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24:010105:1235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24:010105:1018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24:010105:121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24:010105:1235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24:010105:1005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24:010105:1015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ABD55C628E893E3D9B4F4EF37E27F97C79C6729A295914FCEB4154638AC645C7CE712FF76775170CF323EBA6D5ACFCA822E8B2A5E6AE07359E8365528E51ECA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9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serOC</meta:initial-creator>
    <dc:creator>userOC</dc:creator>
    <meta:creation-date>2015-06-05T18:19:34Z</meta:creation-date>
    <dc:date>2023-09-01T08:43:49Z</dc:date>
    <meta:print-date>2021-01-19T14:00:54Z</meta:print-date>
  </office:meta>
</office:document-meta>
</file>