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70/2</text:p>
          </table:table-cell>
          <table:table-cell table:number-columns-repeated="2" table:style-name="ce2"/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00" table:style-name="ce2">
            <text:p>200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7" table:style-name="ce2">
            <text:p>13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080601:1334</text:p>
          </table:table-cell>
          <table:table-cell office:value-type="float" office:value="526723" table:style-name="ce3">
            <text:p>526723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5:171001:1887</text:p>
          </table:table-cell>
          <table:table-cell office:value-type="float" office:value="567491.93000000005" table:style-name="ce3">
            <text:p>567491.9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20501:2132</text:p>
          </table:table-cell>
          <table:table-cell office:value-type="float" office:value="325190" table:style-name="ce3">
            <text:p>325190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130201:2103</text:p>
          </table:table-cell>
          <table:table-cell office:value-type="float" office:value="97300" table:style-name="ce3">
            <text:p>97300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20501:888</text:p>
          </table:table-cell>
          <table:table-cell office:value-type="float" office:value="330396062.5" table:style-name="ce3">
            <text:p>330396062.5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200601:531</text:p>
          </table:table-cell>
          <table:table-cell office:value-type="float" office:value="871660.58" table:style-name="ce3">
            <text:p>871660.5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50701:2442</text:p>
          </table:table-cell>
          <table:table-cell office:value-type="float" office:value="26138.5" table:style-name="ce3">
            <text:p>26138.5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80301:1962</text:p>
          </table:table-cell>
          <table:table-cell office:value-type="float" office:value="905717.31" table:style-name="ce3">
            <text:p>905717.3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41201:294</text:p>
          </table:table-cell>
          <table:table-cell office:value-type="float" office:value="162061.79999999999" table:style-name="ce3">
            <text:p>162061.8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240701:3566</text:p>
          </table:table-cell>
          <table:table-cell office:value-type="float" office:value="136933.65" table:style-name="ce3">
            <text:p>136933.6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060501:953</text:p>
          </table:table-cell>
          <table:table-cell office:value-type="float" office:value="269456" table:style-name="ce3">
            <text:p>269456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1401:3667</text:p>
          </table:table-cell>
          <table:table-cell office:value-type="float" office:value="185293.07" table:style-name="ce3">
            <text:p>185293.0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60401:625</text:p>
          </table:table-cell>
          <table:table-cell office:value-type="float" office:value="560787.84" table:style-name="ce3">
            <text:p>560787.8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130201:2102</text:p>
          </table:table-cell>
          <table:table-cell office:value-type="float" office:value="97300" table:style-name="ce3">
            <text:p>97300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10801:907</text:p>
          </table:table-cell>
          <table:table-cell office:value-type="float" office:value="3787864.27" table:style-name="ce3">
            <text:p>3787864.2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200501:68</text:p>
          </table:table-cell>
          <table:table-cell office:value-type="float" office:value="1541041.19" table:style-name="ce3">
            <text:p>1541041.1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00000:930</text:p>
          </table:table-cell>
          <table:table-cell office:value-type="float" office:value="188567312.78999999" table:style-name="ce3">
            <text:p>188567312.7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080601:1335</text:p>
          </table:table-cell>
          <table:table-cell office:value-type="float" office:value="537239.93999999994" table:style-name="ce3">
            <text:p>537239.9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00000:296</text:p>
          </table:table-cell>
          <table:table-cell office:value-type="float" office:value="40444194.390000001" table:style-name="ce3">
            <text:p>40444194.3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6:010601:3843</text:p>
          </table:table-cell>
          <table:table-cell office:value-type="float" office:value="445785.59999999998" table:style-name="ce3">
            <text:p>445785.6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010601:1223</text:p>
          </table:table-cell>
          <table:table-cell office:value-type="float" office:value="117086407.88" table:style-name="ce3">
            <text:p>117086407.8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40701:4800</text:p>
          </table:table-cell>
          <table:table-cell office:value-type="float" office:value="5544945" table:style-name="ce3">
            <text:p>5544945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30501:802</text:p>
          </table:table-cell>
          <table:table-cell office:value-type="float" office:value="361430071.19999999" table:style-name="ce3">
            <text:p>361430071.2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080601:1333</text:p>
          </table:table-cell>
          <table:table-cell office:value-type="float" office:value="543526.29" table:style-name="ce3">
            <text:p>543526.2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4:110101:2475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5:000000:1405</text:p>
          </table:table-cell>
          <table:table-cell office:value-type="float" office:value="2818387.43" table:style-name="ce3">
            <text:p>2818387.4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190101:1261</text:p>
          </table:table-cell>
          <table:table-cell office:value-type="float" office:value="116700" table:style-name="ce3">
            <text:p>116700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0:120501:797</text:p>
          </table:table-cell>
          <table:table-cell office:value-type="float" office:value="152524.04" table:style-name="ce3">
            <text:p>152524.0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130501:1188</text:p>
          </table:table-cell>
          <table:table-cell office:value-type="float" office:value="252850.4" table:style-name="ce3">
            <text:p>252850.4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080601:1332</text:p>
          </table:table-cell>
          <table:table-cell office:value-type="float" office:value="522191.44" table:style-name="ce3">
            <text:p>522191.4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150601:190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90601:491</text:p>
          </table:table-cell>
          <table:table-cell office:value-type="float" office:value="1263207" table:style-name="ce3">
            <text:p>1263207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5:140901:1022</text:p>
          </table:table-cell>
          <table:table-cell office:value-type="float" office:value="476190" table:style-name="ce3">
            <text:p>476190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4:090601:644</text:p>
          </table:table-cell>
          <table:table-cell office:value-type="float" office:value="8923900.8699999992" table:style-name="ce3">
            <text:p>8923900.8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40701:2114</text:p>
          </table:table-cell>
          <table:table-cell office:value-type="float" office:value="34212.42" table:style-name="ce3">
            <text:p>34212.4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30801:2826</text:p>
          </table:table-cell>
          <table:table-cell office:value-type="float" office:value="843918.92" table:style-name="ce3">
            <text:p>843918.9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2101:969</text:p>
          </table:table-cell>
          <table:table-cell office:value-type="float" office:value="56547.839999999997" table:style-name="ce3">
            <text:p>56547.8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701:2115</text:p>
          </table:table-cell>
          <table:table-cell office:value-type="float" office:value="40708.14" table:style-name="ce3">
            <text:p>40708.1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1801:5898</text:p>
          </table:table-cell>
          <table:table-cell office:value-type="float" office:value="607330.78" table:style-name="ce3">
            <text:p>607330.7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2101:311</text:p>
          </table:table-cell>
          <table:table-cell office:value-type="float" office:value="734214.52" table:style-name="ce3">
            <text:p>734214.5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00000:13692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1601:96</text:p>
          </table:table-cell>
          <table:table-cell office:value-type="float" office:value="396284.28" table:style-name="ce3">
            <text:p>396284.2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40701:2113</text:p>
          </table:table-cell>
          <table:table-cell office:value-type="float" office:value="43516.44" table:style-name="ce3">
            <text:p>43516.4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200501:1436</text:p>
          </table:table-cell>
          <table:table-cell office:value-type="float" office:value="20720.48" table:style-name="ce3">
            <text:p>20720.4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50801:1574</text:p>
          </table:table-cell>
          <table:table-cell office:value-type="float" office:value="1466702.48" table:style-name="ce3">
            <text:p>1466702.4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120101:1490</text:p>
          </table:table-cell>
          <table:table-cell office:value-type="float" office:value="1092683.56" table:style-name="ce3">
            <text:p>1092683.5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030101:5680</text:p>
          </table:table-cell>
          <table:table-cell office:value-type="float" office:value="685465.35" table:style-name="ce3">
            <text:p>685465.3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5:060201:4998</text:p>
          </table:table-cell>
          <table:table-cell office:value-type="float" office:value="5753364.21" table:style-name="ce3">
            <text:p>5753364.2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5:060201:4997</text:p>
          </table:table-cell>
          <table:table-cell office:value-type="float" office:value="3644331.31" table:style-name="ce3">
            <text:p>3644331.3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5:060102:2377</text:p>
          </table:table-cell>
          <table:table-cell office:value-type="float" office:value="54698.05" table:style-name="ce3">
            <text:p>54698.0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40201:1797</text:p>
          </table:table-cell>
          <table:table-cell office:value-type="float" office:value="926918.97" table:style-name="ce3">
            <text:p>926918.9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5:040102:1840</text:p>
          </table:table-cell>
          <table:table-cell office:value-type="float" office:value="1598814.4" table:style-name="ce3">
            <text:p>1598814.4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030101:5681</text:p>
          </table:table-cell>
          <table:table-cell office:value-type="float" office:value="1285588" table:style-name="ce3">
            <text:p>1285588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30102:420</text:p>
          </table:table-cell>
          <table:table-cell office:value-type="float" office:value="7027570.3799999999" table:style-name="ce3">
            <text:p>7027570.3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4:040102:16279</text:p>
          </table:table-cell>
          <table:table-cell office:value-type="float" office:value="2225067.06" table:style-name="ce3">
            <text:p>2225067.0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10801:5722</text:p>
          </table:table-cell>
          <table:table-cell office:value-type="float" office:value="875609.1" table:style-name="ce3">
            <text:p>875609.1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0102:5391</text:p>
          </table:table-cell>
          <table:table-cell office:value-type="float" office:value="755015.5" table:style-name="ce3">
            <text:p>755015.5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5:020101:4545</text:p>
          </table:table-cell>
          <table:table-cell office:value-type="float" office:value="12165016.960000001" table:style-name="ce3">
            <text:p>12165016.9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5:070101:4366</text:p>
          </table:table-cell>
          <table:table-cell office:value-type="float" office:value="902894.58" table:style-name="ce3">
            <text:p>902894.5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5:070701:1983</text:p>
          </table:table-cell>
          <table:table-cell office:value-type="float" office:value="20539892.890000001" table:style-name="ce3">
            <text:p>20539892.8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106:14981</text:p>
          </table:table-cell>
          <table:table-cell office:value-type="float" office:value="5974537.7599999998" table:style-name="ce3">
            <text:p>5974537.7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70101:4363</text:p>
          </table:table-cell>
          <table:table-cell office:value-type="float" office:value="593436.4" table:style-name="ce3">
            <text:p>593436.4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1:010117:3604</text:p>
          </table:table-cell>
          <table:table-cell office:value-type="float" office:value="439560.11" table:style-name="ce3">
            <text:p>439560.1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10102:1657</text:p>
          </table:table-cell>
          <table:table-cell office:value-type="float" office:value="603917.61" table:style-name="ce3">
            <text:p>603917.6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60101:226</text:p>
          </table:table-cell>
          <table:table-cell office:value-type="float" office:value="2043508.01" table:style-name="ce3">
            <text:p>2043508.0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1:010106:4233</text:p>
          </table:table-cell>
          <table:table-cell office:value-type="float" office:value="29829.48" table:style-name="ce3">
            <text:p>29829.4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2:010302:4976</text:p>
          </table:table-cell>
          <table:table-cell office:value-type="float" office:value="338545.45" table:style-name="ce3">
            <text:p>338545.4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20104:3304</text:p>
          </table:table-cell>
          <table:table-cell office:value-type="float" office:value="872942.4" table:style-name="ce3">
            <text:p>872942.4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5:000000:1694</text:p>
          </table:table-cell>
          <table:table-cell office:value-type="float" office:value="2236152.0699999998" table:style-name="ce3">
            <text:p>2236152.0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80101:839</text:p>
          </table:table-cell>
          <table:table-cell office:value-type="float" office:value="1546219.3" table:style-name="ce3">
            <text:p>1546219.3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3:010107:1628</text:p>
          </table:table-cell>
          <table:table-cell office:value-type="float" office:value="550164.07999999996" table:style-name="ce3">
            <text:p>550164.0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5:040102:1841</text:p>
          </table:table-cell>
          <table:table-cell office:value-type="float" office:value="1612422.95" table:style-name="ce3">
            <text:p>1612422.9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105:8753</text:p>
          </table:table-cell>
          <table:table-cell office:value-type="float" office:value="1857547.61" table:style-name="ce3">
            <text:p>1857547.6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5:040102:1848</text:p>
          </table:table-cell>
          <table:table-cell office:value-type="float" office:value="1593336.23" table:style-name="ce3">
            <text:p>1593336.2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80102:5168</text:p>
          </table:table-cell>
          <table:table-cell office:value-type="float" office:value="1063025.77" table:style-name="ce3">
            <text:p>1063025.7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00000:13695</text:p>
          </table:table-cell>
          <table:table-cell office:value-type="float" office:value="286684.25" table:style-name="ce3">
            <text:p>286684.2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5:020104:418</text:p>
          </table:table-cell>
          <table:table-cell office:value-type="float" office:value="368683.61" table:style-name="ce3">
            <text:p>368683.6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4:040102:16278</text:p>
          </table:table-cell>
          <table:table-cell office:value-type="float" office:value="2036816" table:style-name="ce3">
            <text:p>2036816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50102:2527</text:p>
          </table:table-cell>
          <table:table-cell office:value-type="float" office:value="846057.54" table:style-name="ce3">
            <text:p>846057.5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50101:4533</text:p>
          </table:table-cell>
          <table:table-cell office:value-type="float" office:value="26193633.25" table:style-name="ce3">
            <text:p>26193633.2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10801:6466</text:p>
          </table:table-cell>
          <table:table-cell office:value-type="float" office:value="623831.26" table:style-name="ce3">
            <text:p>623831.2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5:040102:1843</text:p>
          </table:table-cell>
          <table:table-cell office:value-type="float" office:value="1529656.19" table:style-name="ce3">
            <text:p>1529656.1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30102:5725</text:p>
          </table:table-cell>
          <table:table-cell office:value-type="float" office:value="95917.7" table:style-name="ce3">
            <text:p>95917.7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1:010111:4830</text:p>
          </table:table-cell>
          <table:table-cell office:value-type="float" office:value="223499.41" table:style-name="ce3">
            <text:p>223499.4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9:010109:30983</text:p>
          </table:table-cell>
          <table:table-cell office:value-type="float" office:value="1912184.53" table:style-name="ce3">
            <text:p>1912184.5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5:040102:1839</text:p>
          </table:table-cell>
          <table:table-cell office:value-type="float" office:value="526374.9" table:style-name="ce3">
            <text:p>526374.9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10102:1659</text:p>
          </table:table-cell>
          <table:table-cell office:value-type="float" office:value="597665.87" table:style-name="ce3">
            <text:p>597665.8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10106:14626</text:p>
          </table:table-cell>
          <table:table-cell office:value-type="float" office:value="5938895.4800000004" table:style-name="ce3">
            <text:p>5938895.4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00000:13693</text:p>
          </table:table-cell>
          <table:table-cell office:value-type="float" office:value="147121.42000000001" table:style-name="ce3">
            <text:p>147121.4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80101:2895</text:p>
          </table:table-cell>
          <table:table-cell office:value-type="float" office:value="935324.11" table:style-name="ce3">
            <text:p>935324.1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5:040102:1847</text:p>
          </table:table-cell>
          <table:table-cell office:value-type="float" office:value="1597379.73" table:style-name="ce3">
            <text:p>1597379.7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1:010109:1759</text:p>
          </table:table-cell>
          <table:table-cell office:value-type="float" office:value="2382665.39" table:style-name="ce3">
            <text:p>2382665.3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1:010111:4842</text:p>
          </table:table-cell>
          <table:table-cell office:value-type="float" office:value="386143.47" table:style-name="ce3">
            <text:p>386143.4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1:010109:1372</text:p>
          </table:table-cell>
          <table:table-cell office:value-type="float" office:value="22984270.109999999" table:style-name="ce3">
            <text:p>22984270.1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5:040102:1850</text:p>
          </table:table-cell>
          <table:table-cell office:value-type="float" office:value="1588651.05" table:style-name="ce3">
            <text:p>1588651.0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110101:471</text:p>
          </table:table-cell>
          <table:table-cell office:value-type="float" office:value="2009433.21" table:style-name="ce3">
            <text:p>2009433.2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5:040101:4581</text:p>
          </table:table-cell>
          <table:table-cell office:value-type="float" office:value="870793.45" table:style-name="ce3">
            <text:p>870793.4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5:040102:1842</text:p>
          </table:table-cell>
          <table:table-cell office:value-type="float" office:value="1612685.74" table:style-name="ce3">
            <text:p>1612685.7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00000:1393</text:p>
          </table:table-cell>
          <table:table-cell office:value-type="float" office:value="1248387.1499999999" table:style-name="ce3">
            <text:p>1248387.1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208:675</text:p>
          </table:table-cell>
          <table:table-cell office:value-type="float" office:value="1227123.67" table:style-name="ce3">
            <text:p>1227123.6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5:030201:467</text:p>
          </table:table-cell>
          <table:table-cell office:value-type="float" office:value="49248" table:style-name="ce3">
            <text:p>49248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40901:1727</text:p>
          </table:table-cell>
          <table:table-cell office:value-type="float" office:value="843569.31" table:style-name="ce3">
            <text:p>843569.3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5:020104:6347</text:p>
          </table:table-cell>
          <table:table-cell office:value-type="float" office:value="9440396.5399999991" table:style-name="ce3">
            <text:p>9440396.5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090101:8653</text:p>
          </table:table-cell>
          <table:table-cell office:value-type="float" office:value="139080" table:style-name="ce3">
            <text:p>139080.0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5:020103:9163</text:p>
          </table:table-cell>
          <table:table-cell office:value-type="float" office:value="22871138.620000001" table:style-name="ce3">
            <text:p>22871138.6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220:7407</text:p>
          </table:table-cell>
          <table:table-cell office:value-type="float" office:value="15329737.619999999" table:style-name="ce3">
            <text:p>15329737.6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5:070701:1982</text:p>
          </table:table-cell>
          <table:table-cell office:value-type="float" office:value="1485959.84" table:style-name="ce3">
            <text:p>1485959.8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10102:1658</text:p>
          </table:table-cell>
          <table:table-cell office:value-type="float" office:value="593289.66" table:style-name="ce3">
            <text:p>593289.6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3:010107:1627</text:p>
          </table:table-cell>
          <table:table-cell office:value-type="float" office:value="1035280.25" table:style-name="ce3">
            <text:p>1035280.2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0902:2341</text:p>
          </table:table-cell>
          <table:table-cell office:value-type="float" office:value="1701753.46" table:style-name="ce3">
            <text:p>1701753.4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110101:819</text:p>
          </table:table-cell>
          <table:table-cell office:value-type="float" office:value="71019.149999999994" table:style-name="ce3">
            <text:p>71019.1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80101:2896</text:p>
          </table:table-cell>
          <table:table-cell office:value-type="float" office:value="803196.54" table:style-name="ce3">
            <text:p>803196.5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208:38</text:p>
          </table:table-cell>
          <table:table-cell office:value-type="float" office:value="1015376.14" table:style-name="ce3">
            <text:p>1015376.1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10101:2059</text:p>
          </table:table-cell>
          <table:table-cell office:value-type="float" office:value="26601.13" table:style-name="ce3">
            <text:p>26601.1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5:040101:4582</text:p>
          </table:table-cell>
          <table:table-cell office:value-type="float" office:value="873235.47" table:style-name="ce3">
            <text:p>873235.4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3:010105:4089</text:p>
          </table:table-cell>
          <table:table-cell office:value-type="float" office:value="687304.4" table:style-name="ce3">
            <text:p>687304.4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030201:590</text:p>
          </table:table-cell>
          <table:table-cell office:value-type="float" office:value="606505.94999999995" table:style-name="ce3">
            <text:p>606505.9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30401:112</text:p>
          </table:table-cell>
          <table:table-cell office:value-type="float" office:value="757980.27" table:style-name="ce3">
            <text:p>757980.2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110101:8225</text:p>
          </table:table-cell>
          <table:table-cell office:value-type="float" office:value="849571.71" table:style-name="ce3">
            <text:p>849571.7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10309:13767</text:p>
          </table:table-cell>
          <table:table-cell office:value-type="float" office:value="319.68" table:style-name="ce3">
            <text:p>319.6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1:010106:4231</text:p>
          </table:table-cell>
          <table:table-cell office:value-type="float" office:value="54134.99" table:style-name="ce3">
            <text:p>54134.9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110101:8224</text:p>
          </table:table-cell>
          <table:table-cell office:value-type="float" office:value="1444088.76" table:style-name="ce3">
            <text:p>1444088.7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10101:8039</text:p>
          </table:table-cell>
          <table:table-cell office:value-type="float" office:value="848285.42" table:style-name="ce3">
            <text:p>848285.4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1:010106:4232</text:p>
          </table:table-cell>
          <table:table-cell office:value-type="float" office:value="47506.22" table:style-name="ce3">
            <text:p>47506.2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23:3985</text:p>
          </table:table-cell>
          <table:table-cell office:value-type="float" office:value="1443725.44" table:style-name="ce3">
            <text:p>1443725.4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80101:838</text:p>
          </table:table-cell>
          <table:table-cell office:value-type="float" office:value="1546219.3" table:style-name="ce3">
            <text:p>1546219.3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2:010309:13668</text:p>
          </table:table-cell>
          <table:table-cell office:value-type="float" office:value="81202.149999999994" table:style-name="ce3">
            <text:p>81202.1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8:010158:615</text:p>
          </table:table-cell>
          <table:table-cell office:value-type="float" office:value="596400.51" table:style-name="ce3">
            <text:p>596400.5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8:010158:616</text:p>
          </table:table-cell>
          <table:table-cell office:value-type="float" office:value="594678.42000000004" table:style-name="ce3">
            <text:p>594678.4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5:010102:3351</text:p>
          </table:table-cell>
          <table:table-cell office:value-type="float" office:value="445443.65" table:style-name="ce3">
            <text:p>445443.6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10102:3352</text:p>
          </table:table-cell>
          <table:table-cell office:value-type="float" office:value="1154802.19" table:style-name="ce3">
            <text:p>1154802.1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5:010102:3350</text:p>
          </table:table-cell>
          <table:table-cell office:value-type="float" office:value="1192504.3200000001" table:style-name="ce3">
            <text:p>1192504.3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80102:5169</text:p>
          </table:table-cell>
          <table:table-cell office:value-type="float" office:value="579832.24" table:style-name="ce3">
            <text:p>579832.2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210501:1508</text:p>
          </table:table-cell>
          <table:table-cell office:value-type="float" office:value="286684.25" table:style-name="ce3">
            <text:p>286684.2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0:000000:2047</text:p>
          </table:table-cell>
          <table:table-cell office:value-type="float" office:value="1257110.05" table:style-name="ce3">
            <text:p>1257110.0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20201:955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9:150101:2589</text:p>
          </table:table-cell>
          <table:table-cell office:value-type="float" office:value="865407.03" table:style-name="ce3">
            <text:p>865407.0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5:120104:256</text:p>
          </table:table-cell>
          <table:table-cell office:value-type="float" office:value="901833.22" table:style-name="ce3">
            <text:p>901833.2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240201:1979</text:p>
          </table:table-cell>
          <table:table-cell office:value-type="float" office:value="1254799.3400000001" table:style-name="ce3">
            <text:p>1254799.3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030302:265</text:p>
          </table:table-cell>
          <table:table-cell office:value-type="float" office:value="12355916.109999999" table:style-name="ce3">
            <text:p>12355916.1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40101:2239</text:p>
          </table:table-cell>
          <table:table-cell office:value-type="float" office:value="667949.44999999995" table:style-name="ce3">
            <text:p>667949.4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030401:2155</text:p>
          </table:table-cell>
          <table:table-cell office:value-type="float" office:value="2678799.85" table:style-name="ce3">
            <text:p>2678799.8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4:130101:90</text:p>
          </table:table-cell>
          <table:table-cell office:value-type="float" office:value="1134693.95" table:style-name="ce3">
            <text:p>1134693.9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100201:1014</text:p>
          </table:table-cell>
          <table:table-cell office:value-type="float" office:value="1329297.6499999999" table:style-name="ce3">
            <text:p>1329297.6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3:090101:3071</text:p>
          </table:table-cell>
          <table:table-cell office:value-type="float" office:value="1620855.62" table:style-name="ce3">
            <text:p>1620855.6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9:010102:5576</text:p>
          </table:table-cell>
          <table:table-cell office:value-type="float" office:value="561311.24" table:style-name="ce3">
            <text:p>561311.2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4:020103:4506</text:p>
          </table:table-cell>
          <table:table-cell office:value-type="float" office:value="332093.51" table:style-name="ce3">
            <text:p>332093.5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8:130102:204</text:p>
          </table:table-cell>
          <table:table-cell office:value-type="float" office:value="1641733.33" table:style-name="ce3">
            <text:p>1641733.3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60201:6586</text:p>
          </table:table-cell>
          <table:table-cell office:value-type="float" office:value="464123.21" table:style-name="ce3">
            <text:p>464123.2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50101:4639</text:p>
          </table:table-cell>
          <table:table-cell office:value-type="float" office:value="1169864.8500000001" table:style-name="ce3">
            <text:p>1169864.8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4:020103:4505</text:p>
          </table:table-cell>
          <table:table-cell office:value-type="float" office:value="500413.26" table:style-name="ce3">
            <text:p>500413.2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9:110201:878</text:p>
          </table:table-cell>
          <table:table-cell office:value-type="float" office:value="990819.15" table:style-name="ce3">
            <text:p>990819.1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9:010102:5577</text:p>
          </table:table-cell>
          <table:table-cell office:value-type="float" office:value="1207967.78" table:style-name="ce3">
            <text:p>1207967.7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3:100201:1015</text:p>
          </table:table-cell>
          <table:table-cell office:value-type="float" office:value="2077027.58" table:style-name="ce3">
            <text:p>2077027.5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240701:4801</text:p>
          </table:table-cell>
          <table:table-cell office:value-type="float" office:value="904368.65" table:style-name="ce3">
            <text:p>904368.6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250101:1920</text:p>
          </table:table-cell>
          <table:table-cell office:value-type="float" office:value="1048537.11" table:style-name="ce3">
            <text:p>1048537.1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70902:314</text:p>
          </table:table-cell>
          <table:table-cell office:value-type="float" office:value="1400432.95" table:style-name="ce3">
            <text:p>1400432.9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100601:1264</text:p>
          </table:table-cell>
          <table:table-cell office:value-type="float" office:value="966059.87" table:style-name="ce3">
            <text:p>966059.8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240201:1981</text:p>
          </table:table-cell>
          <table:table-cell office:value-type="float" office:value="1244837.43" table:style-name="ce3">
            <text:p>1244837.4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110301:1067</text:p>
          </table:table-cell>
          <table:table-cell office:value-type="float" office:value="2534816.5499999998" table:style-name="ce3">
            <text:p>2534816.5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7:240201:1978</text:p>
          </table:table-cell>
          <table:table-cell office:value-type="float" office:value="1254085.8700000001" table:style-name="ce3">
            <text:p>1254085.8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4:090801:1817</text:p>
          </table:table-cell>
          <table:table-cell office:value-type="float" office:value="919667.36" table:style-name="ce3">
            <text:p>919667.3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50401:3649</text:p>
          </table:table-cell>
          <table:table-cell office:value-type="float" office:value="712038.06" table:style-name="ce3">
            <text:p>712038.0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7:250101:1919</text:p>
          </table:table-cell>
          <table:table-cell office:value-type="float" office:value="1048537.11" table:style-name="ce3">
            <text:p>1048537.1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00000:2659</text:p>
          </table:table-cell>
          <table:table-cell office:value-type="float" office:value="760476.12" table:style-name="ce3">
            <text:p>760476.1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0:030101:470</text:p>
          </table:table-cell>
          <table:table-cell office:value-type="float" office:value="2016388.96" table:style-name="ce3">
            <text:p>2016388.9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10101:1135</text:p>
          </table:table-cell>
          <table:table-cell office:value-type="float" office:value="437681.11" table:style-name="ce3">
            <text:p>437681.1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010105:1593</text:p>
          </table:table-cell>
          <table:table-cell office:value-type="float" office:value="746277.04" table:style-name="ce3">
            <text:p>746277.0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0:010105:365</text:p>
          </table:table-cell>
          <table:table-cell office:value-type="float" office:value="703731.32" table:style-name="ce3">
            <text:p>703731.3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50101:4637</text:p>
          </table:table-cell>
          <table:table-cell office:value-type="float" office:value="938620.61" table:style-name="ce3">
            <text:p>938620.6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250101:1921</text:p>
          </table:table-cell>
          <table:table-cell office:value-type="float" office:value="2097074.23" table:style-name="ce3">
            <text:p>2097074.2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10104:11385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9:100201:669</text:p>
          </table:table-cell>
          <table:table-cell office:value-type="float" office:value="2002700.92" table:style-name="ce3">
            <text:p>2002700.9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6:100101:784</text:p>
          </table:table-cell>
          <table:table-cell office:value-type="float" office:value="855157.03" table:style-name="ce3">
            <text:p>855157.0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6:010101:2813</text:p>
          </table:table-cell>
          <table:table-cell office:value-type="float" office:value="800529.77" table:style-name="ce3">
            <text:p>800529.7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7:240201:1980</text:p>
          </table:table-cell>
          <table:table-cell office:value-type="float" office:value="1244291.3700000001" table:style-name="ce3">
            <text:p>1244291.3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120201:957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50101:4636</text:p>
          </table:table-cell>
          <table:table-cell office:value-type="float" office:value="976959.43" table:style-name="ce3">
            <text:p>976959.4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6:030101:7076</text:p>
          </table:table-cell>
          <table:table-cell office:value-type="float" office:value="1033612.88" table:style-name="ce3">
            <text:p>1033612.8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60201:6587</text:p>
          </table:table-cell>
          <table:table-cell office:value-type="float" office:value="468718.49" table:style-name="ce3">
            <text:p>468718.4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00000:2660</text:p>
          </table:table-cell>
          <table:table-cell office:value-type="float" office:value="1015468.12" table:style-name="ce3">
            <text:p>1015468.1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4:020101:146</text:p>
          </table:table-cell>
          <table:table-cell office:value-type="float" office:value="470727.17" table:style-name="ce3">
            <text:p>470727.1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0:030101:2670</text:p>
          </table:table-cell>
          <table:table-cell office:value-type="float" office:value="605211.02" table:style-name="ce3">
            <text:p>605211.0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6:080101:2255</text:p>
          </table:table-cell>
          <table:table-cell office:value-type="float" office:value="1617446.35" table:style-name="ce3">
            <text:p>1617446.3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120201:956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50101:4635</text:p>
          </table:table-cell>
          <table:table-cell office:value-type="float" office:value="726447.9" table:style-name="ce3">
            <text:p>726447.9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6:010101:2814</text:p>
          </table:table-cell>
          <table:table-cell office:value-type="float" office:value="800529.77" table:style-name="ce3">
            <text:p>800529.7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10301:231</text:p>
          </table:table-cell>
          <table:table-cell office:value-type="float" office:value="2131513.81" table:style-name="ce3">
            <text:p>2131513.81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70701:754</text:p>
          </table:table-cell>
          <table:table-cell office:value-type="float" office:value="972652.43" table:style-name="ce3">
            <text:p>972652.4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100101:3967</text:p>
          </table:table-cell>
          <table:table-cell office:value-type="float" office:value="1910268.94" table:style-name="ce3">
            <text:p>1910268.94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230101:3212</text:p>
          </table:table-cell>
          <table:table-cell office:value-type="float" office:value="1621002.49" table:style-name="ce3">
            <text:p>1621002.49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8:100201:1461</text:p>
          </table:table-cell>
          <table:table-cell office:value-type="float" office:value="771075.57" table:style-name="ce3">
            <text:p>771075.5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50101:4638</text:p>
          </table:table-cell>
          <table:table-cell office:value-type="float" office:value="880827.36" table:style-name="ce3">
            <text:p>880827.36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5:010104:913</text:p>
          </table:table-cell>
          <table:table-cell office:value-type="float" office:value="15598.98" table:style-name="ce3">
            <text:p>15598.98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5:020105:1955</text:p>
          </table:table-cell>
          <table:table-cell office:value-type="float" office:value="21779.95" table:style-name="ce3">
            <text:p>21779.95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9:050201:1144</text:p>
          </table:table-cell>
          <table:table-cell office:value-type="float" office:value="1980385.63" table:style-name="ce3">
            <text:p>1980385.63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5:000000:960</text:p>
          </table:table-cell>
          <table:table-cell office:value-type="float" office:value="2650920.77" table:style-name="ce3">
            <text:p>2650920.77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30201:639</text:p>
          </table:table-cell>
          <table:table-cell office:value-type="float" office:value="3423131.6" table:style-name="ce3">
            <text:p>3423131.6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00000:2195</text:p>
          </table:table-cell>
          <table:table-cell office:value-type="float" office:value="936361.22" table:style-name="ce3">
            <text:p>936361.22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4:050101:4577</text:p>
          </table:table-cell>
          <table:table-cell office:value-type="float" office:value="487839.4" table:style-name="ce3">
            <text:p>487839.40</text:p>
          </table:table-cell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61301:70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00000:172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4:090801:14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0:060601:22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040301:15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260301:8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1301:92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20701:15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201301:43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201001:454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801:672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5:030701:732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020701:20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201001:5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040301:15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60801:46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2:010309:1376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9:010101:470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9:010101:472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0501:1522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9:010101:472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8:010155:5234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4:100201:174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20101:33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4:110501:108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5:030701:738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20102:501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20101:26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20101:772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9:010101:474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2:010107:11874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2:010309:1376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2:010701:302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60102:272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2:010309:1377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5:040301:598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2:010701:302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4:010104:21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2:010214:115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9:010101:474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9:010101:4752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9:010101:4712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9:010101:475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070101:1084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2:010309:1377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2:010701:302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2:010201:117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9:010101:469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2:010309:1375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9:010101:470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3:040101:236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9:010101:469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9:010101:470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9:010101:471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20101:2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20101:34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2:010309:1379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3:000000:154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309:1378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211:8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5:010105:811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90103:501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110501:102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20104:181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9:010105:1918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5:090102:420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2:010309:1377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309:1378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309:1375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40904:667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9:010101:469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210:278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90801:423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20104:109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6:010111:2534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20101:24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20101:8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701:297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20301:583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2:010309:1378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40301:97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7:010126:33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070101:135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209:39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5:030302:14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9:010101:471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01:4744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9:010101:471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801:129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01:471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9:010101:469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213:78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309:13762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5:010102:25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05:1856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309:1377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309:13782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201:1164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10101:144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10104:1185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20101:2584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20101:19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20101:197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20101:1972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0:010151:258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4:000000:230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20101:11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20101:197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20101:197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20101:1981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10104:1019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5:040101:248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090201:112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20103:438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20101:209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00000:529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220101:192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4:010102:1530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150101:400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31301:554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10101:120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9:110101:10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31401:236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031401:34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31401:23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31401:133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000000:207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00000:315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31401:21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31401:58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31401:20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70101:3555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8:150301:28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8:160501:2260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8:160501:225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30102:227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3:040102:129</text:p>
          </table:table-cell>
          <table:table-cell table:style-name="ce2"/>
          <table:table-cell office:value-type="string" table:style-name="ce2">
            <text:p>22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9525BE05DBF693101B7A50DD250E591B196C4976F45B29922BE3D85DEED81B966684BDBBCEC0FBA302AC76A252D94DE5EFA7B7B3657395BCEDE9BF3A73095A7E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spanned="2" table:number-rows-spanned="1" table:style-name="ce5"/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2">
            <text:p>(подпись)</text:p>
          </table:table-cell>
          <table:table-cell office:value-type="string" table:number-columns-spanned="2" table:number-rows-spanned="1" table:style-name="ce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2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9-05T08:53:45Z</meta:creation-date>
    <dc:date>2023-09-04T08:57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