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70/1</text:p>
          </table:table-cell>
          <table:table-cell table:number-columns-repeated="2" table:style-name="ce5"/>
          <table:table-cell office:value-type="date" office:date-value="2023-09-04T00:00:00" table:style-name="ce6">
            <text:p>04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" table:style-name="ce11">
            <text:p>7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7:000000:1918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7:030401:1470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0:000000:1909</text:p>
          </table:table-cell>
          <table:table-cell office:value-type="string" table:style-name="ce12">
            <text:p>69098,3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216:11613</text:p>
          </table:table-cell>
          <table:table-cell office:value-type="string" table:style-name="ce12">
            <text:p>505504,5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9:000000:722</text:p>
          </table:table-cell>
          <table:table-cell office:value-type="string" table:style-name="ce12">
            <text:p>108905130,9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000000:5265</text:p>
          </table:table-cell>
          <table:table-cell office:value-type="string" table:style-name="ce12">
            <text:p>136338076,7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0:091001:933</text:p>
          </table:table-cell>
          <table:table-cell office:value-type="string" table:style-name="ce12">
            <text:p>5448,9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9:060101:5054</text:p>
          </table:table-cell>
          <table:table-cell office:value-type="string" table:style-name="ce12">
            <text:p>14700,0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9:000000:721</text:p>
          </table:table-cell>
          <table:table-cell office:value-type="string" table:style-name="ce12">
            <text:p>581260,5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4:130901:1673</text:p>
          </table:table-cell>
          <table:table-cell office:value-type="string" table:style-name="ce12">
            <text:p>49288,9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60301:9507</text:p>
          </table:table-cell>
          <table:table-cell office:value-type="string" table:style-name="ce12">
            <text:p>236410,2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2:071201:555</text:p>
          </table:table-cell>
          <table:table-cell office:value-type="string" table:style-name="ce12">
            <text:p>65915,2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90103:1603</text:p>
          </table:table-cell>
          <table:table-cell office:value-type="string" table:style-name="ce12">
            <text:p>7886,2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0:050701:902</text:p>
          </table:table-cell>
          <table:table-cell office:value-type="string" table:style-name="ce12">
            <text:p>34106,7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4:020105:3332</text:p>
          </table:table-cell>
          <table:table-cell office:value-type="string" table:style-name="ce12">
            <text:p>53057,6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3:070116:662</text:p>
          </table:table-cell>
          <table:table-cell office:value-type="string" table:style-name="ce12">
            <text:p>191240,9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5:000000:1918</text:p>
          </table:table-cell>
          <table:table-cell office:value-type="string" table:style-name="ce12">
            <text:p>26505429,1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0:030501:898</text:p>
          </table:table-cell>
          <table:table-cell office:value-type="string" table:style-name="ce12">
            <text:p>7589,6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4:130601:1294</text:p>
          </table:table-cell>
          <table:table-cell office:value-type="string" table:style-name="ce12">
            <text:p>56887,3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0:000000:2439</text:p>
          </table:table-cell>
          <table:table-cell office:value-type="string" table:style-name="ce12">
            <text:p>6378746,5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000000:5264</text:p>
          </table:table-cell>
          <table:table-cell office:value-type="string" table:style-name="ce12">
            <text:p>33719769,3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1:110101:1689</text:p>
          </table:table-cell>
          <table:table-cell office:value-type="string" table:style-name="ce12">
            <text:p>62047,4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9:000000:723</text:p>
          </table:table-cell>
          <table:table-cell office:value-type="string" table:style-name="ce12">
            <text:p>200929,5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00000:13694</text:p>
          </table:table-cell>
          <table:table-cell office:value-type="string" table:style-name="ce12">
            <text:p>6296202,4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0:020101:213</text:p>
          </table:table-cell>
          <table:table-cell office:value-type="string" table:style-name="ce12">
            <text:p>71977,4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2:010201:36482</text:p>
          </table:table-cell>
          <table:table-cell office:value-type="string" table:style-name="ce12">
            <text:p>69500,6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8:010125:1362</text:p>
          </table:table-cell>
          <table:table-cell office:value-type="string" table:style-name="ce12">
            <text:p>60684,3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4:000000:3059</text:p>
          </table:table-cell>
          <table:table-cell office:value-type="string" table:style-name="ce12">
            <text:p>4172434,7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4:040401:1213</text:p>
          </table:table-cell>
          <table:table-cell office:value-type="string" table:style-name="ce12">
            <text:p>71977,4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9:010103:33367</text:p>
          </table:table-cell>
          <table:table-cell office:value-type="string" table:style-name="ce12">
            <text:p>7176,0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0:090601:484</text:p>
          </table:table-cell>
          <table:table-cell office:value-type="string" table:style-name="ce12">
            <text:p>14268,9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216:11612</text:p>
          </table:table-cell>
          <table:table-cell office:value-type="string" table:style-name="ce12">
            <text:p>1122304,8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1:140101:3441</text:p>
          </table:table-cell>
          <table:table-cell office:value-type="string" table:style-name="ce12">
            <text:p>82729,9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9:010109:30984</text:p>
          </table:table-cell>
          <table:table-cell office:value-type="string" table:style-name="ce12">
            <text:p>28704,2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0:110401:986</text:p>
          </table:table-cell>
          <table:table-cell office:value-type="string" table:style-name="ce12">
            <text:p>8951,8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90103:1604</text:p>
          </table:table-cell>
          <table:table-cell office:value-type="string" table:style-name="ce12">
            <text:p>79530,3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4:000000:2145</text:p>
          </table:table-cell>
          <table:table-cell office:value-type="string" table:style-name="ce12">
            <text:p>32975436,2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0:030501:897</text:p>
          </table:table-cell>
          <table:table-cell office:value-type="string" table:style-name="ce12">
            <text:p>8951,8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0:010109:1763</text:p>
          </table:table-cell>
          <table:table-cell office:value-type="string" table:style-name="ce12">
            <text:p>43245,19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0:000000:1908</text:p>
          </table:table-cell>
          <table:table-cell office:value-type="string" table:style-name="ce12">
            <text:p>109405,6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18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2:010106:116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9:000000:673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5:010102:147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5:010102:322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1:150101:155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1:010109:173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5:010102:147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5:000000:176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5:010102:147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0:000000:225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7:011572:346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2:030101:120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3:050104:1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3:050104:36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1:170102:188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4:100101:352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2:030101:52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2:030101:128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3:050104:36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1:160101:342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140201:112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2:140101:71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2:140201:112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2:140101:74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030101:120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2:030101:55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4:100101:355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2:140201:115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2:030101:151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170102:119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4:100101:352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4:100101:353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3:050104:38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2:030101:149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6:050101:421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6:050101:319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170102:189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2:030101:126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4:050101:405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4:050101:402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4:050101:397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4:050101:403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4:050101:403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2:170102:78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2:160102:132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2:000000:222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6:050101:319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2:030102:137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2:030101:122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2:030101:123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030601:212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2:030101:129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4:050101:407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4:050101:385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4:050101:388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4:050101:406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4:040101:599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5:060201:496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2:160102:130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6:050101:319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6:050101:423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6:050101:421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6:050101:320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6:050101:319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2:030101:126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2:030102:137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2:030101:123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170102:188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2:030101:126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4:050101:409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4:050101:406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1:140201:129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1:040101:26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2:000000:872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1:010109:173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5:000000:58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5:010102:147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1:010109:173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4200E17A172601178F0708BFED751194302EA6FA7DD69B48E9A2BE0C257763D46D99783A6DC70DA6E30A74C7051282B0249905DC8BFB0A63937A44FAD0B7D48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04T07:59:50Z</dc:date>
    <meta:print-date>2021-01-19T14:00:54Z</meta:print-date>
  </office:meta>
</office:document-meta>
</file>