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70</text:p>
          </table:table-cell>
          <table:table-cell table:number-columns-repeated="2" table:style-name="ce5"/>
          <table:table-cell office:value-type="date" office:date-value="2023-08-29T00:00:00" table:style-name="ce6">
            <text:p>29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8" table:style-name="ce11">
            <text:p>31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02" table:style-name="ce11">
            <text:p>90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5:020103:5095</text:p>
          </table:table-cell>
          <table:table-cell office:value-type="string" table:style-name="ce12">
            <text:p>2372783,4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5:020103:5096</text:p>
          </table:table-cell>
          <table:table-cell office:value-type="string" table:style-name="ce12">
            <text:p>2401092,3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5:020103:5097</text:p>
          </table:table-cell>
          <table:table-cell office:value-type="string" table:style-name="ce12">
            <text:p>2592677,7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5:020103:5098</text:p>
          </table:table-cell>
          <table:table-cell office:value-type="string" table:style-name="ce12">
            <text:p>2007887,0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5:020103:5099</text:p>
          </table:table-cell>
          <table:table-cell office:value-type="string" table:style-name="ce12">
            <text:p>1827077,45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5:020103:5100</text:p>
          </table:table-cell>
          <table:table-cell office:value-type="string" table:style-name="ce12">
            <text:p>2213209,55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5:020103:5101</text:p>
          </table:table-cell>
          <table:table-cell office:value-type="string" table:style-name="ce12">
            <text:p>2405128,46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5:020103:5102</text:p>
          </table:table-cell>
          <table:table-cell office:value-type="string" table:style-name="ce12">
            <text:p>2572919,4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5:020103:5103</text:p>
          </table:table-cell>
          <table:table-cell office:value-type="string" table:style-name="ce12">
            <text:p>2537241,29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5:020103:5104</text:p>
          </table:table-cell>
          <table:table-cell office:value-type="string" table:style-name="ce12">
            <text:p>2541212,5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5:020103:5105</text:p>
          </table:table-cell>
          <table:table-cell office:value-type="string" table:style-name="ce12">
            <text:p>2380881,62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5:020103:5106</text:p>
          </table:table-cell>
          <table:table-cell office:value-type="string" table:style-name="ce12">
            <text:p>2250321,72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5:020103:5107</text:p>
          </table:table-cell>
          <table:table-cell office:value-type="string" table:style-name="ce12">
            <text:p>2429304,0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5:020103:5108</text:p>
          </table:table-cell>
          <table:table-cell office:value-type="string" table:style-name="ce12">
            <text:p>1650171,62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5:020103:5109</text:p>
          </table:table-cell>
          <table:table-cell office:value-type="string" table:style-name="ce12">
            <text:p>1999382,76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5:020103:5110</text:p>
          </table:table-cell>
          <table:table-cell office:value-type="string" table:style-name="ce12">
            <text:p>2553116,1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5:020103:5111</text:p>
          </table:table-cell>
          <table:table-cell office:value-type="string" table:style-name="ce12">
            <text:p>2417225,0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5:020103:5114</text:p>
          </table:table-cell>
          <table:table-cell office:value-type="string" table:style-name="ce12">
            <text:p>2388971,86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5:020103:5115</text:p>
          </table:table-cell>
          <table:table-cell office:value-type="string" table:style-name="ce12">
            <text:p>2545182,5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5:020103:5116</text:p>
          </table:table-cell>
          <table:table-cell office:value-type="string" table:style-name="ce12">
            <text:p>2380881,62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5:020103:5117</text:p>
          </table:table-cell>
          <table:table-cell office:value-type="string" table:style-name="ce12">
            <text:p>2588729,8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5:020103:5118</text:p>
          </table:table-cell>
          <table:table-cell office:value-type="string" table:style-name="ce12">
            <text:p>2007887,0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5:020103:5119</text:p>
          </table:table-cell>
          <table:table-cell office:value-type="string" table:style-name="ce12">
            <text:p>2003636,0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5:020103:5120</text:p>
          </table:table-cell>
          <table:table-cell office:value-type="string" table:style-name="ce12">
            <text:p>2225600,0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5:020103:5121</text:p>
          </table:table-cell>
          <table:table-cell office:value-type="string" table:style-name="ce12">
            <text:p>2393014,09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5:020103:5122</text:p>
          </table:table-cell>
          <table:table-cell office:value-type="string" table:style-name="ce12">
            <text:p>2401092,3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5:020103:5123</text:p>
          </table:table-cell>
          <table:table-cell office:value-type="string" table:style-name="ce12">
            <text:p>2702518,2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5:020103:5124</text:p>
          </table:table-cell>
          <table:table-cell office:value-type="string" table:style-name="ce12">
            <text:p>2710312,5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5:020103:5125</text:p>
          </table:table-cell>
          <table:table-cell office:value-type="string" table:style-name="ce12">
            <text:p>2242090,16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5:020103:5126</text:p>
          </table:table-cell>
          <table:table-cell office:value-type="string" table:style-name="ce12">
            <text:p>2580828,06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5:020103:5127</text:p>
          </table:table-cell>
          <table:table-cell office:value-type="string" table:style-name="ce12">
            <text:p>2588729,8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5:020103:5128</text:p>
          </table:table-cell>
          <table:table-cell office:value-type="string" table:style-name="ce12">
            <text:p>2007887,0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5:020103:5129</text:p>
          </table:table-cell>
          <table:table-cell office:value-type="string" table:style-name="ce12">
            <text:p>3251875,22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5:020103:5130</text:p>
          </table:table-cell>
          <table:table-cell office:value-type="string" table:style-name="ce12">
            <text:p>2405128,46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5:020103:5131</text:p>
          </table:table-cell>
          <table:table-cell office:value-type="string" table:style-name="ce12">
            <text:p>2409162,52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5:020103:5132</text:p>
          </table:table-cell>
          <table:table-cell office:value-type="string" table:style-name="ce12">
            <text:p>2541212,5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5:020103:5133</text:p>
          </table:table-cell>
          <table:table-cell office:value-type="string" table:style-name="ce12">
            <text:p>3095832,19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5:020103:5134</text:p>
          </table:table-cell>
          <table:table-cell office:value-type="string" table:style-name="ce12">
            <text:p>2533267,9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5:020103:5135</text:p>
          </table:table-cell>
          <table:table-cell office:value-type="string" table:style-name="ce12">
            <text:p>2421253,5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5:020104:4695</text:p>
          </table:table-cell>
          <table:table-cell office:value-type="string" table:style-name="ce12">
            <text:p>1745209,6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25:020104:4696</text:p>
          </table:table-cell>
          <table:table-cell office:value-type="string" table:style-name="ce12">
            <text:p>1989132,7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5:020104:4697</text:p>
          </table:table-cell>
          <table:table-cell office:value-type="string" table:style-name="ce12">
            <text:p>1989132,7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5:020104:4698</text:p>
          </table:table-cell>
          <table:table-cell office:value-type="string" table:style-name="ce12">
            <text:p>1989132,7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5:020104:4699</text:p>
          </table:table-cell>
          <table:table-cell office:value-type="string" table:style-name="ce12">
            <text:p>8837571,89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5:020104:4700</text:p>
          </table:table-cell>
          <table:table-cell office:value-type="string" table:style-name="ce12">
            <text:p>1904766,49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5:020104:4701</text:p>
          </table:table-cell>
          <table:table-cell office:value-type="string" table:style-name="ce12">
            <text:p>3306534,86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5:020104:4702</text:p>
          </table:table-cell>
          <table:table-cell office:value-type="string" table:style-name="ce12">
            <text:p>1577265,34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5:020104:4703</text:p>
          </table:table-cell>
          <table:table-cell office:value-type="string" table:style-name="ce12">
            <text:p>1860153,8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5:020104:4704</text:p>
          </table:table-cell>
          <table:table-cell office:value-type="string" table:style-name="ce12">
            <text:p>2434667,8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1:010113:3231</text:p>
          </table:table-cell>
          <table:table-cell office:value-type="string" table:style-name="ce12">
            <text:p>317906,09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1:010113:3233</text:p>
          </table:table-cell>
          <table:table-cell office:value-type="string" table:style-name="ce12">
            <text:p>287479,4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1:010113:3234</text:p>
          </table:table-cell>
          <table:table-cell office:value-type="string" table:style-name="ce12">
            <text:p>256003,5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2:010107:2026</text:p>
          </table:table-cell>
          <table:table-cell office:value-type="string" table:style-name="ce12">
            <text:p>9657736,02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4:010101:4758</text:p>
          </table:table-cell>
          <table:table-cell office:value-type="string" table:style-name="ce12">
            <text:p>1531115,9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24:010101:4759</text:p>
          </table:table-cell>
          <table:table-cell office:value-type="string" table:style-name="ce12">
            <text:p>3835301,5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25:020104:4705</text:p>
          </table:table-cell>
          <table:table-cell office:value-type="string" table:style-name="ce12">
            <text:p>1904766,49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25:020104:4706</text:p>
          </table:table-cell>
          <table:table-cell office:value-type="string" table:style-name="ce12">
            <text:p>1904766,49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25:020104:4707</text:p>
          </table:table-cell>
          <table:table-cell office:value-type="string" table:style-name="ce12">
            <text:p>1904766,49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25:020104:4709</text:p>
          </table:table-cell>
          <table:table-cell office:value-type="string" table:style-name="ce12">
            <text:p>1904766,49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25:020104:4710</text:p>
          </table:table-cell>
          <table:table-cell office:value-type="string" table:style-name="ce12">
            <text:p>1904766,49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25:020104:4711</text:p>
          </table:table-cell>
          <table:table-cell office:value-type="string" table:style-name="ce12">
            <text:p>1904766,49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24:010101:4760</text:p>
          </table:table-cell>
          <table:table-cell office:value-type="string" table:style-name="ce12">
            <text:p>2188898,2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4:010101:4762</text:p>
          </table:table-cell>
          <table:table-cell office:value-type="string" table:style-name="ce12">
            <text:p>3023439,34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5:020101:3184</text:p>
          </table:table-cell>
          <table:table-cell office:value-type="string" table:style-name="ce12">
            <text:p>1064978,4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5:020101:3185</text:p>
          </table:table-cell>
          <table:table-cell office:value-type="string" table:style-name="ce12">
            <text:p>1020726,0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5:020101:3186</text:p>
          </table:table-cell>
          <table:table-cell office:value-type="string" table:style-name="ce12">
            <text:p>1585138,05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25:020104:4712</text:p>
          </table:table-cell>
          <table:table-cell office:value-type="string" table:style-name="ce12">
            <text:p>1904766,49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25:020104:4713</text:p>
          </table:table-cell>
          <table:table-cell office:value-type="string" table:style-name="ce12">
            <text:p>3017516,3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25:020104:4714</text:p>
          </table:table-cell>
          <table:table-cell office:value-type="string" table:style-name="ce12">
            <text:p>3017516,3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25:020104:4715</text:p>
          </table:table-cell>
          <table:table-cell office:value-type="string" table:style-name="ce12">
            <text:p>3017516,3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25:020104:4716</text:p>
          </table:table-cell>
          <table:table-cell office:value-type="string" table:style-name="ce12">
            <text:p>3017516,3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25:020104:4717</text:p>
          </table:table-cell>
          <table:table-cell office:value-type="string" table:style-name="ce12">
            <text:p>3017516,3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25:020101:3190</text:p>
          </table:table-cell>
          <table:table-cell office:value-type="string" table:style-name="ce12">
            <text:p>1094244,4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5:020101:3191</text:p>
          </table:table-cell>
          <table:table-cell office:value-type="string" table:style-name="ce12">
            <text:p>1055181,7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5:020101:3196</text:p>
          </table:table-cell>
          <table:table-cell office:value-type="string" table:style-name="ce12">
            <text:p>1035524,89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25:020101:3197</text:p>
          </table:table-cell>
          <table:table-cell office:value-type="string" table:style-name="ce12">
            <text:p>702094,7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5:020101:3198</text:p>
          </table:table-cell>
          <table:table-cell office:value-type="string" table:style-name="ce12">
            <text:p>1069868,8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5:020101:3199</text:p>
          </table:table-cell>
          <table:table-cell office:value-type="string" table:style-name="ce12">
            <text:p>1060082,7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25:020104:4719</text:p>
          </table:table-cell>
          <table:table-cell office:value-type="string" table:style-name="ce12">
            <text:p>3017516,3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5:020104:4720</text:p>
          </table:table-cell>
          <table:table-cell office:value-type="string" table:style-name="ce12">
            <text:p>3017516,3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5:020104:4722</text:p>
          </table:table-cell>
          <table:table-cell office:value-type="string" table:style-name="ce12">
            <text:p>1598515,2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5:020104:4723</text:p>
          </table:table-cell>
          <table:table-cell office:value-type="string" table:style-name="ce12">
            <text:p>1598515,2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5:020104:4724</text:p>
          </table:table-cell>
          <table:table-cell office:value-type="string" table:style-name="ce12">
            <text:p>1543104,2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5:020104:4725</text:p>
          </table:table-cell>
          <table:table-cell office:value-type="string" table:style-name="ce12">
            <text:p>1598515,2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25:020101:3201</text:p>
          </table:table-cell>
          <table:table-cell office:value-type="string" table:style-name="ce12">
            <text:p>627281,4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5:020101:3202</text:p>
          </table:table-cell>
          <table:table-cell office:value-type="string" table:style-name="ce12">
            <text:p>696339,9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5:020101:3205</text:p>
          </table:table-cell>
          <table:table-cell office:value-type="string" table:style-name="ce12">
            <text:p>1050275,44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5:020101:3207</text:p>
          </table:table-cell>
          <table:table-cell office:value-type="string" table:style-name="ce12">
            <text:p>1060082,7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25:020101:3208</text:p>
          </table:table-cell>
          <table:table-cell office:value-type="string" table:style-name="ce12">
            <text:p>736624,04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5:020101:3209</text:p>
          </table:table-cell>
          <table:table-cell office:value-type="string" table:style-name="ce12">
            <text:p>1020726,0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5:020104:4727</text:p>
          </table:table-cell>
          <table:table-cell office:value-type="string" table:style-name="ce12">
            <text:p>1598515,2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25:020104:4728</text:p>
          </table:table-cell>
          <table:table-cell office:value-type="string" table:style-name="ce12">
            <text:p>1989132,7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25:020104:4730</text:p>
          </table:table-cell>
          <table:table-cell office:value-type="string" table:style-name="ce12">
            <text:p>1989132,7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25:020104:4731</text:p>
          </table:table-cell>
          <table:table-cell office:value-type="string" table:style-name="ce12">
            <text:p>1989132,7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25:020104:4733</text:p>
          </table:table-cell>
          <table:table-cell office:value-type="string" table:style-name="ce12">
            <text:p>2434667,8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25:020101:3210</text:p>
          </table:table-cell>
          <table:table-cell office:value-type="string" table:style-name="ce12">
            <text:p>1040447,0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25:020101:3212</text:p>
          </table:table-cell>
          <table:table-cell office:value-type="string" table:style-name="ce12">
            <text:p>736624,04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25:020101:3213</text:p>
          </table:table-cell>
          <table:table-cell office:value-type="string" table:style-name="ce12">
            <text:p>961034,0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25:020101:3214</text:p>
          </table:table-cell>
          <table:table-cell office:value-type="string" table:style-name="ce12">
            <text:p>1738263,49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25:020101:3216</text:p>
          </table:table-cell>
          <table:table-cell office:value-type="string" table:style-name="ce12">
            <text:p>615771,65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25:020101:3218</text:p>
          </table:table-cell>
          <table:table-cell office:value-type="string" table:style-name="ce12">
            <text:p>915025,1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25:020104:4734</text:p>
          </table:table-cell>
          <table:table-cell office:value-type="string" table:style-name="ce12">
            <text:p>2434667,8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25:020104:4735</text:p>
          </table:table-cell>
          <table:table-cell office:value-type="string" table:style-name="ce12">
            <text:p>2434667,8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25:020104:4736</text:p>
          </table:table-cell>
          <table:table-cell office:value-type="string" table:style-name="ce12">
            <text:p>2434667,8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5:020104:4737</text:p>
          </table:table-cell>
          <table:table-cell office:value-type="string" table:style-name="ce12">
            <text:p>2434667,8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25:020104:4738</text:p>
          </table:table-cell>
          <table:table-cell office:value-type="string" table:style-name="ce12">
            <text:p>2434667,8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5:020104:4739</text:p>
          </table:table-cell>
          <table:table-cell office:value-type="string" table:style-name="ce12">
            <text:p>2434667,8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25:050101:4413</text:p>
          </table:table-cell>
          <table:table-cell office:value-type="string" table:style-name="ce12">
            <text:p>934191,3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25:020101:3219</text:p>
          </table:table-cell>
          <table:table-cell office:value-type="string" table:style-name="ce12">
            <text:p>915025,1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25:020103:5086</text:p>
          </table:table-cell>
          <table:table-cell office:value-type="string" table:style-name="ce12">
            <text:p>1831438,9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25:020103:5087</text:p>
          </table:table-cell>
          <table:table-cell office:value-type="string" table:style-name="ce12">
            <text:p>1835797,16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5:020103:5088</text:p>
          </table:table-cell>
          <table:table-cell office:value-type="string" table:style-name="ce12">
            <text:p>2425279,9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5:020103:5089</text:p>
          </table:table-cell>
          <table:table-cell office:value-type="string" table:style-name="ce12">
            <text:p>1827077,45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5:020103:5090</text:p>
          </table:table-cell>
          <table:table-cell office:value-type="string" table:style-name="ce12">
            <text:p>2376833,5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25:020103:5091</text:p>
          </table:table-cell>
          <table:table-cell office:value-type="string" table:style-name="ce12">
            <text:p>2388971,86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5:020103:5092</text:p>
          </table:table-cell>
          <table:table-cell office:value-type="string" table:style-name="ce12">
            <text:p>2401092,3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5:020103:5093</text:p>
          </table:table-cell>
          <table:table-cell office:value-type="string" table:style-name="ce12">
            <text:p>2753065,1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25:020103:5094</text:p>
          </table:table-cell>
          <table:table-cell office:value-type="string" table:style-name="ce12">
            <text:p>2698618,35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02:140101:1086</text:p>
          </table:table-cell>
          <table:table-cell office:value-type="string" table:style-name="ce12">
            <text:p>359833,19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02:140101:1088</text:p>
          </table:table-cell>
          <table:table-cell office:value-type="string" table:style-name="ce12">
            <text:p>370009,14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21:010109:1685</text:p>
          </table:table-cell>
          <table:table-cell office:value-type="string" table:style-name="ce12">
            <text:p>3540515,2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1:010109:1686</text:p>
          </table:table-cell>
          <table:table-cell office:value-type="string" table:style-name="ce12">
            <text:p>651350,66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5:020104:4740</text:p>
          </table:table-cell>
          <table:table-cell office:value-type="string" table:style-name="ce12">
            <text:p>1691131,2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5:020104:663</text:p>
          </table:table-cell>
          <table:table-cell office:value-type="string" table:style-name="ce12">
            <text:p>1826767,1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5:050101:2506</text:p>
          </table:table-cell>
          <table:table-cell office:value-type="string" table:style-name="ce12">
            <text:p>4177968,1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25:050101:4025</text:p>
          </table:table-cell>
          <table:table-cell office:value-type="string" table:style-name="ce12">
            <text:p>5394079,7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25:050101:4139</text:p>
          </table:table-cell>
          <table:table-cell office:value-type="string" table:style-name="ce12">
            <text:p>11995724,6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25:020101:1303</text:p>
          </table:table-cell>
          <table:table-cell office:value-type="string" table:style-name="ce12">
            <text:p>56288,7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25:020101:1301</text:p>
          </table:table-cell>
          <table:table-cell office:value-type="string" table:style-name="ce12">
            <text:p>520423,94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23:081401:1359</text:p>
          </table:table-cell>
          <table:table-cell office:value-type="string" table:style-name="ce12">
            <text:p>953194,2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3:020201:776</text:p>
          </table:table-cell>
          <table:table-cell office:value-type="string" table:style-name="ce12">
            <text:p>192086,2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02:030101:1133</text:p>
          </table:table-cell>
          <table:table-cell office:value-type="string" table:style-name="ce12">
            <text:p>4806,6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02:010108:1088</text:p>
          </table:table-cell>
          <table:table-cell office:value-type="string" table:style-name="ce12">
            <text:p>649023,1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25:070401:404</text:p>
          </table:table-cell>
          <table:table-cell office:value-type="string" table:style-name="ce12">
            <text:p>1727901,65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25:070401:650</text:p>
          </table:table-cell>
          <table:table-cell office:value-type="string" table:style-name="ce12">
            <text:p>512773,82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22:010217:2</text:p>
          </table:table-cell>
          <table:table-cell office:value-type="string" table:style-name="ce12">
            <text:p>3193431,3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2:100101:563</text:p>
          </table:table-cell>
          <table:table-cell office:value-type="string" table:style-name="ce12">
            <text:p>790983,5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12:030702:734</text:p>
          </table:table-cell>
          <table:table-cell office:value-type="string" table:style-name="ce12">
            <text:p>195359,14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20:010104:2664</text:p>
          </table:table-cell>
          <table:table-cell office:value-type="string" table:style-name="ce12">
            <text:p>1388483,54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20:010106:2514</text:p>
          </table:table-cell>
          <table:table-cell office:value-type="string" table:style-name="ce12">
            <text:p>1164475,54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2:040301:2764</text:p>
          </table:table-cell>
          <table:table-cell office:value-type="string" table:style-name="ce12">
            <text:p>12610,35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12:041901:1356</text:p>
          </table:table-cell>
          <table:table-cell office:value-type="string" table:style-name="ce12">
            <text:p>4341288,2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22:010222:7412</text:p>
          </table:table-cell>
          <table:table-cell office:value-type="string" table:style-name="ce12">
            <text:p>988279,72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22:010209:2435</text:p>
          </table:table-cell>
          <table:table-cell office:value-type="string" table:style-name="ce12">
            <text:p>2478917,32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13:010102:1385</text:p>
          </table:table-cell>
          <table:table-cell office:value-type="string" table:style-name="ce12">
            <text:p>44252,14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23:010143:1324</text:p>
          </table:table-cell>
          <table:table-cell office:value-type="string" table:style-name="ce12">
            <text:p>489749,2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22:010107:3940</text:p>
          </table:table-cell>
          <table:table-cell office:value-type="string" table:style-name="ce12">
            <text:p>69319,2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8:010142:1476</text:p>
          </table:table-cell>
          <table:table-cell office:value-type="string" table:style-name="ce12">
            <text:p>70157,3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2:020101:3034</text:p>
          </table:table-cell>
          <table:table-cell office:value-type="string" table:style-name="ce12">
            <text:p>846480,9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6:010111:1</text:p>
          </table:table-cell>
          <table:table-cell office:value-type="string" table:style-name="ce12">
            <text:p>1406707,25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22:010308:1575</text:p>
          </table:table-cell>
          <table:table-cell office:value-type="string" table:style-name="ce12">
            <text:p>2352321,1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22:010305:3074</text:p>
          </table:table-cell>
          <table:table-cell office:value-type="string" table:style-name="ce12">
            <text:p>2554680,14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1:160801:542</text:p>
          </table:table-cell>
          <table:table-cell office:value-type="string" table:style-name="ce12">
            <text:p>2878121,9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2:080101:269</text:p>
          </table:table-cell>
          <table:table-cell office:value-type="string" table:style-name="ce12">
            <text:p>864180,79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2:090103:5534</text:p>
          </table:table-cell>
          <table:table-cell office:value-type="string" table:style-name="ce12">
            <text:p>68758,72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0:030901:616</text:p>
          </table:table-cell>
          <table:table-cell office:value-type="string" table:style-name="ce12">
            <text:p>1661322,74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2:170601:3525</text:p>
          </table:table-cell>
          <table:table-cell office:value-type="string" table:style-name="ce12">
            <text:p>7509810,92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25:020103:4119</text:p>
          </table:table-cell>
          <table:table-cell office:value-type="string" table:style-name="ce12">
            <text:p>45371,25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5:040101:4580</text:p>
          </table:table-cell>
          <table:table-cell office:value-type="string" table:style-name="ce12">
            <text:p>6593112,99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22:010210:2802</text:p>
          </table:table-cell>
          <table:table-cell office:value-type="string" table:style-name="ce12">
            <text:p>1822890,2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24:060301:9508</text:p>
          </table:table-cell>
          <table:table-cell office:value-type="string" table:style-name="ce12">
            <text:p>5701579,52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25:060301:1613</text:p>
          </table:table-cell>
          <table:table-cell office:value-type="string" table:style-name="ce12">
            <text:p>6483377,9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12:160101:105</text:p>
          </table:table-cell>
          <table:table-cell office:value-type="string" table:style-name="ce12">
            <text:p>666555,22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24:050101:2963</text:p>
          </table:table-cell>
          <table:table-cell office:value-type="string" table:style-name="ce12">
            <text:p>131555,3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22:010308:2800</text:p>
          </table:table-cell>
          <table:table-cell office:value-type="string" table:style-name="ce12">
            <text:p>2775506,1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22:010308:2871</text:p>
          </table:table-cell>
          <table:table-cell office:value-type="string" table:style-name="ce12">
            <text:p>2413808,2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22:010308:7490</text:p>
          </table:table-cell>
          <table:table-cell office:value-type="string" table:style-name="ce12">
            <text:p>2939647,59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07:210101:2864</text:p>
          </table:table-cell>
          <table:table-cell office:value-type="string" table:style-name="ce12">
            <text:p>1013074,0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25:020101:901</text:p>
          </table:table-cell>
          <table:table-cell office:value-type="string" table:style-name="ce12">
            <text:p>672047,75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25:020101:1026</text:p>
          </table:table-cell>
          <table:table-cell office:value-type="string" table:style-name="ce12">
            <text:p>1038480,4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05:160101:4969</text:p>
          </table:table-cell>
          <table:table-cell office:value-type="string" table:style-name="ce12">
            <text:p>1959584,79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22:010305:5989</text:p>
          </table:table-cell>
          <table:table-cell office:value-type="string" table:style-name="ce12">
            <text:p>2395477,85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25:070401:405</text:p>
          </table:table-cell>
          <table:table-cell office:value-type="string" table:style-name="ce12">
            <text:p>515290,5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25:070401:3260</text:p>
          </table:table-cell>
          <table:table-cell office:value-type="string" table:style-name="ce12">
            <text:p>1350182,02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22:010107:9956</text:p>
          </table:table-cell>
          <table:table-cell office:value-type="string" table:style-name="ce12">
            <text:p>4154848,0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12:090103:4884</text:p>
          </table:table-cell>
          <table:table-cell office:value-type="string" table:style-name="ce12">
            <text:p>2013516,4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22:010103:6503</text:p>
          </table:table-cell>
          <table:table-cell office:value-type="string" table:style-name="ce12">
            <text:p>1933460,14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05:010132:912</text:p>
          </table:table-cell>
          <table:table-cell office:value-type="string" table:style-name="ce12">
            <text:p>2024896,0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18:010137:689</text:p>
          </table:table-cell>
          <table:table-cell office:value-type="string" table:style-name="ce12">
            <text:p>14443846,1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12:030101:5411</text:p>
          </table:table-cell>
          <table:table-cell office:value-type="string" table:style-name="ce12">
            <text:p>50432,79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09:030101:2322</text:p>
          </table:table-cell>
          <table:table-cell office:value-type="string" table:style-name="ce12">
            <text:p>86540,05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09:060401:856</text:p>
          </table:table-cell>
          <table:table-cell office:value-type="string" table:style-name="ce12">
            <text:p>112163,3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10:030901:615</text:p>
          </table:table-cell>
          <table:table-cell office:value-type="string" table:style-name="ce12">
            <text:p>662207,3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25:080201:4</text:p>
          </table:table-cell>
          <table:table-cell office:value-type="string" table:style-name="ce12">
            <text:p>1469143,2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22:010106:1019</text:p>
          </table:table-cell>
          <table:table-cell office:value-type="string" table:style-name="ce12">
            <text:p>4455692,4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25:010105:3613</text:p>
          </table:table-cell>
          <table:table-cell office:value-type="string" table:style-name="ce12">
            <text:p>27549349,39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24:050101:7535</text:p>
          </table:table-cell>
          <table:table-cell office:value-type="string" table:style-name="ce12">
            <text:p>4349030,4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25:060201:4999</text:p>
          </table:table-cell>
          <table:table-cell office:value-type="string" table:style-name="ce12">
            <text:p>1083645,5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25:020101:1305</text:p>
          </table:table-cell>
          <table:table-cell office:value-type="string" table:style-name="ce12">
            <text:p>89073,3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22:010225:6916</text:p>
          </table:table-cell>
          <table:table-cell office:value-type="string" table:style-name="ce12">
            <text:p>6673031,9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25:020101:689</text:p>
          </table:table-cell>
          <table:table-cell office:value-type="string" table:style-name="ce12">
            <text:p>1087320,54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03:210101:3242</text:p>
          </table:table-cell>
          <table:table-cell office:value-type="string" table:style-name="ce12">
            <text:p>608361,64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25:020101:290</text:p>
          </table:table-cell>
          <table:table-cell office:value-type="string" table:style-name="ce12">
            <text:p>1053187,29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2:010221:5922</text:p>
          </table:table-cell>
          <table:table-cell office:value-type="string" table:style-name="ce12">
            <text:p>491184,7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22:010221:5921</text:p>
          </table:table-cell>
          <table:table-cell office:value-type="string" table:style-name="ce12">
            <text:p>1359788,22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18:010138:756</text:p>
          </table:table-cell>
          <table:table-cell office:value-type="string" table:style-name="ce12">
            <text:p>2131429,8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23:050104:271</text:p>
          </table:table-cell>
          <table:table-cell office:value-type="string" table:style-name="ce12">
            <text:p>266617,19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23:050201:1023</text:p>
          </table:table-cell>
          <table:table-cell office:value-type="string" table:style-name="ce12">
            <text:p>12120,85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12:040702:36</text:p>
          </table:table-cell>
          <table:table-cell office:value-type="string" table:style-name="ce12">
            <text:p>1317219,49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12:041901:1344</text:p>
          </table:table-cell>
          <table:table-cell office:value-type="string" table:style-name="ce12">
            <text:p>5805555,06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12:050501:2080</text:p>
          </table:table-cell>
          <table:table-cell office:value-type="string" table:style-name="ce12">
            <text:p>1117597,75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12:080102:3016</text:p>
          </table:table-cell>
          <table:table-cell office:value-type="string" table:style-name="ce12">
            <text:p>113820,2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11:160201:6588</text:p>
          </table:table-cell>
          <table:table-cell office:value-type="string" table:style-name="ce12">
            <text:p>1403321,89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22:010107:12060</text:p>
          </table:table-cell>
          <table:table-cell office:value-type="string" table:style-name="ce12">
            <text:p>27864770,36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19:010113:6213</text:p>
          </table:table-cell>
          <table:table-cell office:value-type="string" table:style-name="ce12">
            <text:p>497674,62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19:010111:2415</text:p>
          </table:table-cell>
          <table:table-cell office:value-type="string" table:style-name="ce12">
            <text:p>827260,29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25:070501:3445</text:p>
          </table:table-cell>
          <table:table-cell office:value-type="string" table:style-name="ce12">
            <text:p>1970864,4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19:010110:32948</text:p>
          </table:table-cell>
          <table:table-cell office:value-type="string" table:style-name="ce12">
            <text:p>51654,8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22:010221:866</text:p>
          </table:table-cell>
          <table:table-cell office:value-type="string" table:style-name="ce12">
            <text:p>474844,1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18:010164:100</text:p>
          </table:table-cell>
          <table:table-cell office:value-type="string" table:style-name="ce12">
            <text:p>3065583,9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12:180101:2897</text:p>
          </table:table-cell>
          <table:table-cell office:value-type="string" table:style-name="ce12">
            <text:p>4505100,66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12:132501:3779</text:p>
          </table:table-cell>
          <table:table-cell office:value-type="string" table:style-name="ce12">
            <text:p>4671977,8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25:020101:1048</text:p>
          </table:table-cell>
          <table:table-cell office:value-type="string" table:style-name="ce12">
            <text:p>1639355,66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25:020101:139</text:p>
          </table:table-cell>
          <table:table-cell office:value-type="string" table:style-name="ce12">
            <text:p>1546658,25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01:110401:1209</text:p>
          </table:table-cell>
          <table:table-cell office:value-type="string" table:style-name="ce12">
            <text:p>34440,86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11:160101:2510</text:p>
          </table:table-cell>
          <table:table-cell office:value-type="string" table:style-name="ce12">
            <text:p>39696,34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2:010801:6467</text:p>
          </table:table-cell>
          <table:table-cell office:value-type="string" table:style-name="ce12">
            <text:p>46006209,2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11:030401:213</text:p>
          </table:table-cell>
          <table:table-cell office:value-type="string" table:style-name="ce12">
            <text:p>1220716,79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22:010217:7016</text:p>
          </table:table-cell>
          <table:table-cell office:value-type="string" table:style-name="ce12">
            <text:p>2849088,1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22:010218:87</text:p>
          </table:table-cell>
          <table:table-cell office:value-type="string" table:style-name="ce12">
            <text:p>1265237,59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22:010309:13955</text:p>
          </table:table-cell>
          <table:table-cell office:value-type="string" table:style-name="ce12">
            <text:p>118048,7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18:010158:614</text:p>
          </table:table-cell>
          <table:table-cell office:value-type="string" table:style-name="ce12">
            <text:p>2854632,04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25:060201:3942</text:p>
          </table:table-cell>
          <table:table-cell office:value-type="string" table:style-name="ce12">
            <text:p>4248438,06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09:050501:943</text:p>
          </table:table-cell>
          <table:table-cell office:value-type="string" table:style-name="ce12">
            <text:p>461072,7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22:010103:11514</text:p>
          </table:table-cell>
          <table:table-cell office:value-type="string" table:style-name="ce12">
            <text:p>3029229,9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25:020101:834</text:p>
          </table:table-cell>
          <table:table-cell office:value-type="string" table:style-name="ce12">
            <text:p>1058078,9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25:020101:287</text:p>
          </table:table-cell>
          <table:table-cell office:value-type="string" table:style-name="ce12">
            <text:p>994069,94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25:020101:900</text:p>
          </table:table-cell>
          <table:table-cell office:value-type="string" table:style-name="ce12">
            <text:p>964213,6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25:020101:472</text:p>
          </table:table-cell>
          <table:table-cell office:value-type="string" table:style-name="ce12">
            <text:p>1048290,22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15:010107:5286</text:p>
          </table:table-cell>
          <table:table-cell office:value-type="string" table:style-name="ce12">
            <text:p>201327,85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12:090103:5533</text:p>
          </table:table-cell>
          <table:table-cell office:value-type="string" table:style-name="ce12">
            <text:p>54948,2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08:150101:2247</text:p>
          </table:table-cell>
          <table:table-cell office:value-type="string" table:style-name="ce12">
            <text:p>673169,1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11:160101:4485</text:p>
          </table:table-cell>
          <table:table-cell office:value-type="string" table:style-name="ce12">
            <text:p>612780,56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08:030201:1080</text:p>
          </table:table-cell>
          <table:table-cell office:value-type="string" table:style-name="ce12">
            <text:p>4702,7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17:010463:2428</text:p>
          </table:table-cell>
          <table:table-cell office:value-type="string" table:style-name="ce12">
            <text:p>751847,7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22:010314:1999</text:p>
          </table:table-cell>
          <table:table-cell office:value-type="string" table:style-name="ce12">
            <text:p>6744162,7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24:010115:8990</text:p>
          </table:table-cell>
          <table:table-cell office:value-type="string" table:style-name="ce12">
            <text:p>2524362,74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08:130101:2475</text:p>
          </table:table-cell>
          <table:table-cell office:value-type="string" table:style-name="ce12">
            <text:p>85402,9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22:010222:7411</text:p>
          </table:table-cell>
          <table:table-cell office:value-type="string" table:style-name="ce12">
            <text:p>3256717,66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12:080102:4308</text:p>
          </table:table-cell>
          <table:table-cell office:value-type="string" table:style-name="ce12">
            <text:p>1989749,7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22:010204:8376</text:p>
          </table:table-cell>
          <table:table-cell office:value-type="string" table:style-name="ce12">
            <text:p>3233722,29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23:050201:1024</text:p>
          </table:table-cell>
          <table:table-cell office:value-type="string" table:style-name="ce12">
            <text:p>16969,19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22:010107:7388</text:p>
          </table:table-cell>
          <table:table-cell office:value-type="string" table:style-name="ce12">
            <text:p>3794508,15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12:020101:2849</text:p>
          </table:table-cell>
          <table:table-cell office:value-type="string" table:style-name="ce12">
            <text:p>2533904,7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25:020101:931</text:p>
          </table:table-cell>
          <table:table-cell office:value-type="string" table:style-name="ce12">
            <text:p>1067846,7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11:080101:1983</text:p>
          </table:table-cell>
          <table:table-cell office:value-type="string" table:style-name="ce12">
            <text:p>88318,26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11:010102:6969</text:p>
          </table:table-cell>
          <table:table-cell office:value-type="string" table:style-name="ce12">
            <text:p>307864,1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07:220101:3780</text:p>
          </table:table-cell>
          <table:table-cell office:value-type="string" table:style-name="ce12">
            <text:p>79040,6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07:030101:3037</text:p>
          </table:table-cell>
          <table:table-cell office:value-type="string" table:style-name="ce12">
            <text:p>112893,05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13:040102:1453</text:p>
          </table:table-cell>
          <table:table-cell office:value-type="string" table:style-name="ce12">
            <text:p>307577,7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14:110101:810</text:p>
          </table:table-cell>
          <table:table-cell office:value-type="string" table:style-name="ce12">
            <text:p>2094810,24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25:010112:2105</text:p>
          </table:table-cell>
          <table:table-cell office:value-type="string" table:style-name="ce12">
            <text:p>735575,46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22:010308:7491</text:p>
          </table:table-cell>
          <table:table-cell office:value-type="string" table:style-name="ce12">
            <text:p>23167068,8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25:020101:1156</text:p>
          </table:table-cell>
          <table:table-cell office:value-type="string" table:style-name="ce12">
            <text:p>1043387,96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25:020101:679</text:p>
          </table:table-cell>
          <table:table-cell office:value-type="string" table:style-name="ce12">
            <text:p>758207,72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25:020101:1124</text:p>
          </table:table-cell>
          <table:table-cell office:value-type="string" table:style-name="ce12">
            <text:p>954215,85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04:020104:2531</text:p>
          </table:table-cell>
          <table:table-cell office:value-type="string" table:style-name="ce12">
            <text:p>1588579,9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25:020101:897</text:p>
          </table:table-cell>
          <table:table-cell office:value-type="string" table:style-name="ce12">
            <text:p>1013862,3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04:080101:576</text:p>
          </table:table-cell>
          <table:table-cell office:value-type="string" table:style-name="ce12">
            <text:p>387602,04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05:080201:2124</text:p>
          </table:table-cell>
          <table:table-cell office:value-type="string" table:style-name="ce12">
            <text:p>1187961,32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05:020118:417</text:p>
          </table:table-cell>
          <table:table-cell office:value-type="string" table:style-name="ce12">
            <text:p>359789,16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02:140101:656</text:p>
          </table:table-cell>
          <table:table-cell office:value-type="string" table:style-name="ce12">
            <text:p>851445,3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24:030101:794</text:p>
          </table:table-cell>
          <table:table-cell office:value-type="string" table:style-name="ce12">
            <text:p>2245268,4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12:130102:2109</text:p>
          </table:table-cell>
          <table:table-cell office:value-type="string" table:style-name="ce12">
            <text:p>390519,1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24:070201:4584</text:p>
          </table:table-cell>
          <table:table-cell office:value-type="string" table:style-name="ce12">
            <text:p>923917,4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22:010216:9094</text:p>
          </table:table-cell>
          <table:table-cell office:value-type="string" table:style-name="ce12">
            <text:p>4885579,9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11:130501:9</text:p>
          </table:table-cell>
          <table:table-cell office:value-type="string" table:style-name="ce12">
            <text:p>1024686,4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15:040101:2936</text:p>
          </table:table-cell>
          <table:table-cell office:value-type="string" table:style-name="ce12">
            <text:p>2115649,05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15:010107:5417</text:p>
          </table:table-cell>
          <table:table-cell office:value-type="string" table:style-name="ce12">
            <text:p>2512571,5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05:050102:499</text:p>
          </table:table-cell>
          <table:table-cell office:value-type="string" table:style-name="ce12">
            <text:p>1280005,1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23:050104:474</text:p>
          </table:table-cell>
          <table:table-cell office:value-type="string" table:style-name="ce12">
            <text:p>1437855,9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02:100102:923</text:p>
          </table:table-cell>
          <table:table-cell office:value-type="string" table:style-name="ce12">
            <text:p>291402,8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22:010301:920</text:p>
          </table:table-cell>
          <table:table-cell office:value-type="string" table:style-name="ce12">
            <text:p>41575653,7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14:010104:3117</text:p>
          </table:table-cell>
          <table:table-cell office:value-type="string" table:style-name="ce12">
            <text:p>9702455,62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25:060201:2869</text:p>
          </table:table-cell>
          <table:table-cell office:value-type="string" table:style-name="ce12">
            <text:p>9221876,06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22:010104:6632</text:p>
          </table:table-cell>
          <table:table-cell office:value-type="string" table:style-name="ce12">
            <text:p>20456745,06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22:010308:2713</text:p>
          </table:table-cell>
          <table:table-cell office:value-type="string" table:style-name="ce12">
            <text:p>2323302,79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22:010103:11513</text:p>
          </table:table-cell>
          <table:table-cell office:value-type="string" table:style-name="ce12">
            <text:p>1452361,1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22:010308:5132</text:p>
          </table:table-cell>
          <table:table-cell office:value-type="string" table:style-name="ce12">
            <text:p>1049028,96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12:210102:2115</text:p>
          </table:table-cell>
          <table:table-cell office:value-type="string" table:style-name="ce12">
            <text:p>1891621,32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04:050101:2116</text:p>
          </table:table-cell>
          <table:table-cell office:value-type="string" table:style-name="ce12">
            <text:p>640086,1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01:010106:10190</text:p>
          </table:table-cell>
          <table:table-cell office:value-type="string" table:style-name="ce12">
            <text:p>3804419,1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02:010101:3028</text:p>
          </table:table-cell>
          <table:table-cell office:value-type="string" table:style-name="ce12">
            <text:p>16667,09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01:031501:2682</text:p>
          </table:table-cell>
          <table:table-cell office:value-type="string" table:style-name="ce12">
            <text:p>2313442,72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25:060103:2927</text:p>
          </table:table-cell>
          <table:table-cell office:value-type="string" table:style-name="ce12">
            <text:p>6385407,6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20:010126:536</text:p>
          </table:table-cell>
          <table:table-cell office:value-type="string" table:style-name="ce12">
            <text:p>195233,3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01:170102:143</text:p>
          </table:table-cell>
          <table:table-cell office:value-type="string" table:style-name="ce12">
            <text:p>105262,74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01:030801:2216</text:p>
          </table:table-cell>
          <table:table-cell office:value-type="string" table:style-name="ce12">
            <text:p>4004979,3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01:180102:1665</text:p>
          </table:table-cell>
          <table:table-cell office:value-type="string" table:style-name="ce12">
            <text:p>23109,96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01:050701:1258</text:p>
          </table:table-cell>
          <table:table-cell office:value-type="string" table:style-name="ce12">
            <text:p>7112261,05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01:010106:9265</text:p>
          </table:table-cell>
          <table:table-cell office:value-type="string" table:style-name="ce12">
            <text:p>14084289,8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02:010103:2140</text:p>
          </table:table-cell>
          <table:table-cell office:value-type="string" table:style-name="ce12">
            <text:p>29444,3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12:170102:3162</text:p>
          </table:table-cell>
          <table:table-cell office:value-type="string" table:style-name="ce12">
            <text:p>9405534,64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12:201301:501</text:p>
          </table:table-cell>
          <table:table-cell office:value-type="string" table:style-name="ce12">
            <text:p>2160483,75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24:050301:257</text:p>
          </table:table-cell>
          <table:table-cell office:value-type="string" table:style-name="ce12">
            <text:p>251631,5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11:160101:4464</text:p>
          </table:table-cell>
          <table:table-cell office:value-type="string" table:style-name="ce12">
            <text:p>22953,44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22:010107:9902</text:p>
          </table:table-cell>
          <table:table-cell office:value-type="string" table:style-name="ce12">
            <text:p>3411985,24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18:010145:691</text:p>
          </table:table-cell>
          <table:table-cell office:value-type="string" table:style-name="ce12">
            <text:p>1784101,49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19:010103:19359</text:p>
          </table:table-cell>
          <table:table-cell office:value-type="string" table:style-name="ce12">
            <text:p>2550788,89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12:010104:2795</text:p>
          </table:table-cell>
          <table:table-cell office:value-type="string" table:style-name="ce12">
            <text:p>1532870,7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19:010113:13453</text:p>
          </table:table-cell>
          <table:table-cell office:value-type="string" table:style-name="ce12">
            <text:p>2461246,5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01:010106:6272</text:p>
          </table:table-cell>
          <table:table-cell office:value-type="string" table:style-name="ce12">
            <text:p>2436525,5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02:170102:947</text:p>
          </table:table-cell>
          <table:table-cell office:value-type="string" table:style-name="ce12">
            <text:p>1098177,3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12:120102:1052</text:p>
          </table:table-cell>
          <table:table-cell office:value-type="string" table:style-name="ce12">
            <text:p>86417,44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24:040103:5341</text:p>
          </table:table-cell>
          <table:table-cell office:value-type="string" table:style-name="ce12">
            <text:p>1449892,05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15:051401:1328</text:p>
          </table:table-cell>
          <table:table-cell office:value-type="string" table:style-name="ce12">
            <text:p>73117,44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01:031501:2681</text:p>
          </table:table-cell>
          <table:table-cell office:value-type="string" table:style-name="ce12">
            <text:p>3449023,05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01:010102:9334</text:p>
          </table:table-cell>
          <table:table-cell office:value-type="string" table:style-name="ce12">
            <text:p>94177,45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04:020104:3146</text:p>
          </table:table-cell>
          <table:table-cell office:value-type="string" table:style-name="ce12">
            <text:p>61002180,9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12:120102:1051</text:p>
          </table:table-cell>
          <table:table-cell office:value-type="string" table:style-name="ce12">
            <text:p>84129,49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24:040103:5342</text:p>
          </table:table-cell>
          <table:table-cell office:value-type="string" table:style-name="ce12">
            <text:p>6559776,4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24:060301:9509</text:p>
          </table:table-cell>
          <table:table-cell office:value-type="string" table:style-name="ce12">
            <text:p>2066221,8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24:010104:2623</text:p>
          </table:table-cell>
          <table:table-cell office:value-type="string" table:style-name="ce12">
            <text:p>23443,86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19:010111:2414</text:p>
          </table:table-cell>
          <table:table-cell office:value-type="string" table:style-name="ce12">
            <text:p>36005248,4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25:020101:1302</text:p>
          </table:table-cell>
          <table:table-cell office:value-type="string" table:style-name="ce12">
            <text:p>35457,45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04:040101:4734</text:p>
          </table:table-cell>
          <table:table-cell office:value-type="string" table:style-name="ce12">
            <text:p>579544,64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04:020101:407</text:p>
          </table:table-cell>
          <table:table-cell office:value-type="string" table:style-name="ce12">
            <text:p>1553396,6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25:020101:1304</text:p>
          </table:table-cell>
          <table:table-cell office:value-type="string" table:style-name="ce12">
            <text:p>62336,49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25:020103:511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25:020103:511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25:020104:197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21:010109:170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22:010217:623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24:010101:476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25:020104:472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25:050101:440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25:060301:223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25:060301:223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25:060301:223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25:020101:393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25:020101:412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12:010104:387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21:010109:170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25:050101:121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11:140201:102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11:140201:101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24:010101:342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24:040102:530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24:040102:86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18:010109:30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25:020103:411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25:020101:130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21:010109:40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01:170102:134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02:030101:150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01:170102:50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02:030101:139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01:170102:104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02:140201:104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02:140101:6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02:030101:136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01:170102:107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02:030101:148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01:170102:11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01:170102:137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11:160101:216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11:160101:241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11:160101:241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11:160101:216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11:160101:212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11:160101:212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11:160101:213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04:050101:123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04:050101:136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04:050101:140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02:160102:111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02:170102:62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02:140201:68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02:160102:102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04:050101:135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04:050101:144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04:050101:137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04:050101:144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04:050101:132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04:040101:598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04:050101:159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06:050101:361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06:050101:308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06:050101:311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06:050101:310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06:050101:307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06:050101:309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06:050101:102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02:170101:12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02:170102:57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02:170102:58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01:170102:154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02:030101:75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02:030101:64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01:170102:155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01:170102:155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02:030101:106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01:170102:156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06:050101:329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06:050101:307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06:050101:309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06:050101:324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06:050101:324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06:050101:328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06:050101:308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08:020101:113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12:030201:222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12:030601:207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12:030702:116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12:030702:84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02:030101:75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02:030101:75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01:170102:153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02:030101:78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02:030101:69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02:030101:77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02:030101:79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01:000000:257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15:051401:18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15:010106:104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15:010106:52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15:051401:10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06:120101:34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09:010102:541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10:010105:9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12:080102:301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10:010105:9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21:010117:163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13:010107:160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21:010109:38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12:180102:289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12:180102:289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21:010117:333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24:040102:531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24:040102:531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21:010111:470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02:030101:148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01:170102:56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01:170102:138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02:030101:136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01:170102:108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01:170102:133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02:030101:148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01:170102:142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02:030101:116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01:170102:133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02:030101:43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02:030101:45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01:170102:50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02:030101:148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11:160101:232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11:160101:21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11:160101:242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11:160101:241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11:160101:247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11:160101:243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11:160101:204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02:170102:61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02:170102:58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02:170102:43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02:170102:62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02:170102:58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02:030101:85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02:030101:95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04:050101:154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04:050101:137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04:050101:130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04:050101:123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04:050101:140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04:050101:137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04:050101:132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12:090601:182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10:030101:96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12:080102:308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22:010228:111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21:010109:38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21:010109:24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21:010109:24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21:010109:38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22:010213:141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01:170102:142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02:030101:113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02:030101:107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02:030101:119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01:170102:133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02:030101:43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02:030101:139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02:030101:136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02:030101:43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11:160101:241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11:160101:212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11:160101:218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11:160101:241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11:160101:243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02:030102:102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02:030102:112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02:030101:85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02:030101:99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02:030101:99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02:030101:81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02:030102:102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04:050101:130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04:050101:132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04:050101:137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04:050101:140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06:050101:310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06:050101:357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06:050101:360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12:030701:111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12:030601:63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08:010301:29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12:030601:207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12:030601:206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08:020101:140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12:030601:203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02:030101:64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02:030101:106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01:170102:165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02:030101:69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01:170102:147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02:030101:75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01:170102:154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15:051401:7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25:010119:510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06:050101:357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06:050101:357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06:050101:27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06:050101:324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08:010201:83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08:010201:92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08:010201:92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15:040301:139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15:051401:6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15:010106:12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15:010103:270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15:010106:2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15:051401:23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15:010106:109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02:030101:77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02:030101:72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02:030101:75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02:030101:64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01:170102:170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01:170102:169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01:170102:147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01:010106:384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21:010113:597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21:010113:208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21:010105:4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06:050101:310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04:050101:48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19:010116:210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21:010113:52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19:010116:210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19:010116:210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12:150901:156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21:010113:554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21:010113:554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19:010116:70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04:050101:185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04:050101:343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04:050101:202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04:050101:182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04:050101:17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04:050101:346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04:050101:187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04:050101:214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04:050101:187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04:050101:178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04:050101:342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04:050101:173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04:050101:179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04:050101:169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08:010201:92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08:020101:144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08:010201:99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12:030601:203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12:030601:207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12:030601:63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08:020101:118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11:150101:150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11:110301:32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08:130101:49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10:010105:9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02:030101:13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02:030101:63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02:030101:72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01:170102:167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02:030101:78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02:030101:64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02:030101:75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21:010109:37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25:080201: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15:070101:432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12:180102:38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08:010201:95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12:010102:3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08:020101:117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12:030601:185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12:030601:92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12:030702:84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12:030201:222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22:000000:55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22:010213:103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21:010109:23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12:050201:23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02:030101:94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02:030101:95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02:030101:84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02:030101:99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02:030102:113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02:030102:106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02:030101:80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02:030101:113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02:030101:148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01:170102:142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02:030101:45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01:170102:133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01:170102:129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02:030101:151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23:050102:34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23:050104:5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23:050104:28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23:050104: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23:050102:34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23:050201:68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11:160101:241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11:160101:243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11:160101:232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11:160101:243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11:160101:218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11:160101:243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11:160101:218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02:030102:107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02:030102:103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02:030101:80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02:030102:103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02:030101:84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02:030102:112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02:030102:102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09:050201:88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12:080102:301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21:010109:25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21:010114:255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12:130501:151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23:081501:26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17:010133:3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22:010107:144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22:010108:1225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22:010501:368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12:090103:381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02:030101:119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02:030101:109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04:100101:337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04:100101:55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04:100101:324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04:100101:328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23:050104:22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23:050104:22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23:050104:48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23:050104:5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23:050104:21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23:050104:4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23:050104:5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23:050104:5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11:160101:212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11:160101:214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11:160101:251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11:160101:247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11:160101:212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04:100101:329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12:040902:144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12:040902:232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12:040902:225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08:100201:13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25:050801:302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18:010120:102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15:040101:150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13:010105:41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12:180101:279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22:010302:74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12:170601:238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12:010801:25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04:100101:310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04:100101:328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04:100101:337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04:100101:338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04:100101:454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04:100101:314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04:100101:51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23:050104:1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23:050104:1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23:050201:43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23:050201:67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23:050104:48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23:050104:24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23:050104:6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23:050104:22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04:100101:337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04:100101:310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04:100101:310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04:100101:324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04:100101:454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04:100101:328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04:100101:314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02:030101:85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02:030101:85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04:050101:137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04:050101:141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04:050101:141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04:050101:145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04:040101:602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06:050101:362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06:050101:329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06:050101:324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08:010201:86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06:050101:360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06:050101:324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06:050101:358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04:050101:169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04:050101:173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04:050101:167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04:050101:179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04:050101:176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04:050101:7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06:050101:360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12:030601:202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12:030702:116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12:030601:207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12:030601:64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12:030701:111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12:030601:203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12:030701:111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01:170102:155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01:170102:169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02:030101:75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01:170102:158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01:170102:181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01:170102:154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02:030101:77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09:010102:497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10:030101:97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10:030101:96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22:010102:170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24:040102:530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14:110101:95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12:030102:571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22:010107:926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12:150103:62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04:100101:314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04:100101:337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04:100101:324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04:100101:337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04:100101:55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04:100101:313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04:100101:329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23:050104:25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23:050104:27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23:050104:48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23:050104:33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23:050102:34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23:050201:43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23:050104:48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04:100101:337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04:050101:135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04:050101:123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04:050101:127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04:050101:159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04:050101:135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04:050101:156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06:050101:324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06:050101:53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06:050101:311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06:050101:310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06:050101:311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06:050101:307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08:010201:90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06:050101:362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06:050101:358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06:050101:359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06:050101:360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06:050101:362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06:050101:358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06:050101:324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12:030601:66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12:030601:64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08:020101:114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12:030702:84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12:030702:115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08:020101:140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08:020101:108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02:030101:2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02:030101:79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01:170102:153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02:030101:74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02:030101:64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01:170102:170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02:030101:69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22:010305:1081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22:010309:713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22:010216:757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06:050101:362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06:050101:328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06:050101:328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06:050101:360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06:050101:310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06:050101:10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06:050101:360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12:030601:207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08:010301:29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12:030601:193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12:030701:126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12:030601:63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08:020101:119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12:030601:63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01:170102:153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02:030101:106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01:170102:156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01:170102:166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01:170102:167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02:030101:63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01:170102:45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05:010118:47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07:250101:1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24:040102:110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25:050101:386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24:040102:547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12:090103:32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12:040301:136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04:100101:314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04:100101:328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04:100101:337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04:100101:329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04:100101:338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04:100101:310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04:100101:324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23:050201:43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23:050201:43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23:050104:48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23:050201:10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23:050201:1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23:050104:22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23:050104:27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23:050104:7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02:170102:62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02:140201:68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02:160102:102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02:160102:111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02:140201:69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02:170102:58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02:170102:57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04:040101:595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04:050101:141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04:040101:601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04:040101:595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04:040101:595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04:050101:126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04:040101:602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04:050101:184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04:050101:163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04:050101:169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04:050101:179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04:050101:185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04:050101:165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04:050101:214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05:090101:229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06:080101:93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07:100101:25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25:010108:17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12:110101:100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12:170101:2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12:150103:48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22:010107:9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04:100101:453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02:030102:30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02:140101:46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02:140101:48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02:140101:44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02:140201:103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23:050104:48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23:050104:7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11:160101:241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11:160101:259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11:160101:248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11:160101:256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02:030101:84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02:030101:80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02:030101:85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02:030101:95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02:030101:84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02:030102:102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02:030101:99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04:050101:145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04:050101:123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04:050101:137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04:050101:155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04:040101:602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04:040101:595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04:050101:144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04:050101:202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04:050101:176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04:050101:182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04:050101:214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04:050101:345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04:050101:179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04:050101:176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06:050101:306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06:050101:311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06:050101:17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06:050101:308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06:050101:308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06:050101:308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06:050101:309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12:030702:84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09:040101:396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12:030702:83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12:030601:63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12:030601:203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08:020101:126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01:170102:170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01:170102:153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01:170102:154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01:170102:172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01:170102:155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01:170102:44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02:030101:78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03:200101:260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21:010109:21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21:010109:21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21:010117:333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11:140201:102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11:140201:101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11:140201:101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11:140201:102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12:180102:460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22:010218:428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02:140101:49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02:140101:48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02:140201:35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02:140201:36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02:140101:49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02:140101:49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02:140101:75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11:160101:256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11:160101:204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11:160101:210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11:160101:260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11:160101:250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11:160101:208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11:160101:247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02:030102:112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02:030102:103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02:030101:99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02:030102:103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02:030102:102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02:030101:83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02:030101:99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02:160102:111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02:160102:103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02:160102:85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02:160102:103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02:160102:85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02:170102:58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02:140201:68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04:050101:175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04:050101:172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04:050101:169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04:050101:175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04:050101:169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04:050101:5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06:050101:306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06:050101:308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06:050101:307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06:050101:307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06:050101:308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06:050101:307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08:010201:87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12:030601:193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12:030601:64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12:030601:193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12:030201:222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12:030601:202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08:010201:98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12:030701:128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01:170102:167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01:170102:157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01:170102:154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01:170102:172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01:170102:147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02:030101:75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01:170102:155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01:010103:252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01:040101:159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01:040101:159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12:180102:289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22:010208:212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21:010117:333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22:010106:116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16:010111:10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12:090103:382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02:030101:46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01:170102:55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01:170102:138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01:170101:24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02:030101:116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01:040101: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19:010109:137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21:010109:23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15:050301:144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15:030701:34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01:170102:138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01:170102:142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01:170102:133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01:170102:133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01:170102:132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01:170102:104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02:030101:137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02:140101:44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02:140201:24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02:140201:35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02:140201:20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02:140101:47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02:140101:49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02:140201:24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11:160101:208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11:160101:259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11:160101:256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11:160101:208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11:160101:250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11:160101:251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04:050101:135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04:050101:123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04:050101:161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04:050101:131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04:050101:127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04:050101:141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04:040101:598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02:160102:102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02:160102:81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02:170102:43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02:160102:78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02:170102:61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02:030101:84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02:030102:103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04:050101:179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04:050101:173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04:050101:176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04:050101:200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04:050101:200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04:050101:162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06:050101:362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04:050101:175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04:050101:169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04:050101:161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04:050101:169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04:050101:185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04:050101:345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04:050101:192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08:010301:50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12:030601:207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08:020101:124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12:030601:185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12:030601:207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12:030601:92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12:030701:127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02:030101:77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01:170102:153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01:170102:153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01:170102:167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01:170102:155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01:170102:167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01:170102:164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15:010106:14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15:051401:6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15:051401:2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15:051401: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04:050101:193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04:050101:42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04:050101:186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04:050101:175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04:050101:186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04:050101:169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04:050101:186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08:010301:36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06:050101:358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06:050101:361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06:050101:328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06:050101:357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06:050101:361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06:050101:360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12:030601:193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12:030601:203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12:030701:128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12:030702:84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12:030701:111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08:020101:143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06:050101:329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06:050101:307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06:050101:329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06:050101:328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06:050101:328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06:050101:360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06:050101:324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02:030101:62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01:170102:166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01:170102:177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02:030101:77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01:170102:165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01:170102:157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01:170102:156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11:160101:255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11:160101:214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11:160101:251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11:160101:256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11:160101:240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11:160101:209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11:160101:211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22:010201:2147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01:010201:5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15:010106:110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15:051401:17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15:010107:48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02:030101:151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02:030101:162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02:030101:119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01:170102:50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01:170102:133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01:170102:131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01:170102:138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02:140101:48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02:140101:44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02:140101:48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02:140101:44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02:140101:48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02:140101:48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02:140101:75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02:140101:62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02:140101:44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02:140101:48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02:140201:24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02:140101:46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02:140201:103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02:140101:46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11:160101:239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11:160101:251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11:160101:232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11:160101:256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11:160101:213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11:160101:242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11:160101:214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04:050101:164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04:050101:179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04:050101:201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02:170102:43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02:170102:58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02:160102:102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01:170102:131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01:170102:138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01:170102:134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01:170102:50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01:170102:133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01:170101:11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02:030101:45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01:170102:171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02:030101:61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01:170102:147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01:170102:170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02:030101:64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01:170102:155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02:030101:62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01:170102:107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02:030101:139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01:170102:130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01:170102:14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02:030101:119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01:170102:50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01:170102:56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01:170102:130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01:170102:130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04:050101:144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04:040101:602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04:050101:131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04:050101:130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04:050101:114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04:040101:602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04:040101:596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22:010213:137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25:020104:305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23:010109:2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24:040102:530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01:010104:306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01:120101:70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01:040101:159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19:010107:241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02:030102:103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02:030102:104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02:030101:96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02:030102:103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02:030101:84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02:030101:99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02:030102:112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02:030101:95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02:030102:102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04:050101:145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04:050101:137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04:050101:144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04:050101:160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04:050101:140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06:050101:359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06:050101:3236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06:050101:3622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06:050101:3063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06:050101:309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06:050101:357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06:050101:3618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04:010102:1519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04:010102:96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01:040101:160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04:050101:1060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04:040101:5979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04:050101:1554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04:040101:6021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04:050101:1377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04:050101:141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04:050101:1325</text:p>
          </table:table-cell>
          <table:table-cell office:value-type="string" table:style-name="ce14">
            <text:p>22.08.2023</text:p>
          </table:table-cell>
          <table:table-cell office:value-type="string" table:style-name="ce22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699BF0CA2EE4D5B193C54E7D85AE7B61C24AACC072781EA3791BA29C98E06C991718AA1E999F8C766CC97ECCC6B7BE20DB1D7B392C98AD9FF4F584B170D37079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2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UserOC</meta:initial-creator>
    <dc:creator>userOC</dc:creator>
    <meta:creation-date>2015-06-05T18:19:34Z</meta:creation-date>
    <dc:date>2023-08-29T12:17:28Z</dc:date>
    <meta:print-date>2021-01-19T14:00:54Z</meta:print-date>
  </office:meta>
</office:document-meta>
</file>