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16/1</text:p>
          </table:table-cell>
          <table:table-cell table:number-columns-repeated="2" table:style-name="ce5"/>
          <table:table-cell office:value-type="date" office:date-value="2023-02-10T00:00:00" table:style-name="ce6">
            <text:p>10.0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9" table:style-name="ce11">
            <text:p>17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4" table:style-name="ce11">
            <text:p>45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0:000000:513</text:p>
          </table:table-cell>
          <table:table-cell office:value-type="string" table:style-name="ce12">
            <text:p>33449398,94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10106:10032</text:p>
          </table:table-cell>
          <table:table-cell office:value-type="string" table:style-name="ce12">
            <text:p>169991,46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5:000000:2921</text:p>
          </table:table-cell>
          <table:table-cell office:value-type="string" table:style-name="ce12">
            <text:p>1939046,81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2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5:030104:3277</text:p>
          </table:table-cell>
          <table:table-cell office:value-type="string" table:style-name="ce12">
            <text:p>161729,52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00000:4802</text:p>
          </table:table-cell>
          <table:table-cell office:value-type="string" table:style-name="ce12">
            <text:p>679572,54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2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2:000000:2228</text:p>
          </table:table-cell>
          <table:table-cell office:value-type="string" table:style-name="ce12">
            <text:p>1679675,60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2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3:090101:3053</text:p>
          </table:table-cell>
          <table:table-cell office:value-type="string" table:style-name="ce12">
            <text:p>1413683,11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2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0:000000:2269</text:p>
          </table:table-cell>
          <table:table-cell office:value-type="string" table:style-name="ce12">
            <text:p>207388,03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1:000000:4803</text:p>
          </table:table-cell>
          <table:table-cell office:value-type="string" table:style-name="ce12">
            <text:p>1281284,87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1:000000:4804</text:p>
          </table:table-cell>
          <table:table-cell office:value-type="string" table:style-name="ce12">
            <text:p>685672,19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1:000000:4805</text:p>
          </table:table-cell>
          <table:table-cell office:value-type="string" table:style-name="ce12">
            <text:p>1171132,40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1:000000:4806</text:p>
          </table:table-cell>
          <table:table-cell office:value-type="string" table:style-name="ce12">
            <text:p>990654,5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1:000000:4808</text:p>
          </table:table-cell>
          <table:table-cell office:value-type="string" table:style-name="ce12">
            <text:p>927146,4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1:030102:2862</text:p>
          </table:table-cell>
          <table:table-cell office:value-type="string" table:style-name="ce12">
            <text:p>62801,21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1:040601:2385</text:p>
          </table:table-cell>
          <table:table-cell office:value-type="string" table:style-name="ce12">
            <text:p>84724,9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1:060101:9332</text:p>
          </table:table-cell>
          <table:table-cell office:value-type="string" table:style-name="ce12">
            <text:p>16664,85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1:060102:3543</text:p>
          </table:table-cell>
          <table:table-cell office:value-type="string" table:style-name="ce12">
            <text:p>5184,99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1:110301:1123</text:p>
          </table:table-cell>
          <table:table-cell office:value-type="string" table:style-name="ce12">
            <text:p>62801,21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1:150101:4695</text:p>
          </table:table-cell>
          <table:table-cell office:value-type="string" table:style-name="ce12">
            <text:p>905618,32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2:000000:2230</text:p>
          </table:table-cell>
          <table:table-cell office:value-type="string" table:style-name="ce12">
            <text:p>688542,61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3:000000:2839</text:p>
          </table:table-cell>
          <table:table-cell office:value-type="string" table:style-name="ce12">
            <text:p>832422,54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3:000000:2840</text:p>
          </table:table-cell>
          <table:table-cell office:value-type="string" table:style-name="ce12">
            <text:p>603865,15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3:000000:2841</text:p>
          </table:table-cell>
          <table:table-cell office:value-type="string" table:style-name="ce12">
            <text:p>867944,02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3:040501:1104</text:p>
          </table:table-cell>
          <table:table-cell office:value-type="string" table:style-name="ce12">
            <text:p>64225,71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3:090201:1007</text:p>
          </table:table-cell>
          <table:table-cell office:value-type="string" table:style-name="ce12">
            <text:p>327706,5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3:130101:3180</text:p>
          </table:table-cell>
          <table:table-cell office:value-type="string" table:style-name="ce12">
            <text:p>159242,14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3:230301:272</text:p>
          </table:table-cell>
          <table:table-cell office:value-type="string" table:style-name="ce12">
            <text:p>495506,69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5:170101:2152</text:p>
          </table:table-cell>
          <table:table-cell office:value-type="string" table:style-name="ce12">
            <text:p>11554,30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0:000000:1856</text:p>
          </table:table-cell>
          <table:table-cell office:value-type="string" table:style-name="ce12">
            <text:p>2540383,01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0:030201:1375</text:p>
          </table:table-cell>
          <table:table-cell office:value-type="string" table:style-name="ce12">
            <text:p>2814,36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0:120101:4547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0:120101:4548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0:120101:4549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3:000000:2648</text:p>
          </table:table-cell>
          <table:table-cell office:value-type="string" table:style-name="ce12">
            <text:p>2160574,59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3:030101:1524</text:p>
          </table:table-cell>
          <table:table-cell office:value-type="string" table:style-name="ce12">
            <text:p>376134,9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3:120501:648</text:p>
          </table:table-cell>
          <table:table-cell office:value-type="string" table:style-name="ce12">
            <text:p>464946,6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4:060501:583</text:p>
          </table:table-cell>
          <table:table-cell office:value-type="string" table:style-name="ce12">
            <text:p>12296,35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7:000000:573</text:p>
          </table:table-cell>
          <table:table-cell office:value-type="string" table:style-name="ce12">
            <text:p>181913,03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7:000000:574</text:p>
          </table:table-cell>
          <table:table-cell office:value-type="string" table:style-name="ce12">
            <text:p>224596,77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7:000000:575</text:p>
          </table:table-cell>
          <table:table-cell office:value-type="string" table:style-name="ce12">
            <text:p>6155044,30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7:000000:576</text:p>
          </table:table-cell>
          <table:table-cell office:value-type="string" table:style-name="ce12">
            <text:p>62801,21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7:010231:1599</text:p>
          </table:table-cell>
          <table:table-cell office:value-type="string" table:style-name="ce12">
            <text:p>21886,97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7:011572:3468</text:p>
          </table:table-cell>
          <table:table-cell office:value-type="string" table:style-name="ce12">
            <text:p>58424,22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8:010101:75</text:p>
          </table:table-cell>
          <table:table-cell office:value-type="string" table:style-name="ce12">
            <text:p>729045,11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1:010113:11278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3:000000:1602</text:p>
          </table:table-cell>
          <table:table-cell office:value-type="string" table:style-name="ce12">
            <text:p>431064,11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4:020101:6420</text:p>
          </table:table-cell>
          <table:table-cell office:value-type="string" table:style-name="ce12">
            <text:p>340268,94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5:000000:2923</text:p>
          </table:table-cell>
          <table:table-cell office:value-type="string" table:style-name="ce12">
            <text:p>1239102,90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5:000000:2924</text:p>
          </table:table-cell>
          <table:table-cell office:value-type="string" table:style-name="ce12">
            <text:p>1166095,0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4:060101:6276</text:p>
          </table:table-cell>
          <table:table-cell office:value-type="string" table:style-name="ce12">
            <text:p>34934654,03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1:070902:310</text:p>
          </table:table-cell>
          <table:table-cell office:value-type="string" table:style-name="ce12">
            <text:p>578390,15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2:000000:2229</text:p>
          </table:table-cell>
          <table:table-cell office:value-type="string" table:style-name="ce12">
            <text:p>1147092,61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2:000000:2231</text:p>
          </table:table-cell>
          <table:table-cell office:value-type="string" table:style-name="ce12">
            <text:p>8054467,52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2:000000:2232</text:p>
          </table:table-cell>
          <table:table-cell office:value-type="string" table:style-name="ce12">
            <text:p>34321090,90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2:000000:2233</text:p>
          </table:table-cell>
          <table:table-cell office:value-type="string" table:style-name="ce12">
            <text:p>1116594,3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2:000000:2234</text:p>
          </table:table-cell>
          <table:table-cell office:value-type="string" table:style-name="ce12">
            <text:p>1048780,64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2:000000:2235</text:p>
          </table:table-cell>
          <table:table-cell office:value-type="string" table:style-name="ce12">
            <text:p>280596,00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5:020101:4572</text:p>
          </table:table-cell>
          <table:table-cell office:value-type="string" table:style-name="ce12">
            <text:p>1910902,76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8:010101:74</text:p>
          </table:table-cell>
          <table:table-cell office:value-type="string" table:style-name="ce12">
            <text:p>729045,11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8:010159:4995</text:p>
          </table:table-cell>
          <table:table-cell office:value-type="string" table:style-name="ce12">
            <text:p>65992,80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1:010113:11281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1:010113:11282</text:p>
          </table:table-cell>
          <table:table-cell office:value-type="string" table:style-name="ce12">
            <text:p>2666,3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1:010117:3542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1:010117:3543</text:p>
          </table:table-cell>
          <table:table-cell office:value-type="string" table:style-name="ce12">
            <text:p>2666,3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1:010117:354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2:000000:3610</text:p>
          </table:table-cell>
          <table:table-cell office:value-type="string" table:style-name="ce12">
            <text:p>1117872,40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1:010102:1456</text:p>
          </table:table-cell>
          <table:table-cell office:value-type="string" table:style-name="ce12">
            <text:p>120230964,75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2:140201:2108</text:p>
          </table:table-cell>
          <table:table-cell office:value-type="string" table:style-name="ce12">
            <text:p>4891918,59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2:160101:2488</text:p>
          </table:table-cell>
          <table:table-cell office:value-type="string" table:style-name="ce12">
            <text:p>7776,93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2:160102:2229</text:p>
          </table:table-cell>
          <table:table-cell office:value-type="string" table:style-name="ce12">
            <text:p>6814,37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2:160201:1539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0:000000:2270</text:p>
          </table:table-cell>
          <table:table-cell office:value-type="string" table:style-name="ce12">
            <text:p>56521,09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9:010105:19185</text:p>
          </table:table-cell>
          <table:table-cell office:value-type="string" table:style-name="ce12">
            <text:p>137818906,7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7:000000:577</text:p>
          </table:table-cell>
          <table:table-cell office:value-type="string" table:style-name="ce12">
            <text:p>637592,61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7:011572:3469</text:p>
          </table:table-cell>
          <table:table-cell office:value-type="string" table:style-name="ce12">
            <text:p>1874751,59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9:000000:668</text:p>
          </table:table-cell>
          <table:table-cell office:value-type="string" table:style-name="ce12">
            <text:p>1546164,09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1:010113:11279</text:p>
          </table:table-cell>
          <table:table-cell office:value-type="string" table:style-name="ce12">
            <text:p>3851,14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1:010113:11280</text:p>
          </table:table-cell>
          <table:table-cell office:value-type="string" table:style-name="ce12">
            <text:p>6221,54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9:000000:667</text:p>
          </table:table-cell>
          <table:table-cell office:value-type="string" table:style-name="ce12">
            <text:p>2758072,62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2:010106:14874</text:p>
          </table:table-cell>
          <table:table-cell office:value-type="string" table:style-name="ce12">
            <text:p>170378,49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3:000000:1603</text:p>
          </table:table-cell>
          <table:table-cell office:value-type="string" table:style-name="ce12">
            <text:p>2418331,00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4:020101:6421</text:p>
          </table:table-cell>
          <table:table-cell office:value-type="string" table:style-name="ce12">
            <text:p>596491,81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4:020101:6422</text:p>
          </table:table-cell>
          <table:table-cell office:value-type="string" table:style-name="ce12">
            <text:p>62801,21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4:020101:6424</text:p>
          </table:table-cell>
          <table:table-cell office:value-type="string" table:style-name="ce12">
            <text:p>98029,52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5:000000:2926</text:p>
          </table:table-cell>
          <table:table-cell office:value-type="string" table:style-name="ce12">
            <text:p>1648930,44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5:000000:2927</text:p>
          </table:table-cell>
          <table:table-cell office:value-type="string" table:style-name="ce12">
            <text:p>1915335,39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1:000000:4815</text:p>
          </table:table-cell>
          <table:table-cell office:value-type="string" table:style-name="ce12">
            <text:p>115542,96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1:000000:4818</text:p>
          </table:table-cell>
          <table:table-cell office:value-type="string" table:style-name="ce12">
            <text:p>2194318,45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3:000000:2843</text:p>
          </table:table-cell>
          <table:table-cell office:value-type="string" table:style-name="ce12">
            <text:p>1002495,0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3:140501:736</text:p>
          </table:table-cell>
          <table:table-cell office:value-type="string" table:style-name="ce12">
            <text:p>382181,14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4:130901:1626</text:p>
          </table:table-cell>
          <table:table-cell office:value-type="string" table:style-name="ce12">
            <text:p>13469,11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3:050501:756</text:p>
          </table:table-cell>
          <table:table-cell office:value-type="string" table:style-name="ce12">
            <text:p>1318480,76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3:110101:4539</text:p>
          </table:table-cell>
          <table:table-cell office:value-type="string" table:style-name="ce12">
            <text:p>414029,57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3:130101:3181</text:p>
          </table:table-cell>
          <table:table-cell office:value-type="string" table:style-name="ce12">
            <text:p>159242,14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3:140201:3887</text:p>
          </table:table-cell>
          <table:table-cell office:value-type="string" table:style-name="ce12">
            <text:p>222939,00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5:010201:1707</text:p>
          </table:table-cell>
          <table:table-cell office:value-type="string" table:style-name="ce12">
            <text:p>16589,74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5:041001:539</text:p>
          </table:table-cell>
          <table:table-cell office:value-type="string" table:style-name="ce12">
            <text:p>6517,51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1:000000:4811</text:p>
          </table:table-cell>
          <table:table-cell office:value-type="string" table:style-name="ce12">
            <text:p>234298,24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1:000000:4812</text:p>
          </table:table-cell>
          <table:table-cell office:value-type="string" table:style-name="ce12">
            <text:p>493712,6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1:010104:11853</text:p>
          </table:table-cell>
          <table:table-cell office:value-type="string" table:style-name="ce12">
            <text:p>188137,04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1:010106:10033</text:p>
          </table:table-cell>
          <table:table-cell office:value-type="string" table:style-name="ce12">
            <text:p>67996,59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01:010106:10035</text:p>
          </table:table-cell>
          <table:table-cell office:value-type="string" table:style-name="ce12">
            <text:p>30958,1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1:060102:3542</text:p>
          </table:table-cell>
          <table:table-cell office:value-type="string" table:style-name="ce12">
            <text:p>241952,70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3:000000:2838</text:p>
          </table:table-cell>
          <table:table-cell office:value-type="string" table:style-name="ce12">
            <text:p>1060621,13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3:000000:2842</text:p>
          </table:table-cell>
          <table:table-cell office:value-type="string" table:style-name="ce12">
            <text:p>883611,75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5:110501:780</text:p>
          </table:table-cell>
          <table:table-cell office:value-type="string" table:style-name="ce12">
            <text:p>3258,76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7:080101:11945</text:p>
          </table:table-cell>
          <table:table-cell office:value-type="string" table:style-name="ce12">
            <text:p>804286,6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8:010104:2942</text:p>
          </table:table-cell>
          <table:table-cell office:value-type="string" table:style-name="ce12">
            <text:p>11347995,35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8:010104:2943</text:p>
          </table:table-cell>
          <table:table-cell office:value-type="string" table:style-name="ce12">
            <text:p>28141,51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0:010131:265</text:p>
          </table:table-cell>
          <table:table-cell office:value-type="string" table:style-name="ce12">
            <text:p>19553,42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2:160102:222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2:160102:222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2:160102:222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2:160401:618</text:p>
          </table:table-cell>
          <table:table-cell office:value-type="string" table:style-name="ce12">
            <text:p>2666,3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3:050601:1981</text:p>
          </table:table-cell>
          <table:table-cell office:value-type="string" table:style-name="ce12">
            <text:p>381337,85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4:020201:1365</text:p>
          </table:table-cell>
          <table:table-cell office:value-type="string" table:style-name="ce12">
            <text:p>50656,63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5:000000:1802</text:p>
          </table:table-cell>
          <table:table-cell office:value-type="string" table:style-name="ce12">
            <text:p>75348,60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5:000000:1803</text:p>
          </table:table-cell>
          <table:table-cell office:value-type="string" table:style-name="ce12">
            <text:p>147460,73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0:000000:2273</text:p>
          </table:table-cell>
          <table:table-cell office:value-type="string" table:style-name="ce12">
            <text:p>173301,76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1:000000:4813</text:p>
          </table:table-cell>
          <table:table-cell office:value-type="string" table:style-name="ce12">
            <text:p>1431264,45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5:000000:2920</text:p>
          </table:table-cell>
          <table:table-cell office:value-type="string" table:style-name="ce12">
            <text:p>1798833,20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0:000000:2271</text:p>
          </table:table-cell>
          <table:table-cell office:value-type="string" table:style-name="ce12">
            <text:p>1732505,07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0:000000:2272</text:p>
          </table:table-cell>
          <table:table-cell office:value-type="string" table:style-name="ce12">
            <text:p>833968,30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1:000000:4807</text:p>
          </table:table-cell>
          <table:table-cell office:value-type="string" table:style-name="ce12">
            <text:p>1139266,77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1:000000:4809</text:p>
          </table:table-cell>
          <table:table-cell office:value-type="string" table:style-name="ce12">
            <text:p>613792,02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4:000000:1060</text:p>
          </table:table-cell>
          <table:table-cell office:value-type="string" table:style-name="ce12">
            <text:p>3699132,46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3:000000:2844</text:p>
          </table:table-cell>
          <table:table-cell office:value-type="string" table:style-name="ce12">
            <text:p>1158574,30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7:000000:1835</text:p>
          </table:table-cell>
          <table:table-cell office:value-type="string" table:style-name="ce12">
            <text:p>10297543,91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9:060401:853</text:p>
          </table:table-cell>
          <table:table-cell office:value-type="string" table:style-name="ce12">
            <text:p>5493641,5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2:070801:433</text:p>
          </table:table-cell>
          <table:table-cell office:value-type="string" table:style-name="ce12">
            <text:p>41161,84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7:030101:4728</text:p>
          </table:table-cell>
          <table:table-cell office:value-type="string" table:style-name="ce12">
            <text:p>5604113,64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8:010104:2944</text:p>
          </table:table-cell>
          <table:table-cell office:value-type="string" table:style-name="ce12">
            <text:p>23109,43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1:010117:355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1:010117:3556</text:p>
          </table:table-cell>
          <table:table-cell office:value-type="string" table:style-name="ce12">
            <text:p>7776,93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2:010223:3957</text:p>
          </table:table-cell>
          <table:table-cell office:value-type="string" table:style-name="ce12">
            <text:p>4972628,96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4:010110:6008</text:p>
          </table:table-cell>
          <table:table-cell office:value-type="string" table:style-name="ce12">
            <text:p>3687262,64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5:170101:215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7:000000:1837</text:p>
          </table:table-cell>
          <table:table-cell office:value-type="string" table:style-name="ce12">
            <text:p>2577274,55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7:000000:1838</text:p>
          </table:table-cell>
          <table:table-cell office:value-type="string" table:style-name="ce12">
            <text:p>5490046,30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2:160101:2490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2:160401:620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7:011572:3470</text:p>
          </table:table-cell>
          <table:table-cell office:value-type="string" table:style-name="ce12">
            <text:p>919518,49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9:010105:19186</text:p>
          </table:table-cell>
          <table:table-cell office:value-type="string" table:style-name="ce12">
            <text:p>1360541,44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9:010105:19187</text:p>
          </table:table-cell>
          <table:table-cell office:value-type="string" table:style-name="ce12">
            <text:p>1378133,96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9:010110:32727</text:p>
          </table:table-cell>
          <table:table-cell office:value-type="string" table:style-name="ce12">
            <text:p>2480167,14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9:010111:2394</text:p>
          </table:table-cell>
          <table:table-cell office:value-type="string" table:style-name="ce12">
            <text:p>2007393,5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9:010114:4811</text:p>
          </table:table-cell>
          <table:table-cell office:value-type="string" table:style-name="ce12">
            <text:p>1862791,56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1:010113:11285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1:010117:3546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1:010117:3547</text:p>
          </table:table-cell>
          <table:table-cell office:value-type="string" table:style-name="ce12">
            <text:p>3554,94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1:010117:3548</text:p>
          </table:table-cell>
          <table:table-cell office:value-type="string" table:style-name="ce12">
            <text:p>2666,3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1:010117:3549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1:010117:3550</text:p>
          </table:table-cell>
          <table:table-cell office:value-type="string" table:style-name="ce12">
            <text:p>666,59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1:000000:4814</text:p>
          </table:table-cell>
          <table:table-cell office:value-type="string" table:style-name="ce12">
            <text:p>1155345,0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01:000000:4816</text:p>
          </table:table-cell>
          <table:table-cell office:value-type="string" table:style-name="ce12">
            <text:p>537127,82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01:000000:4817</text:p>
          </table:table-cell>
          <table:table-cell office:value-type="string" table:style-name="ce12">
            <text:p>795824,65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3:000000:2649</text:p>
          </table:table-cell>
          <table:table-cell office:value-type="string" table:style-name="ce12">
            <text:p>12000926,35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5:000000:1804</text:p>
          </table:table-cell>
          <table:table-cell office:value-type="string" table:style-name="ce12">
            <text:p>1040886,98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2:160101:2489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8:010101:79</text:p>
          </table:table-cell>
          <table:table-cell office:value-type="string" table:style-name="ce12">
            <text:p>175571,46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9:010108:5057</text:p>
          </table:table-cell>
          <table:table-cell office:value-type="string" table:style-name="ce12">
            <text:p>5588312,03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9:010112:10505</text:p>
          </table:table-cell>
          <table:table-cell office:value-type="string" table:style-name="ce12">
            <text:p>20589,26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9:010114:4810</text:p>
          </table:table-cell>
          <table:table-cell office:value-type="string" table:style-name="ce12">
            <text:p>2917425,46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1:010117:3544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2:010105:8699</text:p>
          </table:table-cell>
          <table:table-cell office:value-type="string" table:style-name="ce12">
            <text:p>212869,52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1:000000:4822</text:p>
          </table:table-cell>
          <table:table-cell office:value-type="string" table:style-name="ce12">
            <text:p>9921140,50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1:000000:4826</text:p>
          </table:table-cell>
          <table:table-cell office:value-type="string" table:style-name="ce12">
            <text:p>467161,27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1:000000:4829</text:p>
          </table:table-cell>
          <table:table-cell office:value-type="string" table:style-name="ce12">
            <text:p>425898,95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2:000000:2239</text:p>
          </table:table-cell>
          <table:table-cell office:value-type="string" table:style-name="ce12">
            <text:p>1140992,97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5:000000:2130</text:p>
          </table:table-cell>
          <table:table-cell office:value-type="string" table:style-name="ce12">
            <text:p>562386,43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0:000000:2277</text:p>
          </table:table-cell>
          <table:table-cell office:value-type="string" table:style-name="ce12">
            <text:p>3073442,67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1:000000:4794</text:p>
          </table:table-cell>
          <table:table-cell office:value-type="string" table:style-name="ce12">
            <text:p>848209,86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2:010103:11329</text:p>
          </table:table-cell>
          <table:table-cell office:value-type="string" table:style-name="ce12">
            <text:p>48417,74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2:010107:12585</text:p>
          </table:table-cell>
          <table:table-cell office:value-type="string" table:style-name="ce12">
            <text:p>62801,21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5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1:000000:4819</text:p>
          </table:table-cell>
          <table:table-cell office:value-type="string" table:style-name="ce12">
            <text:p>804794,73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1:000000:4821</text:p>
          </table:table-cell>
          <table:table-cell office:value-type="string" table:style-name="ce12">
            <text:p>4233,79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1:010106:10036</text:p>
          </table:table-cell>
          <table:table-cell office:value-type="string" table:style-name="ce12">
            <text:p>105918,45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2:000000:2236</text:p>
          </table:table-cell>
          <table:table-cell office:value-type="string" table:style-name="ce12">
            <text:p>540715,85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2:000000:2238</text:p>
          </table:table-cell>
          <table:table-cell office:value-type="string" table:style-name="ce12">
            <text:p>419560,10</text:p>
          </table:table-cell>
          <table:table-cell office:value-type="string" table:style-name="ce17">
            <text:p>08.02.2023</text:p>
          </table:table-cell>
          <table:table-cell office:value-type="string" table:style-name="ce17">
            <text:p>24.0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9:150101:85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9:150101:88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9:150101:88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9:150101:97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9:150101:97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9:150101:97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9:150101:97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9:000000:627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2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010101:85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2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000000:220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2:000000:208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2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1:000000:208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1:050101:39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1:080301:16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2:150101:58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9:000000:629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9:010103:49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9:010103:509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9:170101:160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9:170101:160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9:170101:166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190201:16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5:170101:140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5:170101:147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5:170101:152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5:190201:27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5:190201:27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5:190301:126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5:190301:126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5:190301:137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9:170101:167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9:170101:83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9:170101:86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9:010112:1837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9:010113:2855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4:000000:29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4:000000:64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4:040102:437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5:090102:76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5:170201:119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5:170201:119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5:170201:119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5:170201:120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5:170201:62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5:170201:67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9:170101:82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9:170101:85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9:170101:86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9:170101:86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9:170101:86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9:170101:91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5:000000:45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8:010163:4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2:160102:118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2:160102:118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2:160102:121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2:160102:121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2:160102:122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2:160102:123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2:160102:128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5:180101:344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5:180101:347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5:180101:350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5:180101:351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5:180101:354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5:180101:354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5:180101:358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9:160101:102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9:160101:102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9:160101:103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9:160101:103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9:160101:103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9:160101:103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9:160101:104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23:010142:82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9:160101:104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9:160101:104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9:160101:104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9:160101:105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9:160101:105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9:160101:105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9:160101:41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9:150101:87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9:150101:89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9:150101:89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9:150101:90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9:150101:90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9:150101:90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9:150101:97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9:150101:98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9:160101:100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9:160101:100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9:160101:100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9:160101:100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9:160101:101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9:160101:102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9:170101:166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9:170101:167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9:170101:167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9:170101:77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9:170101:98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9:170101:98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2:040101:41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2:042301:67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4:000000:201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4:070101:1065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6:000000:33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8:010163:5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8:010163:6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8:010163:7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8:010163:7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2:010222:95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24:000000:29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24:000000:64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4:040102:1595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4:050301:301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2:150401:43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2:150401:44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2:150401:44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2:150401:44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2:150401:47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2:150501:35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2:150501:35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2:150501:41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2:160101:61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2:160101:63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2:160101:79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2:160101:81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2:160101:81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2:160102:115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2:150102:63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2:150201:5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2:150201:5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2:150301:7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2:150401:42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2:150401:42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2:150401:43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2:050501:54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2:150101:67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2:150102:61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2:150102:61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2:150102:61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2:150102:62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2:150102:62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2:160102:132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2:160102:134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2:160102:169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2:160102:170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3:060101:32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5:000000:734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5:170101:207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5:171001:146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5:171001:146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5:171001:148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5:171001:149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5:171001:149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5:171001:149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5:171001:150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5:171001:150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5:171001:151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5:171001:152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5:171001:152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5:171001:157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5:171001:165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5:180101:343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5:180101:344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5:180101:344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2:070501:11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2:070501:155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2:070501:156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2:070501:157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2:070501:7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2:070501:7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2:070501:8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2:070501:9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2:150101:57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5:160701:173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5:170101:139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5:170101:146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5:170201:115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5:170201:117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5:180101:361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5:180101:366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5:180101:367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5:180101:390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5:180101:416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5:180101:416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5:180101:416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5:170201:69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5:170201:83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5:170201:83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5:170201:83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5:170201:84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5:170601:66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5:170601:66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5:170601:69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5:170601:71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5:171001:148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5:171001:152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9:170101:157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9:170101:158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9:170101:161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9:170101:161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9:170101:165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9:170101:166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9:170101:166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9:170101:166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9:170101:66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9:170101:75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9:170101:77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9:170101:77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9:170101:78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9:170101:78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9:170101:81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5:180101:428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5:180101:490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5:190102:48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9:150101:100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9:150101:85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9:150101:86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9:170101:91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9:170101:94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9:170101:95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9:170101:96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9:170101:98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9:170101:98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9:170101:98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1:170101:273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2:020103:117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0:000000:214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1:000000:214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2:160101:62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2:160101:64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2:160101:80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2:160102:118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2:160102:118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2:160102:118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2:160102:118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5:180101:353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5:180101:353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5:180101:355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5:180101:358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5:180101:361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5:180101:361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5:180101:361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5:180101:361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5:180101:364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5:180101:365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5:180101:365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5:180101:368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5:180101:368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5:180101:372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5:180101:372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5:180101:373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5:180101:385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5:180101:386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5:180101:390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5:180101:401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5:180101:414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2:160102:180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2:160102:180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2:160102:180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3:110301:6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5:180101:342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5:190102:46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5:190102:47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5:190102:49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5:190102:61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8:010101:8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16:000000:33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2:160102:132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2:160102:132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2:160102:133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2:160102:168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2:160102:184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2:160102:184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2:170102:72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8:060201:46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9:000000:628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9:000000:629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17:011092:26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17:011092:26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17:011092:26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17:011092:26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17:011092:27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17:011092:27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17:011092:27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22:000000:259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22:010101:189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23:080403:4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24:000000:64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25:010105:242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25:010105:242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2:170102:75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2:170102:75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2:170102:75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2:170102:76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2:170102:77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2:170102:77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3:000000:202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3:030501:71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4:040101:523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5:190301:137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5:190301:139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05:190301:44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05:190301:48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5:190401:28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5:190401:30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5:190401:33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05:200201:5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5:200301:112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05:200301:26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05:200301:93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09:010103:49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09:150101:216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9:150101:216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9:150101:84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9:150101:85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9:150101:91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9:150101:97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9:160101:104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12:170102:176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17:000000:54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17:010354:12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17:010354:12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17:010354:15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17:010354:17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17:010354:220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17:011092:23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17:011092:25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17:011092:25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17:011092:25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17:011092:25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17:011092:25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17:011092:25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17:011092:25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17:011092:26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17:011092:26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17:011092:27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17:011092:27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17:011092:27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17:011092:27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17:011092:28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17:011092:28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17:011092:28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17:011092:28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17:011092:28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17:011092:28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17:011092:29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17:011092:29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17:011092:29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17:011092:29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19:010116:1015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01:000000:238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09:150101:100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09:150101:86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09:150101:88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09:150101:89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09:150101:90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09:150101:90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09:150101:90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13:010108:330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05:180101:414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05:180101:416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05:180101:417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05:180101:500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05:180301:11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05:180401:29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05:180401:29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05:180101:343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05:180101:344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90:05:180101:346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90:05:180101:349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7">
            <text:p>90:05:180101:350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7">
            <text:p>90:05:180101:351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7">
            <text:p>90:05:180101:352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7">
            <text:p>90:09:150101:90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7">
            <text:p>90:09:150101:91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7">
            <text:p>90:09:150101:96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7">
            <text:p>90:09:150101:98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7">
            <text:p>90:09:150101:99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7">
            <text:p>90:09:150201:10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7">
            <text:p>90:09:150301:15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7">
            <text:p>90:09:160101:101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7">
            <text:p>90:09:160101:101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7">
            <text:p>90:09:160101:42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7">
            <text:p>90:11:110301:206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7">
            <text:p>90:12:160401:59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7">
            <text:p>90:19:010114:239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7">
            <text:p>90:19:010114:239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7">
            <text:p>90:01:010104:1057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7">
            <text:p>90:00:000000:211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7">
            <text:p>90:00:000000:216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7">
            <text:p>90:00:000000:49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7">
            <text:p>90:01:000000:220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7">
            <text:p>90:23:080103:1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7">
            <text:p>90:23:080401:55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7">
            <text:p>90:23:080401:55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7">
            <text:p>90:23:080403:2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7">
            <text:p>90:23:080403:3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7">
            <text:p>90:02:160101:37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7">
            <text:p>90:02:160101:60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7">
            <text:p>90:02:160101:61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7">
            <text:p>90:02:160101:61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7">
            <text:p>90:02:160101:61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7">
            <text:p>90:02:160101:61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7">
            <text:p>90:02:160101:61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7">
            <text:p>90:02:160101:61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7">
            <text:p>90:02:160101:63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7">
            <text:p>90:02:160101:85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7">
            <text:p>90:02:160101:86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7">
            <text:p>90:02:160101:86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7">
            <text:p>90:02:160101:88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7">
            <text:p>90:02:160101:88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7">
            <text:p>90:00:000000:217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7">
            <text:p>90:01:000000:155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7">
            <text:p>90:02:160102:118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7">
            <text:p>90:02:160102:121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7">
            <text:p>90:02:160102:121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7">
            <text:p>90:02:160102:121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7">
            <text:p>90:02:160102:122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7">
            <text:p>90:02:160102:124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7">
            <text:p>90:02:160102:124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7">
            <text:p>90:02:160101:34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7">
            <text:p>90:02:160101:608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7">
            <text:p>90:02:160101:61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7">
            <text:p>90:02:160102:125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7">
            <text:p>90:02:160102:128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7">
            <text:p>90:02:160102:131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7">
            <text:p>90:02:160102:132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7">
            <text:p>90:02:160102:132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7">
            <text:p>90:02:160102:132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7">
            <text:p>90:02:160102:132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7">
            <text:p>90:02:160102:134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7">
            <text:p>90:02:160102:136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7">
            <text:p>90:02:160102:168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7">
            <text:p>90:02:160102:168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7">
            <text:p>90:02:160102:169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7">
            <text:p>90:02:160102:169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7">
            <text:p>90:02:160102:178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4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7">
            <text:p>90:02:160102:122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7">
            <text:p>90:02:160102:1224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7">
            <text:p>90:02:160102:122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7">
            <text:p>90:02:160102:1293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7">
            <text:p>90:02:160102:130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7">
            <text:p>90:02:160102:131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7">
            <text:p>90:02:160102:1311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7">
            <text:p>90:02:160101:160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7">
            <text:p>90:02:160101:16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7">
            <text:p>90:02:160101:346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7">
            <text:p>90:02:160101:347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7">
            <text:p>90:02:160101:352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7">
            <text:p>90:02:160101:369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7">
            <text:p>90:02:160101:375</text:p>
          </table:table-cell>
          <table:table-cell office:value-type="string" table:style-name="ce24">
            <text:p>08.02.2023</text:p>
          </table:table-cell>
          <table:table-cell office:value-type="string" table:style-name="ce24">
            <text:p>25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BE27A8B87BA0D58B7E00C9D7C6A779E4A1AD6652853A43D76D7A137327D8628ACCDC6A7CCDA9D97D78BE98805E2B25C17173C7052C311BE9AA31C83A75F41E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8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3-02-10T13:06:49Z</dc:date>
    <meta:print-date>2021-01-19T14:00:54Z</meta:print-date>
  </office:meta>
</office:document-meta>
</file>